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6" style:parent-style-name="Normal" style:family="paragraph">
      <style:paragraph-properties fo:text-align="center" style:line-height-at-least="0.2361in"/>
      <style:text-properties style:font-size-complex="12pt" style:language-asian="lt" style:country-asian="LT"/>
    </style:style>
    <style:style style:name="P17" style:parent-style-name="Normal" style:family="paragraph">
      <style:paragraph-properties fo:text-align="center" style:line-height-at-least="0.2361in"/>
      <style:text-properties style:font-size-complex="12pt" style:language-asian="lt" style:country-asian="LT"/>
    </style:style>
    <style:style style:name="P18" style:parent-style-name="Normal" style:family="paragraph">
      <style:paragraph-properties fo:text-align="justify" style:line-height-at-least="0.2361in"/>
      <style:text-properties fo:font-weight="bold" style:font-weight-asian="bold" style:font-size-complex="12pt" style:language-asian="lt" style:country-asian="LT"/>
    </style:style>
    <style:style style:name="P19" style:parent-style-name="Normal" style:family="paragraph">
      <style:paragraph-properties fo:text-align="center" style:line-height-at-least="0.2777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line-height-at-least="0.2777in"/>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line-height-at-least="0.2361in" fo:text-indent="0.5in"/>
      <style:text-properties style:font-size-complex="12pt" style:language-asian="lt" style:country-asian="LT"/>
    </style:style>
    <style:style style:name="P26" style:parent-style-name="Normal" style:family="paragraph">
      <style:paragraph-properties fo:text-align="justify" style:line-height-at-least="0.2777in"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style:line-height-at-least="0.2777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777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777in"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8861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keep-with-next="always" fo:text-align="justify" style:line-height-at-least="0.2777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777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777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in">
        <style:tab-stops>
          <style:tab-stop style:type="left" style:position="0.787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text-position="super 66.6%"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line-height-at-least="0.2777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777in"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style:line-height-at-least="0.2777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777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777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777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777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777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777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777in" fo:text-indent="0.5in"/>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777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style:line-height-at-least="0.2777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keep-with-next="always" fo:text-align="justify" style:line-height-at-least="0.2777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line-height-at-least="0.2777in"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text-position="super 66.6%"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fo:background-color="#FFFFFF"/>
    </style:style>
    <style:style style:name="T265" style:parent-style-name="DefaultParagraphFont" style:family="text">
      <style:text-properties style:font-weight-complex="bold" style:font-size-complex="12pt" fo:background-color="#FFFFFF"/>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line-height-at-least="0.2777in"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777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777in"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777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777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777in"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777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777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777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777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line-height-at-least="0.2777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777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777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777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777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keep-with-next="always" fo:text-align="justify" fo:line-height="150%"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keep-with-next="alway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text-position="super 66.6%"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keep-with-next="always" fo:text-align="justify" style:line-height-at-least="0.2777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fo:background-color="#FFFFFF"/>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line-height-at-least="0.2708in" fo:text-indent="0.5in"/>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justify" style:line-height-at-least="0.2708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708in" fo:text-indent="0.5in"/>
    </style:style>
    <style:style style:name="P436" style:parent-style-name="Normal" style:family="paragraph">
      <style:paragraph-properties fo:text-align="justify" style:line-height-at-least="0.2708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708in"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708in"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tyle-complex="italic" style:font-size-complex="12pt"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line-height-at-least="0.2777in" fo:text-indent="0.5in"/>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justify" style:line-height-at-least="0.2777in"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777in" fo:text-indent="0.5in"/>
    </style:style>
    <style:style style:name="P468" style:parent-style-name="Normal" style:family="paragraph">
      <style:paragraph-properties fo:text-align="justify" style:line-height-at-least="0.2777in" fo:text-indent="0.5in"/>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justify" style:line-height-at-least="0.2777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777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line-height-at-least="0.2777in"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line-height-at-least="0.2777in"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708in" fo:text-indent="0.5in"/>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1" style:parent-style-name="DefaultParagraphFont" style:family="text">
      <style:text-properties style:font-size-complex="12pt"/>
    </style:style>
    <style:style style:name="T502" style:parent-style-name="DefaultParagraphFont" style:family="text">
      <style:text-properties fo:color="#0000FF" style:font-size-complex="12pt" style:text-underline-type="single" style:text-underline-style="solid" style:text-underline-width="auto" style:text-underline-mode="continuous"/>
    </style:style>
    <style:style style:name="T503" style:parent-style-name="DefaultParagraphFont" style:family="text">
      <style:text-properties style:font-size-complex="12pt"/>
    </style:style>
    <style:style style:name="T504" style:parent-style-name="DefaultParagraphFont" style:family="text">
      <style:text-properties fo:color="#0000FF" style:font-size-complex="12pt" style:text-underline-type="single" style:text-underline-style="solid" style:text-underline-width="auto" style:text-underline-mode="continuous"/>
    </style:style>
    <style:style style:name="T505" style:parent-style-name="DefaultParagraphFont" style:family="text">
      <style:text-properties fo:color="#0000FF" style:font-size-complex="12pt" style:text-underline-type="single" style:text-underline-style="solid" style:text-underline-width="auto" style:text-underline-mode="continuous"/>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09" style:parent-style-name="DefaultParagraphFont" style:family="text">
      <style:text-properties style:font-weight-complex="bold"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line-height-at-least="0.2777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777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708in"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tyle-complex="italic" style:font-size-complex="12pt" style:language-asian="lt" style:country-asian="LT"/>
    </style:style>
    <style:style style:name="T529" style:parent-style-name="DefaultParagraphFont" style:family="text">
      <style:text-properties style:font-style-complex="italic" style:font-size-complex="12pt" fo:background-color="#FFFFFF" style:language-asian="lt" style:country-asian="LT"/>
    </style:style>
    <style:style style:name="T530" style:parent-style-name="DefaultParagraphFont" style:family="text">
      <style:text-properties style:font-style-complex="italic" style:font-size-complex="12pt" fo:background-color="#FFFFFF" style:language-asian="lt" style:country-asian="LT"/>
    </style:style>
    <style:style style:name="T531" style:parent-style-name="DefaultParagraphFont" style:family="text">
      <style:text-properties style:font-style-complex="italic" style:font-size-complex="12pt" fo:background-color="#FFFFFF"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line-height-at-least="0.2777in"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line-height="150%" fo:text-indent="0.5in"/>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fo:font-style="italic" style:font-style-asian="italic" style:font-style-complex="italic"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line-height-at-least="0.2708in"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fo:background-color="#FFFFFF"/>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line-height-at-least="0.2708in"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666" style:parent-style-name="DefaultParagraphFont" style:family="text">
      <style:text-properties style:font-weight-complex="bold"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line-height-at-least="0.2708in"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tyle-complex="italic"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line-height-at-least="0.2777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tyle-complex="italic" style:font-size-complex="12pt" style:language-asian="lt" style:country-asian="LT"/>
    </style:style>
    <style:style style:name="P690" style:parent-style-name="Normal" style:family="paragraph">
      <style:paragraph-properties fo:widows="0" fo:orphans="0" fo:text-align="justify" style:line-height-at-least="0.2777in" fo:text-indent="0.5in"/>
    </style:style>
    <style:style style:name="P691" style:parent-style-name="Normal" style:family="paragraph">
      <style:paragraph-properties fo:widows="0" fo:orphans="0" fo:text-align="justify" style:line-height-at-least="0.2777in" fo:text-indent="0.5in"/>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justify" style:line-height-at-least="0.2777in" fo:text-indent="0.5in">
        <style:tab-stops>
          <style:tab-stop style:type="left" style:position="0.689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777in" fo:text-indent="0.5in">
        <style:tab-stops>
          <style:tab-stop style:type="left" style:position="0.689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style:line-height-at-least="0.2777in"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line-height-at-least="0.2777in" fo:text-indent="0.5in"/>
    </style:style>
    <style:style style:name="P710" style:parent-style-name="Normal" style:family="paragraph">
      <style:paragraph-properties fo:text-align="justify" style:line-height-at-least="0.2708in" fo:text-indent="0.5in"/>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justify" style:line-height-at-least="0.2708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style:line-height-at-least="0.2777in" fo:text-indent="0.5in"/>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widows="0" fo:orphans="0" fo:text-align="justify" style:line-height-at-least="0.2777in"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style:line-height-at-least="0.2777in"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style:line-height-at-least="0.2777in"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style>
    <style:style style:name="T765" style:parent-style-name="DefaultParagraphFont" style:family="text">
      <style:text-properties fo:font-weight="bold" style:font-weight-asian="bold" fo:font-style="italic" style:font-style-asian="italic" fo:font-size="10pt" style:font-size-asian="10pt" style:language-asian="lt" style:country-asian="LT"/>
    </style:style>
    <style:style style:name="T766" style:parent-style-name="DefaultParagraphFont" style:family="text">
      <style:text-properties fo:font-style="italic" style:font-style-asian="italic" fo:font-size="10pt" style:font-size-asian="10pt" style:language-asian="lt" style:country-asian="LT"/>
    </style:style>
    <style:style style:name="T767" style:parent-style-name="DefaultParagraphFont" style:family="text">
      <style:text-properties fo:font-style="italic" style:font-style-asian="italic" fo:font-size="10pt" style:font-size-asian="10pt" style:language-asian="lt" style:country-asian="LT"/>
    </style:style>
    <style:style style:name="P768" style:parent-style-name="Normal" style:family="paragraph">
      <style:paragraph-properties fo:text-align="justify" style:line-height-at-least="0.2777in"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line-height-at-least="0.2777in"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777in" fo:text-indent="0.5in"/>
    </style:style>
    <style:style style:name="P776" style:parent-style-name="Normal" style:family="paragraph">
      <style:paragraph-properties fo:text-align="justify" style:line-height-at-least="0.2777in" fo:margin-left="1.575in" fo:text-indent="-1.075in">
        <style:tab-stops/>
      </style:paragraph-properties>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text-align="justify" style:line-height-at-least="0.2777in"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line-height-at-least="0.2777in"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line-height-at-least="0.2777in"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777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line-height-at-least="0.2777in"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line-height-at-least="0.2777in" fo:text-indent="0.5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line-height-at-least="0.2777in"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line-height-at-least="0.2777in"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line-height-at-least="0.2777in"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line-height-at-least="0.2777in"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style:line-height-at-least="0.2777in"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line-height-at-least="0.2777in"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line-height-at-least="0.2777in"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777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line-height-at-least="0.2777in"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line-height-at-least="0.2777in"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line-height-at-least="0.2777in"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line-height-at-least="0.2777in"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line-height-at-least="0.2777in"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line-height-at-least="0.2777in"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line-height-at-least="0.2777in"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style:line-height-at-least="0.2777in"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style:style>
    <style:style style:name="T870" style:parent-style-name="DefaultParagraphFont" style:family="text">
      <style:text-properties fo:font-weight="bold" style:font-weight-asian="bold" fo:font-style="italic" style:font-style-asian="italic" fo:font-size="10pt" style:font-size-asian="10pt" style:language-asian="lt" style:country-asian="LT"/>
    </style:style>
    <style:style style:name="T871" style:parent-style-name="DefaultParagraphFont" style:family="text">
      <style:text-properties fo:font-style="italic" style:font-style-asian="italic" fo:font-size="10pt" style:font-size-asian="10pt" style:language-asian="lt" style:country-asian="LT"/>
    </style:style>
    <style:style style:name="T872" style:parent-style-name="DefaultParagraphFont" style:family="text">
      <style:text-properties fo:font-style="italic" style:font-style-asian="italic" fo:font-size="10pt" style:font-size-asian="10pt" style:language-asian="lt" style:country-asian="LT"/>
    </style:style>
    <style:style style:name="P873" style:parent-style-name="Normal" style:family="paragraph">
      <style:paragraph-properties fo:text-align="justify" style:line-height-at-least="0.2777in"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tyle="italic" style:font-style-asian="italic" fo:font-size="10pt" style:font-size-asian="10pt" style:language-asian="lt" style:country-asian="LT"/>
    </style:style>
    <style:style style:name="T879" style:parent-style-name="DefaultParagraphFont" style:family="text">
      <style:text-properties fo:font-style="italic" style:font-style-asian="italic" fo:font-size="10pt" style:font-size-asian="10pt" style:language-asian="lt" style:country-asian="LT"/>
    </style:style>
    <style:style style:name="T880" style:parent-style-name="DefaultParagraphFont" style:family="text">
      <style:text-properties fo:font-style="italic" style:font-style-asian="italic" fo:font-size="10pt" style:font-size-asian="10pt" style:language-asian="lt" style:country-asian="LT"/>
    </style:style>
    <style:style style:name="P881" style:parent-style-name="Normal" style:family="paragraph">
      <style:paragraph-properties fo:text-align="justify" style:line-height-at-least="0.2777in"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style:line-height-at-least="0.2777in" fo:text-indent="0.5in"/>
    </style:style>
    <style:style style:name="P886" style:parent-style-name="Normal" style:family="paragraph">
      <style:paragraph-properties fo:text-align="justify" fo:line-height="150%" fo:text-indent="0.5in"/>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5in">
        <style:tab-stops>
          <style:tab-stop style:type="left" style:position="0.7875in"/>
        </style:tab-stops>
      </style:paragraph-properties>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P903" style:parent-style-name="Normal" style:family="paragraph">
      <style:paragraph-properties fo:text-align="justify" fo:line-height="150%" fo:text-indent="0.5in">
        <style:tab-stops>
          <style:tab-stop style:type="left" style:position="0.78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line-height-at-least="0.2777in" fo:margin-left="1.575in" fo:text-indent="-1.075in">
        <style:tab-stops/>
      </style:paragraph-properties>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justify" style:line-height-at-least="0.2777in" fo:text-indent="0.5in">
        <style:tab-stops>
          <style:tab-stop style:type="left" style:position="0.6895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line-height-at-least="0.2777in" fo:text-indent="0.5in">
        <style:tab-stops>
          <style:tab-stop style:type="left" style:position="0.689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line-height-at-least="0.2777in"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line-height-at-least="0.2777in"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line-height-at-least="0.2777in"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style:line-height-at-least="0.2777in" fo:text-indent="0.5in"/>
    </style:style>
    <style:style style:name="P950" style:parent-style-name="Normal" style:family="paragraph">
      <style:paragraph-properties fo:text-align="justify" style:line-height-at-least="0.2777in" fo:margin-left="1.575in" fo:text-indent="-1.075in">
        <style:tab-stops/>
      </style:paragraph-properties>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P955" style:parent-style-name="Normal" style:family="paragraph">
      <style:paragraph-properties fo:text-align="justify" style:line-height-at-least="0.2777in" fo:text-indent="0.5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style:line-height-at-least="0.2777in" fo:text-indent="0.5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P971" style:parent-style-name="Normal" style:family="paragraph">
      <style:paragraph-properties fo:text-align="justify" style:line-height-at-least="0.2777in" fo:text-indent="0.5in"/>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fo:color="#000000"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style:font-weight-complex="bold" fo:color="#000000" style:font-size-complex="12pt"/>
    </style:style>
    <style:style style:name="P979" style:parent-style-name="Normal" style:family="paragraph">
      <style:paragraph-properties fo:text-align="justify" style:line-height-at-least="0.2777in" fo:text-indent="0.5in"/>
    </style:style>
    <style:style style:name="P980" style:parent-style-name="Normal" style:family="paragraph">
      <style:paragraph-properties fo:text-align="justify" style:line-height-at-least="0.2777in" fo:text-indent="0.5in"/>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justify" style:line-height-at-least="0.2777in" fo:text-indent="0.5in"/>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line-height-at-least="0.2777in" fo:text-indent="0.5in"/>
    </style:style>
    <style:style style:name="P988" style:parent-style-name="Normal" style:family="paragraph">
      <style:paragraph-properties fo:text-align="justify" style:line-height-at-least="0.2777in" fo:text-indent="0.5in"/>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line-height-at-least="0.2777in" fo:text-indent="0.5in">
        <style:tab-stops>
          <style:tab-stop style:type="left" style:position="0.5909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line-height-at-least="0.2777in"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style:line-height-at-least="0.2777in"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style:line-height-at-least="0.2777in" fo:text-indent="0.5in">
        <style:tab-stops>
          <style:tab-stop style:type="left" style:position="0.689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line-height-at-least="0.2777in"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style:line-height-at-least="0.2777in"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5in">
        <style:tab-stops>
          <style:tab-stop style:type="left" style:position="0.5909in"/>
        </style:tab-stops>
      </style:paragraph-properties>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center" style:line-height-at-least="0.2777in"/>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P1066" style:parent-style-name="Normal" style:family="paragraph">
      <style:paragraph-properties fo:keep-with-next="always" fo:text-align="center" style:line-height-at-least="0.2777in"/>
    </style:style>
    <style:style style:name="T1067" style:parent-style-name="DefaultParagraphFont" style:family="text">
      <style:text-properties fo:font-weight="bold" style:font-weight-asian="bold" style:font-size-complex="12pt" style:language-asian="lt" style:country-asian="LT"/>
    </style:style>
    <style:style style:name="P1068" style:parent-style-name="Normal" style:family="paragraph">
      <style:paragraph-properties fo:text-align="justify" style:line-height-at-least="0.2777in" fo:text-indent="0.5in"/>
      <style:text-properties style:font-size-complex="12pt" style:language-asian="lt" style:country-asian="LT"/>
    </style:style>
    <style:style style:name="P1069" style:parent-style-name="Normal" style:family="paragraph">
      <style:paragraph-properties fo:text-align="justify" style:line-height-at-least="0.2777in" fo:text-indent="0.5in"/>
    </style:style>
    <style:style style:name="T1070" style:parent-style-name="DefaultParagraphFont" style:family="text">
      <style:text-properties fo:font-weight="bold" style:font-weight-asian="bold" style:font-size-complex="12pt" style:language-asian="lt" style:country-asian="LT"/>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fo:font-weight="bold" style:font-weight-asian="bold" style:font-size-complex="12pt" style:language-asian="lt" style:country-asian="LT"/>
    </style:style>
    <style:style style:name="P1074" style:parent-style-name="Normal" style:family="paragraph">
      <style:paragraph-properties fo:text-align="justify" style:line-height-at-least="0.2777in"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line-height-at-least="0.2777in"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line-height-at-least="0.2777in"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line-height-at-least="0.2777in" fo:text-indent="0.5in"/>
    </style:style>
    <style:style style:name="T1086" style:parent-style-name="DefaultParagraphFont" style:family="text">
      <style:text-properties style:font-name-asian="Calibri" style:font-size-complex="12pt" style:language-asian="lt" style:country-asian="LT"/>
    </style:style>
    <style:style style:name="T1087" style:parent-style-name="DefaultParagraphFont" style:family="text">
      <style:text-properties style:font-name-asian="Calibri" style:font-size-complex="12pt" style:language-asian="lt" style:country-asian="LT"/>
    </style:style>
    <style:style style:name="P1088" style:parent-style-name="Normal" style:family="paragraph">
      <style:paragraph-properties fo:text-align="justify" style:line-height-at-least="0.2777in" fo:text-indent="0.5in"/>
    </style:style>
    <style:style style:name="P1089" style:parent-style-name="Normal" style:family="paragraph">
      <style:paragraph-properties fo:text-align="justify" fo:line-height="150%" fo:text-indent="0.5in"/>
    </style:style>
    <style:style style:name="T1090" style:parent-style-name="DefaultParagraphFont" style:family="text">
      <style:text-properties fo:font-weight="bold" style:font-weight-asian="bold" style:font-weight-complex="bold" fo:color="#000000"/>
    </style:style>
    <style:style style:name="T1091" style:parent-style-name="DefaultParagraphFont" style:family="text">
      <style:text-properties fo:font-weight="bold" style:font-weight-asian="bold" style:font-weight-complex="bold" fo:color="#000000"/>
    </style:style>
    <style:style style:name="T1092" style:parent-style-name="DefaultParagraphFont" style:family="text">
      <style:text-properties fo:font-weight="bold" style:font-weight-asian="bold" style:font-weight-complex="bold" fo:color="#000000"/>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fo:background-color="#FFFFFF"/>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font-size-complex="12pt" fo:background-color="#FFFFFF"/>
    </style:style>
    <style:style style:name="T1111" style:parent-style-name="DefaultParagraphFont" style:family="text">
      <style:text-properties fo:color="#000000" style:font-size-complex="12pt" fo:background-color="#FFFFFF"/>
    </style:style>
    <style:style style:name="T1112" style:parent-style-name="DefaultParagraphFont" style:family="text">
      <style:text-properties style:font-weight-complex="bold" fo:color="#000000" style:font-size-complex="12pt" fo:background-color="#FFFFFF"/>
    </style:style>
    <style:style style:name="T1113" style:parent-style-name="DefaultParagraphFont" style:family="text">
      <style:text-properties fo:color="#000000" style:font-size-complex="12pt" fo:background-color="#FFFFFF"/>
    </style:style>
    <style:style style:name="T1114" style:parent-style-name="DefaultParagraphFont" style:family="text">
      <style:text-properties fo:color="#000000" style:font-size-complex="12pt" fo:background-color="#FFFFFF"/>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fo:background-color="#FFFFFF"/>
    </style:style>
    <style:style style:name="T1117" style:parent-style-name="DefaultParagraphFont" style:family="text">
      <style:text-properties fo:color="#000000" style:font-size-complex="12pt" fo:background-color="#FFFFFF"/>
    </style:style>
    <style:style style:name="P1118" style:parent-style-name="Normal" style:family="paragraph">
      <style:paragraph-properties fo:text-align="justify" fo:line-height="150%" fo:text-indent="0.5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line-height="150%" fo:text-indent="0.5in"/>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style:font-weight-complex="bold" fo:color="#000000" style:font-size-complex="12pt"/>
    </style:style>
    <style:style style:name="T1132" style:parent-style-name="DefaultParagraphFont" style:family="text">
      <style:text-properties style:font-weight-complex="bold" fo:color="#000000"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weight-complex="bold" fo:color="#000000" style:font-size-complex="12pt"/>
    </style:style>
    <style:style style:name="T1137" style:parent-style-name="DefaultParagraphFont" style:family="text">
      <style:text-properties style:font-weight-complex="bold"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font-weight="bold" style:font-weight-asian="bold" style:font-weight-complex="bold"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line-height="150%" fo:text-indent="0.5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fo:color="#000000" style:font-size-complex="12pt" style:language-asian="lt" style:country-asian="LT"/>
    </style:style>
    <style:style style:name="T1156" style:parent-style-name="DefaultParagraphFont" style:family="text">
      <style:text-properties style:font-weight-complex="bold" fo:color="#000000" style:font-size-complex="12pt" style:language-asian="lt" style:country-asian="LT"/>
    </style:style>
    <style:style style:name="T1157" style:parent-style-name="DefaultParagraphFont" style:family="text">
      <style:text-properties style:font-weight-complex="bold" fo:color="#000000" style:font-size-complex="12pt"/>
    </style:style>
    <style:style style:name="T1158" style:parent-style-name="DefaultParagraphFont" style:family="text">
      <style:text-properties style:font-weight-complex="bold" fo:color="#000000"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weight-complex="bold" fo:color="#000000" style:font-size-complex="12pt"/>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fo:color="#000000"/>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fo:color="#000000" style:font-size-complex="12pt"/>
    </style:style>
    <style:style style:name="T1168" style:parent-style-name="DefaultParagraphFont" style:family="text">
      <style:text-properties style:font-weight-complex="bold" fo:color="#000000"/>
    </style:style>
    <style:style style:name="T1169" style:parent-style-name="DefaultParagraphFont" style:family="text">
      <style:text-properties fo:color="#000000"/>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weight-complex="bold" fo:color="#000000"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line-height-at-least="0.2777in" fo:text-indent="0.5in"/>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justify" style:line-height-at-least="0.2777in"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line-height-at-least="0.2777in"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style:line-height-at-least="0.2777in"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line-height-at-least="0.2777in"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style:line-height-at-least="0.2777in" fo:text-indent="0.5in"/>
    </style:style>
    <style:style style:name="P1199" style:parent-style-name="Normal" style:family="paragraph">
      <style:paragraph-properties fo:text-align="justify" fo:line-height="150%" fo:text-indent="0.5in">
        <style:tab-stops>
          <style:tab-stop style:type="left" style:position="0.7875in"/>
        </style:tab-stops>
      </style:paragraph-properties>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text-position="super 66.6%" style:font-size-complex="12pt" style:language-asian="lt" style:country-asian="LT"/>
    </style:style>
    <style:style style:name="T1202" style:parent-style-name="DefaultParagraphFont" style:family="text">
      <style:text-properties fo:font-weight="bold" style:font-weight-asian="bold" style:font-weight-complex="bold" style:font-size-complex="12pt" style:language-asian="lt" style:country-asian="LT"/>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P1204" style:parent-style-name="Normal" style:family="paragraph">
      <style:paragraph-properties fo:text-align="justify" fo:line-height="150%" fo:text-indent="0.5in">
        <style:tab-stops>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tab-stops>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line-height-at-least="0.2777in" fo:text-indent="0.5in"/>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P1235" style:parent-style-name="Normal" style:family="paragraph">
      <style:paragraph-properties fo:text-align="justify" style:line-height-at-least="0.2777in" fo:text-indent="0.5in"/>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style:line-height-at-least="0.2777in" fo:text-indent="0.5in"/>
    </style:style>
    <style:style style:name="P1238" style:parent-style-name="Normal" style:family="paragraph">
      <style:paragraph-properties fo:text-align="justify" fo:line-height="150%" fo:text-indent="0.5in"/>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font-style="italic" style:font-style-asian="italic"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line-height-at-least="0.2777in" fo:text-indent="0.5in"/>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P1263" style:parent-style-name="Normal" style:family="paragraph">
      <style:paragraph-properties fo:text-align="justify" style:line-height-at-least="0.2777in"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line-height-at-least="0.2777in"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style:line-height-at-least="0.2361in" fo:text-indent="0.5in"/>
    </style:style>
    <style:style style:name="P1272" style:parent-style-name="Normal" style:family="paragraph">
      <style:paragraph-properties fo:text-align="justify" style:line-height-at-least="0.2777in" fo:text-indent="0.5in"/>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P1276" style:parent-style-name="Normal" style:family="paragraph">
      <style:paragraph-properties fo:text-align="justify" style:line-height-at-least="0.2777in" fo:text-indent="0.5in"/>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center" style:line-height-at-least="0.2361in"/>
    </style:style>
    <style:style style:name="P1279" style:parent-style-name="Normal" style:family="paragraph">
      <style:paragraph-properties fo:text-align="center" style:line-height-at-least="0.2777in"/>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paragraph-properties fo:text-align="center" style:line-height-at-least="0.2777in"/>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1285" style:parent-style-name="Normal" style:family="paragraph">
      <style:paragraph-properties fo:text-align="center" style:line-height-at-least="0.2777in"/>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P1288" style:parent-style-name="Normal" style:family="paragraph">
      <style:paragraph-properties fo:text-align="center" style:line-height-at-least="0.2777in"/>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text-align="center" style:line-height-at-least="0.2361in"/>
      <style:text-properties fo:font-weight="bold" style:font-weight-asian="bold" style:font-size-complex="12pt" style:language-asian="lt" style:country-asian="LT"/>
    </style:style>
    <style:style style:name="P1292" style:parent-style-name="Normal" style:family="paragraph">
      <style:paragraph-properties fo:text-align="justify" style:line-height-at-least="0.2777in" fo:margin-left="1.6736in" fo:text-indent="-1.1736in">
        <style:tab-stops/>
      </style:paragraph-properties>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justify" style:line-height-at-least="0.2777in"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line-height-at-least="0.2777in"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line-height-at-least="0.2777in" fo:text-indent="0.5in">
        <style:tab-stops>
          <style:tab-stop style:type="left" style:position="0.689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line-height-at-least="0.2777in"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line-height-at-least="0.2777in"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line-height-at-least="0.2777in" fo:text-indent="0.5in">
        <style:tab-stops>
          <style:tab-stop style:type="left" style:position="0.4923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line-height-at-least="0.2777in" fo:text-indent="0.5in">
        <style:tab-stops>
          <style:tab-stop style:type="left" style:position="0.4923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tab-stops>
          <style:tab-stop style:type="left" style:position="0.787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line-height-at-least="0.2777in"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line-height-at-least="0.2777in"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line-height-at-least="0.2777in"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style:line-height-at-least="0.2777in"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line-height-at-least="0.2777in"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style:line-height-at-least="0.2777in"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line-height-at-least="0.2777in"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text-position="super 66.6%" style:font-size-complex="12pt"/>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tab-stops>
          <style:tab-stop style:type="left" style:position="0.787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5in">
        <style:tab-stops>
          <style:tab-stop style:type="left" style:position="0.7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line-height-at-least="0.2777in" fo:text-indent="0.5in"/>
    </style:style>
    <style:style style:name="T1398" style:parent-style-name="DefaultParagraphFont" style:family="text">
      <style:text-properties fo:font-weight="bold" style:font-weight-asian="bold"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P1401" style:parent-style-name="Normal" style:family="paragraph">
      <style:paragraph-properties fo:text-align="justify" style:line-height-at-least="0.2777in"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line-height-at-least="0.2361in" fo:text-indent="0.5in"/>
    </style:style>
    <style:style style:name="P1405" style:parent-style-name="Normal" style:family="paragraph">
      <style:paragraph-properties fo:text-align="justify" style:line-height-at-least="0.2777in" fo:text-indent="0.5in"/>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fo:font-weight="bold" style:font-weight-asian="bold" style:font-size-complex="12pt" style:language-asian="lt" style:country-asian="LT"/>
    </style:style>
    <style:style style:name="P1410" style:parent-style-name="Normal" style:family="paragraph">
      <style:paragraph-properties fo:text-align="justify" style:line-height-at-least="0.2777in"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style:line-height-at-least="0.2777in"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style:line-height-at-least="0.2777in" fo:text-indent="0.5in"/>
    </style:style>
    <style:style style:name="P1418" style:parent-style-name="Normal" style:family="paragraph">
      <style:paragraph-properties fo:text-align="justify" style:line-height-at-least="0.2777in" fo:text-indent="0.5in"/>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justify" style:line-height-at-least="0.2777in"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style:line-height-at-least="0.2777in"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keep-with-next="always" fo:text-align="center" style:line-height-at-least="0.2777in" fo:text-indent="0.5in"/>
    </style:style>
    <style:style style:name="P1430" style:parent-style-name="Normal" style:family="paragraph">
      <style:paragraph-properties fo:keep-with-next="always" fo:text-align="center" style:line-height-at-least="0.2777in"/>
    </style:style>
    <style:style style:name="T1431" style:parent-style-name="DefaultParagraphFont" style:family="text">
      <style:text-properties fo:font-weight="bold" style:font-weight-asian="bold" fo:text-transform="uppercase" style:font-size-complex="12pt" style:language-asian="lt" style:country-asian="LT"/>
    </style:style>
    <style:style style:name="T1432" style:parent-style-name="DefaultParagraphFont" style:family="text">
      <style:text-properties fo:font-weight="bold" style:font-weight-asian="bold" fo:text-transform="uppercase" style:font-size-complex="12pt" style:language-asian="lt" style:country-asian="LT"/>
    </style:style>
    <style:style style:name="P1433" style:parent-style-name="Normal" style:family="paragraph">
      <style:paragraph-properties fo:text-align="center" style:line-height-at-least="0.2777in"/>
    </style:style>
    <style:style style:name="T1434" style:parent-style-name="DefaultParagraphFont" style:family="text">
      <style:text-properties fo:font-weight="bold" style:font-weight-asian="bold" style:font-size-complex="12pt" style:language-asian="lt" style:country-asian="LT"/>
    </style:style>
    <style:style style:name="P1435" style:parent-style-name="Normal" style:family="paragraph">
      <style:paragraph-properties fo:text-align="justify" style:line-height-at-least="0.2777in" fo:text-indent="0.5in"/>
      <style:text-properties style:font-size-complex="12pt"/>
    </style:style>
    <style:style style:name="P1436" style:parent-style-name="Normal" style:family="paragraph">
      <style:paragraph-properties fo:widows="0" fo:orphans="0" fo:text-align="justify" style:line-height-at-least="0.2777in" fo:text-indent="0.5in"/>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tab-stops>
          <style:tab-stop style:type="left" style:position="0.787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weight-complex="bold" style:font-size-complex="12pt" fo:background-color="#FFFFFF"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style:font-weight-complex="bold" style:font-size-complex="12pt" fo:background-color="#FFFFFF" style:language-asian="lt" style:country-asian="LT"/>
    </style:style>
    <style:style style:name="T1463" style:parent-style-name="DefaultParagraphFont" style:family="text">
      <style:text-properties style:font-weight-complex="bold" style:font-size-complex="12pt" fo:background-color="#FFFFFF"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line-height="150%" fo:text-indent="0.5in">
        <style:tab-stops>
          <style:tab-stop style:type="left" style:position="0.7875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keep-with-next="always" fo:text-align="center" style:line-height-at-least="0.2777in"/>
    </style:style>
    <style:style style:name="T1487" style:parent-style-name="DefaultParagraphFont" style:family="text">
      <style:text-properties fo:font-weight="bold" style:font-weight-asian="bold" fo:text-transform="uppercase" style:font-size-complex="12pt" style:language-asian="lt" style:country-asian="LT"/>
    </style:style>
    <style:style style:name="T1488" style:parent-style-name="DefaultParagraphFont" style:family="text">
      <style:text-properties fo:font-weight="bold" style:font-weight-asian="bold" fo:text-transform="uppercase" style:font-size-complex="12pt" style:language-asian="lt" style:country-asian="LT"/>
    </style:style>
    <style:style style:name="P1489" style:parent-style-name="Normal" style:family="paragraph">
      <style:paragraph-properties fo:keep-with-next="always" fo:text-align="center" style:line-height-at-least="0.2777in"/>
    </style:style>
    <style:style style:name="T1490" style:parent-style-name="DefaultParagraphFont" style:family="text">
      <style:text-properties fo:font-weight="bold" style:font-weight-asian="bold" style:font-size-complex="12pt" style:language-asian="lt" style:country-asian="LT"/>
    </style:style>
    <style:style style:name="P1491" style:parent-style-name="Normal" style:family="paragraph">
      <style:paragraph-properties fo:text-align="justify" style:line-height-at-least="0.2777in"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92" style:parent-style-name="Normal" style:family="paragraph">
      <style:paragraph-properties fo:text-align="justify" style:line-height-at-least="0.2777in" fo:margin-left="1.575in" fo:text-indent="-1.075in">
        <style:tab-stops/>
      </style:paragraph-properties>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P1497" style:parent-style-name="Normal" style:family="paragraph">
      <style:paragraph-properties fo:text-align="justify" style:line-height-at-least="0.2777in"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style:line-height-at-least="0.2777in"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style:line-height-at-least="0.2777in" fo:text-indent="0.5in"/>
    </style:style>
    <style:style style:name="P1506" style:parent-style-name="Normal" style:family="paragraph">
      <style:paragraph-properties fo:text-align="justify" style:line-height-at-least="0.2777in" fo:text-indent="0.5in"/>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text-align="justify" style:line-height-at-least="0.2777in"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style:line-height-at-least="0.2777in" fo:text-indent="0.5in"/>
    </style:style>
    <style:style style:name="P1514" style:parent-style-name="Normal" style:family="paragraph">
      <style:paragraph-properties fo:text-align="justify" style:line-height-at-least="0.2777in" fo:text-indent="0.5in"/>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text-align="justify" style:line-height-at-least="0.2777in" fo:text-indent="0.5in"/>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style:line-height-at-least="0.2777in" fo:text-indent="0.5in"/>
    </style:style>
    <style:style style:name="P1521" style:parent-style-name="Normal" style:family="paragraph">
      <style:paragraph-properties fo:text-align="justify" style:line-height-at-least="0.2777in" fo:text-indent="0.5in"/>
    </style:style>
    <style:style style:name="T1522" style:parent-style-name="DefaultParagraphFont" style:family="text">
      <style:text-properties fo:font-weight="bold" style:font-weight-asian="bold" style:font-weight-complex="bold" style:font-size-complex="12pt" style:language-asian="lt" style:country-asian="LT"/>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P1526" style:parent-style-name="Normal" style:family="paragraph">
      <style:paragraph-properties fo:text-align="justify" style:line-height-at-least="0.2777in"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style:line-height-at-least="0.2777in"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style:line-height-at-least="0.2777in"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style:line-height-at-least="0.2777in" fo:text-indent="0.5in"/>
    </style:style>
    <style:style style:name="P1539" style:parent-style-name="Normal" style:family="paragraph">
      <style:paragraph-properties fo:text-align="justify" fo:line-height="150%" fo:text-indent="0.5in"/>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keep-with-next="always" fo:text-align="center" style:line-height-at-least="0.2777in"/>
    </style:style>
    <style:style style:name="T1591" style:parent-style-name="DefaultParagraphFont" style:family="text">
      <style:text-properties fo:font-weight="bold" style:font-weight-asian="bold" fo:text-transform="uppercase" style:font-size-complex="12pt" style:language-asian="lt" style:country-asian="LT"/>
    </style:style>
    <style:style style:name="T1592" style:parent-style-name="DefaultParagraphFont" style:family="text">
      <style:text-properties fo:font-weight="bold" style:font-weight-asian="bold" fo:text-transform="uppercase" style:font-size-complex="12pt" style:language-asian="lt" style:country-asian="LT"/>
    </style:style>
    <style:style style:name="P1593" style:parent-style-name="Normal" style:family="paragraph">
      <style:paragraph-properties fo:keep-with-next="always" fo:text-align="center" style:line-height-at-least="0.2777in"/>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text-align="justify" style:line-height-at-least="0.2777in" fo:text-indent="0.5in"/>
      <style:text-properties style:font-size-complex="12pt" style:language-asian="lt" style:country-asian="LT"/>
    </style:style>
    <style:style style:name="P1596" style:parent-style-name="Normal" style:family="paragraph">
      <style:paragraph-properties fo:text-align="justify" style:line-height-at-least="0.2777in" fo:text-indent="0.5in"/>
    </style:style>
    <style:style style:name="T1597" style:parent-style-name="DefaultParagraphFont" style:family="text">
      <style:text-properties fo:font-weight="bold" style:font-weight-asian="bold" style:font-size-complex="12pt" style:language-asian="lt" style:country-asian="LT"/>
    </style:style>
    <style:style style:name="T1598" style:parent-style-name="DefaultParagraphFont" style:family="text">
      <style:text-properties fo:font-weight="bold" style:font-weight-asian="bold"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P1600" style:parent-style-name="Normal" style:family="paragraph">
      <style:paragraph-properties fo:text-align="justify" style:line-height-at-least="0.2777in"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line-height-at-least="0.2777in"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style:line-height-at-least="0.2777in"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line-height-at-least="0.2777in"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line-height-at-least="0.2777in"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style:line-height-at-least="0.2777in"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style:line-height-at-least="0.2777in"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line-height-at-least="0.2777in"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line-height-at-least="0.2777in"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777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style:line-height-at-least="0.2777in"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style:line-height-at-least="0.2777in"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style:line-height-at-least="0.2777in"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line-height-at-least="0.2777in"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line-height-at-least="0.2777in"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line-height-at-least="0.2777in"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style:line-height-at-least="0.2777in"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style:line-height-at-least="0.2777in"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line-height-at-least="0.2777in"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line-height-at-least="0.2777in"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line-height-at-least="0.2777in"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line-height-at-least="0.2777in"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style:line-height-at-least="0.2777in"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style:line-height-at-least="0.2777in"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line-height-at-least="0.2777in"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line-height-at-least="0.2777in"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style:line-height-at-least="0.2777in"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center" style:line-height-at-least="0.2777in" fo:text-indent="0.5in"/>
    </style:style>
    <style:style style:name="P1696" style:parent-style-name="Normal" style:family="paragraph">
      <style:paragraph-properties fo:text-align="center" style:line-height-at-least="0.2777in"/>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fo:font-weight="bold" style:font-weight-asian="bold" style:font-size-complex="12pt" style:language-asian="lt" style:country-asian="LT"/>
    </style:style>
    <style:style style:name="P1699" style:parent-style-name="Normal" style:family="paragraph">
      <style:paragraph-properties fo:text-align="center" style:line-height-at-least="0.2777in"/>
    </style:style>
    <style:style style:name="T1700" style:parent-style-name="DefaultParagraphFont" style:family="text">
      <style:text-properties fo:font-weight="bold" style:font-weight-asian="bold" style:font-size-complex="12pt" style:language-asian="lt" style:country-asian="LT"/>
    </style:style>
    <style:style style:name="P1701" style:parent-style-name="Normal" style:family="paragraph">
      <style:paragraph-properties fo:text-align="center" style:line-height-at-least="0.2777in" fo:text-indent="0.5in"/>
      <style:text-properties fo:font-weight="bold" style:font-weight-asian="bold" style:font-size-complex="12pt" style:language-asian="lt" style:country-asian="LT"/>
    </style:style>
    <style:style style:name="P1702" style:parent-style-name="Normal" style:family="paragraph">
      <style:paragraph-properties fo:text-align="justify" fo:line-height="150%" fo:margin-left="1.575in" fo:text-indent="-1.075in">
        <style:tab-stops/>
      </style:paragraph-properties>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fo:font-weight="bold" style:font-weight-asian="bold" style:font-size-complex="12pt" style:language-asian="lt" style:country-asian="LT"/>
    </style:style>
    <style:style style:name="T1706" style:parent-style-name="DefaultParagraphFont" style:family="text">
      <style:text-properties fo:font-weight="bold" style:font-weight-asian="bold"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style:line-height-at-least="0.2777in"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widows="0" fo:orphans="0" fo:text-align="justify" style:line-height-at-least="0.2777in"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widows="0" fo:orphans="0" fo:text-align="justify" style:line-height-at-least="0.2777in"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style:line-height-at-least="0.2777in"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style:line-height-at-least="0.2777in" fo:text-indent="0.5in">
        <style:tab-stops>
          <style:tab-stop style:type="left" style:position="0.4923in"/>
          <style:tab-stop style:type="left" style:position="0.5909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fo:background-color="#FFFFFF" style:language-asian="lt" style:country-asian="LT"/>
    </style:style>
    <style:style style:name="T1766" style:parent-style-name="DefaultParagraphFont" style:family="text">
      <style:text-properties style:font-size-complex="12pt" fo:background-color="#FFFFFF"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50%" fo:text-indent="0.5in">
        <style:tab-stops>
          <style:tab-stop style:type="left" style:position="0.562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fo:background-color="#FFFFFF"/>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fo:background-color="#FFFFFF"/>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3937in"/>
    </style:style>
    <style:style style:name="T1845" style:parent-style-name="DefaultParagraphFont" style:family="text">
      <style:text-properties fo:font-size="11pt" style:font-size-asian="11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line-height-at-least="0.2708in" fo:text-indent="0.5in"/>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P1887" style:parent-style-name="Normal" style:family="paragraph">
      <style:paragraph-properties fo:text-align="justify" style:line-height-at-least="0.2708in" fo:text-indent="0.5in"/>
    </style:style>
    <style:style style:name="T1888" style:parent-style-name="DefaultParagraphFont" style:family="text">
      <style:text-properties style:font-weight-complex="bold"/>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line-height-at-least="0.2777in" fo:text-indent="0.5in"/>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P1898" style:parent-style-name="Normal" style:family="paragraph">
      <style:paragraph-properties fo:text-align="justify" style:line-height-at-least="0.2777in"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style:line-height-at-least="0.2777in" fo:text-indent="0.5in"/>
    </style:style>
    <style:style style:name="P1902" style:parent-style-name="Normal" style:family="paragraph">
      <style:paragraph-properties fo:text-align="justify" fo:line-height="150%" fo:margin-left="1.6736in" fo:text-indent="-1.1736in">
        <style:tab-stops/>
      </style:paragraph-properties>
    </style:style>
    <style:style style:name="T1903" style:parent-style-name="DefaultParagraphFont" style:family="text">
      <style:text-properties fo:font-weight="bold" style:font-weight-asian="bold"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T1906" style:parent-style-name="DefaultParagraphFont" style:family="text">
      <style:text-properties fo:font-weight="bold" style:font-weight-asian="bold" style:font-size-complex="12pt" style:language-asian="lt" style:country-asian="LT"/>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weight-complex="bold" style:font-size-complex="12pt"/>
    </style:style>
    <style:style style:name="T1925" style:parent-style-name="DefaultParagraphFont" style:family="text">
      <style:text-properties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line-height-at-least="0.2777in" fo:text-indent="0.5in"/>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T1935" style:parent-style-name="DefaultParagraphFont" style:family="text">
      <style:text-properties fo:font-weight="bold" style:font-weight-asian="bold" style:font-size-complex="12pt" style:language-asian="lt" style:country-asian="LT"/>
    </style:style>
    <style:style style:name="P1936" style:parent-style-name="Normal" style:family="paragraph">
      <style:paragraph-properties fo:text-align="justify" style:line-height-at-least="0.2777in"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style:line-height-at-least="0.2777in"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style:line-height-at-least="0.2777in"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style:line-height-at-least="0.2777in"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style:line-height-at-least="0.2777in"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P1956" style:parent-style-name="Normal" style:family="paragraph">
      <style:paragraph-properties fo:text-align="justify" style:line-height-at-least="0.2777in"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style:line-height-at-least="0.2777in"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style:line-height-at-least="0.2777in" fo:text-indent="0.5in"/>
    </style:style>
    <style:style style:name="P1964" style:parent-style-name="Normal" style:family="paragraph">
      <style:paragraph-properties fo:keep-with-next="always" fo:text-align="center" style:line-height-at-least="0.2777in"/>
    </style:style>
    <style:style style:name="T1965" style:parent-style-name="DefaultParagraphFont" style:family="text">
      <style:text-properties fo:font-weight="bold" style:font-weight-asian="bold" fo:text-transform="uppercase" style:font-size-complex="12pt" style:language-asian="lt" style:country-asian="LT"/>
    </style:style>
    <style:style style:name="T1966" style:parent-style-name="DefaultParagraphFont" style:family="text">
      <style:text-properties fo:font-weight="bold" style:font-weight-asian="bold" fo:text-transform="uppercase" style:font-size-complex="12pt" style:language-asian="lt" style:country-asian="LT"/>
    </style:style>
    <style:style style:name="P1967" style:parent-style-name="Normal" style:family="paragraph">
      <style:paragraph-properties fo:text-align="center" style:line-height-at-least="0.2777in"/>
    </style:style>
    <style:style style:name="T1968" style:parent-style-name="DefaultParagraphFont" style:family="text">
      <style:text-properties fo:font-weight="bold" style:font-weight-asian="bold" style:font-size-complex="12pt" style:language-asian="lt" style:country-asian="LT"/>
    </style:style>
    <style:style style:name="P1969" style:parent-style-name="Normal" style:family="paragraph">
      <style:paragraph-properties fo:text-align="justify" style:line-height-at-least="0.2777in" fo:text-indent="0.5in"/>
      <style:text-properties style:font-size-complex="12pt" style:language-asian="lt" style:country-asian="LT"/>
    </style:style>
    <style:style style:name="P1970" style:parent-style-name="Normal" style:family="paragraph">
      <style:paragraph-properties fo:text-align="justify" style:line-height-at-least="0.2777in" fo:text-indent="0.5in"/>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fo:font-weight="bold" style:font-weight-asian="bold"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text-align="justify" style:line-height-at-least="0.2777in"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style:line-height-at-least="0.2777in"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style:line-height-at-least="0.2777in" fo:text-indent="0.5in"/>
    </style:style>
    <style:style style:name="P1982" style:parent-style-name="Normal" style:family="paragraph">
      <style:paragraph-properties fo:text-align="justify" fo:line-height="150%" fo:text-indent="0.5in"/>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fo:font-weight="bold" style:font-weight-asian="bold" style:font-size-complex="12pt"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P1986" style:parent-style-name="Normal" style:family="paragraph">
      <style:paragraph-properties fo:text-align="justify" fo:line-height="150%" fo:text-indent="0.5in">
        <style:tab-stops>
          <style:tab-stop style:type="left" style:position="0.787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line-height-at-least="0.2777in" fo:text-indent="0.5in"/>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P2001" style:parent-style-name="Normal" style:family="paragraph">
      <style:paragraph-properties fo:text-align="justify" style:line-height-at-least="0.2777in" fo:text-indent="0.5in"/>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P2004" style:parent-style-name="Normal" style:family="paragraph">
      <style:paragraph-properties fo:text-align="justify" style:line-height-at-least="0.2777in" fo:text-indent="0.5in"/>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P2008" style:parent-style-name="Normal" style:family="paragraph">
      <style:paragraph-properties fo:text-align="justify" style:line-height-at-least="0.2777in" fo:text-indent="0.5in"/>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P2016" style:parent-style-name="Normal" style:family="paragraph">
      <style:paragraph-properties fo:text-align="justify" fo:line-height="150%" fo:text-indent="0.5in">
        <style:tab-stops>
          <style:tab-stop style:type="left" style:position="0.787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text-position="super 66.6%"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line-height="150%" fo:text-indent="0.5in">
        <style:tab-stops>
          <style:tab-stop style:type="left" style:position="0.787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text-position="super 66.6%"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text-position="super 66.6%"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line-height-at-least="0.2777in"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font-weight="bold" style:font-weight-asian="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style:line-height-at-least="0.2777in"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style:line-height-at-least="0.2777in" fo:text-indent="0.5in"/>
    </style:style>
    <style:style style:name="T2052" style:parent-style-name="DefaultParagraphFont" style:family="text">
      <style:text-properties style:font-weight-complex="bold" style:font-size-complex="12pt" style:language-asian="lt" style:country-asian="LT"/>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P2055" style:parent-style-name="Normal" style:family="paragraph">
      <style:paragraph-properties fo:text-align="justify" fo:line-height="150%" fo:text-indent="0.5in">
        <style:tab-stops>
          <style:tab-stop style:type="left" style:position="0.7875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text-position="super 66.6%"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FF" style:font-size-complex="12pt" style:text-underline-type="single" style:text-underline-style="solid" style:text-underline-width="auto" style:text-underline-mode="continuou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fo:background-color="#FFFFFF"/>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line-height="150%" fo:text-indent="0.5in"/>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text-position="super 66.6%"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tyle-complex="italic"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tyle-complex="italic" style:font-size-complex="12pt"/>
    </style:style>
    <style:style style:name="T2154" style:parent-style-name="DefaultParagraphFont" style:family="text">
      <style:text-properties style:font-style-complex="italic"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tyle-complex="italic" style:font-size-complex="12pt"/>
    </style:style>
    <style:style style:name="T2159" style:parent-style-name="DefaultParagraphFont" style:family="text">
      <style:text-properties style:font-style-complex="italic" style:font-size-complex="12pt"/>
    </style:style>
    <style:style style:name="T2160" style:parent-style-name="DefaultParagraphFont" style:family="text">
      <style:text-properties style:font-weight-complex="bold" style:font-style-complex="italic" style:font-size-complex="12pt"/>
    </style:style>
    <style:style style:name="T2161" style:parent-style-name="DefaultParagraphFont" style:family="text">
      <style:text-properties style:font-style-complex="italic"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tyle-complex="italic" style:font-size-complex="12pt"/>
    </style:style>
    <style:style style:name="T2164" style:parent-style-name="DefaultParagraphFont" style:family="text">
      <style:text-properties style:font-style-complex="italic" style:font-size-complex="12pt"/>
    </style:style>
    <style:style style:name="T2165" style:parent-style-name="DefaultParagraphFont" style:family="text">
      <style:text-properties style:font-style-complex="italic" style:font-size-complex="12pt"/>
    </style:style>
    <style:style style:name="T2166" style:parent-style-name="DefaultParagraphFont" style:family="text">
      <style:text-properties style:font-weight-complex="bold" style:font-style-complex="italic" style:font-size-complex="12pt"/>
    </style:style>
    <style:style style:name="T2167" style:parent-style-name="DefaultParagraphFont" style:family="text">
      <style:text-properties style:font-style-complex="italic" style:font-size-complex="12pt"/>
    </style:style>
    <style:style style:name="T2168" style:parent-style-name="DefaultParagraphFont" style:family="text">
      <style:text-properties style:font-weight-complex="bold" style:font-style-complex="italic" style:font-size-complex="12pt"/>
    </style:style>
    <style:style style:name="T2169" style:parent-style-name="DefaultParagraphFont" style:family="text">
      <style:text-properties style:font-style-complex="italic" style:font-size-complex="12pt"/>
    </style:style>
    <style:style style:name="T2170" style:parent-style-name="DefaultParagraphFont" style:family="text">
      <style:text-properties style:font-weight-complex="bold" style:font-style-complex="italic" style:font-size-complex="12pt"/>
    </style:style>
    <style:style style:name="T2171" style:parent-style-name="DefaultParagraphFont" style:family="text">
      <style:text-properties style:font-style-complex="italic" style:font-size-complex="12pt"/>
    </style:style>
    <style:style style:name="T2172" style:parent-style-name="DefaultParagraphFont" style:family="text">
      <style:text-properties style:font-style-complex="italic"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tyle-complex="italic" style:font-size-complex="12pt"/>
    </style:style>
    <style:style style:name="T2177" style:parent-style-name="DefaultParagraphFont" style:family="text">
      <style:text-properties style:font-style-complex="italic" style:font-size-complex="12pt"/>
    </style:style>
    <style:style style:name="T2178" style:parent-style-name="DefaultParagraphFont" style:family="text">
      <style:text-properties style:font-weight-complex="bold" style:font-style-complex="italic" style:font-size-complex="12pt"/>
    </style:style>
    <style:style style:name="T2179" style:parent-style-name="DefaultParagraphFont" style:family="text">
      <style:text-properties style:font-style-complex="italic" style:font-size-complex="12pt"/>
    </style:style>
    <style:style style:name="T2180" style:parent-style-name="DefaultParagraphFont" style:family="text">
      <style:text-properties style:font-weight-complex="bold" style:font-style-complex="italic" style:font-size-complex="12pt"/>
    </style:style>
    <style:style style:name="T2181" style:parent-style-name="DefaultParagraphFont" style:family="text">
      <style:text-properties style:font-style-complex="italic" style:font-size-complex="12pt"/>
    </style:style>
    <style:style style:name="T2182" style:parent-style-name="DefaultParagraphFont" style:family="text">
      <style:text-properties style:font-style-complex="italic"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weight-complex="bold"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fo:color="#000000" style:font-size-complex="12pt"/>
    </style:style>
    <style:style style:name="T2268" style:parent-style-name="DefaultParagraphFont" style:family="text">
      <style:text-properties style:font-weight-complex="bold" fo:color="#000000"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color="#0000FF" style:font-size-complex="12pt" style:text-underline-type="single" style:text-underline-style="solid" style:text-underline-width="auto" style:text-underline-mode="continuou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color="#0000FF" style:font-size-complex="12pt" style:text-underline-type="single" style:text-underline-style="solid" style:text-underline-width="auto" style:text-underline-mode="continuous"/>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line-height="150%" fo:text-indent="0.5in"/>
    </style:style>
    <style:style style:name="T2356" style:parent-style-name="DefaultParagraphFont" style:family="text">
      <style:text-properties fo:font-weight="bold" style:font-weight-asian="bold" style:font-weight-complex="bold" style:font-size-complex="12pt"/>
    </style:style>
    <style:style style:name="T2357" style:parent-style-name="DefaultParagraphFont" style:family="text">
      <style:text-properties fo:font-weight="bold" style:font-weight-asian="bold" style:font-weight-complex="bold" style:text-position="super 66.6%" style:font-size-complex="12pt"/>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fo:font-weight="bold" style:font-weight-asian="bold" style:font-weight-complex="bold" style:font-size-complex="12pt"/>
    </style:style>
    <style:style style:name="T2360" style:parent-style-name="DefaultParagraphFont" style:family="text">
      <style:text-properties fo:font-weight="bold" style:font-weight-asian="bold" style:font-weight-complex="bold"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weight-complex="bold" fo:color="#000000" style:font-size-complex="12pt"/>
    </style:style>
    <style:style style:name="T2363" style:parent-style-name="DefaultParagraphFont" style:family="text">
      <style:text-properties style:font-weight-complex="bold" fo:color="#000000" style:font-size-complex="12pt"/>
    </style:style>
    <style:style style:name="P2364" style:parent-style-name="Normal" style:family="paragraph">
      <style:paragraph-properties fo:line-height="150%" fo:text-indent="0.5in"/>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P2367" style:parent-style-name="Normal" style:family="paragraph">
      <style:paragraph-properties fo:line-height="150%" fo:text-indent="0.5in"/>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fo:color="#000000"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fo:color="#000000" style:font-size-complex="12pt"/>
    </style:style>
    <style:style style:name="T2375" style:parent-style-name="DefaultParagraphFont" style:family="text">
      <style:text-properties style:font-weight-complex="bold" fo:color="#000000"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fo:color="#000000" style:font-size-complex="12pt"/>
    </style:style>
    <style:style style:name="T2378" style:parent-style-name="DefaultParagraphFont" style:family="text">
      <style:text-properties style:font-weight-complex="bold"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weight-complex="bold"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fo:line-height="150%" fo:text-indent="0.5in">
        <style:tab-stops>
          <style:tab-stop style:type="left" style:position="0.6895in"/>
        </style:tab-stops>
      </style:paragraph-properties>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fo:color="#000000" style:font-size-complex="12pt" style:language-asian="lt" style:country-asian="LT"/>
    </style:style>
    <style:style style:name="T2394" style:parent-style-name="DefaultParagraphFont" style:family="text">
      <style:text-properties style:font-weight-complex="bold" fo:color="#000000"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weight-complex="bold"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02" style:parent-style-name="DefaultParagraphFont" style:family="text">
      <style:text-properties style:font-weight-complex="bold" fo:color="#0000FF" style:font-size-complex="12pt"/>
    </style:style>
    <style:style style:name="T2403" style:parent-style-name="DefaultParagraphFont" style:family="text">
      <style:text-properties style:font-weight-complex="bold" fo:color="#000000"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weight-complex="bold" fo:color="#000000" style:font-size-complex="12pt"/>
    </style:style>
    <style:style style:name="T2406" style:parent-style-name="DefaultParagraphFont" style:family="text">
      <style:text-properties style:font-weight-complex="bold" fo:color="#000000"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fo:color="#000000"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19" style:parent-style-name="DefaultParagraphFont" style:family="text">
      <style:text-properties style:font-weight-complex="bold"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T2436" style:parent-style-name="DefaultParagraphFont" style:family="text">
      <style:text-properties style:font-weight-complex="bold"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weight-complex="bold"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weight-complex="bold"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fo:color="#000000" style:font-size-complex="12pt" style:language-asian="lt" style:country-asian="LT"/>
    </style:style>
    <style:style style:name="T2467" style:parent-style-name="DefaultParagraphFont" style:family="text">
      <style:text-properties style:font-weight-complex="bold"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font-size-complex="12p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weight-complex="bold" style:font-size-complex="12pt"/>
    </style:style>
    <style:style style:name="P2485" style:parent-style-name="Normal" style:family="paragraph">
      <style:paragraph-properties fo:widows="0" fo:orphans="0" fo:text-align="justify" fo:line-height="150%" fo:text-indent="0.5in"/>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keep-with-next="always" fo:text-align="center" style:line-height-at-least="0.2777in"/>
    </style:style>
    <style:style style:name="T2504" style:parent-style-name="DefaultParagraphFont" style:family="text">
      <style:text-properties fo:font-weight="bold" style:font-weight-asian="bold" fo:text-transform="uppercase" style:font-size-complex="12pt" style:language-asian="lt" style:country-asian="LT"/>
    </style:style>
    <style:style style:name="T2505" style:parent-style-name="DefaultParagraphFont" style:family="text">
      <style:text-properties fo:font-weight="bold" style:font-weight-asian="bold" fo:text-transform="uppercase" style:font-size-complex="12pt" style:language-asian="lt" style:country-asian="LT"/>
    </style:style>
    <style:style style:name="P2506" style:parent-style-name="Normal" style:family="paragraph">
      <style:paragraph-properties fo:text-align="center" style:line-height-at-least="0.2777in"/>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fo:font-weight="bold" style:font-weight-asian="bold" style:font-size-complex="12pt" style:language-asian="lt" style:country-asian="LT"/>
    </style:style>
    <style:style style:name="P2509" style:parent-style-name="Normal" style:family="paragraph">
      <style:paragraph-properties fo:text-align="justify" style:line-height-at-least="0.2777in" fo:text-indent="0.5in"/>
      <style:text-properties style:font-size-complex="12pt" style:language-asian="lt" style:country-asian="LT"/>
    </style:style>
    <style:style style:name="P2510" style:parent-style-name="Normal" style:family="paragraph">
      <style:paragraph-properties fo:text-align="justify" style:line-height-at-least="0.2777in" fo:text-indent="0.5in"/>
    </style:style>
    <style:style style:name="T2511" style:parent-style-name="DefaultParagraphFont" style:family="text">
      <style:text-properties fo:font-weight="bold" style:font-weight-asian="bold" style:font-size-complex="12pt" style:language-asian="lt" style:country-asian="LT"/>
    </style:style>
    <style:style style:name="T2512" style:parent-style-name="DefaultParagraphFont" style:family="text">
      <style:text-properties fo:font-weight="bold" style:font-weight-asian="bold" style:font-size-complex="12pt" style:language-asian="lt" style:country-asian="LT"/>
    </style:style>
    <style:style style:name="T2513" style:parent-style-name="DefaultParagraphFont" style:family="text">
      <style:text-properties fo:font-weight="bold" style:font-weight-asian="bold" style:font-size-complex="12pt" style:language-asian="lt" style:country-asian="LT"/>
    </style:style>
    <style:style style:name="P2514" style:parent-style-name="Normal" style:family="paragraph">
      <style:paragraph-properties fo:text-align="justify" style:line-height-at-least="0.2777in"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style:line-height-at-least="0.2777in"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style:line-height-at-least="0.2777in" fo:text-indent="0.5in"/>
    </style:style>
    <style:style style:name="P2524" style:parent-style-name="Normal" style:family="paragraph">
      <style:paragraph-properties fo:keep-with-next="always" fo:text-align="center" style:line-height-at-least="0.2777in"/>
    </style:style>
    <style:style style:name="T2525" style:parent-style-name="DefaultParagraphFont" style:family="text">
      <style:text-properties fo:font-weight="bold" style:font-weight-asian="bold" fo:text-transform="uppercase" style:font-size-complex="12pt" style:language-asian="lt" style:country-asian="LT"/>
    </style:style>
    <style:style style:name="T2526" style:parent-style-name="DefaultParagraphFont" style:family="text">
      <style:text-properties fo:font-weight="bold" style:font-weight-asian="bold" fo:text-transform="uppercase" style:font-size-complex="12pt" style:language-asian="lt" style:country-asian="LT"/>
    </style:style>
    <style:style style:name="P2527" style:parent-style-name="Normal" style:family="paragraph">
      <style:paragraph-properties fo:keep-with-next="always" fo:text-align="center" style:line-height-at-least="0.2777in"/>
    </style:style>
    <style:style style:name="T2528" style:parent-style-name="DefaultParagraphFont" style:family="text">
      <style:text-properties fo:font-weight="bold" style:font-weight-asian="bold" style:font-size-complex="12pt" style:language-asian="lt" style:country-asian="LT"/>
    </style:style>
    <style:style style:name="P2529" style:parent-style-name="Normal" style:family="paragraph">
      <style:paragraph-properties fo:text-align="justify" style:line-height-at-least="0.2777in" fo:text-indent="0.5in"/>
      <style:text-properties style:font-size-complex="12pt" style:language-asian="lt" style:country-asian="LT"/>
    </style:style>
    <style:style style:name="P2530" style:parent-style-name="Normal" style:family="paragraph">
      <style:paragraph-properties fo:text-align="justify" style:line-height-at-least="0.2777in" fo:text-indent="0.5in"/>
    </style:style>
    <style:style style:name="T2531" style:parent-style-name="DefaultParagraphFont" style:family="text">
      <style:text-properties fo:font-weight="bold" style:font-weight-asian="bold" style:font-size-complex="12pt" style:language-asian="lt" style:country-asian="LT"/>
    </style:style>
    <style:style style:name="T2532" style:parent-style-name="DefaultParagraphFont" style:family="text">
      <style:text-properties fo:font-weight="bold" style:font-weight-asian="bold" style:font-size-complex="12pt" style:language-asian="lt" style:country-asian="LT"/>
    </style:style>
    <style:style style:name="T2533" style:parent-style-name="DefaultParagraphFont" style:family="text">
      <style:text-properties fo:font-weight="bold" style:font-weight-asian="bold" style:font-size-complex="12pt" style:language-asian="lt" style:country-asian="LT"/>
    </style:style>
    <style:style style:name="P2534" style:parent-style-name="Normal" style:family="paragraph">
      <style:paragraph-properties fo:text-align="justify" style:line-height-at-least="0.2777in"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style:line-height-at-least="0.2777in"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style:line-height-at-least="0.2777in"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style:line-height-at-least="0.2777in"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style:line-height-at-least="0.2777in"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style:line-height-at-least="0.2777in"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style:line-height-at-least="0.2777in" fo:text-indent="0.5in"/>
    </style:style>
    <style:style style:name="P2558" style:parent-style-name="Normal" style:family="paragraph">
      <style:paragraph-properties fo:widows="0" fo:orphans="0" fo:text-align="justify" style:line-height-at-least="0.2777in" fo:text-indent="0.5in"/>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P2562" style:parent-style-name="Normal" style:family="paragraph">
      <style:paragraph-properties fo:widows="0" fo:orphans="0" fo:text-align="justify" style:line-height-at-least="0.2777in" fo:text-indent="0.5in"/>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name-asian="Calibri" style:font-size-complex="12pt" style:language-asian="lt" style:country-asian="LT"/>
    </style:style>
    <style:style style:name="P2565" style:parent-style-name="Normal" style:family="paragraph">
      <style:paragraph-properties fo:widows="0" fo:orphans="0" fo:text-align="justify" style:line-height-at-least="0.2777in" fo:text-indent="0.5in"/>
    </style:style>
    <style:style style:name="T2566" style:parent-style-name="DefaultParagraphFont" style:family="text">
      <style:text-properties style:font-name-asian="Calibri" fo:letter-spacing="-0.0013in" style:font-size-complex="12pt" style:language-asian="lt" style:country-asian="LT"/>
    </style:style>
    <style:style style:name="T2567" style:parent-style-name="DefaultParagraphFont" style:family="text">
      <style:text-properties style:font-name-asian="Calibri" fo:letter-spacing="-0.0013in"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name-asian="Calibri" fo:letter-spacing="-0.0013in"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name-asian="Calibri" fo:letter-spacing="-0.0013in"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name-asian="Calibri" fo:letter-spacing="-0.0013in" style:font-size-complex="12pt" style:language-asian="lt" style:country-asian="LT"/>
    </style:style>
    <style:style style:name="T2575" style:parent-style-name="DefaultParagraphFont" style:family="text">
      <style:text-properties style:font-name-asian="Calibri" fo:font-style="italic" style:font-style-asian="italic" fo:letter-spacing="-0.0013in" style:font-size-complex="12pt" style:language-asian="lt" style:country-asian="LT"/>
    </style:style>
    <style:style style:name="T2576" style:parent-style-name="DefaultParagraphFont" style:family="text">
      <style:text-properties style:font-name-asian="Calibri" fo:letter-spacing="-0.0013in" style:font-size-complex="12pt" style:language-asian="lt" style:country-asian="LT"/>
    </style:style>
    <style:style style:name="T2577" style:parent-style-name="DefaultParagraphFont" style:family="text">
      <style:text-properties style:font-name-asian="Calibri" fo:letter-spacing="-0.0013in"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widows="0" fo:orphans="0" fo:text-align="justify" style:line-height-at-least="0.2777in"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style:line-height-at-least="0.2777in" fo:text-indent="0.5in"/>
    </style:style>
    <style:style style:name="P2584" style:parent-style-name="Normal" style:family="paragraph">
      <style:paragraph-properties fo:text-align="justify" style:line-height-at-least="0.2777in" fo:text-indent="0.5in"/>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P2588" style:parent-style-name="Normal" style:family="paragraph">
      <style:paragraph-properties fo:text-align="justify" style:line-height-at-least="0.2777in" fo:text-indent="0.5in">
        <style:tab-stops>
          <style:tab-stop style:type="left" style:position="0.6895in"/>
        </style:tab-stops>
      </style:paragraph-properties>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line-height-at-least="0.2777in" fo:text-indent="0.5in">
        <style:tab-stops>
          <style:tab-stop style:type="left" style:position="0.5909in"/>
          <style:tab-stop style:type="left" style:position="0.6895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style:line-height-at-least="0.2777in" fo:text-indent="0.5in">
        <style:tab-stops>
          <style:tab-stop style:type="left" style:position="0.7875in"/>
        </style:tab-stops>
      </style:paragraph-properties>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style:line-height-at-least="0.2777in" fo:text-indent="0.5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style:line-height-at-least="0.2777in"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line-height-at-least="0.2777in"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style:line-height-at-least="0.2777in" fo:text-indent="0.5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style:line-height-at-least="0.2777in"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style:line-height-at-least="0.2777in"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style:line-height-at-least="0.2777in"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style:line-height-at-least="0.2777in"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fo:font-weight="bold" style:font-weight-asian="bold" style:font-weight-complex="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style:line-height-at-least="0.2777in"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style:line-height-at-least="0.2777in" fo:text-indent="0.5in"/>
    </style:style>
    <style:style style:name="P2650" style:parent-style-name="Normal" style:family="paragraph">
      <style:paragraph-properties fo:line-height="150%" fo:text-indent="0.5in"/>
    </style:style>
    <style:style style:name="T2651" style:parent-style-name="DefaultParagraphFont" style:family="text">
      <style:text-properties fo:font-weight="bold" style:font-weight-asian="bold" style:font-size-complex="12pt" style:language-asian="lt" style:country-asian="LT"/>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fo:font-weight="bold" style:font-weight-asian="bold" style:font-size-complex="12pt" style:language-asian="lt" style:country-asian="L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line-height-at-least="0.2777in" fo:text-indent="0.5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style:line-height-at-least="0.2777in"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style:line-height-at-least="0.2777in" fo:text-indent="0.5in">
        <style:tab-stops>
          <style:tab-stop style:type="left" style:position="0.6895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weight-complex="bold" style:font-size-complex="12p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fo:font-weight="bold" style:font-weight-asian="bold" style:font-weight-complex="bold" style:font-size-complex="12pt"/>
    </style:style>
    <style:style style:name="T2701" style:parent-style-name="DefaultParagraphFont" style:family="text">
      <style:text-properties style:font-size-complex="12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12" style:parent-style-name="DefaultParagraphFont" style:family="text">
      <style:text-properties fo:font-weight="bold" style:font-weight-asian="bold" style:font-weight-complex="bold" style:font-size-complex="12pt"/>
    </style:style>
    <style:style style:name="T2713" style:parent-style-name="DefaultParagraphFont" style:family="text">
      <style:text-properties fo:font-weight="bold" style:font-weight-asian="bold" style:font-weight-complex="bold" style:font-size-complex="12pt"/>
    </style:style>
    <style:style style:name="T2714" style:parent-style-name="DefaultParagraphFont" style:family="text">
      <style:text-properties fo:font-weight="bold" style:font-weight-asian="bold" style:font-weight-complex="bold" style:font-size-complex="12pt"/>
    </style:style>
    <style:style style:name="P271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P271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weight-complex="bold" style:font-size-complex="12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line-height-at-least="0.2777in" fo:text-indent="0.5in"/>
    </style:style>
    <style:style style:name="T2730" style:parent-style-name="DefaultParagraphFont" style:family="text">
      <style:text-properties fo:font-weight="bold" style:font-weight-asian="bold" style:font-size-complex="12pt" style:language-asian="lt" style:country-asian="LT"/>
    </style:style>
    <style:style style:name="T2731" style:parent-style-name="DefaultParagraphFont" style:family="text">
      <style:text-properties fo:font-weight="bold" style:font-weight-asian="bold" style:font-size-complex="12pt" style:language-asian="lt" style:country-asian="LT"/>
    </style:style>
    <style:style style:name="T2732" style:parent-style-name="DefaultParagraphFont" style:family="text">
      <style:text-properties fo:font-weight="bold" style:font-weight-asian="bold" style:font-size-complex="12pt" style:language-asian="lt" style:country-asian="LT"/>
    </style:style>
    <style:style style:name="P2733" style:parent-style-name="Normal" style:family="paragraph">
      <style:paragraph-properties fo:text-align="justify" style:line-height-at-least="0.2777in" fo:text-indent="0.5in">
        <style:tab-stops>
          <style:tab-stop style:type="left" style:position="0.6895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style:line-height-at-least="0.2777in" fo:text-indent="0.5in">
        <style:tab-stops>
          <style:tab-stop style:type="left" style:position="0.6895in"/>
        </style:tab-stops>
      </style:paragraph-properties>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style:line-height-at-least="0.2361in" fo:text-indent="0.5in"/>
    </style:style>
    <style:style style:name="P2743" style:parent-style-name="Normal" style:family="paragraph">
      <style:paragraph-properties fo:widows="0" fo:orphans="0" fo:text-align="justify" style:line-height-at-least="0.2777in" fo:text-indent="0.5in"/>
    </style:style>
    <style:style style:name="T2744" style:parent-style-name="DefaultParagraphFont" style:family="text">
      <style:text-properties fo:font-weight="bold" style:font-weight-asian="bold" style:font-size-complex="12pt" style:language-asian="lt" style:country-asian="LT"/>
    </style:style>
    <style:style style:name="T2745" style:parent-style-name="DefaultParagraphFont" style:family="text">
      <style:text-properties fo:font-weight="bold" style:font-weight-asian="bold" style:font-size-complex="12pt" style:language-asian="lt" style:country-asian="LT"/>
    </style:style>
    <style:style style:name="T2746" style:parent-style-name="DefaultParagraphFont" style:family="text">
      <style:text-properties fo:font-weight="bold" style:font-weight-asian="bold" style:font-size-complex="12pt" style:language-asian="lt" style:country-asian="LT"/>
    </style:style>
    <style:style style:name="P2747"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widows="0" fo:orphans="0" fo:text-align="justify" style:line-height-at-least="0.2777in" fo:text-indent="0.5in">
        <style:tab-stops>
          <style:tab-stop style:type="left" style:position="0.6895in"/>
        </style:tab-stops>
      </style:paragraph-properties>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style:snap-to-layout-grid="false" fo:text-align="justify" style:line-height-at-least="0.2777in"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0%" fo:text-indent="0.5in">
        <style:tab-stops>
          <style:tab-stop style:type="left" style:position="0.7875in"/>
        </style:tab-stops>
      </style:paragraph-properties>
    </style:style>
    <style:style style:name="T2760" style:parent-style-name="DefaultParagraphFont" style:family="text">
      <style:text-properties style:font-size-complex="12pt" fo:background-color="#FFFFFF" style:language-asian="lt" style:country-asian="LT"/>
    </style:style>
    <style:style style:name="T2761" style:parent-style-name="DefaultParagraphFont" style:family="text">
      <style:text-properties style:font-size-complex="12pt" fo:background-color="#FFFFFF" style:language-asian="lt" style:country-asian="LT"/>
    </style:style>
    <style:style style:name="T2762" style:parent-style-name="DefaultParagraphFont" style:family="text">
      <style:text-properties style:font-size-complex="12pt" fo:background-color="#FFFFFF"/>
    </style:style>
    <style:style style:name="T2763" style:parent-style-name="DefaultParagraphFont" style:family="text">
      <style:text-properties style:font-size-complex="12pt" fo:background-color="#FFFFFF"/>
    </style:style>
    <style:style style:name="T2764" style:parent-style-name="DefaultParagraphFont" style:family="text">
      <style:text-properties style:font-weight-complex="bold" style:font-size-complex="12pt" fo:background-color="#FFFFFF"/>
    </style:style>
    <style:style style:name="T2765" style:parent-style-name="DefaultParagraphFont" style:family="text">
      <style:text-properties style:font-weight-complex="bold" style:font-size-complex="12pt" fo:background-color="#FFFFFF"/>
    </style:style>
    <style:style style:name="T2766" style:parent-style-name="DefaultParagraphFont" style:family="text">
      <style:text-properties style:font-weight-complex="bold" style:font-size-complex="12pt" fo:background-color="#FFFFFF"/>
    </style:style>
    <style:style style:name="T2767" style:parent-style-name="DefaultParagraphFont" style:family="text">
      <style:text-properties style:font-weight-complex="bold" style:font-size-complex="12pt" fo:background-color="#FFFFFF"/>
    </style:style>
    <style:style style:name="T2768" style:parent-style-name="DefaultParagraphFont" style:family="text">
      <style:text-properties style:font-weight-complex="bold" style:font-size-complex="12pt" fo:background-color="#FFFFFF"/>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style:snap-to-layout-grid="false" fo:text-align="justify" style:line-height-at-least="0.2777in" fo:text-indent="0.5in">
        <style:tab-stops>
          <style:tab-stop style:type="left" style:position="0.6895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style:line-height-at-least="0.2777in" fo:text-indent="0.5in">
        <style:tab-stops>
          <style:tab-stop style:type="left" style:position="0.787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style:line-height-at-least="0.2777in" fo:text-indent="0.5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style:line-height-at-least="0.2777in"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font-weight="bold" style:font-weight-asian="bold"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style:line-height-at-least="0.2777in" fo:text-indent="0.5in">
        <style:tab-stops>
          <style:tab-stop style:type="left" style:position="0.7875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style:line-height-at-least="0.2777in" fo:text-indent="0.5in">
        <style:tab-stops>
          <style:tab-stop style:type="left" style:position="0.7875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style:line-height-at-least="0.2777in" fo:text-indent="0.5in">
        <style:tab-stops>
          <style:tab-stop style:type="left" style:position="0.787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style:line-height-at-least="0.2777in" fo:text-indent="0.5in">
        <style:tab-stops>
          <style:tab-stop style:type="left" style:position="0.7875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style:line-height-at-least="0.2777in" fo:text-indent="0.5in">
        <style:tab-stops>
          <style:tab-stop style:type="left" style:position="0.7875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line-height-at-least="0.2777in" fo:text-indent="0.5in">
        <style:tab-stops>
          <style:tab-stop style:type="left" style:position="0.787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line-height-at-least="0.2777in" fo:text-indent="0.5in">
        <style:tab-stops>
          <style:tab-stop style:type="left" style:position="0.7875in"/>
        </style:tab-stops>
      </style:paragraph-properties>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style:snap-to-layout-grid="false" fo:text-align="justify" style:line-height-at-least="0.2777in"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style:snap-to-layout-grid="false" fo:text-align="justify" style:line-height-at-least="0.2777in" fo:text-indent="0.5in"/>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tab-stops>
          <style:tab-stop style:type="left" style:position="0.7875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style:snap-to-layout-grid="false" fo:text-align="justify" style:line-height-at-least="0.2777in"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style:snap-to-layout-grid="false" fo:text-align="justify" style:line-height-at-least="0.2777in"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tab-stops>
          <style:tab-stop style:type="left" style:position="0.7875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style:snap-to-layout-grid="false" fo:text-align="justify" style:line-height-at-least="0.2777in"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style:snap-to-layout-grid="false" fo:text-align="justify" style:line-height-at-least="0.2777in"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style:snap-to-layout-grid="false" fo:text-align="justify" style:line-height-at-least="0.2777in"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style:snap-to-layout-grid="false" fo:text-align="justify" style:line-height-at-least="0.2777in"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style:snap-to-layout-grid="false" fo:text-align="justify" style:line-height-at-least="0.2777in"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style:snap-to-layout-grid="false" fo:text-align="justify" style:line-height-at-least="0.2777in"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style:snap-to-layout-grid="false" fo:text-align="justify" style:line-height-at-least="0.2777in"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style:snap-to-layout-grid="false" fo:text-align="justify" style:line-height-at-least="0.2777in" fo:text-indent="0.5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style:line-height-at-least="0.2777in"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style:line-height-at-least="0.2777in"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style:line-height-at-least="0.2777in"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style:line-height-at-least="0.2777in"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style:snap-to-layout-grid="false" fo:text-align="justify" style:line-height-at-least="0.2777in"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style:snap-to-layout-grid="false" fo:text-align="justify" style:line-height-at-least="0.2777in" fo:text-indent="0.5in"/>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style:snap-to-layout-grid="false" fo:text-align="justify" style:line-height-at-least="0.2777in"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style:snap-to-layout-grid="false" fo:text-align="justify" style:line-height-at-least="0.2777in"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style:snap-to-layout-grid="false"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0%" fo:text-indent="0.5in">
        <style:tab-stops>
          <style:tab-stop style:type="left" style:position="0.7875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line-height-at-least="0.2777in"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style:line-height-at-least="0.2777in" fo:text-indent="0.5in"/>
    </style:style>
    <style:style style:name="P2953" style:parent-style-name="Normal" style:family="paragraph">
      <style:paragraph-properties fo:text-align="justify" style:line-height-at-least="0.2777in" fo:text-indent="0.5in"/>
    </style:style>
    <style:style style:name="T2954" style:parent-style-name="DefaultParagraphFont" style:family="text">
      <style:text-properties fo:font-weight="bold" style:font-weight-asian="bold" style:font-size-complex="12pt" style:language-asian="lt" style:country-asian="LT"/>
    </style:style>
    <style:style style:name="T2955" style:parent-style-name="DefaultParagraphFont" style:family="text">
      <style:text-properties fo:font-weight="bold" style:font-weight-asian="bold" style:font-size-complex="12pt" style:language-asian="lt" style:country-asian="LT"/>
    </style:style>
    <style:style style:name="T2956" style:parent-style-name="DefaultParagraphFont" style:family="text">
      <style:text-properties fo:font-weight="bold" style:font-weight-asian="bold"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964" style:parent-style-name="DefaultParagraphFont" style:family="text">
      <style:text-properties style:font-weight-complex="bold" style:font-size-complex="12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line-height-at-least="0.2777in" fo:text-indent="0.5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style:line-height-at-least="0.2777in" fo:text-indent="0.5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style:line-height-at-least="0.2777in" fo:text-indent="0.5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fo:background-color="#FFFFFF"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style:line-height-at-least="0.2777in"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line-height-at-least="0.2777in" fo:text-indent="0.5in"/>
    </style:style>
    <style:style style:name="T3000" style:parent-style-name="DefaultParagraphFont" style:family="text">
      <style:text-properties fo:font-weight="bold" style:font-weight-asian="bold" style:font-size-complex="12pt" style:language-asian="lt" style:country-asian="LT"/>
    </style:style>
    <style:style style:name="T3001" style:parent-style-name="DefaultParagraphFont" style:family="text">
      <style:text-properties fo:font-weight="bold" style:font-weight-asian="bold" style:font-size-complex="12pt" style:language-asian="lt" style:country-asian="LT"/>
    </style:style>
    <style:style style:name="T3002" style:parent-style-name="DefaultParagraphFont" style:family="text">
      <style:text-properties fo:font-weight="bold" style:font-weight-asian="bold" style:font-size-complex="12pt" style:language-asian="lt" style:country-asian="LT"/>
    </style:style>
    <style:style style:name="P3003" style:parent-style-name="Normal" style:family="paragraph">
      <style:paragraph-properties fo:text-align="justify" style:line-height-at-least="0.2777in"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style:line-height-at-least="0.2777in"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style:line-height-at-least="0.2777in"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style:line-height-at-least="0.2777in"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style:line-height-at-least="0.2777in" fo:text-indent="0.5in"/>
    </style:style>
    <style:style style:name="P3025" style:parent-style-name="Normal" style:family="paragraph">
      <style:paragraph-properties fo:keep-with-next="always" fo:text-align="center" style:line-height-at-least="0.2777in"/>
    </style:style>
    <style:style style:name="T3026" style:parent-style-name="DefaultParagraphFont" style:family="text">
      <style:text-properties fo:font-weight="bold" style:font-weight-asian="bold" fo:text-transform="uppercase" style:font-size-complex="12pt" style:language-asian="lt" style:country-asian="LT"/>
    </style:style>
    <style:style style:name="T3027" style:parent-style-name="DefaultParagraphFont" style:family="text">
      <style:text-properties fo:font-weight="bold" style:font-weight-asian="bold" fo:text-transform="uppercase" style:font-size-complex="12pt" style:language-asian="lt" style:country-asian="LT"/>
    </style:style>
    <style:style style:name="P3028" style:parent-style-name="Normal" style:family="paragraph">
      <style:paragraph-properties fo:text-align="center" style:line-height-at-least="0.2777in"/>
    </style:style>
    <style:style style:name="T3029" style:parent-style-name="DefaultParagraphFont" style:family="text">
      <style:text-properties fo:font-weight="bold" style:font-weight-asian="bold" style:font-size-complex="12pt" style:language-asian="lt" style:country-asian="LT"/>
    </style:style>
    <style:style style:name="P3030" style:parent-style-name="Normal" style:family="paragraph">
      <style:paragraph-properties fo:text-align="justify" style:line-height-at-least="0.2777in" fo:text-indent="0.5in"/>
      <style:text-properties style:font-size-complex="12pt" style:language-asian="lt" style:country-asian="LT"/>
    </style:style>
    <style:style style:name="P3031" style:parent-style-name="Normal" style:family="paragraph">
      <style:paragraph-properties fo:text-align="justify" style:line-height-at-least="0.2777in" fo:margin-left="1.575in" fo:text-indent="-1.0826in">
        <style:tab-stops/>
      </style:paragraph-properties>
    </style:style>
    <style:style style:name="T3032" style:parent-style-name="DefaultParagraphFont" style:family="text">
      <style:text-properties fo:font-weight="bold" style:font-weight-asian="bold" style:font-size-complex="12pt" style:language-asian="lt" style:country-asian="LT"/>
    </style:style>
    <style:style style:name="T3033" style:parent-style-name="DefaultParagraphFont" style:family="text">
      <style:text-properties fo:font-weight="bold" style:font-weight-asian="bold" style:font-size-complex="12pt" style:language-asian="lt" style:country-asian="LT"/>
    </style:style>
    <style:style style:name="T3034" style:parent-style-name="DefaultParagraphFont" style:family="text">
      <style:text-properties fo:font-weight="bold" style:font-weight-asian="bold" style:font-size-complex="12pt" style:language-asian="lt" style:country-asian="LT"/>
    </style:style>
    <style:style style:name="T3035" style:parent-style-name="DefaultParagraphFont" style:family="text">
      <style:text-properties fo:font-weight="bold" style:font-weight-asian="bold" style:font-size-complex="12pt" style:language-asian="lt" style:country-asian="LT"/>
    </style:style>
    <style:style style:name="P3036" style:parent-style-name="Normal" style:family="paragraph">
      <style:paragraph-properties fo:text-align="justify" style:line-height-at-least="0.2777in"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fo:font-weight="bold" style:font-weight-asian="bold" style:font-weight-complex="bold"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weight-complex="bold" style:font-size-complex="12pt" style:language-asian="lt" style:country-asian="LT"/>
    </style:style>
    <style:style style:name="T3044" style:parent-style-name="DefaultParagraphFont" style:family="text">
      <style:text-properties style:font-weight-complex="bold"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tab-stops>
          <style:tab-stop style:type="left" style:position="0.7875in"/>
        </style:tab-stops>
      </style:paragraph-properties>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line-height="150%" fo:text-indent="0.5in">
        <style:tab-stops>
          <style:tab-stop style:type="left" style:position="0.7875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center" fo:line-height="150%"/>
    </style:style>
    <style:style style:name="T3084" style:parent-style-name="DefaultParagraphFont" style:family="text">
      <style:text-properties fo:font-weight="bold" style:font-weight-asian="bold" style:font-weight-complex="bold" style:font-size-complex="12pt"/>
    </style:style>
    <style:style style:name="T3085" style:parent-style-name="DefaultParagraphFont" style:family="text">
      <style:text-properties fo:font-weight="bold" style:font-weight-asian="bold" style:font-weight-complex="bold" style:font-size-complex="12pt"/>
    </style:style>
    <style:style style:name="P3086" style:parent-style-name="Normal" style:family="paragraph">
      <style:paragraph-properties fo:text-align="center" fo:line-height="150%"/>
    </style:style>
    <style:style style:name="T3087" style:parent-style-name="DefaultParagraphFont" style:family="text">
      <style:text-properties fo:font-weight="bold" style:font-weight-asian="bold" style:font-weight-complex="bold" style:font-size-complex="12pt"/>
    </style:style>
    <style:style style:name="P3088"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3089" style:parent-style-name="Normal" style:family="paragraph">
      <style:paragraph-properties fo:text-align="justify" fo:line-height="150%" fo:margin-left="1.575in" fo:text-indent="-1.075in">
        <style:tab-stops/>
      </style:paragraph-properties>
    </style:style>
    <style:style style:name="T3090" style:parent-style-name="DefaultParagraphFont" style:family="text">
      <style:text-properties fo:font-weight="bold" style:font-weight-asian="bold" style:font-weight-complex="bold" style:font-size-complex="12pt"/>
    </style:style>
    <style:style style:name="T3091" style:parent-style-name="DefaultParagraphFont" style:family="text">
      <style:text-properties fo:font-weight="bold" style:font-weight-asian="bold" style:font-weight-complex="bold" style:font-size-complex="12pt"/>
    </style:style>
    <style:style style:name="T3092" style:parent-style-name="DefaultParagraphFont" style:family="text">
      <style:text-properties fo:font-weight="bold" style:font-weight-asian="bold" style:font-weight-complex="bold" style:font-size-complex="12pt"/>
    </style:style>
    <style:style style:name="P309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font-size-complex="12pt"/>
    </style:style>
    <style:style style:name="T3097" style:parent-style-name="DefaultParagraphFont" style:family="text">
      <style:text-properties style:font-weight-complex="bold" style:font-size-complex="12pt"/>
    </style:style>
    <style:style style:name="P309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P3103" style:parent-style-name="Normal" style:family="paragraph">
      <style:paragraph-properties fo:text-align="justify" fo:line-height="150%" fo:text-indent="0.5in">
        <style:tab-stops>
          <style:tab-stop style:type="left" style:position="0.7875in"/>
        </style:tab-stops>
      </style:paragraph-properties>
    </style:style>
    <style:style style:name="T3104" style:parent-style-name="DefaultParagraphFont" style:family="text">
      <style:text-properties style:font-weight-complex="bold" style:font-size-complex="12pt"/>
    </style:style>
    <style:style style:name="T3105" style:parent-style-name="DefaultParagraphFont" style:family="text">
      <style:text-properties style:font-weight-complex="bold" style:font-size-complex="12pt"/>
    </style:style>
    <style:style style:name="P3106"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font-size-complex="12pt"/>
    </style:style>
    <style:style style:name="P311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font-size-complex="12pt"/>
    </style:style>
    <style:style style:name="P311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weight-complex="bold" style:font-size-complex="12p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weight-complex="bold" style:font-size-complex="12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fo:background-color="#FFFFFF"/>
    </style:style>
    <style:style style:name="T3132" style:parent-style-name="DefaultParagraphFont" style:family="text">
      <style:text-properties style:font-weight-complex="bold"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weight-complex="bold"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P3137" style:parent-style-name="Normal" style:family="paragraph">
      <style:paragraph-properties fo:text-align="justify" style:vertical-align="middle" fo:line-height="150%" fo:text-indent="0.5in"/>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P3144" style:parent-style-name="Normal" style:family="paragraph">
      <style:paragraph-properties fo:text-align="justify" style:vertical-align="middle" fo:line-height="150%" fo:text-indent="0.5in"/>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P3148" style:parent-style-name="Normal" style:family="paragraph">
      <style:paragraph-properties fo:text-align="justify" style:vertical-align="middle" fo:line-height="150%" fo:text-indent="0.5in"/>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weight-complex="bold"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font-size-complex="12pt"/>
    </style:style>
    <style:style style:name="P3160" style:parent-style-name="Normal" style:family="paragraph">
      <style:paragraph-properties fo:text-align="justify" fo:line-height="150%" fo:text-indent="0.5in">
        <style:tab-stops>
          <style:tab-stop style:type="left" style:position="0.75in"/>
        </style:tab-stops>
      </style:paragraph-properties>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P3163" style:parent-style-name="Normal" style:family="paragraph">
      <style:paragraph-properties fo:text-align="justify" fo:line-height="150%" fo:text-indent="0.5in">
        <style:tab-stops>
          <style:tab-stop style:type="left" style:position="0.75in"/>
        </style:tab-stops>
      </style:paragraph-properties>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P3166" style:parent-style-name="Normal" style:family="paragraph">
      <style:paragraph-properties fo:text-align="justify" fo:line-height="150%" fo:text-indent="0.5in">
        <style:tab-stops>
          <style:tab-stop style:type="left" style:position="0.75in"/>
        </style:tab-stops>
      </style:paragraph-properties>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P3170" style:parent-style-name="Normal" style:family="paragraph">
      <style:paragraph-properties fo:text-align="justify" fo:line-height="150%" fo:text-indent="0.5in">
        <style:tab-stops>
          <style:tab-stop style:type="left" style:position="0.75in"/>
        </style:tab-stops>
      </style:paragraph-properties>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P3174" style:parent-style-name="Normal" style:family="paragraph">
      <style:paragraph-properties fo:text-align="justify" fo:line-height="150%" fo:text-indent="0.5in">
        <style:tab-stops>
          <style:tab-stop style:type="left" style:position="0.75in"/>
        </style:tab-stops>
      </style:paragraph-properties>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P3177" style:parent-style-name="Normal" style:family="paragraph">
      <style:paragraph-properties fo:text-align="justify" fo:line-height="150%" fo:text-indent="0.5in">
        <style:tab-stops>
          <style:tab-stop style:type="left" style:position="0.75in"/>
        </style:tab-stops>
      </style:paragraph-properties>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weight-complex="bold" style:font-size-complex="12pt"/>
    </style:style>
    <style:style style:name="P3183" style:parent-style-name="Normal" style:family="paragraph">
      <style:paragraph-properties fo:text-align="justify" fo:line-height="150%" fo:text-indent="0.5in">
        <style:tab-stops>
          <style:tab-stop style:type="left" style:position="0.75in"/>
        </style:tab-stops>
      </style:paragraph-properties>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center" fo:line-height="150%"/>
    </style:style>
    <style:style style:name="T3193" style:parent-style-name="DefaultParagraphFont" style:family="text">
      <style:text-properties fo:font-weight="bold" style:font-weight-asian="bold" style:font-weight-complex="bold" style:font-size-complex="12pt"/>
    </style:style>
    <style:style style:name="T3194" style:parent-style-name="DefaultParagraphFont" style:family="text">
      <style:text-properties fo:font-weight="bold" style:font-weight-asian="bold" style:font-weight-complex="bold" style:font-size-complex="12pt"/>
    </style:style>
    <style:style style:name="P3195" style:parent-style-name="Normal" style:family="paragraph">
      <style:paragraph-properties fo:text-align="center" fo:line-height="150%"/>
    </style:style>
    <style:style style:name="T3196" style:parent-style-name="DefaultParagraphFont" style:family="text">
      <style:text-properties fo:font-weight="bold" style:font-weight-asian="bold" style:font-weight-complex="bold" style:font-size-complex="12pt"/>
    </style:style>
    <style:style style:name="T3197" style:parent-style-name="DefaultParagraphFont" style:family="text">
      <style:text-properties fo:font-weight="bold" style:font-weight-asian="bold" style:font-weight-complex="bold" style:font-size-complex="12pt"/>
    </style:style>
    <style:style style:name="P3198"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3199" style:parent-style-name="Normal" style:family="paragraph">
      <style:paragraph-properties fo:text-align="justify" fo:line-height="150%" fo:text-indent="0.5in">
        <style:tab-stops>
          <style:tab-stop style:type="left" style:position="0.7875in"/>
        </style:tab-stops>
      </style:paragraph-properties>
    </style:style>
    <style:style style:name="T3200" style:parent-style-name="DefaultParagraphFont" style:family="text">
      <style:text-properties fo:font-weight="bold" style:font-weight-asian="bold" style:font-weight-complex="bold" style:font-size-complex="12pt"/>
    </style:style>
    <style:style style:name="T3201" style:parent-style-name="DefaultParagraphFont" style:family="text">
      <style:text-properties fo:font-weight="bold" style:font-weight-asian="bold" style:font-weight-complex="bold" style:font-size-complex="12pt"/>
    </style:style>
    <style:style style:name="T3202" style:parent-style-name="DefaultParagraphFont" style:family="text">
      <style:text-properties fo:font-weight="bold" style:font-weight-asian="bold" style:font-weight-complex="bold" style:font-size-complex="12pt"/>
    </style:style>
    <style:style style:name="P320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P3209"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P3215" style:parent-style-name="Normal" style:family="paragraph">
      <style:paragraph-properties fo:text-align="justify" style:vertical-align="baseline" fo:line-height="150%" fo:text-indent="0.5in"/>
      <style:text-properties fo:hyphenate="false"/>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P3219" style:parent-style-name="Normal" style:family="paragraph">
      <style:paragraph-properties fo:text-align="justify" style:vertical-align="baseline" fo:line-height="150%" fo:text-indent="0.5in"/>
      <style:text-properties fo:hyphenate="false"/>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P3222" style:parent-style-name="Normal" style:family="paragraph">
      <style:paragraph-properties fo:text-align="justify" style:vertical-align="baseline" fo:line-height="150%" fo:text-indent="0.5in"/>
      <style:text-properties fo:hyphenate="false"/>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4916in"/>
    </style:style>
    <style:style style:name="P3232" style:parent-style-name="Normal" style:family="paragraph">
      <style:paragraph-properties fo:text-align="justify" fo:text-indent="0.4916in"/>
      <style:text-properties fo:font-style="italic" style:font-style-asian="italic" fo:color="#000000"/>
    </style:style>
    <style:style style:name="P3233" style:parent-style-name="Normal" style:family="paragraph">
      <style:paragraph-properties>
        <style:tab-stops>
          <style:tab-stop style:type="right" style:position="6.4972in"/>
        </style:tab-stops>
      </style:paragraph-properties>
    </style:style>
    <style:style style:name="P3234" style:parent-style-name="Normal" style:family="paragraph">
      <style:paragraph-properties fo:text-indent="0.4916in"/>
    </style:style>
    <style:style style:name="P3235" style:parent-style-name="Normal" style:master-page-name="MPF1" style:family="paragraph">
      <style:paragraph-properties fo:break-before="page" fo:text-indent="4.725in" style:page-number="1"/>
      <style:text-properties style:font-size-complex="12pt" style:language-asian="lt" style:country-asian="LT"/>
    </style:style>
    <style:style style:name="P3236" style:parent-style-name="Normal" style:family="paragraph">
      <style:paragraph-properties fo:text-indent="4.725in"/>
      <style:text-properties style:font-size-complex="12pt" style:language-asian="lt" style:country-asian="LT"/>
    </style:style>
    <style:style style:name="P3237" style:parent-style-name="Normal" style:family="paragraph">
      <style:paragraph-properties fo:text-indent="4.72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style:line-height-at-least="0.2777in" fo:text-indent="0.5in"/>
      <style:text-properties style:font-size-complex="12pt" style:language-asian="lt" style:country-asian="LT"/>
    </style:style>
    <style:style style:name="P3241" style:parent-style-name="Normal" style:family="paragraph">
      <style:paragraph-properties style:snap-to-layout-grid="false" fo:text-align="center" style:line-height-at-least="0.2777in" fo:text-indent="0.5in"/>
    </style:style>
    <style:style style:name="T3242" style:parent-style-name="DefaultParagraphFont" style:family="text">
      <style:text-properties fo:font-weight="bold" style:font-weight-asian="bold" style:font-weight-complex="bold" style:font-size-complex="12pt" style:language-asian="lt" style:country-asian="LT"/>
    </style:style>
    <style:style style:name="P3243" style:parent-style-name="Normal" style:family="paragraph">
      <style:paragraph-properties style:line-height-at-least="0.2777in" fo:text-indent="0.5in"/>
      <style:text-properties style:font-size-complex="12pt" style:language-asian="lt" style:country-asian="LT"/>
    </style:style>
    <style:style style:name="P3244" style:parent-style-name="Normal" style:family="paragraph">
      <style:paragraph-properties style:snap-to-layout-grid="false" fo:text-align="justify" style:line-height-at-least="0.2777in"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tyle-complex="italic" style:font-size-complex="12pt" style:language-asian="lt" style:country-asian="L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weight-complex="bold" style:font-size-complex="12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style:snap-to-layout-grid="false" fo:text-align="justify" fo:line-height="150%" fo:text-indent="0.5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style:snap-to-layout-grid="false"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style:snap-to-layout-grid="false"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style:snap-to-layout-grid="false" fo:text-align="justify" style:line-height-at-least="0.2777in"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style:snap-to-layout-grid="false" fo:text-align="justify" style:line-height-at-least="0.2777in"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font-style="italic" style:font-style-asian="italic" style:font-style-complex="italic" style:font-size-complex="12pt" style:language-asian="lt" style:country-asian="LT"/>
    </style:style>
    <style:style style:name="T3276" style:parent-style-name="DefaultParagraphFont" style:family="text">
      <style:text-properties style:font-style-complex="italic" style:font-size-complex="12pt" style:language-asian="lt" style:country-asian="LT"/>
    </style:style>
    <style:style style:name="P3277" style:parent-style-name="Normal" style:family="paragraph">
      <style:paragraph-properties style:snap-to-layout-grid="false" fo:text-align="justify" style:line-height-at-least="0.2777in"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style:snap-to-layout-grid="false" fo:text-align="justify" style:line-height-at-least="0.2777in"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style:snap-to-layout-grid="false" fo:text-align="justify" style:line-height-at-least="0.2777in"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tyle-complex="italic" style:font-size-complex="12pt" style:language-asian="lt" style:country-asian="LT"/>
    </style:style>
    <style:style style:name="P3289" style:parent-style-name="Normal" style:family="paragraph">
      <style:paragraph-properties style:snap-to-layout-grid="false" fo:text-align="justify" style:line-height-at-least="0.2777in"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style:snap-to-layout-grid="false" fo:text-align="justify" style:line-height-at-least="0.2777in"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style:snap-to-layout-grid="false" fo:text-align="justify" style:line-height-at-least="0.2777in"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style:snap-to-layout-grid="false" fo:text-align="justify" style:line-height-at-least="0.2777in"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fo:font-style="italic" style:font-style-asian="italic" style:font-style-complex="italic" style:font-size-complex="12pt" style:language-asian="lt" style:country-asian="LT"/>
    </style:style>
    <style:style style:name="T3303" style:parent-style-name="DefaultParagraphFont" style:family="text">
      <style:text-properties style:font-style-complex="italic" style:font-size-complex="12pt" style:language-asian="lt" style:country-asian="LT"/>
    </style:style>
    <style:style style:name="P3304" style:parent-style-name="Normal" style:family="paragraph">
      <style:paragraph-properties style:snap-to-layout-grid="false" fo:text-align="justify" style:line-height-at-least="0.2777in"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style:snap-to-layout-grid="false" fo:text-align="justify" style:line-height-at-least="0.2777in"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style:snap-to-layout-grid="false" fo:text-align="justify" style:line-height-at-least="0.2777in"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style:snap-to-layout-grid="false" fo:text-align="justify" style:line-height-at-least="0.2777in" fo:text-indent="0.5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style:snap-to-layout-grid="false" fo:text-align="justify" style:line-height-at-least="0.2777in"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font-style="italic" style:font-style-asian="italic" style:font-style-complex="italic" style:font-size-complex="12pt" style:language-asian="lt" style:country-asian="LT"/>
    </style:style>
    <style:style style:name="T3321" style:parent-style-name="DefaultParagraphFont" style:family="text">
      <style:text-properties style:font-style-complex="italic" style:font-size-complex="12pt" style:language-asian="lt" style:country-asian="LT"/>
    </style:style>
    <style:style style:name="P3322" style:parent-style-name="Normal" style:family="paragraph">
      <style:paragraph-properties style:snap-to-layout-grid="false" fo:text-align="justify" style:line-height-at-least="0.2777in" fo:text-indent="0.5in"/>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P3326" style:parent-style-name="Normal" style:family="paragraph">
      <style:paragraph-properties style:snap-to-layout-grid="false" fo:text-align="justify" style:line-height-at-least="0.2777in"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style:snap-to-layout-grid="false" fo:text-align="justify" style:line-height-at-least="0.2777in" fo:text-indent="0.5in"/>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style:snap-to-layout-grid="false" fo:text-align="justify" style:line-height-at-least="0.2777in"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style:snap-to-layout-grid="false" fo:text-align="justify" style:line-height-at-least="0.2777in"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fo:font-style="italic" style:font-style-asian="italic" style:font-style-complex="italic" style:font-size-complex="12pt" style:language-asian="lt" style:country-asian="LT"/>
    </style:style>
    <style:style style:name="T3339" style:parent-style-name="DefaultParagraphFont" style:family="text">
      <style:text-properties style:font-style-complex="italic" style:font-size-complex="12pt" style:language-asian="lt" style:country-asian="LT"/>
    </style:style>
    <style:style style:name="P3340" style:parent-style-name="Normal" style:family="paragraph">
      <style:paragraph-properties style:snap-to-layout-grid="false" fo:text-align="justify" style:line-height-at-least="0.2777in"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style:snap-to-layout-grid="false" fo:text-align="justify" style:line-height-at-least="0.2777in" fo:text-indent="0.5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style:snap-to-layout-grid="false" fo:text-align="justify" style:line-height-at-least="0.2777in"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fo:font-style="italic" style:font-style-asian="italic" style:font-style-complex="italic" style:font-size-complex="12pt" style:language-asian="lt" style:country-asian="LT"/>
    </style:style>
    <style:style style:name="T3351" style:parent-style-name="DefaultParagraphFont" style:family="text">
      <style:text-properties style:font-style-complex="italic" style:font-size-complex="12pt" style:language-asian="lt" style:country-asian="LT"/>
    </style:style>
    <style:style style:name="P3352" style:parent-style-name="Normal" style:family="paragraph">
      <style:paragraph-properties style:snap-to-layout-grid="false" fo:text-align="justify" style:line-height-at-least="0.2777in"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style:snap-to-layout-grid="false" fo:text-align="justify" style:line-height-at-least="0.2777in"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style:snap-to-layout-grid="false" fo:text-align="justify" style:line-height-at-least="0.2777in"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style:snap-to-layout-grid="false" fo:text-align="justify" style:line-height-at-least="0.2777in"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master-page-name="MPF2" style:family="paragraph">
      <style:paragraph-properties fo:break-before="page" fo:text-indent="4.725in" style:page-number="1"/>
      <style:text-properties style:font-size-complex="12pt" style:language-asian="lt" style:country-asian="LT"/>
    </style:style>
    <style:style style:name="P3366" style:parent-style-name="Normal" style:family="paragraph">
      <style:paragraph-properties fo:text-indent="4.725in"/>
      <style:text-properties style:font-size-complex="12pt" style:language-asian="lt" style:country-asian="LT"/>
    </style:style>
    <style:style style:name="P3367" style:parent-style-name="Normal" style:family="paragraph">
      <style:paragraph-properties fo:text-indent="4.72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style:line-height-at-least="0.2777in" fo:text-indent="0.5in"/>
      <style:text-properties style:font-size-complex="12pt" style:language-asian="lt" style:country-asian="LT"/>
    </style:style>
    <style:style style:name="P3371" style:parent-style-name="Normal" style:family="paragraph">
      <style:paragraph-properties style:snap-to-layout-grid="false" fo:text-align="center" style:line-height-at-least="0.2777in"/>
    </style:style>
    <style:style style:name="T3372" style:parent-style-name="DefaultParagraphFont" style:family="text">
      <style:text-properties fo:font-weight="bold" style:font-weight-asian="bold" style:font-weight-complex="bold" style:font-size-complex="12pt" style:language-asian="lt" style:country-asian="LT"/>
    </style:style>
    <style:style style:name="P3373" style:parent-style-name="Normal" style:family="paragraph">
      <style:paragraph-properties style:snap-to-layout-grid="false" fo:text-align="justify" style:line-height-at-least="0.2777in"/>
      <style:text-properties fo:font-weight="bold" style:font-weight-asian="bold" style:font-size-complex="12pt" style:language-asian="lt" style:country-asian="LT"/>
    </style:style>
    <style:style style:name="P3374" style:parent-style-name="Normal" style:family="paragraph">
      <style:paragraph-properties fo:text-align="justify" style:line-height-at-least="0.2777in"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fo:font-style="italic" style:font-style-asian="italic" style:font-style-complex="italic" style:font-size-complex="12pt" style:language-asian="lt" style:country-asian="LT"/>
    </style:style>
    <style:style style:name="T3378" style:parent-style-name="DefaultParagraphFont" style:family="text">
      <style:text-properties style:font-style-complex="italic"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style:snap-to-layout-grid="false" fo:text-align="justify" style:line-height-at-least="0.2777in"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fo:font-style="italic" style:font-style-asian="italic" style:font-style-complex="italic" style:font-size-complex="12pt" style:language-asian="lt" style:country-asian="LT"/>
    </style:style>
    <style:style style:name="T3385" style:parent-style-name="DefaultParagraphFont" style:family="text">
      <style:text-properties style:font-style-complex="italic" style:font-size-complex="12pt" style:language-asian="lt" style:country-asian="LT"/>
    </style:style>
    <style:style style:name="T3386" style:parent-style-name="DefaultParagraphFont" style:family="text">
      <style:text-properties fo:font-style="italic" style:font-style-asian="italic" style:font-style-complex="italic"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style:snap-to-layout-grid="false" fo:text-align="justify" style:line-height-at-least="0.2777in"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fo:font-style="italic" style:font-style-asian="italic" style:font-style-complex="italic" style:font-size-complex="12pt" style:language-asian="lt" style:country-asian="LT"/>
    </style:style>
    <style:style style:name="T3392" style:parent-style-name="DefaultParagraphFont" style:family="text">
      <style:text-properties style:font-style-complex="italic" style:font-size-complex="12pt" style:language-asian="lt" style:country-asian="LT"/>
    </style:style>
    <style:style style:name="P3393" style:parent-style-name="Normal" style:family="paragraph">
      <style:paragraph-properties style:snap-to-layout-grid="false" fo:text-align="justify" style:line-height-at-least="0.2777in"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style:snap-to-layout-grid="false" fo:text-align="justify" style:line-height-at-least="0.2777in"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style:snap-to-layout-grid="false" fo:text-align="justify" style:line-height-at-least="0.2777in"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style:snap-to-layout-grid="false" fo:text-align="justify" style:line-height-at-least="0.2777in"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style:snap-to-layout-grid="false" fo:text-align="justify" style:line-height-at-least="0.2777in"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style:snap-to-layout-grid="false" fo:text-align="justify" style:line-height-at-least="0.2777in"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style:snap-to-layout-grid="false" fo:text-align="justify" style:line-height-at-least="0.2777in"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fo:font-style="italic" style:font-style-asian="italic" style:font-style-complex="italic"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master-page-name="MPF3" style:family="paragraph">
      <style:paragraph-properties fo:break-before="page" fo:margin-left="5.5125in" fo:text-indent="-0.8854in" style:page-number="1">
        <style:tab-stops/>
      </style:paragraph-properties>
      <style:text-properties style:font-size-complex="12pt"/>
    </style:style>
    <style:style style:name="P3441" style:parent-style-name="Normal" style:family="paragraph">
      <style:paragraph-properties fo:margin-left="5.5125in" fo:text-indent="-0.8854in">
        <style:tab-stops/>
      </style:paragraph-properties>
      <style:text-properties style:font-size-complex="12pt"/>
    </style:style>
    <style:style style:name="P3442" style:parent-style-name="Normal" style:family="paragraph">
      <style:paragraph-properties fo:margin-left="5.5125in" fo:text-indent="-0.8854in">
        <style:tab-stops>
          <style:tab-stop style:type="left" style:position="-4.725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margin-left="5.6111in">
        <style:tab-stops>
          <style:tab-stop style:type="left" style:position="-4.8236in"/>
        </style:tab-stops>
      </style:paragraph-properties>
      <style:text-properties style:font-name="TimesLT" style:font-weight-complex="bold" style:font-size-complex="12pt" fo:language="en" fo:country="US"/>
    </style:style>
    <style:style style:name="P3446" style:parent-style-name="Normal" style:family="paragraph">
      <style:paragraph-properties fo:text-align="center" fo:line-height="150%" fo:text-indent="0.5in"/>
    </style:style>
    <style:style style:name="T3447" style:parent-style-name="DefaultParagraphFont" style:family="text">
      <style:text-properties fo:font-weight="bold" style:font-weight-asian="bold" style:font-size-complex="12pt" style:language-asian="lt" style:country-asian="LT"/>
    </style:style>
    <style:style style:name="P3448" style:parent-style-name="Normal" style:family="paragraph">
      <style:paragraph-properties fo:text-align="center" fo:line-height="150%" fo:text-indent="0.5in"/>
      <style:text-properties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T360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T361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weight-complex="bold" style:font-size-complex="12pt" style:language-asian="lt" style:country-asian="LT"/>
    </style:style>
    <style:style style:name="T3683" style:parent-style-name="DefaultParagraphFont" style:family="text">
      <style:text-properties style:font-weight-complex="bold" style:font-size-complex="12pt" style:language-asian="lt" style:country-asian="LT"/>
    </style:style>
    <style:style style:name="T368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03" style:parent-style-name="DefaultParagraphFont" style:family="text">
      <style:text-properties style:font-size-complex="12pt"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36" style:parent-style-name="DefaultParagraphFont" style:family="text">
      <style:text-properties style:font-weight-complex="bold" style:font-size-complex="12pt" style:language-asian="lt" style:country-asian="LT"/>
    </style:style>
    <style:style style:name="T373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weight-complex="bold"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weight-complex="bold" style:font-size-complex="12pt" style:language-asian="lt" style:country-asian="LT"/>
    </style:style>
    <style:style style:name="T375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T3765" style:parent-style-name="DefaultParagraphFont" style:family="text">
      <style:text-properties style:font-weight-complex="bold" style:font-size-complex="12pt" style:language-asian="lt" style:country-asian="LT"/>
    </style:style>
    <style:style style:name="T3766" style:parent-style-name="DefaultParagraphFont" style:family="text">
      <style:text-properties style:font-weight-complex="bold" style:font-size-complex="12pt" fo:background-color="#FFFFFF" style:language-asian="lt" style:country-asian="LT"/>
    </style:style>
    <style:style style:name="T376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68"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69" style:parent-style-name="DefaultParagraphFont" style:family="text">
      <style:text-properties style:font-weight-complex="bold" style:font-size-complex="12pt" fo:background-color="#FFFFFF"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fo:background-color="#FFFFFF" style:language-asian="lt" style:country-asian="LT"/>
    </style:style>
    <style:style style:name="T377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74" style:parent-style-name="DefaultParagraphFont" style:family="text">
      <style:text-properties style:font-weight-complex="bold" style:font-size-complex="12pt" fo:background-color="#FFFFFF"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weight-complex="bold" style:font-size-complex="12pt" fo:background-color="#FFFFFF" style:language-asian="lt" style:country-asian="LT"/>
    </style:style>
    <style:style style:name="T3777" style:parent-style-name="DefaultParagraphFont" style:family="text">
      <style:text-properties style:font-size-complex="12pt" fo:background-color="#FFFFFF" style:language-asian="lt" style:country-asian="LT"/>
    </style:style>
    <style:style style:name="T3778" style:parent-style-name="DefaultParagraphFont" style:family="text">
      <style:text-properties style:font-weight-complex="bold" style:font-size-complex="12pt" style:language-asian="lt" style:country-asian="LT"/>
    </style:style>
    <style:style style:name="T377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80" style:parent-style-name="DefaultParagraphFont" style:family="text">
      <style:text-properties style:font-weight-complex="bold" style:font-size-complex="12pt" style:language-asian="lt" style:country-asian="LT"/>
    </style:style>
    <style:style style:name="T3781" style:parent-style-name="DefaultParagraphFont" style:family="text">
      <style:text-properties style:font-weight-complex="bold" style:font-size-complex="12pt" style:language-asian="lt" style:country-asian="LT"/>
    </style:style>
    <style:style style:name="T378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8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84" style:parent-style-name="DefaultParagraphFont" style:family="text">
      <style:text-properties style:font-weight-complex="bold"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weight-complex="bold" style:font-size-complex="12pt" style:language-asian="lt" style:country-asian="LT"/>
    </style:style>
    <style:style style:name="T378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center"/>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style:style>
    <style:style style:name="P3795" style:parent-style-name="Normal" style:family="paragraph">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text-properties fo:font-weight="bold" style:font-weight-asian="bold" fo:font-size="10pt" style:font-size-asian="10pt"/>
    </style:style>
    <style:style style:name="P3805" style:parent-style-name="Normal" style:family="paragraph">
      <style:paragraph-properties fo:text-align="justify"/>
      <style:text-properties fo:font-weight="bold" style:font-weight-asian="bold"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weight="bold" style:font-weight-asian="bold"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T3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justify"/>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style:font-style-complex="italic" fo:font-size="10pt" style:font-size-asian="10pt"/>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T3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style:font-style-complex="italic" fo:font-size="10pt" style:font-size-asian="10pt"/>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style:font-style-complex="italic" fo:font-size="10pt" style:font-size-asian="10pt"/>
    </style:style>
    <style:style style:name="T3973" style:parent-style-name="DefaultParagraphFont" style:family="text">
      <style:text-properties style:font-name-asian="MS Mincho"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fo:font-size="10pt" style:font-size-asian="10pt"/>
    </style:style>
    <style:style style:name="T3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fo:font-size="10pt" style:font-size-asian="10pt"/>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T4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style:font-style-complex="italic" fo:font-size="10pt" style:font-size-asian="10pt"/>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text-properties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fo:font-size="10pt" style:font-size-asian="10pt"/>
    </style:style>
    <style:style style:name="T4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T4056" style:parent-style-name="DefaultParagraphFont" style:family="text">
      <style:text-properties style:font-name-asian="MS Mincho"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T4105" style:parent-style-name="DefaultParagraphFont" style:family="text">
      <style:text-properties style:font-name-asian="MS Mincho"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T4155" style:parent-style-name="DefaultParagraphFont" style:family="text">
      <style:text-properties style:font-name-asian="MS Mincho"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P4193" style:parent-style-name="Normal" style:family="paragraph">
      <style:paragraph-properties fo:text-align="justify"/>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T4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style:font-style-complex="italic" fo:font-size="10pt" style:font-size-asian="10pt"/>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widows="0" fo:orphans="0"/>
    </style:style>
  </office:automatic-styles>
  <office:body>
    <office:text text:use-soft-page-breaks="true">
      <text:p text:style-name="P1"><text:span text:style-name="T2">Suvestinė redakcija nuo 2024-12-01 iki 2024-12-31</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Nauja redakcija nuo 2020-01-02:</text:p>
      <text:p text:style-name="Normal"><text:span text:style-name="T10">Nr.<text:s/></text:span><text:a xlink:href="https://www.e-tar.lt/portal/legalAct.html?documentId=12cc8370b51e11e98451fa7b5933515d" office:target-frame-name="_top" xlink:show="replace"><text:span text:style-name="T11">XIII-2373</text:span></text:a><text:span text:style-name="T12">, 2019-07-16, paskelbta TAR 2019-08-02, i. k. 2019-12796</text:span></text:p>
      <text:p text:style-name="P13"/>
      <text:p text:style-name="P14">LIETUVOS RESPUBLIKOS<text:line-break/>AVIACIJOS<text:line-break/>ĮSTATYMAS</text:p>
      <text:p text:style-name="P15"/>
      <text:p text:style-name="P16">2000 m. spalio 17 d. Nr. VIII-2066</text:p>
      <text:p text:style-name="P17">Vilnius</text:p>
      <text:p text:style-name="P18"/>
      <text:p text:style-name="P19"><text:span text:style-name="T20">I</text:span><text:span text:style-name="T21"><text:s/>SKY</text:span><text:span text:style-name="T22">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aviacijos valdymą, oro erdvės, orlaivių, kitų įrenginių naudojimą aviacijoje, oro uostų veiklą, aviacijos saugumą, keleivių, krovinių, bagažo ir pašto</text:span><text:span text:style-name="T33"><text:s/></text:span><text:span text:style-name="T34">vežimą, paie</text:span><text:span text:style-name="T35">šką ir gelbėjimą, leidimų ir licencijų vykdyti oro susisiekimą išdavimo, antžeminių paslaugų teikimo oro uostuose sąlygas, karinės aviacijos specialistų, aerodromų statybos, naudojimo ir priežiūros reikalavimus, subjektų, susijusių su aviacija, turtinę ats</text:span><text:span text:style-name="T36">akomybę ir</text:span><text:span text:style-name="T37"><text:s/></text:span><text:span text:style-name="T38">draudimą.</text:span></text:p>
      <text:p text:style-name="P39"><text:span text:style-name="T40">2</text:span><text:span text:style-name="T41">. Šio įstatymo nuostatos suderintos su šio įstatymo 3 priede nurodytais Europos Sąjungos teisės aktai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erodromas</text:span><text:span text:style-name="T51"><text:s/>–<text:s/></text:span><text:span text:style-name="T52">nustatyta sausumos ar vandens zona arba<text:s/></text:span><text:span text:style-name="T53">stacionariojo sausumos, stacionariojo jūrinio ar plūdriojo statinio zona, įskaitant visus ten esančius pastatus, įrenginius ir įrangą, kuri visa arba kurios dalis skirta naudoti orlaiviams atskristi, išskristi ir judėti paviršiumi.</text:span><text:s/></text:p>
      <text:p text:style-name="P54">Straipsnio dalies pakeitimai:</text:p>
      <text:p text:style-name="P55"><text:span text:style-name="T56">Nr.<text:s/></text:span><text:a xlink:href="https://www.e-tar.lt/portal/legalAct.html?documentId=30f397c0d8db11eb9f09e7df20500045" office:target-frame-name="_top" xlink:show="replace"><text:span text:style-name="T57">XIV-439</text:span></text:a><text:span text:style-name="T58">, 2021-06-22, paskelbta TAR 2021-06-29, i. k. 2021-14596</text:span></text:p>
      <text:p text:style-name="Normal"/>
      <text:p text:style-name="P59"><text:span text:style-name="T60">2</text:span><text:span text:style-name="T61">.<text:s/></text:span><text:span text:style-name="T62">Aerodromo apsaugos zona</text:span><text:span text:style-name="T63"><text:s/>– erdvės, kurioje ribojamos aerodromo kliūtys, hori</text:span><text:span text:style-name="T64">zontali projekcija sausumos arba vandens paviršiuje. Skirtingos aerodromo apsaugos zonos nustatomos Lietuvos Respublikos<text:s/></text:span><text:span text:style-name="T65">specialiųjų žemės naudojimo sąlygų įstatymo</text:span><text:span text:style-name="T66"><text:s/>nustatyta tvarka.</text:span></text:p>
      <text:p text:style-name="P67"><text:span text:style-name="T68">3</text:span><text:span text:style-name="T69">.<text:s/></text:span><text:span text:style-name="T70">Antžeminės paslaugos<text:s/></text:span><text:span text:style-name="T71">– šio įstatymo 1 ir 2 prieduose išvardytos pa</text:span><text:span text:style-name="T72">slaugos, oro uoste teikiamos jo naudotojams.</text:span></text:p>
      <text:p text:style-name="P73"><text:span text:style-name="T74">4</text:span><text:span text:style-name="T75">.<text:s/></text:span><text:span text:style-name="T76">Antžeminių paslaugų</text:span><text:span text:style-name="T77"><text:s/></text:span><text:span text:style-name="T78">savateikis</text:span><text:span text:style-name="T79"><text:s/>(toliau – savateikis) – <text:s/>oro uosto naudotojas, kuris pats sau teikia vienos arba kelių rūšių antžemines paslaugas.</text:span></text:p>
      <text:p text:style-name="P80"><text:span text:style-name="T81">5</text:span><text:span text:style-name="T82">.<text:s/></text:span><text:span text:style-name="T83">Antžeminių paslaugų</text:span><text:span text:style-name="T84"><text:s/></text:span><text:span text:style-name="T85">saviteika</text:span><text:span text:style-name="T86"><text:s/>(toliau – saviteika) – oro uosto naudotojo vienos arba kelių rūšių antžeminių paslaugų teikimas pačiam sau su trečiąja šalimi nesudarant jokios sutarties dėl tų paslaugų teikimo; pagal šią apibrėžtį oro uosto naudotojai tarpusavyje trečiosiomis šalimis ne</text:span><text:span text:style-name="T87">laikomi, jeigu vienas oro uosto naudotojas turi kontrolinį kito oro uosto naudotojo akcijų paketą arba vienas asmuo turi visų oro uosto naudotojų kontrolinius akcijų paketus.</text:span></text:p>
      <text:p text:style-name="P88"><text:span text:style-name="T89">6</text:span><text:span text:style-name="T90">.<text:s/></text:span><text:span text:style-name="T91">Antžeminių paslaugų teikėjas</text:span><text:span text:style-name="T92"><text:s/>– fizinis ar juridinis asmuo, kita organizaci</text:span><text:span text:style-name="T93">ja ar jų padalinys (toliau – fizinis ar juridinis asmuo), teikiantys trečiajai šaliai vienos arba kelių rūšių antžemines paslaugas.</text:span></text:p>
      <text:p text:style-name="P94"><text:span text:style-name="T95">7</text:span><text:span text:style-name="T96">.<text:s/></text:span><text:span text:style-name="T97">Aviacijos specialistas<text:s/></text:span><text:span text:style-name="T98">–</text:span><text:span text:style-name="T99"><text:s/></text:span><text:span text:style-name="T100">fizinis</text:span><text:span text:style-name="T101"><text:s/>asmuo, turintis specialų aviacijos išsilavinimą ir tam tikrą kvalifikaciją.</text:span></text:p>
      <text:p text:style-name="P102"><text:span text:style-name="T103">8.</text:span><text:span text:style-name="T104"><text:s/>Net</text:span><text:span text:style-name="T105">eko galios nuo 2023-06-01</text:span></text:p>
      <text:p text:style-name="P106">Straipsnio dalies naikinimas:</text:p>
      <text:p text:style-name="P107"><text:span text:style-name="T108">Nr.<text:s/></text:span><text:a xlink:href="https://www.e-tar.lt/portal/legalAct.html?documentId=e21c3590eb1a11ed9978886e85107ab2" office:target-frame-name="_top" xlink:show="replace"><text:span text:style-name="T109">XIV-1911</text:span></text:a><text:span text:style-name="T110">, 2023-04-27, paskelbta TAR 2023-05-05, i. k. 2023-08615</text:span></text:p>
      <text:p text:style-name="Normal"/>
      <text:h text:style-name="P111" text:outline-level="2"><text:span text:style-name="T112">9</text:span><text:span text:style-name="T113">.<text:s/></text:span><text:span text:style-name="T114">Civilinės aviacijos saugu</text:span><text:span text:style-name="T115">mas</text:span><text:span text:style-name="T116"><text:s/>– priemonių ir procedūrų, žmogiškųjų ir materialinių išteklių visuma,<text:s/></text:span><text:soft-page-break/><text:span text:style-name="T117">skirta civilinei aviacijai nuo neteisėto įsikišimo į jos veiklą apsaugoti.</text:span></text:h>
      <text:p text:style-name="P118"><text:span text:style-name="T119">10</text:span><text:span text:style-name="T120">.<text:s/></text:span><text:span text:style-name="T121">Civilinis aerodromas</text:span><text:span text:style-name="T122"><text:s/>– aerodromas, kurio tinkamumas naudoti civilinei aviacijai patvirtinamas viešosios įstaigos Transporto kompetencijų agentūros (toliau – Agentūra) išduodamu pažymėjimu.</text:span></text:p>
      <text:p text:style-name="P123"><text:span text:style-name="T124">11</text:span><text:span text:style-name="T125">.<text:s/></text:span><text:span text:style-name="T126">Civilinis orlaivis</text:span><text:span text:style-name="T127"><text:s/>– bet kuris orlaivis, išskyrus valstybės orlaivį.</text:span></text:p>
      <text:p text:style-name="P128"><text:span text:style-name="T129">12</text:span><text:span text:style-name="T130">.<text:s/></text:span><text:span text:style-name="T131">Dr</text:span><text:span text:style-name="T132">audžiamoji zona</text:span><text:span text:style-name="T133"><text:s/>– nustatytojo dydžio oro erdvė virš valstybės sausumos teritorijos arba teritorinių vandenų, kurioje orlaiviui draudžiama skristi.</text:span></text:p>
      <text:p text:style-name="P134"><text:span text:style-name="T135">13</text:span><text:span text:style-name="T136">.<text:s/></text:span><text:span text:style-name="T137">Eksperimentinės kategorijos orlaiviai</text:span><text:s/>– orlaiviai, išvardyti Reglamento (ES) 2018/1139 2 straipsnio 8<text:s/>dalyje ir I priede<text:span text:style-name="T138">.</text:span></text:p>
      <text:p text:style-name="P139">Straipsnio dalies pakeitimai:</text:p>
      <text:p text:style-name="P140"><text:span text:style-name="T141">Nr.<text:s/></text:span><text:a xlink:href="https://www.e-tar.lt/portal/legalAct.html?documentId=3864ef00f96711ed9978886e85107ab2" office:target-frame-name="_top" xlink:show="replace"><text:span text:style-name="T142">XIV-1954</text:span></text:a><text:span text:style-name="T143">, 2023-05-11, paskelbta TAR 2023-05-23, i. k. 2023-09698</text:span></text:p>
      <text:p text:style-name="Normal"/>
      <text:p text:style-name="P144"><text:span text:style-name="T145">13</text:span><text:span text:style-name="T146">1</text:span><text:span text:style-name="T147">.</text:span><text:span text:style-name="T148"><text:s/></text:span><text:span text:style-name="T149">Eksperimentinės kategorijos<text:s/></text:span><text:span text:style-name="T150">orlaivio tinkamumo skraidyti patikros inspektorius</text:span><text:span text:style-name="T151"><text:s/>–<text:s/></text:span><text:span text:style-name="T152">fizinis asmuo, turintis šio įstatymo nustatyta tvarka suteiktą teisę atlikti eksperimentinės kategorijos orlaivio tinkamumo skraidyti patikrą ir pateikti rekomendacijas<text:s/></text:span><text:soft-page-break/><text:span text:style-name="T153">dėl specialiojo tinkamumo skraidyt</text:span><text:span text:style-name="T154">i pažymėjimo išdavimo ar galiojimo laiko pratęsimo.</text:span><text:s/></text:p>
      <text:p text:style-name="P155">Papildyta straipsnio dalimi:</text:p>
      <text:p text:style-name="P156"><text:span text:style-name="T157">Nr.<text:s/></text:span><text:a xlink:href="https://www.e-tar.lt/portal/legalAct.html?documentId=30f397c0d8db11eb9f09e7df20500045" office:target-frame-name="_top" xlink:show="replace"><text:span text:style-name="T158">XIV-439</text:span></text:a><text:span text:style-name="T159">, 2021-06-22, paskelbta TAR 2021-06-29, i. k. 2021-14596</text:span></text:p>
      <text:p text:style-name="Normal"/>
      <text:p text:style-name="P160"><text:span text:style-name="T161">14</text:span><text:span text:style-name="T162">.<text:s/></text:span><text:span text:style-name="T163">Karinė aviacija</text:span><text:span text:style-name="T164"><text:s/>– Lietuvos kariuomenės vado (toliau – kariuomenės vadas)</text:span><text:span text:style-name="T165"><text:s/></text:span><text:span text:style-name="T166">ir jo įgaliotų asmenų reguliuojama aviacinė veikla.</text:span></text:p>
      <text:p text:style-name="P167"><text:span text:style-name="T168">15</text:span><text:span text:style-name="T169">.<text:s/></text:span><text:span text:style-name="T170">Karinės aviacijos specialistas</text:span><text:span text:style-name="T171"><text:s/>– krašto apsaugos sistemoje tarnaujantis ar dirbantis asmuo, turintis karinės aviacijos sp</text:span><text:span text:style-name="T172">ecialisto licenciją ir atliekantis funkcijas karinės aviacijos srityje.</text:span></text:p>
      <text:p text:style-name="P173"><text:span text:style-name="T174">16</text:span><text:span text:style-name="T175">.<text:s/></text:span><text:span text:style-name="T176">Karinis aerodromas</text:span><text:span text:style-name="T177"><text:s/>– aerodromas, kurio tinkamumas naudoti karinei aviacijai patvirtinamas kariuomenės vado išduodamu pažymėjimu.</text:span></text:p>
      <text:p text:style-name="P178"><text:span text:style-name="T179">17</text:span><text:span text:style-name="T180">.<text:s/></text:span><text:span text:style-name="T181">Karinis orlaivis</text:span><text:span text:style-name="T182"><text:s/>– orlaivis, įregistruo</text:span><text:span text:style-name="T183">tas Lietuvos Respublikos karinių orlaivių registre.</text:span></text:p>
      <text:p text:style-name="P184"><text:span text:style-name="T185">18</text:span><text:span text:style-name="T186">.<text:s/></text:span><text:span text:style-name="T187">Kliūtys</text:span><text:span text:style-name="T188"><text:s/>– statiniai ir įrenginiai, kurių aukštis virš žemės paviršiaus yra 100 m ir daugiau, o pasienio ruože ir 500 m atstumu abipus geležinkelio kelio, kuriuo vyksta Lietuvos Respublikos ir Rusi</text:span><text:span text:style-name="T189">jos Federacijos tarpvyriausybiniuose susitarimuose nurodytų tranzitinių traukinių eismas, ašies – 30 m ir daugiau, taip pat visi aerodromo apsaugos zonoje esantys nejudantys (laikini arba nuolatiniai) ir judantys objektai ir jų dalys, kurie yra numatytame<text:s/></text:span><text:span text:style-name="T190">orlaiviams judėti paviršiuje arba iškilę virš nustatytų ribojančių paviršių (plokštumų), skirtų skrendančių orlaivių saugai užtikrinti.</text:span></text:p>
      <text:p text:style-name="P191"><text:span text:style-name="T192">19</text:span><text:span text:style-name="T193">.<text:s/></text:span><text:span text:style-name="T194">Kontroliuojamoji zona</text:span><text:span text:style-name="T195"><text:s/>– oro uosto judėjimo laukas, gretima teritorija ir pastatai ar jų dalys, į kuriuos patekim</text:span><text:span text:style-name="T196">as yra ribojamas.</text:span></text:p>
      <text:p text:style-name="P197"><text:span text:style-name="T198">20</text:span><text:span text:style-name="T199">.<text:s/></text:span><text:span text:style-name="T200">Lauko aikštelė</text:span><text:span text:style-name="T201"><text:s/>– žemės arba vandens paviršiaus plotas, turintis minimalią įrangą ir skirtas oro susisiekimo nevykdantiems orlaiviams atskristi, išskristi ir judėti paviršiumi.</text:span></text:p>
      <text:p text:style-name="P202"><text:span text:style-name="T203">21</text:span><text:span text:style-name="T204">.<text:s/></text:span><text:span text:style-name="T205">Licencija vykdyti oro susisiekimą</text:span><text:span text:style-name="T206"><text:s/></text:span><text:span text:style-name="T207">–<text:s/></text:span><text:span text:style-name="T208">kompetenti</text:span><text:span text:style-name="T209">ngos licencijas išduodančios institucijos įmonei išduotas leidimas, suteikiantis teisę teikti oro susisiekimo paslaugas, kaip nurodyta licencijoje vykdyti oro susisiekimą</text:span><text:span text:style-name="T210">.</text:span></text:p>
      <text:p text:style-name="P211"><text:span text:style-name="T212">22</text:span><text:span text:style-name="T213">.<text:s/></text:span><text:span text:style-name="T214">Nevaldomoji oro erdvė</text:span><text:span text:style-name="T215"><text:s/>– nustatyto dydžio oro erdvė, kurioje skrendantiems orlaiviams neteikiamos skrydžių valdymo paslaugos.</text:span></text:p>
      <text:p text:style-name="P216"><text:span text:style-name="T217">23</text:span><text:span text:style-name="T218">.<text:s/></text:span><text:span text:style-name="T219">Orlaivio įgula</text:span><text:span text:style-name="T220"><text:s/>– skrydžio įgula ir keleivių salono įgula.</text:span></text:p>
      <text:p text:style-name="P221"><text:span text:style-name="T222">24</text:span><text:span text:style-name="T223">.</text:span><text:span text:style-name="T224"><text:s/>Orlaivio įgulos narys<text:s/></text:span><text:span text:style-name="T225">– skrydžio įgulos arba keleivių salono įgulos narys.</text:span></text:p>
      <text:p text:style-name="P226"><text:span text:style-name="T227">2</text:span><text:span text:style-name="T228">5</text:span><text:span text:style-name="T229">.<text:s/></text:span><text:span text:style-name="T230">Orlaivio naudotojas</text:span><text:span text:style-name="T231"><text:s/>– fizinis ar juridinis asmuo, kuris pagal sutartį ar kitu teisėtu pagrindu naudoja orlaivį.<text:s/></text:span></text:p>
      <text:h text:style-name="P232" text:outline-level="3"><text:span text:style-name="T233">26</text:span><text:span text:style-name="T234">.<text:s/></text:span><text:span text:style-name="T235">Orlaivis</text:span><text:span text:style-name="T236"><text:s/>– aparatas (mašina), kuris atmosferoje laikosi dėl sąveikos su oru, bet ne dėl oro atoveikio nuo žemės paviršiaus.</text:span></text:h>
      <text:h text:style-name="P237" text:outline-level="3"><text:span text:style-name="T238">27</text:span><text:span text:style-name="T239">.<text:s/></text:span><text:span text:style-name="T240">Oro eismas</text:span><text:span text:style-name="T241"><text:s/>– visi skrendantys arba aerodromo manevravimo lauke judantys orlaiviai.</text:span></text:h>
      <text:p text:style-name="P242"><text:span text:style-name="T243">28</text:span><text:span text:style-name="T244">.<text:s/></text:span><text:span text:style-name="T245">Oro eismo paslaugos</text:span><text:span text:style-name="T246"><text:s/>– skrydžių informacijos, įspėjimo, konsultacinės oro eismo ir skrydžių valdymo paslaugos.</text:span></text:p>
      <text:p text:style-name="P247"><text:span text:style-name="T248">29</text:span><text:span text:style-name="T249">.<text:s/></text:span><text:span text:style-name="T250">Oro navigacijos paslaugos</text:span><text:span text:style-name="T251"><text:s/>– oro eismo paslaugos, ryšių, navigacijos ir stebėjimo paslaugos, oro navigacijai skirtos meteorologijos paslaugos, oro navigacijos informacijos paslaugos.</text:span></text:p>
      <text:p text:style-name="P252"><text:span text:style-name="T253">30</text:span><text:span text:style-name="T254">.<text:s/></text:span><text:span text:style-name="T255">Oro susisiekimas</text:span><text:span text:style-name="T256"><text:s/>– keleivių, krovinių, bagažo ir (arba) pašto vežimas oru už atlygį ir (arb</text:span><text:span text:style-name="T257">a) samdos pagrindais.</text:span></text:p>
      <text:p text:style-name="P258"><text:span text:style-name="T259">30</text:span><text:span text:style-name="T260">1</text:span><text:span text:style-name="T261">.<text:s/></text:span><text:span text:style-name="T262">Oro susisiekimo formalumų supaprastinimas</text:span><text:span text:style-name="T263"><text:s/>– p</text:span><text:span text:style-name="T264">riemonių, padedančių paspartinti ir optimizuoti orlaivių, skrydžio įgulų, keleivių, krovinių, pašto ir atsargų judėjimą, visuma, kartu užtikrinanti visapusišką atitiktį<text:s/></text:span><text:span text:style-name="T265">nacionalinės ir tarptautinės teisės aktams, kuriais reglamentuojama imigracija, atvykimas ir išvykimas, karantinai, muitai.</text:span><text:s/></text:p>
      <text:p text:style-name="P266">Papildyta straipsnio dalimi:</text:p>
      <text:p text:style-name="P267"><text:span text:style-name="T268">Nr.<text:s/></text:span><text:a xlink:href="https://www.e-tar.lt/portal/legalAct.html?documentId=e21c3590eb1a11ed9978886e85107ab2" office:target-frame-name="_top" xlink:show="replace"><text:span text:style-name="T269">XIV-1911</text:span></text:a><text:span text:style-name="T270">, 2023-04-27, paskelbta TAR 2023-05-05, i. k. 2023-08615</text:span></text:p>
      <text:p text:style-name="Normal"/>
      <text:p text:style-name="P271"><text:span text:style-name="T272">31</text:span><text:span text:style-name="T273">.<text:s/></text:span><text:span text:style-name="T274">Oro uosto infrastruktūra</text:span><text:span text:style-name="T275"><text:s/>– transporto infrastruktūra, kurią sudaro aerodromas, specialios paskirties statiniai ir įrenginiai.</text:span></text:p>
      <text:p text:style-name="P276"><text:span text:style-name="T277">32</text:span><text:span text:style-name="T278">.<text:s/></text:span><text:span text:style-name="T279">Oro uosto naudotojas</text:span><text:span text:style-name="T280"><text:s/>– fizinis ar juridinis asmu</text:span><text:span text:style-name="T281">o, vežantis oru keleivius, paštą arba krovinius iš oro uosto arba į jį.</text:span></text:p>
      <text:p text:style-name="P282"><text:span text:style-name="T283">33</text:span><text:span text:style-name="T284">.<text:s/></text:span><text:span text:style-name="T285">Oro vežėjas</text:span><text:span text:style-name="T286"><text:s/>(toliau – vežėjas) – oro transporto įmonė, turinti galiojantį vežėjo pažymėjimą.</text:span></text:p>
      <text:p text:style-name="P287"><text:span text:style-name="T288">34</text:span><text:span text:style-name="T289">.<text:s/></text:span><text:span text:style-name="T290">Paprastieji orlaiviai</text:span><text:span text:style-name="T291"><text:s/>– eksperimentinės kategorijos orlaiviai, keliantys mi</text:span><text:span text:style-name="T292">nimalų potencialų pavojų:</text:span></text:p>
      <text:p text:style-name="P293"><text:span text:style-name="T294">1</text:span><text:span text:style-name="T295">) orlaiviai (parasparniai, skraidyklės ir pan.), kuriais pilotas kyla įsibėgėdamas;</text:span></text:p>
      <text:p text:style-name="P296"><text:span text:style-name="T297">2</text:span><text:span text:style-name="T298">) vaikų aviaciniam švietimui ir mokymui naudojami bemotoriai orlaiviai, kurių minimalus greitis ne didesnis kaip 45 km/val., maksimali kil</text:span><text:span text:style-name="T299">imo masė ne didesnė kaip 170 kg (toliau – vaikų aviaciniam švietimui naudojami orlaiviai);</text:span></text:p>
      <text:p text:style-name="P300"><text:span text:style-name="T301">3</text:span><text:span text:style-name="T302">) vienviečiai orlaiviai, atitinkantys visus šiuos požymius:</text:span></text:p>
      <text:p text:style-name="P303"><text:span text:style-name="T304">a</text:span><text:span text:style-name="T305">) konstrukcijos masė ne didesnė kaip 120 kg;</text:span></text:p>
      <text:p text:style-name="P306"><text:span text:style-name="T307">b</text:span><text:span text:style-name="T308">) degalų arba energijos šaltinio masė ne<text:s/></text:span><text:span text:style-name="T309">didesnė kaip 15 kg;</text:span></text:p>
      <text:p text:style-name="P310"><text:span text:style-name="T311">c</text:span><text:span text:style-name="T312">) sparno įkrova ne didesnė kaip 10 kg/m</text:span><text:span text:style-name="T313">2</text:span><text:span text:style-name="T314"><text:s/>arba minimalus stabilaus skrydžio greitis ne didesnis kaip 45 km/val.</text:span></text:p>
      <text:p text:style-name="P315"><text:span text:style-name="T316">35</text:span><text:span text:style-name="T317">.<text:s/></text:span><text:span text:style-name="T318">Pasienio zona</text:span><text:span text:style-name="T319"><text:s/>– keturių jūrmylių Lietuvos Respublikos nevaldomosios oro erdvės dalis nuo Lietuvos Respubliko</text:span><text:span text:style-name="T320">s valstybės sienos, kuri ribojasi su ne Europos Sąjungos valstybe nare, į teritorijos gilumą. Atnaujinus vidaus sienų kontrolę, pasienio zona yra keturių jūrmylių Lietuvos Respublikos<text:s/></text:span><text:span text:style-name="T321">nevaldomosios<text:s/></text:span><text:span text:style-name="T322">oro erdvės dalis nuo Lietuvos Respublikos valstybės sienos</text:span><text:span text:style-name="T323"><text:s/>į teritorijos gilumą.</text:span><text:s/></text:p>
      <text:p text:style-name="P324">Straipsnio dalies pakeitimai:</text:p>
      <text:p text:style-name="P325"><text:span text:style-name="T326">Nr.<text:s/></text:span><text:a xlink:href="https://www.e-tar.lt/portal/legalAct.html?documentId=30f397c0d8db11eb9f09e7df20500045" office:target-frame-name="_top" xlink:show="replace"><text:span text:style-name="T327">XIV-439</text:span></text:a><text:span text:style-name="T328">, 2021-06-22, paskelbta TAR 2021-06-29, i. k. 2021-14596</text:span></text:p>
      <text:p text:style-name="Normal"/>
      <text:p text:style-name="P329"><text:span text:style-name="T330">36</text:span><text:span text:style-name="T331">.<text:s/></text:span><text:span text:style-name="T332">Pavojingoji zona</text:span><text:span text:style-name="T333"><text:s/>– nustatyt</text:span><text:span text:style-name="T334">o dydžio oro erdvė, kurioje tam tikru laiku skraidyti orlaiviams gali būti pavojinga.</text:span></text:p>
      <text:p text:style-name="P335"><text:span text:style-name="T336">37</text:span><text:span text:style-name="T337">.<text:s/></text:span><text:span text:style-name="T338">Ribojamoji zona</text:span><text:span text:style-name="T339"><text:s/>– nustatyto dydžio oro erdvė virš valstybės sausumos teritorijos arba teritorinių vandenų, kurioje orlaivio skrydis yra ribojamas pagal tam tikras</text:span><text:span text:style-name="T340"><text:s/>kariuomenės vado nustatytas sąlygas.</text:span></text:p>
      <text:p text:style-name="P341"><text:span text:style-name="T342">38</text:span><text:span text:style-name="T343">.<text:s/></text:span><text:span text:style-name="T344">Skrydžio įgula</text:span><text:span text:style-name="T345"><text:s/>– asmenys, kuriems suteikta teisė eksploatuoti orlaivį.</text:span></text:p>
      <text:p text:style-name="P346"><text:span text:style-name="T347">39</text:span><text:span text:style-name="T348">.<text:s/></text:span><text:span text:style-name="T349">Skrydžio įgulos narys</text:span><text:span text:style-name="T350"><text:s/>– licencijuotas įgulos narys, kuris yra įgaliotas tarnybinį skrydžio laiką vykdyti orlaivio naudojimui būtinas pareigas.</text:span></text:p>
      <text:p text:style-name="P351"><text:span text:style-name="T352">40</text:span><text:span text:style-name="T353">.<text:s/></text:span><text:span text:style-name="T354">Skrydžio laikas</text:span><text:span text:style-name="T355"><text:s/>– bendras laikas nuo tada, kai orlaivis pajuda kilti, iki galutinio sustojimo pasibaigus skrydžiui.</text:span></text:p>
      <text:p text:style-name="P356"><text:span text:style-name="T357">40</text:span><text:span text:style-name="T358">1</text:span><text:span text:style-name="T359">.<text:s/></text:span><text:span text:style-name="T360">Specialusis tinkamumo skraidyti pažymėjimas</text:span><text:span text:style-name="T361"><text:s/>– dokumentas, kuriuo patvirtinama eksperimentinės kategorijos orlaivio atitiktis galiojantiems tinkamumo skraidyti reikalavimams ir suteikiama teisė naudoti šį orlaivį pagal nustatytus apribojimus, kurie turi būt</text:span><text:span text:style-name="T362">i įrašyti šio orlaivio specialiojo tinkamumo skraidyti pažymėjimo priede.</text:span><text:s/></text:p>
      <text:p text:style-name="P363">Papildyta straipsnio dalimi:</text:p>
      <text:p text:style-name="P364"><text:span text:style-name="T365">Nr.<text:s/></text:span><text:a xlink:href="https://www.e-tar.lt/portal/legalAct.html?documentId=30f397c0d8db11eb9f09e7df20500045" office:target-frame-name="_top" xlink:show="replace"><text:span text:style-name="T366">XIV-439</text:span></text:a><text:span text:style-name="T367">, 2021-06-22, paskelbta TAR 2021-06-29, i.<text:s/></text:span><text:span text:style-name="T368">k. 2021-14596</text:span></text:p>
      <text:p text:style-name="Normal"/>
      <text:h text:style-name="P369" text:outline-level="3"><text:span text:style-name="T370">41</text:span><text:span text:style-name="T371">.<text:s/></text:span><text:span text:style-name="T372">Tarptautinio oro uosto žemė</text:span><text:span text:style-name="T373"><text:s/>–<text:s/></text:span><text:span text:style-name="T374">Lietuvos Respublikos<text:s/></text:span><text:span text:style-name="T375">Vyriausybės nustatytų ribų žemės plotas, skirtas tarptautinio oro uosto reikmėms.</text:span></text:h>
      <text:p text:style-name="P376"><text:span text:style-name="T377">42</text:span><text:span text:style-name="T378">.<text:s/></text:span><text:span text:style-name="T379">Tarptautinis oro uostas</text:span><text:span text:style-name="T380"><text:s/>– oro uostas, į kurį atskrenda ir iš kurio išskrenda tarptautinius s</text:span><text:span text:style-name="T381">krydžius atliekantys orlaiviai ir kuriame atliekamos pasienio, muitinės, medicininio karantino, higieninės kontrolės ir kitos procedūros.</text:span></text:p>
      <text:h text:style-name="P382" text:outline-level="3"><text:span text:style-name="T383">43</text:span><text:span text:style-name="T384">.<text:s/></text:span><text:span text:style-name="T385">Valdomoji oro erdvė</text:span><text:span text:style-name="T386"><text:s/>– nustatyto dydžio oro erdvė, kurioje <text:s/>pagal oro erdvės klasifikaciją teikiamos skrydžių valdymo paslaugos.</text:span></text:h>
      <text:p text:style-name="P387"><text:span text:style-name="T388">43</text:span><text:span text:style-name="T389">1</text:span><text:span text:style-name="T390">.<text:s/></text:span><text:span text:style-name="T391">Valstybės bepilotis orlaivis</text:span><text:span text:style-name="T392"><text:s/>– krašto apsaugos sistemos institucijų, žvalgybos institucijų, Lietuvos Respublikos specialiųjų tyrimų tarnyb</text:span><text:span text:style-name="T393">os, Lietuvos Respublikos vadovybės apsaugos tarnybos ir statutinių įstaigų naudojamas bepilotis orlaivis</text:span><text:span text:style-name="T394">.</text:span><text:s/></text:p>
      <text:p text:style-name="P395">Papildyta straipsnio dalimi:</text:p>
      <text:p text:style-name="P396"><text:span text:style-name="T397">Nr.<text:s/></text:span><text:a xlink:href="https://www.e-tar.lt/portal/legalAct.html?documentId=e21c3590eb1a11ed9978886e85107ab2" office:target-frame-name="_top" xlink:show="replace"><text:span text:style-name="T398">XIV-1911</text:span></text:a><text:span text:style-name="T399">, 2023-04-</text:span><text:span text:style-name="T400">27, paskelbta TAR 2023-05-05, i. k. 2023-08615</text:span></text:p>
      <text:p text:style-name="Normal"/>
      <text:h text:style-name="P401" text:outline-level="3"><text:span text:style-name="T402">44</text:span><text:span text:style-name="T403">.<text:s/></text:span><text:span text:style-name="T404">Valstybės orlaivis</text:span><text:span text:style-name="T405"><text:s/>– krašto apsaugos, muitinės ir vidaus reikalų įstaigų naudojamas orlaivis.</text:span></text:h>
      <text:p text:style-name="P406"><text:span text:style-name="T407">45</text:span><text:span text:style-name="T408">. Kitos šiame įstatyme vartojamos sąvokos suprantamos taip, kaip apibrėžiamos Lietuvos Respublikos n</text:span><text:span text:style-name="T409">acionaliniam saugumui užtikrinti svarbių objektų apsaugos įstatyme, Lietuvos Respublikos saugomų teritorijų įstatyme, Lietuvos Respublikos vidaus tarnybos statute, Reglamente (EEB) Nr. 95/93, Reglamente (EB) Nr. 549/2004, Reglamente (EB) Nr. 300/2008, Regl</text:span><text:span text:style-name="T410">amente (EB) Nr. 1008/2008, Reglamente (ES) Nr. 1178/2011, Reglamente (ES) Nr. 923/2012, Reglamente (ES) Nr. 965/2012, Reglamente (ES) 2017/373, Reglamente (ES) 2018/1139, R</text:span><text:span text:style-name="T411">eglamente (ES) 2019/945,<text:s/></text:span><text:span text:style-name="T412">Reglamente (ES) 2019/947 ir Reglamente (ES) 2021/664.</text:span></text:p>
      <text:p text:style-name="P413">Straipsnio dalies pakeitimai:</text:p>
      <text:p text:style-name="P414"><text:span text:style-name="T415">Nr.<text:s/></text:span><text:a xlink:href="https://www.e-tar.lt/portal/legalAct.html?documentId=30f397c0d8db11eb9f09e7df20500045" office:target-frame-name="_top" xlink:show="replace"><text:span text:style-name="T416">XIV-439</text:span></text:a><text:span text:style-name="T417">, 2021-06-22, paskelbta TAR 2021-06-29, i. k. 2021-14596</text:span></text:p>
      <text:p text:style-name="P418"><text:span text:style-name="T419">Nr.<text:s/></text:span><text:a xlink:href="https://www.e-tar.lt/portal/legalAct.html?documentId=e21c3590eb1a11ed9978886e85107ab2" office:target-frame-name="_top" xlink:show="replace"><text:span text:style-name="T420">XIV-1911</text:span></text:a><text:span text:style-name="T421">, 2023-04-27, paskelbta TAR 2023-05-05, i. k. 2023-08615</text:span></text:p>
      <text:p text:style-name="P422"><text:span text:style-name="T423">Nr.<text:s/></text:span><text:a xlink:href="https://www.e-tar.lt/portal/legalAct.html?documentId=dac62e32a8b611ef90b5ee8931e5ce5e" office:target-frame-name="_top" xlink:show="replace"><text:span text:style-name="T424">XIV-3144</text:span></text:a><text:span text:style-name="T425">, 2024-11-12, paskelbta TAR 2024-11-22, i.<text:s/></text:span><text:span text:style-name="T426">k. 2024-20387</text:span></text:p>
      <text:p text:style-name="Normal"/>
      <text:p text:style-name="P427"><text:span text:style-name="T428">3</text:span><text:span text:style-name="T429"><text:s/>straipsnis.<text:s/></text:span><text:span text:style-name="T430">Įstatymo ir kitų teisės aktų, susijusių su aviacijos veikla, taikymas</text:span></text:p>
      <text:p text:style-name="P431"><text:span text:style-name="T432">1</text:span><text:span text:style-name="T433">. Aviacijos veikla Lietuvos Respublikos teritorijoje, kurią sudaro žemės gelmės, vidaus vandenys, teritoriniai vandenys ir oro erdvė virš jų, gali</text:span><text:span text:style-name="T434">ma tik vadovaujantis Lietuvos Respublikos tarptautinėse sutartyse, šiame įstatyme ir kituose Lietuvos Respublikos teisės aktuose, susijusiuose su aviacijos veikla, nustatytomis sąlygomis.</text:span></text:p>
      <text:p text:style-name="P435">2. Už Lietuvos Respublikos teritorijos ribų esantiems Lietuvos<text:s/>Respublikoje registruotiems orlaiviams šis įstatymas ir kiti teisės aktai taikomi tiek, kiek jie neprieštarauja tos valstybės, kurios teritorijoje yra šie orlaiviai, teisės aktams, Čikagos konvencijai ir kitoms Lietuvos Respublikos tarptautinėms sutartims.</text:p>
      <text:p text:style-name="P436"><text:span text:style-name="T437">3</text:span><text:span text:style-name="T438">. Užsienio valstybių teisės aktai taikomi šių valstybių orlaiviams, esantiems Lietuvos Respublikos teritorijoje, jeigu jie neprieštarauja Čikagos konvencijai ir kitoms Lietuvos Respublikos tarptautinėms sutartims, šiam įstatymui ir kitiems Lietuvos R</text:span><text:span text:style-name="T439">espublikos teisės aktams, susijusiems su aviacijos veikla.</text:span></text:p>
      <text:p text:style-name="P440"><text:span text:style-name="T441">4</text:span><text:span text:style-name="T442">. Jeigu Lietuvos Respublikos tarptautinėse sutartyse nustatyti kitokie su aviacijos veikla susiję reikalavimai negu tie, kuriuos numato Lietuvos Respublikos teisės aktai, taikomi Lietuvos Resp</text:span><text:span text:style-name="T443">ublikos tarptautinių sutarčių reikalavimai.</text:span></text:p>
      <text:p text:style-name="P444"><text:span text:style-name="T445">5</text:span><text:span text:style-name="T446">. Šio įstatymo III skyriaus pirmojo ir antrojo skirsnių nuostatos netaikomos eksperimentinės kategorijos orlaiviams. Eksperimentinės kategorijos orlaivių, išskyrus paprastuosius orlaivius, projektavimo, gamy</text:span><text:span text:style-name="T447">bos, registravimo, techninės priežiūros, tinkamumo skraidyti, naudojimo, pilotavimo reikalavimus<text:s/></text:span><text:span text:style-name="T448">ir specialiojo tinkamumo skraidyti pažymėjimo išdavimo,<text:s/></text:span><text:span text:style-name="T449">pratęsimo, sustabdymo ar panaikinimo</text:span><text:span text:style-name="T450"><text:s/>kriterijus ir sąlygas<text:s/></text:span><text:span text:style-name="T451">suderinusi su<text:s/></text:span>Agentūra<text:s/><text:span text:style-name="T452">tvirtina Lietuvos tra</text:span><text:span text:style-name="T453">nsporto saugos administracija (toliau – LTSA), atsižvelgdama į skrydžių saugos užtikrinimą. Paprastųjų orlaivių, išskyrus vaikų aviaciniam švietimui naudojamus orlaivius, apskaitos, ženklinimo ir tinkamumo skraidyti reikalavimus nustato LTSA arba jos nusta</text:span><text:span text:style-name="T454">tyta tvarka atrinkta ir įgaliota atitinkama įstaiga ar asociacija. Vaikų aviaciniam švietimui skirtų orlaivių naudojimo tvarką nustato ir jos vykdymą kontroliuoja Lietuvos Respublikos švietimo, mokslo ir sporto ministerija.</text:span></text:p>
      <text:p text:style-name="P455">Straipsnio pakeitimai:</text:p>
      <text:p text:style-name="P456"><text:span text:style-name="T457">Nr.<text:s/></text:span><text:a xlink:href="https://www.e-tar.lt/portal/legalAct.html?documentId=fe999170a16511eea5a28c81c82193a8" office:target-frame-name="_top" xlink:show="replace"><text:span text:style-name="T458">XIV-2399</text:span></text:a><text:span text:style-name="T459">, 2023-12-19, paskelbta TAR 2023-12-23, i. k. 2023-25337</text:span></text:p>
      <text:p text:style-name="Normal"/>
      <text:p text:style-name="P460"><text:span text:style-name="T461">4</text:span><text:span text:style-name="T462"><text:s/>straipsnis.<text:s/></text:span><text:span text:style-name="T463">Aviacijos valstybinis valdymas<text:s/></text:span></text:p>
      <text:p text:style-name="P464"><text:span text:style-name="T465">Aviacijos valstybinį valdymą pagal savo<text:s/></text:span><text:span text:style-name="T466">kompetenciją Lietuvos Respublikoje vykdo Vyriausybė, Lietuvos Respublikos krašto apsaugos ministerija, Lietuvos Respublikos susisiekimo ministerija, kariuomenės vadas, LTSA ir Agentūra.</text:span></text:p>
      <text:p text:style-name="P467"/>
      <text:p text:style-name="P468"><text:span text:style-name="T469">5</text:span><text:span text:style-name="T470"><text:s/>straipsnis.<text:s/></text:span><text:span text:style-name="T471">LTSA</text:span></text:p>
      <text:p text:style-name="P472"><text:span text:style-name="T473">1</text:span><text:span text:style-name="T474">. LTSA yra iš valstybės biudžeto išlaik</text:span><text:span text:style-name="T475">oma biudžetinė įstaiga, kuriai lėšos skiriamos ir administruojamos Lietuvos Respublikos biudžeto sandaros įstatymo nustatyta tvarka.<text:s/></text:span></text:p>
      <text:p text:style-name="P476"><text:span text:style-name="T477">2</text:span><text:span text:style-name="T478">. LTSA pagal savo kompetenciją:</text:span></text:p>
      <text:p text:style-name="P479"><text:span text:style-name="T480">1</text:span><text:span text:style-name="T481">) įgyvendina valstybės civilinės aviacijos plėtros strategiją;</text:span></text:p>
      <text:p text:style-name="P482"><text:span text:style-name="T483">2</text:span><text:span text:style-name="T484">) teikia Susis</text:span><text:span text:style-name="T485">iekimo ministerijai pasiūlymus dėl civilinės aviacijos plėtros programų ir valstybinės saugos programos;</text:span></text:p>
      <text:p text:style-name="P486">3) suderinusi su Agentūra ir, jeigu tai būtina, su Lietuvos kariuomenės vadu, tvirtina civilinės aviacijos reikalavimus šiam įstatymui įgyvendinti;<text:s/></text:p>
      <text:p text:style-name="P487">Straipsnio punkto pakeitimai:</text:p>
      <text:p text:style-name="P488"><text:span text:style-name="T489">Nr.<text:s/></text:span><text:a xlink:href="https://www.e-tar.lt/portal/legalAct.html?documentId=fe999170a16511eea5a28c81c82193a8" office:target-frame-name="_top" xlink:show="replace"><text:span text:style-name="T490">XIV-2399</text:span></text:a><text:span text:style-name="T491">, 2023-12-19, paskelbta TAR 2023-12-23, i. k. 2023-25337</text:span></text:p>
      <text:p text:style-name="Normal"/>
      <text:p text:style-name="P492"><text:span text:style-name="T493">4</text:span><text:span text:style-name="T494">) kontroliuoja Nacionalinės civilinės aviacijos sau</text:span><text:span text:style-name="T495">gumo programos įgyvendinimą;</text:span></text:p>
      <text:p text:style-name="P496"><text:span text:style-name="T497">5</text:span><text:span text:style-name="T498">) atlieka įstaigos, atsakingos už<text:s/></text:span><text:span text:style-name="T499">Reglamento<text:s/></text:span><text:a xlink:href="http://eur-lex.europa.eu/legal-content/LIT/TXT/?uri=CELEX:32014R0598&amp;locale=lt" office:target-frame-name="_blank" xlink:show="new"><text:span text:style-name="T500">(ES) Nr. 598/2014</text:span></text:a><text:span text:style-name="T501">, Reglamento<text:s/></text:span><text:a xlink:href="http://eur-lex.europa.eu/legal-content/LIT/TXT/?uri=CELEX:32004R0261&amp;locale=lt" office:target-frame-name="_blank" xlink:show="new"><text:span text:style-name="T502">(EB) Nr. 261/2004</text:span></text:a><text:span text:style-name="T503"><text:s/>ir Reglamento<text:s/></text:span><text:a xlink:href="http://eur-lex.europa.eu/legal-content/LIT/TXT/?uri=CELEX:32006R1107&amp;locale=lt" office:target-frame-name="_blank" xlink:show="new"><text:span text:style-name="T504">(EB) Nr. 110</text:span><text:span text:style-name="T505">7/2006</text:span></text:a><text:span text:style-name="T506"><text:s/>vykdymą, funkcijas ir<text:s/></text:span><text:span text:style-name="T507">kompetentingos institucijos funkcijas, nurodytas Reglamento<text:s/></text:span><text:a xlink:href="http://eur-lex.europa.eu/legal-content/LIT/TXT/?uri=CELEX:3664R2021&amp;locale=lt" office:target-frame-name="_blank" xlink:show="new"><text:span text:style-name="T508">(ES) 2021/664</text:span></text:a><text:span text:style-name="T509"><text:s/>18 straipsnio b–d, f ir j punktuose;</text:span><text:s/></text:p>
      <text:p text:style-name="P510">Straipsnio punkto pakeitimai:</text:p>
      <text:p text:style-name="P511"><text:span text:style-name="T512">Nr.<text:s/></text:span><text:a xlink:href="https://www.e-tar.lt/portal/legalAct.html?documentId=30f397c0d8db11eb9f09e7df20500045" office:target-frame-name="_top" xlink:show="replace"><text:span text:style-name="T513">XIV-439</text:span></text:a><text:span text:style-name="T514">, 2021-06-22, paskelbta TAR 2021-06-29, i. k. 2021-14596</text:span></text:p>
      <text:p text:style-name="P515"><text:span text:style-name="T516">Nr.<text:s/></text:span><text:a xlink:href="https://www.e-tar.lt/portal/legalAct.html?documentId=e21c3590eb1a11ed9978886e85107ab2" office:target-frame-name="_top" xlink:show="replace"><text:span text:style-name="T517">XIV-1911</text:span></text:a><text:span text:style-name="T518">, 2023-04-27, paskelbta TAR 2023-05-05, i. k. 2023-08615</text:span></text:p>
      <text:p text:style-name="Normal"/>
      <text:p text:style-name="P519"><text:span text:style-name="T520">6</text:span><text:span text:style-name="T521">) išduoda licencijas vykdyti oro susisiekimą;</text:span></text:p>
      <text:p text:style-name="P522"><text:span text:style-name="T523">7</text:span><text:span text:style-name="T524">) renka saugos informaciją ir atlieka jos analizę;</text:span></text:p>
      <text:p text:style-name="P525"><text:span text:style-name="T526">8</text:span><text:span text:style-name="T527">)<text:s/></text:span><text:span text:style-name="T528">pradeda<text:s/></text:span><text:span text:style-name="T529">administracinių nusižengimų<text:s/></text:span><text:span text:style-name="T530">teiseną, atlieka administracinių nusižengimų tyrimą, surašo administracinių nusižengimų protokolus, nagrinėja administracinių nusižengimų bylas ir teikia Agentūrai informaciją apie priimtus sprendimus, susijusius su administracinių nuobaudų už civilinės av</text:span><text:span text:style-name="T531">iacijos reikalavimų pažeidimus taikymu;</text:span><text:s/></text:p>
      <text:p text:style-name="P532">Papildyta straipsnio punktu:</text:p>
      <text:p text:style-name="P533"><text:span text:style-name="T534">Nr.<text:s/></text:span><text:a xlink:href="https://www.e-tar.lt/portal/legalAct.html?documentId=fe999170a16511eea5a28c81c82193a8" office:target-frame-name="_top" xlink:show="replace"><text:span text:style-name="T535">XIV-2399</text:span></text:a><text:span text:style-name="T536">, 2023-12-19, paskelbta TAR 2023-12-23, i. k. 2023-25337</text:span></text:p>
      <text:p text:style-name="Normal"/>
      <text:p text:style-name="P537"><text:span text:style-name="T538">9</text:span><text:span text:style-name="T539">) atlieka<text:s/></text:span><text:span text:style-name="T540">kitas šiame įstatyme ir kituose teisės aktuose jai nustatytas funkcijas.</text:span></text:p>
      <text:p text:style-name="P541">Straipsnio punkto numeracijos pakeitimas:</text:p>
      <text:p text:style-name="P542"><text:span text:style-name="T543">Nr.<text:s/></text:span><text:a xlink:href="https://www.e-tar.lt/portal/legalAct.html?documentId=fe999170a16511eea5a28c81c82193a8" office:target-frame-name="_top" xlink:show="replace"><text:span text:style-name="T544">XIV-2399</text:span></text:a><text:span text:style-name="T545">, 2023-12-19, paskelbta TAR 202</text:span><text:span text:style-name="T546">3-12-23, i. k. 2023-25337</text:span></text:p>
      <text:p text:style-name="Normal"/>
      <text:p text:style-name="P547"><text:span text:style-name="T548">6</text:span><text:span text:style-name="T549"><text:s/>straipsnis.<text:s/></text:span><text:span text:style-name="T550">Agentūra<text:s/></text:span></text:p>
      <text:p text:style-name="P551"><text:span text:style-name="T552">1</text:span><text:span text:style-name="T553">.<text:s/></text:span><text:span text:style-name="T554">Agentūra yra<text:s/></text:span><text:span text:style-name="T555">civilinės aviacijos skrydžių saugos priežiūros įstaiga</text:span><text:span text:style-name="T556">, kurios<text:s/></text:span><text:span text:style-name="T557">vienintelė dalininkė arba savininkė yra valstybė.</text:span><text:span text:style-name="T558"><text:s/></text:span><text:span text:style-name="T559">Agentūros vadovas<text:s/></text:span><text:span text:style-name="T560">inter alia</text:span><text:span text:style-name="T561"><text:s/>yra atsakingas už Agentūrai šiame į</text:span><text:span text:style-name="T562">statyme ir jo įgyvendinamuosiuose teisės aktuose nustatytų funkcijų atlikimą.</text:span><text:s/></text:p>
      <text:p text:style-name="P563">Straipsnio dalies pakeitimai:</text:p>
      <text:p text:style-name="P564"><text:span text:style-name="T565">Nr.<text:s/></text:span><text:a xlink:href="https://www.e-tar.lt/portal/legalAct.html?documentId=e21c3590eb1a11ed9978886e85107ab2" office:target-frame-name="_top" xlink:show="replace"><text:span text:style-name="T566">XIV-1911</text:span></text:a><text:span text:style-name="T567">, 2023-04-27, paskelbta TAR 2023-05-0</text:span><text:span text:style-name="T568">5, i. k. 2023-08615</text:span></text:p>
      <text:p text:style-name="Normal"/>
      <text:p text:style-name="P569"><text:span text:style-name="T570">2</text:span><text:span text:style-name="T571">. Agentūrai išlaikyti naudojamos šios lėšos:</text:span></text:p>
      <text:p text:style-name="P572"><text:span text:style-name="T573">1</text:span><text:span text:style-name="T574">) rinkliavų už oro navigacijos paslaugas atskaitymai, kuriuos Agentūrai perveda oro eismo paslaugų teikėjai arba Europos saugios oro navigacijos organizacija Agentūros veiklos,<text:s/></text:span><text:span text:style-name="T575">susijusios su oro navigacijos paslaugų teikėjų valstybine priežiūra pagal Reglamento (EB) Nr. 549/2004 nuostatas, sąnaudoms kompensuoti;</text:span><text:s/></text:p>
      <text:p text:style-name="P576">Straipsnio punkto pakeitimai:</text:p>
      <text:p text:style-name="P577"><text:span text:style-name="T578">Nr.<text:s/></text:span><text:a xlink:href="https://www.e-tar.lt/portal/legalAct.html?documentId=30f397c0d8db11eb9f09e7df20500045" office:target-frame-name="_top" xlink:show="replace"><text:span text:style-name="T579">XIV-439</text:span></text:a><text:span text:style-name="T580">, 2021-06-22, paskelbta TAR 2021-06-29, i. k. 2021-14596</text:span></text:p>
      <text:p text:style-name="Normal"/>
      <text:p text:style-name="P581"><text:span text:style-name="T582">2</text:span><text:span text:style-name="T583">) rinkliavų už naudojimąsi oro uostais atskaitymai, kuriuos iki kiekvieno ketvirčio pirmojo mėnesio 25 dienos Agentūrai perveda tarptautinį oro uostą valdanti įmonė<text:s/></text:span><text:span text:style-name="T584">dalimis, lygiomis vienai ketvirtajai Agentūros einamųjų metų planuotų sąnaudų, susijusių su Lietuvos Respublikos tarptautinių oro uostų valstybine priežiūra;</text:span></text:p>
      <text:p text:style-name="P585"><text:span text:style-name="T586">3</text:span><text:span text:style-name="T587">) už atliktus darbus ir suteiktas paslaugas gautos pajamos;</text:span></text:p>
      <text:p text:style-name="P588"><text:span text:style-name="T589">4</text:span><text:span text:style-name="T590">) valstybės biudžeto asignav</text:span><text:span text:style-name="T591">imai.</text:span></text:p>
      <text:p text:style-name="P592"><text:span text:style-name="T593">3</text:span><text:span text:style-name="T594">. Agentūra pagal savo kompetenciją:</text:span></text:p>
      <text:p text:style-name="P595"><text:span text:style-name="T596">1</text:span><text:span text:style-name="T597">) vykdo civilinės aviacijos, įskaitant antžeminę įrangą ir aviacijai teikiamas paslaugas, valstybinę priežiūrą;</text:span></text:p>
      <text:p text:style-name="P598"><text:span text:style-name="T599">2</text:span><text:span text:style-name="T600">) organizuoja Nacionalinės civilinės aviacijos saugumo programos įgyvendinimą;</text:span></text:p>
      <text:p text:style-name="P601"><text:span text:style-name="T602">3</text:span><text:span text:style-name="T603">) a</text:span><text:span text:style-name="T604">tlieka Reglamente (EB) Nr. 300/2008 nurodytos atitinkamos institucijos, Reglamente (ES) Nr. 1178/2011, Reglamente (ES) Nr. 748/2012, Reglamente (ES) Nr. 923/2012, Reglamente (ES) Nr. 965/2012, Reglamente (ES) Nr. 139/2014, Reglamente (ES) Nr. 376/2014, Reg</text:span><text:span text:style-name="T605">lamente (ES) Nr. 1321/2014, Reglamente (ES) 2015/340,<text:s/></text:span><text:span text:style-name="T606">Reglamente (ES) 2017/373, Reglamente (ES) 2018/1976</text:span><text:span text:style-name="T607"><text:s/>ir Reglamente (ES) 2018/395 nurodytos kompetentingos institucijos, taip pat<text:s/></text:span><text:span text:style-name="T608">Reglamente (ES) 2019/947 nurodytos kompetentingos institucijos, atsakingos</text:span><text:span text:style-name="T609"><text:s/>už šio reglamento 18 straipsnio a–e ir g–m punktų nuostatų vykdymą,<text:s/></text:span><text:span text:style-name="T610">Reglamente (ES) 2018/1139 nurodytos nacionalinės kompetentingos institucijos ir Reglamente (EB) Nr. 549/2004, Reglamente (ES) 2019/317 nurodytos nacionalinės priežiūros institucijos funkc</text:span><text:span text:style-name="T611">ijas ir kompetentingos institucijos funkcijas, nurodytas Reglamento (ES) 2021/664 18 straipsnio a, e, g–i ir k punktuose, ir nustato šiuose reglamentuose ir Čikagos konvencijos 1, 2, 6, 7, 8, 9, 10, 11, 14, 15, 17, 18, 19 prieduose atitinkamai institucijai</text:span><text:span text:style-name="T612"><text:s/>ar nacionalinei priežiūros institucijai arba kompetentingai institucijai pavestus nustatyti techninius reikalavimus (techninius standartus, technines sąlygas, technines instrukcijas ir pan.) ir procedūras;</text:span><text:s/></text:p>
      <text:p text:style-name="P613">Straipsnio punkto pakeitimai:</text:p>
      <text:p text:style-name="P614"><text:span text:style-name="T615">Nr.<text:s/></text:span><text:a xlink:href="https://www.e-tar.lt/portal/legalAct.html?documentId=28eed01049e511eb8d9fe110e148c770" office:target-frame-name="_top" xlink:show="replace"><text:span text:style-name="T616">XIV-115</text:span></text:a><text:span text:style-name="T617">, 2020-12-22, paskelbta TAR 2020-12-29, i. k. 2020-28973</text:span></text:p>
      <text:p text:style-name="P618"><text:span text:style-name="T619">Nr.<text:s/></text:span><text:a xlink:href="https://www.e-tar.lt/portal/legalAct.html?documentId=30f397c0d8db11eb9f09e7df20500045" office:target-frame-name="_top" xlink:show="replace"><text:span text:style-name="T620">XIV-439</text:span></text:a><text:span text:style-name="T621">, 2021-06-22, paskelbta TAR 2021-06-29, i. k. 2021-14596</text:span></text:p>
      <text:p text:style-name="P622"><text:span text:style-name="T623">Nr.<text:s/></text:span><text:a xlink:href="https://www.e-tar.lt/portal/legalAct.html?documentId=e21c3590eb1a11ed9978886e85107ab2" office:target-frame-name="_top" xlink:show="replace"><text:span text:style-name="T624">XIV-1911</text:span></text:a><text:span text:style-name="T625">, 2023-04-27, paskelbta TAR 2023-05-05, i. k. 2023-08615</text:span></text:p>
      <text:p text:style-name="P626"><text:span text:style-name="T627">Nr.<text:s/></text:span><text:a xlink:href="https://www.e-tar.lt/portal/legalAct.html?documentId=fe999170a16511eea5a28c81c82193a8" office:target-frame-name="_top" xlink:show="replace"><text:span text:style-name="T628">XIV-2399</text:span></text:a><text:span text:style-name="T629">, 2023-12-19, paskelbta TAR 2023-12-23, i. k. 2023-25337</text:span></text:p>
      <text:p text:style-name="Normal"/>
      <text:p text:style-name="P630"><text:span text:style-name="T631">4</text:span><text:span text:style-name="T632">) išduoda pažymėjimus, patvirtinimus, leidimus ir aviacijos specialistų licencijas;</text:span></text:p>
      <text:p text:style-name="P633"><text:span text:style-name="T634">5</text:span><text:span text:style-name="T635">) teikia metodinę p</text:span><text:span text:style-name="T636">agalbą ir konsultacijas civilinės aviacijos klausimais;</text:span></text:p>
      <text:p text:style-name="P637"><text:span text:style-name="T638">6</text:span><text:span text:style-name="T639">) vykdo bepiločių orlaivių ir bepiločių orlaivių naudotojų,<text:s/></text:span><text:span text:style-name="T640">nurodytų Reglamento (ES) 2019/947 14 straipsnio 1 dalyje,</text:span><text:span text:style-name="T641"><text:s/>registravimą;</text:span><text:s/></text:p>
      <text:p text:style-name="P642">Papildyta straipsnio punktu:</text:p>
      <text:p text:style-name="P643"><text:span text:style-name="T644">Nr.<text:s/></text:span><text:a xlink:href="https://www.e-tar.lt/portal/legalAct.html?documentId=28eed01049e511eb8d9fe110e148c770" office:target-frame-name="_top" xlink:show="replace"><text:span text:style-name="T645">XIV-115</text:span></text:a><text:span text:style-name="T646">, 2020-12-22, paskelbta TAR 2020-12-29, i. k. 2020-28973</text:span></text:p>
      <text:p text:style-name="Normal"/>
      <text:p text:style-name="P647"><text:span text:style-name="T648">7</text:span><text:span text:style-name="T649">) atlieka eksperimentinės kategorijos orlaivių patikrą, išduoda šios kategorijos orlaiviams specialiuosius tinkamumo<text:s/></text:span><text:span text:style-name="T650">skraidyti pažymėjimus, pratęsia, sustabdo ir panaikina jų galiojimą, išduoda, eksperimentinės kategorijos orlaivio tinkamumo skraidyti patikros inspektoriaus patvirtinimus;</text:span><text:s/></text:p>
      <text:p text:style-name="P651">Papildyta straipsnio punktu:</text:p>
      <text:p text:style-name="P652"><text:span text:style-name="T653">Nr.<text:s/></text:span><text:a xlink:href="https://www.e-tar.lt/portal/legalAct.html?documentId=30f397c0d8db11eb9f09e7df20500045" office:target-frame-name="_top" xlink:show="replace"><text:span text:style-name="T654">XIV-439</text:span></text:a><text:span text:style-name="T655">, 2021-06-22, paskelbta TAR 2021-06-29, i. k. 2021-14596</text:span></text:p>
      <text:p text:style-name="P656">Straipsnio punkto pakeitimai:</text:p>
      <text:p text:style-name="P657"><text:span text:style-name="T658">Nr.<text:s/></text:span><text:a xlink:href="https://www.e-tar.lt/portal/legalAct.html?documentId=fe999170a16511eea5a28c81c82193a8" office:target-frame-name="_top" xlink:show="replace"><text:span text:style-name="T659">XIV-2399</text:span></text:a><text:span text:style-name="T660">,<text:s/></text:span><text:span text:style-name="T661">2023-12-19, paskelbta TAR 2023-12-23, i. k. 2023-25337</text:span></text:p>
      <text:p text:style-name="Normal"/>
      <text:p text:style-name="P662"><text:span text:style-name="T663">8</text:span><text:span text:style-name="T664">) sertifikuoja sistemos „U-space“ paslaugų teikėjus ir vienintelį bendrų informacijos paslaugų teikėją, nurodytus Reglamente<text:s/></text:span><text:a xlink:href="http://eur-lex.europa.eu/legal-content/LIT/TXT/?uri=CELEX:3664R2021&amp;locale=lt" office:target-frame-name="_blank" xlink:show="new"><text:span text:style-name="T665">(ES) 2021/664</text:span></text:a><text:span text:style-name="T666">, ir išduoda jiems atitinkamus pažymėjimus;</text:span></text:p>
      <text:p text:style-name="P667">Papildyta straipsnio punktu:</text:p>
      <text:p text:style-name="P668"><text:span text:style-name="T669">Nr.<text:s/></text:span><text:a xlink:href="https://www.e-tar.lt/portal/legalAct.html?documentId=e21c3590eb1a11ed9978886e85107ab2" office:target-frame-name="_top" xlink:show="replace"><text:span text:style-name="T670">XIV-1911</text:span></text:a><text:span text:style-name="T671">, 2023-04-27, paskelbta<text:s/></text:span><text:span text:style-name="T672">TAR 2023-05-05, i. k. 2023-08615</text:span></text:p>
      <text:p text:style-name="Normal"/>
      <text:p text:style-name="P673"><text:span text:style-name="T674">9</text:span><text:span text:style-name="T675">)<text:s/></text:span><text:span text:style-name="T676">teikia informaciją LTSA apie administracinio nusižengimo požymių turinčią veiką</text:span><text:span text:style-name="T677">.</text:span></text:p>
      <text:p text:style-name="P678">Papildyta straipsnio punktu:</text:p>
      <text:p text:style-name="P679"><text:span text:style-name="T680">Nr.<text:s/></text:span><text:a xlink:href="https://www.e-tar.lt/portal/legalAct.html?documentId=fe999170a16511eea5a28c81c82193a8" office:target-frame-name="_top" xlink:show="replace"><text:span text:style-name="T681">XIV</text:span><text:span text:style-name="T682">-2399</text:span></text:a><text:span text:style-name="T683">, 2023-12-19, paskelbta TAR 2023-12-23, i. k. 2023-25337</text:span></text:p>
      <text:p text:style-name="Normal"/>
      <text:p text:style-name="P684"><text:span text:style-name="T685">4</text:span><text:span text:style-name="T686">. Agentūros darbuotojų komandiruočių, susijusių su ne Lietuvos Respublikos teritorijoje esančių orlaivių tinkamumo skraidyti priežiūra, išlaidas atlygina orlaivių savininkai arba naudoto</text:span><text:span text:style-name="T687">jai. Agentūros darbuotojų komandiruočių, susijusių su ne Lietuvos Respublikos teritorijoje veikiančių vežėjų veiklos priežiūra, mokymo įstaigų akreditavimu ir priežiūra, orlaivių ir jų įrangos gamybos ir techninės priežiūros organizacijų, orlaivių tinkamum</text:span><text:span text:style-name="T688">o skraidyti tęstinumo vadybos organizacijų tvirtinimu ir priežiūra, išlaidas atlygina atitinkamai vežėjai, šioje dalyje nurodytos įstaigos ir organizacijos.<text:s/></text:span><text:span text:style-name="T689">Šioje dalyje nurodytų išlaidų atlyginimo tvarką nustato Lietuvos Respublikos susisiekimo ministras.</text:span></text:p>
      <text:p text:style-name="P690"/>
      <text:p text:style-name="P691"><text:span text:style-name="T692">7</text:span><text:span text:style-name="T693"><text:s/>straipsnis.<text:s/></text:span><text:span text:style-name="T694">Agentūros sprendimų priėmimo terminai</text:span></text:p>
      <text:p text:style-name="P695"><text:span text:style-name="T696">1</text:span><text:span text:style-name="T697">. Agentūra sprendimus dėl pažymėjimų, patvirtinimų, leidimų ar aviacijos specialistų licencijų išdavimo priima per 30 kalendorinių dienų nuo tinkamai užpildyto prašymo ir visų reikalingų<text:s/></text:span><text:span text:style-name="T698">dokumentų gavimo dienos arba jiems priimti reikalingų auditų ir (ar) patikrinimų atlikimo dienos, jeigu kituose šio įstatymo straipsniuose ir Europos Sąjungos teisės aktuose nenustatyta kitaip.</text:span></text:p>
      <text:p text:style-name="P699"><text:span text:style-name="T700">2</text:span><text:span text:style-name="T701">. Jeigu sprendimo priėmimas yra susijęs su didelės apimti</text:span><text:span text:style-name="T702">es dokumentų patikrinimu arba auditų ir (ar) patikrinimų atlikimu, šio straipsnio 1 dalyje nustatytas terminas Agentūros sprendimu gali būti vieną kartą pratęstas 30 kalendorinių dienų. Šiuo atveju Agentūra, priėmusi sprendimą pratęsti šio straipsnio 1 dal</text:span><text:span text:style-name="T703">yje nurodytą terminą, privalo iki šio straipsnio 1 dalyje nurodyto termino pabaigos pranešti pareiškėjui apie termino pratęsimą ir priežastis, dėl kurių terminas buvo pratęstas.</text:span></text:p>
      <text:p text:style-name="P704"><text:span text:style-name="T705">3</text:span><text:span text:style-name="T706">. Jeigu į tinkamai užpildytą prašymą išduoti pažymėjimą, patvirtinimą, le</text:span><text:span text:style-name="T707">idimą ar aviacijos specialisto licenciją, pateiktą kartu su visais pažymėjimui, patvirtinimui, leidimui ar aviacijos specialisto licencijai išduoti reikalingais dokumentais, neatsakoma per šio straipsnio 1 ir 2 dalyse nustatytą terminą, atsakymo dėl pažymė</text:span><text:span text:style-name="T708">jimo, patvirtinimo, leidimo ar aviacijos specialisto licencijos išdavimo nepateikimas nelaikomas pažymėjimo, patvirtinimo, leidimo ar aviacijos specialisto licencijos išdavimu.</text:span></text:p>
      <text:p text:style-name="P709"/>
      <text:p text:style-name="P710"><text:span text:style-name="T711">8</text:span><text:span text:style-name="T712"><text:s/>straipsnis.<text:s/></text:span><text:span text:style-name="T713">Atlyginimas už Agentūros teikiamas administracines paslaug</text:span><text:span text:style-name="T714">as</text:span></text:p>
      <text:p text:style-name="P715"><text:span text:style-name="T716">Už Agentūros teikiamas administracines paslaugas imamas atlyginimas. Atlyginimo dydis nustatomas (apskaičiuojamas) vadovaujantis ekonomiškai pagrįsta paslaugos savikaina. Į paslaugos savikainą negali būti įtraukiamos su konkrečios paslaugos teikimu ne</text:span><text:span text:style-name="T717">susijusios sąnaudos. Paslaugos savikainos (išlaidų) dydis turi būti pagrindžiamas vadovaujantis šiais ekonominiais rodikliais: Agentūros<text:s/></text:span><text:span text:style-name="T718">strateginiame veiklos plane patvirtintais sąnaudų dydžiais</text:span><text:span text:style-name="T719"><text:s/>ir numatomos teikti konkrečios paslaugos galimų sąnaudų apsk</text:span><text:span text:style-name="T720">aičiavimu. Atlyginimo dydžio nustatymo (apskaičiavimo) metodiką nustato Vyriausybė, o konkrečius jo dydžius, vadovaudamasis šia metodika, – tvirtina susisiekimo ministras<text:s/></text:span><text:span text:style-name="T721">arba jo įgaliota institucija ar įstaiga.<text:s/></text:span><text:span text:style-name="T722">Susisiekimo ministras<text:s/></text:span><text:span text:style-name="T723">arba jo įgaliota insti</text:span><text:span text:style-name="T724">tucija ar įstaiga</text:span><text:span text:style-name="T725">,<text:s/></text:span><text:span text:style-name="T726">tvirtindami<text:s/></text:span><text:span text:style-name="T727">konkrečius atlyginimo už Agentūros teikiamas administracines paslaugas dydžius, nustato 30 procentų nuolaidas už leidimų naudotis ne tarptautinių oro uostų aerodromais, lauko aikštelėmis, orlaiviais, kurie nenaudojami komerci</text:span><text:span text:style-name="T728">nei veiklai, išdavimą ir lengvojo orlaivio piloto licencijos, piloto mėgėjo licencijos, sklandytuvo piloto licencijos, oro baliono piloto licencijos, orlaivių, kurių sertifikuota kilimo masė ne didesnė kaip 5 670 kg, techninės priežiūros specialisto licenc</text:span><text:span text:style-name="T729">ijos išdavimą, jeigu pateikiama deklaracija, kuria patvirtinama, kad turint šiuos leidimus ar licencijas nebus vykdoma komercinė veikla</text:span><text:span text:style-name="T730">, jeigu skirtumas</text:span><text:span text:style-name="T731"><text:s/>tarp šių paslaugų sąnaudų ir nustatytų nuolaidų dengiamas iš Susisiekimo ministerijai skirtų valstybės<text:s/></text:span><text:span text:style-name="T732">biudžeto asignavimų.</text:span></text:p>
      <text:p text:style-name="P733">Straipsnio pakeitimai:</text:p>
      <text:p text:style-name="P734"><text:span text:style-name="T735">Nr.<text:s/></text:span><text:a xlink:href="https://www.e-tar.lt/portal/legalAct.html?documentId=30f397c0d8db11eb9f09e7df20500045" office:target-frame-name="_top" xlink:show="replace"><text:span text:style-name="T736">XIV-439</text:span></text:a><text:span text:style-name="T737">, 2021-06-22, paskelbta TAR 2021-06-29, i. k. 2021-14596</text:span></text:p>
      <text:p text:style-name="P738"><text:span text:style-name="T739">Nr.<text:s/></text:span><text:a xlink:href="https://www.e-tar.lt/portal/legalAct.html?documentId=fe999170a16511eea5a28c81c82193a8" office:target-frame-name="_top" xlink:show="replace"><text:span text:style-name="T740">XIV-2399</text:span></text:a><text:span text:style-name="T741">, 2023-12-19, paskelbta TAR 2023-12-23, i. k. 2023-25337</text:span></text:p>
      <text:p text:style-name="Normal"/>
      <text:p text:style-name="P742"><text:span text:style-name="T743">9</text:span><text:span text:style-name="T744"><text:s/>straipsnis.<text:s/></text:span><text:span text:style-name="T745">Kariuomenės vadas</text:span></text:p>
      <text:p text:style-name="P746"><text:span text:style-name="T747">1</text:span><text:span text:style-name="T748">. Kariuomenės vadas įgyvendina karinės aviacijos politiką ir teikia Lietuvos Respublikos<text:s/></text:span><text:span text:style-name="T749">krašto apsaugos ministrui pasiūlymus dėl karinės aviacijos plėtros planų.</text:span></text:p>
      <text:p text:style-name="P750"><text:span text:style-name="T751">2</text:span><text:span text:style-name="T752">. Kariuomenės vadas, suderinęs su LTSA, nustato karinės aviacijos</text:span><text:span text:style-name="T753"><text:s/></text:span><text:span text:style-name="T754">reikalavimus šio įstatymo numatytais atvejais, taip pat yra atsakingas už karinės aviacijos, įskaitant antžeminius įrenginius ir aviacijai teikiamas paslaugas, valstybinę priežiūrą. Lietuvos kariuomenė<text:s/></text:span><text:span text:style-name="T755">atlieka karinės aviacijos,<text:s/></text:span><text:span text:style-name="T756">įskaitant antžeminius įreng</text:span><text:span text:style-name="T757">inius ir aviacijai teikiamas paslaugas, valstybinės priežiūros funkcijas.</text:span></text:p>
      <text:p text:style-name="P758"><text:span text:style-name="T759">3</text:span><text:span text:style-name="T760">. Kariuomenės vadas nustato karinės aviacijos skrydžių saugos reikalavimus ir kontroliuoja jų įgyvendinimą, išduoda arba atsisako išduoti karinės aviacijos specialisto licencija</text:span><text:span text:style-name="T761">s naudoti karinius orlaivius ir atlikti jų techninę priežiūrą, atlikti karinėms reikmėms skirtų ir skrydžių saugą užtikrinančių įrenginių techninę priežiūrą, teikti skrydžių valdymo paslaugas (toliau – karinės aviacijos specialisto licencija), išduoda kari</text:span><text:span text:style-name="T762">nių orlaivių tinkamumo skraidyti, karinės aviacijos skrydžiams vykdyti ir skrydžių saugai užtikrinti skirtų įrenginių tinkamumo naudoti pažymėjimus ar kitus pažymėjimus, užtikrinančius karinės aviacijos skrydžių saugos reikalavimus, ir nustato jų galiojimo</text:span><text:span text:style-name="T763"><text:s/>terminus, sustabdo, pratęsia, panaikina karinės aviacijos specialisto licencijų ir pažymėjimų galiojimą arba panaikina galiojimo sustabdymą.</text:span></text:p>
      <text:p text:style-name="P764"><text:span text:style-name="T765">TAR pastaba</text:span><text:span text:style-name="T766">. 9 straipsnio 3 dalyje, nustatytos procedūros vykdomos vadovaujantis iki įstatymo Nr. XIII-2373 įsigal</text:span><text:span text:style-name="T767">iojimo (2020-01-02) galiojusiomis Lietuvos Respublikos aviacijos įstatymo nuostatomis.</text:span></text:p>
      <text:p text:style-name="P768"><text:span text:style-name="T769">4</text:span><text:span text:style-name="T770">. Kariuomenės vadas nustato karinių aerodromų reikalavimus.</text:span></text:p>
      <text:p text:style-name="P771"><text:span text:style-name="T772">5</text:span><text:span text:style-name="T773">. Teisės aktų, susijusių su karinės aviacijos veikla, nustatyta tvarka kariuomenės vadas gali sutei</text:span><text:span text:style-name="T774">kti įgaliojimus jam pavaldiems asmenims šiame įstatyme jam nustatytiems veiksmams atlikti.</text:span></text:p>
      <text:p text:style-name="P775"/>
      <text:p text:style-name="P776"><text:span text:style-name="T777">10</text:span><text:span text:style-name="T778"><text:s/>straipsnis.<text:s/></text:span><text:span text:style-name="T779">Karinės aviacijos specialisto licencijos ir karinės aviacijos įrenginių pažymėjimai</text:span></text:p>
      <text:p text:style-name="P780"><text:span text:style-name="T781">1</text:span><text:span text:style-name="T782">. Karinės aviacijos specialisto licencija išduodama ir</text:span><text:span text:style-name="T783"><text:s/>pratęsiama, jeigu:</text:span></text:p>
      <text:p text:style-name="P784"><text:span text:style-name="T785">1</text:span><text:span text:style-name="T786">) asmuo atitinka kariuomenės vado nustatytus kvalifikacijos reikalavimus;</text:span></text:p>
      <text:p text:style-name="P787"><text:span text:style-name="T788">2</text:span><text:span text:style-name="T789">) asmuo atitinka krašto apsaugos ministro nustatytus sveikatos būklės reikalavimus;</text:span></text:p>
      <text:p text:style-name="P790"><text:span text:style-name="T791">3</text:span><text:span text:style-name="T792">) dėl asmens, siekiančio gauti karinės aviacijos specialisto lice</text:span><text:span text:style-name="T793">nciją, nėra pradėtas tyrimas įtariant, kad padaryta tyčinė nusikalstama veika, arba asmuo nėra nuteistas arba teistumas išnykęs ar panaikintas;</text:span></text:p>
      <text:p text:style-name="P794"><text:span text:style-name="T795">4</text:span><text:span text:style-name="T796">) asmuo tarnauja ar dirba krašto apsaugos sistemoje.</text:span></text:p>
      <text:p text:style-name="P797"><text:span text:style-name="T798">2</text:span><text:span text:style-name="T799">. Karinės aviacijos specialisto licenciją atsis</text:span><text:span text:style-name="T800">akoma išduoti ir pratęsti, jeigu asmuo neatitinka bent vieno iš šio straipsnio 1 dalyje nustatytų reikalavimų.</text:span></text:p>
      <text:p text:style-name="P801"><text:span text:style-name="T802">3</text:span><text:span text:style-name="T803">. Apie sprendimą atsisakyti išduoti ar pratęsti karinės aviacijos specialisto licenciją asmuo informuojamas ne vėliau kaip per 5 darbo diena</text:span><text:span text:style-name="T804">s nuo sprendimo atsisakyti išduoti ar pratęsti karinės aviacijos specialisto licenciją priėmimo dienos.</text:span></text:p>
      <text:p text:style-name="P805"><text:span text:style-name="T806">4</text:span><text:span text:style-name="T807">. Karinės aviacijos specialisto licencijos galiojimo terminas sutampa su karinės aviacijos specialistui išduotos medicininės pažymos, atitinkančios</text:span><text:span text:style-name="T808"><text:s/>krašto apsaugos ministro nustatytus sveikatos būklės reikalavimus, galiojimo terminu.</text:span></text:p>
      <text:p text:style-name="P809"><text:span text:style-name="T810">5</text:span><text:span text:style-name="T811">. Karinės aviacijos specialisto licencijos galiojimas sustabdomas, jeigu:</text:span></text:p>
      <text:p text:style-name="P812"><text:span text:style-name="T813">1</text:span><text:span text:style-name="T814">) pradėtas tyrimas įtariant, kad karinės aviacijos specialistas nesilaikė šio įstatymo<text:s/></text:span><text:span text:style-name="T815">ir kitų teisės aktų nustatytų skrydžių saugos bei karinės aviacijos saugumo reikalavimų;</text:span></text:p>
      <text:p text:style-name="P816"><text:span text:style-name="T817">2</text:span><text:span text:style-name="T818">) pradėtas tyrimas įtariant, kad karinės aviacijos specialistas naudojosi licencijos suteiktomis teisėmis būdamas apsvaigęs nuo alkoholio, narkotikų, toksinių, ps</text:span><text:span text:style-name="T819">ichotropinių arba kitų psichiką veikiančių medžiagų;</text:span></text:p>
      <text:p text:style-name="P820"><text:span text:style-name="T821">3</text:span><text:span text:style-name="T822">) pradėtas tyrimas įtariant, kad karinės aviacijos specialistas padarė tyčinę nusikalstamą veiką;</text:span></text:p>
      <text:p text:style-name="P823"><text:span text:style-name="T824">4</text:span><text:span text:style-name="T825">) karinės aviacijos specialisto sveikatos būklė neatitinka krašto apsaugos ministro nustatytų r</text:span><text:span text:style-name="T826">eikalavimų;<text:s/></text:span></text:p>
      <text:p text:style-name="P827"><text:span text:style-name="T828">5</text:span><text:span text:style-name="T829">) karinės aviacijos specialisto kvalifikacija neatitinka kariuomenės vado nustatytų reikalavimų.</text:span></text:p>
      <text:p text:style-name="P830"><text:span text:style-name="T831">6</text:span><text:span text:style-name="T832">. Gavus duomenų dėl šio straipsnio 5 dalies 1, 2 ar 3 punkte nurodytų aplinkybių, karinės aviacijos specialisto licencijos galiojimas<text:s/></text:span><text:span text:style-name="T833">sustabdomas tol, kol kariuomenės vadas panaikina karinės aviacijos specialisto licencijos galiojimą arba, jeigu šio straipsnio 5 dalies 1, 2 ar 3 punkte nurodyto tyrimo metu priimama neigiama išvada arba tyrimas yra nutraukiamas, kariuomenės vadas panaikin</text:span><text:span text:style-name="T834">a karinės aviacijos specialisto licencijos galiojimo sustabdymą per 3 darbo dienas nuo neigiamos išvados priėmimo ar tyrimo nutraukimo dienos. Karinės aviacijos specialisto licencijos galiojimas sustabdomas nedelsiant, bet ne vėliau kaip per 3 darbo dienas</text:span><text:span text:style-name="T835"><text:s/>nuo duomenų dėl šio straipsnio 5 dalies 1, 2 ar 3 punktuose nurodytų aplinkybių gavimo dienos.</text:span></text:p>
      <text:p text:style-name="P836"><text:span text:style-name="T837">7</text:span><text:span text:style-name="T838">. Gavus duomenų dėl šio straipsnio 5 dalies 4 ar 5 punkte nurodytų aplinkybių, karinės aviacijos specialisto licencijos galiojimas sustabdomas ne ilgesniam</text:span><text:span text:style-name="T839"><text:s/>kaip 3 mėnesių terminui. Karinės aviacijos specialisto licencijos galiojimas sustabdomas nedelsiant, bet ne vėliau kaip per 3 darbo dienas nuo duomenų dėl šio straipsnio 5 dalies 4 ar 5 punkte nurodytų aplinkybių gavimo dienos. Jeigu per nustatytą terminą</text:span><text:span text:style-name="T840"><text:s/>šio straipsnio 5 dalies 4 ar 5 punktuose nurodytos aplinkybės išnyksta ar yra pašalinamos, kariuomenės vadas panaikina karinės aviacijos specialisto licencijos galiojimo sustabdymą per 3 darbo dienas nuo informacijos apie aplinkybių išnykimą ar pašalinimą</text:span><text:span text:style-name="T841"><text:s/>pateikimo.</text:span></text:p>
      <text:p text:style-name="P842"><text:span text:style-name="T843">8</text:span><text:span text:style-name="T844">. Karinės aviacijos specialisto licencijos galiojimas panaikinamas, jeigu:</text:span></text:p>
      <text:p text:style-name="P845"><text:span text:style-name="T846">1</text:span><text:span text:style-name="T847">) pasibaigė karinės aviacijos specialisto tarnybos ar darbo santykiai su krašto apsaugos sistemos institucija;</text:span></text:p>
      <text:p text:style-name="P848"><text:span text:style-name="T849">2</text:span><text:span text:style-name="T850">) nustatoma, kad karinės aviacijos<text:s/></text:span><text:span text:style-name="T851">specialistas padarė šio straipsnio 5 dalies 1, 2 ar 3 punkte nurodytą teisės pažeidimą ir įsiteisėja tai patvirtinantis sprendimas;</text:span></text:p>
      <text:p text:style-name="P852"><text:span text:style-name="T853">3</text:span><text:span text:style-name="T854">) šio straipsnio 5 dalies 4 ar 5 punktuose nurodytos aplinkybės neišnyksta ar nėra pašalinamos per 3 mėnesius nuo licen</text:span><text:span text:style-name="T855">cijos galiojimo sustabdymo.</text:span></text:p>
      <text:p text:style-name="P856"><text:span text:style-name="T857">9</text:span><text:span text:style-name="T858">. Apie sprendimą sustabdyti ar panaikinti karinės aviacijos specialisto licencijos galiojimą asmuo informuojamas ne vėliau kaip per 5 darbo dienas nuo sprendimo sustabdyti ar panaikinti karinės aviacijos specialisto licen</text:span><text:span text:style-name="T859">cijos galiojimą priėmimo dienos.</text:span></text:p>
      <text:p text:style-name="P860"><text:span text:style-name="T861">10</text:span><text:span text:style-name="T862">. Licencija, susijusi su aviacija, išduota Lietuvos Respublikos<text:s/></text:span><text:span text:style-name="T863">ar kitų valstybių</text:span><text:span text:style-name="T864"><text:s/>kompetentingos institucijos, kariuomenės vado sprendimu gali būti pripažinta karinės aviacijos specialisto licencija, jeigu asmuo atiti</text:span><text:span text:style-name="T865">nka šio straipsnio 1 dalyje nustatytus reikalavimus</text:span><text:span text:style-name="T866"><text:s/></text:span><text:span text:style-name="T867">ir toks pripažinimas atitinka nacionalinio saugumo interesus</text:span><text:span text:style-name="T868">.</text:span></text:p>
      <text:p text:style-name="P869"><text:span text:style-name="T870">TAR pastaba.</text:span><text:span text:style-name="T871"><text:s/>10 straipsnio 10 dalyje nustatytos procedūros vykdomos vadovaujantis iki įstatymo Nr. XIII-2373 įsigaliojimo (2020-01-02) galioju</text:span><text:span text:style-name="T872">siomis Lietuvos Respublikos aviacijos įstatymo nuostatomis.</text:span></text:p>
      <text:p text:style-name="P873"><text:span text:style-name="T874">11</text:span><text:span text:style-name="T875">. Karinės aviacijos specialisto licencijų išdavimo ar atsisakymo jas išduoti, pratęsimo, galiojimo sustabdymo, panaikinimo ir galiojimo sustabdymo panaikinimo, taip pat šio straipsnio 10<text:s/></text:span><text:span text:style-name="T876">dalyje nustatytų aviacijos specialistų licencijų pripažinimo tvarką nustato kariuomenės vadas.</text:span></text:p>
      <text:p text:style-name="P877"><text:span text:style-name="T878">TAR pastaba</text:span><text:span text:style-name="T879">. 10 straipsnio 11 dalyje nustatytos procedūros vykdomos vadovaujantis iki įstatymo Nr. XIII-2373 įsigaliojimo (2020-01-02) galiojusiomis Lietuvos Res</text:span><text:span text:style-name="T880">publikos aviacijos įstatymo nuostatomis.</text:span></text:p>
      <text:p text:style-name="P881"><text:span text:style-name="T882">12</text:span><text:span text:style-name="T883">. Karinių orlaivių tinkamumo skraidyti, karinės aviacijos skrydžiams vykdyti ir skrydžių saugai užtikrinti skirtų įrenginių tinkamumo naudoti pažymėjimų ar kitų karinės aviacijos įrenginių pažymėjimų, užtikrin</text:span><text:span text:style-name="T884">ančių karinės aviacijos skrydžių saugos reikalavimus, išdavimo ir pratęsimo, galiojimo sustabdymo, panaikinimo ir galiojimo sustabdymo panaikinimo pagrindus ir tvarką nustato kariuomenės vadas.</text:span></text:p>
      <text:p text:style-name="P885"/>
      <text:p text:style-name="P886"><text:span text:style-name="T887">11</text:span><text:span text:style-name="T888"><text:s/>straipsnis.<text:s/></text:span><text:span text:style-name="T889">Civilinės aviacijos objektų nuosavybė</text:span></text:p>
      <text:p text:style-name="P890"><text:span text:style-name="T891">Skrydžių valdymo sistemos įrenginiai, skirti oro navigacijos paslaugoms teikti, ir tarptautinių oro uostų infrastruktūra, išskyrus žemę,<text:s/></text:span><text:span text:style-name="T892">nuosavybės teise gali priklausyti valstybei, uždarajai akcinei bendrovei ar akcinei bendrovei, kurių visos akcijos nuos</text:span><text:span text:style-name="T893">avybės teise priklauso valstybei (toliau – valstybės valdoma bendrovė), arba uždarajai akcinei bendrovei ar akcinei bendrovei, kurių visos akcijos nuosavybės teise priklauso valstybės valdomai bendrovei.</text:span></text:p>
      <text:p text:style-name="P894">Straipsnio pakeitimai:</text:p>
      <text:p text:style-name="P895"><text:span text:style-name="T896">Nr.<text:s/></text:span><text:a xlink:href="https://www.e-tar.lt/portal/legalAct.html?documentId=5f5f03d017b311ec9f09e7df20500045" office:target-frame-name="_top" xlink:show="replace"><text:span text:style-name="T897">XIV-525</text:span></text:a><text:span text:style-name="T898">, 2021-09-16, paskelbta TAR 2021-09-17, i. k. 2021-19618</text:span></text:p>
      <text:p text:style-name="Normal"/>
      <text:p text:style-name="P899"><text:span text:style-name="T900">12</text:span><text:span text:style-name="T901"><text:s/>straipsnis.<text:s/></text:span><text:span text:style-name="T902">Orlaivių naudojimas</text:span></text:p>
      <text:p text:style-name="P903"><text:span text:style-name="T904">Lietuvos Respublikoje leidžiama naudoti tik<text:s/></text:span><text:span text:style-name="T905">Tarptautinės civilinės aviacijo</text:span><text:span text:style-name="T906">s organizacijos valstybėje narėje<text:s/></text:span><text:span text:style-name="T907">registruotus orlaivius. Šio straipsnio nuostatos netaikomos užsienio šalių orlaiviams, kurie vykdo skrydžius pagal šio įstatymo 44, 45 ir 46 straipsnius, taip pat bepiločiams orlaiviams, kurie nėra registruojami vadovaujan</text:span><text:span text:style-name="T908">tis Reglamentu (ES) 2019/947, paprastiesiems orlaiviams<text:s/></text:span><text:span text:style-name="T909">ir Lietuvos Respublikoje pagamintiems naujiems orlaiviams, atliekantiems bandomuosius skrydžius. Lietuvos Respublikoje pagamintų naujų orlaivių bandomųjų skrydžių reikalavimus nustato LTSA.</text:span><text:s/></text:p>
      <text:p text:style-name="P910">Straipsnio pakeitimai:</text:p>
      <text:p text:style-name="P911"><text:span text:style-name="T912">Nr.<text:s/></text:span><text:a xlink:href="https://www.e-tar.lt/portal/legalAct.html?documentId=30f397c0d8db11eb9f09e7df20500045" office:target-frame-name="_top" xlink:show="replace"><text:span text:style-name="T913">XIV-439</text:span></text:a><text:span text:style-name="T914">, 2021-06-22, paskelbta TAR 2021-06-29, i. k. 2021-14596</text:span></text:p>
      <text:p text:style-name="Normal"/>
      <text:p text:style-name="P915"><text:span text:style-name="T916">13</text:span><text:span text:style-name="T917"><text:s/>straipsnis.<text:s/></text:span><text:span text:style-name="T918">Aerodromo apsaugos ir aerodromo triukšmo apsauginės zonos.<text:s/></text:span><text:span text:style-name="T919">Žiburių įrengimas, statinių ir įrenginių statyba ir kliūčių ženklinimas</text:span></text:p>
      <text:p text:style-name="P920"><text:span text:style-name="T921">1</text:span><text:span text:style-name="T922">. Aerodromo apsaugos zonų dydis ir specialiosios žemės naudojimo sąlygos aerodromo apsaugos ir aerodromo triukšmo<text:s/></text:span><text:span text:style-name="T923">apsauginėse zonose nustatytos Specialiųjų žemės naudojimo sąlygų įstatyme.</text:span></text:p>
      <text:p text:style-name="P924"><text:span text:style-name="T925">2</text:span><text:span text:style-name="T926">. Aerodromo triukšmo apsauginė zona nustatoma<text:s/></text:span><text:span text:style-name="T927">viename iš<text:s/></text:span><text:span text:style-name="T928">Specialiųjų žemės naudojimo sąlygų</text:span><text:span text:style-name="T929"><text:s/>įstatyme nurodytų dokumentų, kuriuose nurodomos teritorijos, kuriose taikomos specia</text:span><text:span text:style-name="T930">liosios žemės naudojimo sąlygos,</text:span><text:span text:style-name="T931"><text:s/>teritorijoje aplink aerodromą su dirbtine orlaivių kilimo ir tūpimo tako danga, kai kilimo ir tūpimo tako ilgis ne trumpesnis kaip 1 200 metrų. Aerodromo triukšmo apsauginė zona nustatoma, atsižvelgus į modeliavimo būdu par</text:span><text:span text:style-name="T932">engtą perspektyvinį triukšmo žemėlapį, kai prognozuojamas nakties triukšmo rodiklio (Lnakties) lygis viršija 55 dBA, dienos, vakaro ir nakties triukšmo rodiklio (Ldvn) lygis viršija 65 dBA.<text:s/></text:span><text:span text:style-name="T933">Perspektyvinių triukšmo žemėlapių rengimo, derinimo, tvirtinimo ir</text:span><text:span text:style-name="T934"><text:s/>viešinimo tvarka nustatyta Vyriausybės patvirtintose Perspektyvinių triukšmo žemėlapių rengimo, derinimo, tvirtinimo, viešinimo ir triukšmo mažinimo priemonių įgyvendinimo išlaidų kompensavimo taisyklėse (toliau – Taisyklės).</text:span></text:p>
      <text:p text:style-name="P935"><text:span text:style-name="T936">3</text:span><text:span text:style-name="T937">. LTSA turi teisę uždrau</text:span><text:span text:style-name="T938">sti civilinių aerodromų apsaugos zonose, o kariuomenės vadas – karinių aerodromų apsaugos zonose įrengti arba naudoti žiburius, jeigu jie kelia pavojų orlaivių skrydžių saugai.</text:span></text:p>
      <text:p text:style-name="P939"><text:span text:style-name="T940">4</text:span><text:span text:style-name="T941">. Statinių ir įrenginių, kurių aukštis virš žemės paviršiaus yra 100 m ir<text:s/></text:span><text:span text:style-name="T942">daugiau, statyba, rekonstravimas ar įrengimas Lietuvos Respublikos teritorijoje, išskyrus aerodromų, radiolokatorių ir meteorologinių radiolokatorių apsaugos zonas, Vyriausybės nustatyta tvarka turi būti suderinti su Agentūra ir kariuomenės vadu, o pasieni</text:span><text:span text:style-name="T943">o ruože ir 500 m atstumu abipus geležinkelio kelio, kuriuo vyksta Lietuvos Respublikos ir Rusijos Federacijos tarpvyriausybiniuose susitarimuose nurodytų tranzitinių traukinių eismas, ašies statinių ir įrenginių, kurių aukštis virš žemės paviršiaus yra 30<text:s/></text:span><text:span text:style-name="T944">m ir daugiau, – ir su Valstybės sienos apsaugos tarnyba prie Lietuvos Respublikos vidaus reikalų ministerijos (toliau – Valstybės sienos apsaugos tarnyba).</text:span></text:p>
      <text:p text:style-name="P945"><text:span text:style-name="T946">5</text:span><text:span text:style-name="T947">. Kliūtys turi būti ženklinamos nakties ir dienos ženklais. Jų įrengimo ir naudojimo tvarką nus</text:span><text:span text:style-name="T948">tato LTSA, suderinusi su Valstybės sienos apsaugos tarnyba ir kariuomenės vadu.</text:span></text:p>
      <text:p text:style-name="P949"/>
      <text:p text:style-name="P950"><text:span text:style-name="T951">14</text:span><text:span text:style-name="T952"><text:s/>straipsnis.</text:span><text:span text:style-name="T953"><text:s/></text:span><text:span text:style-name="T954">Kompensavimas dėl specialiųjų žemės naudojimo sąlygų taikymo ir triukšmo mažinimo priemonių įgyvendinimo aerodromo triukšmo apsauginėse zonose<text:s/></text:span></text:p>
      <text:p text:style-name="P955"><text:span text:style-name="T956">1</text:span><text:span text:style-name="T957">.<text:s/></text:span><text:span text:style-name="T958">Specialiųjų žemės naudojimo sąlygų įstatyme nurodytos kompensacijos dėl specialiųjų žemės naudojimo sąlygų taikymo nustatytose aerodromo triukšmo apsauginėse zonose nemokamos, kai aerodromo triukšmo apsauginės zonos nustatytos aplink esamus civilinius aero</text:span><text:span text:style-name="T959">dromus, esamus ir naujus karinius aerodromus. Šios kompensacijos mokamos, kai aerodromo triukšmo apsauginės zonos nustatytos aplink naujus civilinius aerodromus ir (ar) kai, atsižvelgus į perspektyvinį triukšmo žemėlapį, aplink esamą civilinį aerodromą nus</text:span><text:span text:style-name="T960">tatyta aerodromo triukšmo apsauginė zona teisės aktų nustatyta tvarka padidinama, kompensacijas mokant įvertinus specialiąsias žemės naudojimo sąlygas, taikomas padidėjusioje nustatytos aerodromo triukšmo apsauginės zonos dalyje.</text:span></text:p>
      <text:p text:style-name="P961"><text:span text:style-name="T962">2</text:span><text:span text:style-name="T963">. Aplink civilinį aer</text:span><text:span text:style-name="T964">odromą nustatytoje aerodromo triukšmo apsauginėje zonoje civilinį aerodromą valdanti įmonė pagal Taisykles kompensuoja triukšmo mažinimo priemonių įgyvendinimo išlaidas įgyvendinus triukšmo mažinimo priemones esamuose gyvenamosios, poilsio, gydymo paskirti</text:span><text:span text:style-name="T965">es pastatuose (patalpose), bendrojo ugdymo, profesinių, aukštųjų mokyklų, vaikų darželių, lopšelių <text:s/>mokslo paskirties pastatuose (patalpose), skirtuose švietimo reikmėms, ir kituose pastatuose (patalpose), skirtuose neformaliajam švietimui. Triukšmo mažini</text:span><text:span text:style-name="T966">mo priemonių įgyvendinimo išlaidos iš rinkliavų už naudojimąsi oro uostais kompensuojamos šioje dalyje nurodytų pastatų (patalpų) savininkams ir (ar) patikėtiniams. Triukšmo mažinimo priemonių įgyvendinimo tame pačiame pastate (patalpoje) išlaidos kompensu</text:span><text:span text:style-name="T967">ojamos tik vieną kartą.<text:s/></text:span></text:p>
      <text:p text:style-name="P968"><text:span text:style-name="T969">3</text:span><text:span text:style-name="T970">. Vyriausybė nustato konkrečias triukšmo mažinimo priemones, maksimalius kompensacijų už jas dydžius, atsižvelgdama į triukšmo lygį, pastatų (patalpų) dydį ir (ar) paskirtį.</text:span></text:p>
      <text:p text:style-name="P971"><text:span text:style-name="T972">4</text:span><text:span text:style-name="T973">.<text:s/></text:span><text:span text:style-name="T974">Prašymai dėl kompensacijų už triukšmo mažinim</text:span><text:span text:style-name="T975">o priemonių įgyvendinimą pateikiami ne vėliau kaip per trejus metus<text:s/></text:span><text:span text:style-name="T976">nuo perspektyvinių triukšmo žemėlapių viešo paskelbimo</text:span><text:span text:style-name="T977"><text:s/>dienos ir kompensacijos pareiškėjams išmokamos ne ilgiau kaip per 3 metus nuo prašymų patvirtinimo dienos. Prašymų nagrinėjimo tvarka</text:span><text:span text:style-name="T978"><text:s/>ir <text:s/>kompensacijų mokėjimo sąlygos nustatomos Taisyklėse. Ginčus dėl šiame straipsnyje nurodytų kompensacijų Lietuvos Respublikos civilinio proceso kodekso nustatyta tvarka sprendžia teismas.</text:span></text:p>
      <text:p text:style-name="P979"/>
      <text:p text:style-name="P980"><text:span text:style-name="T981">15</text:span><text:span text:style-name="T982"><text:s/>straipsnis.<text:s/></text:span><text:span text:style-name="T983">Aerodromų naudojimas civilinių ir valstybė</text:span><text:span text:style-name="T984">s orlaivių reikmėms</text:span></text:p>
      <text:p text:style-name="P985"><text:span text:style-name="T986">Civilinių aerodromų naudojimo valstybės orlaivių reikmėms ir karinių aerodromų naudojimo civilinių orlaivių reikmėms tvarką ir sąlygas nustato Vyriausybė.</text:span></text:p>
      <text:p text:style-name="P987"/>
      <text:p text:style-name="P988"><text:span text:style-name="T989">16</text:span><text:span text:style-name="T990"><text:s/>straipsnis.<text:s/></text:span><text:span text:style-name="T991">Valstybės orlaivių registravimas ir eksploatavimas, valst</text:span><text:span text:style-name="T992">ybės bepiločių orlaivių ir karinei įrangai priskiriamų Lietuvos šaulių sąjungos bepiločių orlaivių naudojimas<text:s/></text:span></text:p>
      <text:p text:style-name="P993">Pakeistas straipsnio pavadinimas:</text:p>
      <text:p text:style-name="P994"><text:span text:style-name="T995">Nr.<text:s/></text:span><text:a xlink:href="https://www.e-tar.lt/portal/legalAct.html?documentId=e21c3590eb1a11ed9978886e85107ab2" office:target-frame-name="_top" xlink:show="replace"><text:span text:style-name="T996">XIV-191</text:span><text:span text:style-name="T997">1</text:span></text:a><text:span text:style-name="T998">, 2023-04-27, paskelbta TAR 2023-05-05, i. k. 2023-08615</text:span></text:p>
      <text:p text:style-name="P999"><text:span text:style-name="T1000">Nr.<text:s/></text:span><text:a xlink:href="https://www.e-tar.lt/portal/legalAct.html?documentId=b6b8aa50815a11efabdbb4a1fc8b0b63" office:target-frame-name="_top" xlink:show="replace"><text:span text:style-name="T1001">XIV-2984</text:span></text:a><text:span text:style-name="T1002">, 2024-09-26, paskelbta TAR 2024-10-03, i. k. 2024-17423</text:span></text:p>
      <text:p text:style-name="Normal"/>
      <text:p text:style-name="P1003"><text:span text:style-name="T1004">1</text:span><text:span text:style-name="T1005">.<text:s/></text:span><text:span text:style-name="T1006">Kariniai valstybės<text:s/></text:span><text:span text:style-name="T1007">orlaiviai registruojami Lietuvos Respublikos karinių orlaivių registre.</text:span></text:p>
      <text:p text:style-name="P1008"><text:span text:style-name="T1009">2</text:span><text:span text:style-name="T1010">.<text:s/></text:span><text:span text:style-name="T1011">Lietuvos Respublikos karinių orlaivių registro valdytoja yra Krašto apsaugos ministerija.</text:span></text:p>
      <text:p text:style-name="P1012"><text:span text:style-name="T1013">3</text:span><text:span text:style-name="T1014">.<text:s/></text:span><text:span text:style-name="T1015">Lietuvos Respublikos karinių orlaivių registro tvarkytoją skiria Vyriausybė.<text:s/></text:span></text:p>
      <text:p text:style-name="P1016"><text:span text:style-name="T1017">4</text:span><text:span text:style-name="T1018">.<text:s/></text:span><text:span text:style-name="T1019">Karinių orlaivių duomenys tvarkomi Lietuvos Respublikos karinių orlaivių registro nuostatuose nustatyta tvarka.</text:span></text:p>
      <text:p text:style-name="P1020"><text:span text:style-name="T1021">5</text:span><text:span text:style-name="T1022">. Karinių orlaivių skrydžių</text:span><text:span text:style-name="T1023"><text:s/></text:span><text:span text:style-name="T1024">reikalavimus tvirtina kariuomenės vadas, suderinęs su Agentūra. Šie reikalavimai turi nekelti grėsmės civi</text:span><text:span text:style-name="T1025">linių orlaivių saugai. Karinių orlaivių eksploatavimo priežiūrą atlieka kariuomenės vadas.</text:span></text:p>
      <text:p text:style-name="P1026"><text:span text:style-name="T1027">6</text:span><text:span text:style-name="T1028">. Nekariniai valstybės orlaiviai registruojami Lietuvos Respublikos civilinių orlaivių registre šio įstatymo III skyriuje nustatyta tvarka. Agentūra gali padary</text:span><text:span text:style-name="T1029">ti taikomų reikalavimų išimtis. Nekarinių valstybės orlaivių tinkamumo skraidyti reikalavimus tvirtina atitinkamos vidaus reikalų ar muitinės įstaigos vadovas, suderinęs su Agentūra. Šie reikalavimai turi nekelti grėsmės civilinių orlaivių saugai. Nekarini</text:span><text:span text:style-name="T1030">ų valstybės orlaivių eksploatavimo <text:s/>priežiūrą atlieka Agentūra.</text:span></text:p>
      <text:p text:style-name="P1031"><text:span text:style-name="T1032">7</text:span><text:span text:style-name="T1033">. Karinių orlaivių avarijos ir incidentai tiriami krašto apsaugos ministro nustatyta tvarka.</text:span></text:p>
      <text:p text:style-name="P1034"><text:span text:style-name="T1035">8</text:span><text:span text:style-name="T1036">. Karinių orlaivių ženklinimo tvarką nustato kariuomenės vadas.</text:span><text:s/></text:p>
      <text:p text:style-name="P1037">Papildyta straipsnio dalimi:</text:p>
      <text:p text:style-name="P1038"><text:span text:style-name="T1039">Nr.<text:s/></text:span><text:a xlink:href="https://www.e-tar.lt/portal/legalAct.html?documentId=30f397c0d8db11eb9f09e7df20500045" office:target-frame-name="_top" xlink:show="replace"><text:span text:style-name="T1040">XIV-439</text:span></text:a><text:span text:style-name="T1041">, 2021-06-22, paskelbta TAR 2021-06-29, i. k. 2021-14596</text:span></text:p>
      <text:p text:style-name="Normal"/>
      <text:p text:style-name="P1042"><text:span text:style-name="T1043">9</text:span><text:span text:style-name="T1044">. Valstybės bepiločių orlaivių, išskyrus krašto apsaugos sistemos institucijų n</text:span><text:span text:style-name="T1045">audojamus valstybės bepiločius orlaivius, naudojimo tvarką nustato Vyriausybės įgaliota institucija.</text:span></text:p>
      <text:p text:style-name="P1046">Papildyta straipsnio dalimi:</text:p>
      <text:p text:style-name="P1047"><text:span text:style-name="T1048">Nr.<text:s/></text:span><text:a xlink:href="https://www.e-tar.lt/portal/legalAct.html?documentId=e21c3590eb1a11ed9978886e85107ab2" office:target-frame-name="_top" xlink:show="replace"><text:span text:style-name="T1049">XIV-1911</text:span></text:a><text:span text:style-name="T1050">, 2023-04-27,<text:s/></text:span><text:span text:style-name="T1051">paskelbta TAR 2023-05-05, i. k. 2023-08615</text:span></text:p>
      <text:p text:style-name="Normal"/>
      <text:p text:style-name="P1052">10. Valstybės bepiločių orlaivių, kuriuos naudoja krašto apsaugos sistemos institucijos, taip pat karinei įrangai priskiriamų Lietuvos šaulių sąjungos naudojamų bepiločių orlaivių naudojimo tvarką nustato kariuomenės vadas.</text:p>
      <text:p text:style-name="P1053">Papildyta straipsnio dalimi:</text:p>
      <text:p text:style-name="P1054"><text:span text:style-name="T1055">Nr.<text:s/></text:span><text:a xlink:href="https://www.e-tar.lt/portal/legalAct.html?documentId=e21c3590eb1a11ed9978886e85107ab2" office:target-frame-name="_top" xlink:show="replace"><text:span text:style-name="T1056">XIV-1911</text:span></text:a><text:span text:style-name="T1057">, 2023-04-27, paskelbta TAR 2023-05-05, i. k. 2023-08615</text:span></text:p>
      <text:p text:style-name="P1058">Straipsnio dalies pakeitimai:</text:p>
      <text:p text:style-name="P1059"><text:span text:style-name="T1060">Nr.<text:s/></text:span><text:a xlink:href="https://www.e-tar.lt/portal/legalAct.html?documentId=b6b8aa50815a11efabdbb4a1fc8b0b63" office:target-frame-name="_top" xlink:show="replace"><text:span text:style-name="T1061">XIV-2984</text:span></text:a><text:span text:style-name="T1062">, 2024-09-26, paskelbta TAR 2024-10-03, i. k. 2024-17423</text:span></text:p>
      <text:p text:style-name="Normal"/>
      <text:p text:style-name="P1063"><text:span text:style-name="T1064">II</text:span><text:span text:style-name="T1065"><text:s/>SKYRIUS</text:span></text:p>
      <text:p text:style-name="P1066"><text:span text:style-name="T1067">ORO ERDVĖ, ORO EISMO IR KITOS PASLAUGOS</text:span></text:p>
      <text:p text:style-name="P1068"/>
      <text:p text:style-name="P1069"><text:span text:style-name="T1070">17</text:span><text:span text:style-name="T1071"><text:s/>straipsnis.<text:s/></text:span><text:span text:style-name="T1072">Lietuvos Respublikos<text:s/></text:span><text:span text:style-name="T1073">oro erdvė</text:span></text:p>
      <text:p text:style-name="P1074"><text:span text:style-name="T1075">1</text:span><text:span text:style-name="T1076">. Lietuvos Respublikai priklauso išimtinės teisės į virš jos sausumos teritorijos, vidaus ir teritorinių vandenų esančią oro erdvę.</text:span></text:p>
      <text:p text:style-name="P1077"><text:span text:style-name="T1078">2</text:span><text:span text:style-name="T1079">. Vyriausybė užtikrina tinkamą Lietuvos Respublikos oro erdvės organizavimą, paskirstymą ir kontrolę, si</text:span><text:span text:style-name="T1080">ekdama užtikrinti, kad civiliniai orlaiviai ją naudotų efektyviausiai, atsižvelgiant į oro erdvės poreikius nacionalinio saugumo tikslams.</text:span></text:p>
      <text:p text:style-name="P1081"><text:span text:style-name="T1082">3</text:span><text:span text:style-name="T1083">. Vyriausybė nustato oro erdvės pažeidimų fiksavimo ir informacijos apie užfiksuotus oro erdvės pažeidimus<text:s/></text:span><text:span text:style-name="T1084">perdavimo tvarką.</text:span></text:p>
      <text:p text:style-name="P1085"><text:span text:style-name="T1086">4</text:span><text:span text:style-name="T1087">. Lietuvos Respublikos oro erdvė, nepažeidžiant šio straipsnio 1 dalies nuostatų, gali būti funkcinio oro erdvės bloko dalimi, kaip tai numatyta Reglamente (EB) Nr. 550/2004.</text:span></text:p>
      <text:p text:style-name="P1088"/>
      <text:p text:style-name="P1089"><text:span text:style-name="T1090">18</text:span><text:span text:style-name="T1091"><text:s/>straipsnis.<text:s/></text:span><text:span text:style-name="T1092">Oro erdvės tvarkyba ir oro eismas</text:span></text:p>
      <text:p text:style-name="P1093"><text:span text:style-name="T1094">1</text:span><text:span text:style-name="T1095">.<text:s/></text:span><text:span text:style-name="T1096">Lietuvos Respublikos oro erdvės organizavimo taisykles rengia LTSA ir kariuomenės vadas, tvirtina Vyriausybė</text:span><text:span text:style-name="T1097">.</text:span></text:p>
      <text:p text:style-name="P1098"><text:span text:style-name="T1099">2</text:span><text:span text:style-name="T1100">. Lietuvos Respublikos oro erdvėje vykdomi skrydžiai yra skirstomi į:</text:span></text:p>
      <text:p text:style-name="P1101"><text:span text:style-name="T1102">1</text:span><text:span text:style-name="T1103">) bendrąjį oro eismą – visi civilinių ir valstybės orlaivių skr</text:span><text:span text:style-name="T1104">ydžiai, kurie yra vykdomi laikantis Tarptautinės civilinės aviacijos organizacijos (toliau – ICAO) procedūrų, Europos Sąjungos ir nacionalinių civilinės aviacijos teisės aktų;</text:span></text:p>
      <text:p text:style-name="P1105"><text:span text:style-name="T1106">2</text:span><text:span text:style-name="T1107">) operatyvųjį oro eismą – visi karinių orlaivių skrydžiai, kurie yra vykdom</text:span><text:span text:style-name="T1108">i laikantis kariuomenės vado su LTSA suderintų ir patvirtintų operatyviojo oro eismo taisyklių.</text:span></text:p>
      <text:p text:style-name="P1109"><text:span text:style-name="T1110">3</text:span><text:span text:style-name="T1111">.</text:span><text:span text:style-name="T1112"><text:s/></text:span><text:span text:style-name="T1113">Visuomenės saugos sumetimais susisiekimo ministras nustato draudžiamąsias, ribojamąsias arba pavojingąsias zonas. Tokie sprendimai priimami LTSA teikim</text:span><text:span text:style-name="T1114">u, suderintu su kariuomenės vadu,</text:span><text:span text:style-name="T1115"><text:s/>arba, reaguojant į vietinio pobūdžio ginkluotus incidentus ir valstybės sienos pažeidimus, pagal savo pobūdį neprilygstančius agresijos aktams, – kariuomenės vado teikimu</text:span><text:span text:style-name="T1116">. Draudimai ir apribojimai neturi būti taikomi ilgia</text:span><text:span text:style-name="T1117">u, negu to reikalauja juos lėmusios priežastys.</text:span></text:p>
      <text:p text:style-name="P1118"><text:span text:style-name="T1119">4</text:span><text:span text:style-name="T1120">. Bepiločių orlaivių sistemų (UAS) geografines zonas Lietuvos Respublikos oro erdvėje, išskyrus zonas virš karinių teritorijų ir krašto apsaugos ministro nustatytu ne didesniu negu 2 km spinduliu aplink<text:s/></text:span><text:span text:style-name="T1121">šias teritorijas bei pasienio zonoje, pagal Reglamentą (ES) 2019/947 ir Reglamentą (ES) 2021/664, suderinusi su oro eismo paslaugų teikėju, o šių reglamentų numatytais atvejais remdamasi ir Agentūros atliktu bei LTSA pateiktu oro erdvės rizikos vertinimu,<text:s/></text:span><text:span text:style-name="T1122">nustato LTSA savo nustatyta tvarka.</text:span></text:p>
      <text:p text:style-name="P1123"><text:span text:style-name="T1124">5</text:span><text:span text:style-name="T1125">. Bepiločių orlaivių sistemų (UAS) geografines zonas, kaip jos suprantamos pagal Reglamentą (ES) 2019/947, kuriose visi arba tam tikri bepiločių orlaivių skrydžiai<text:s/></text:span><text:span text:style-name="T1126">ribojami arba<text:s/></text:span><text:span text:style-name="T1127">draudžiami, LTSA gali nustatyti:</text:span></text:p>
      <text:p text:style-name="P1128"><text:span text:style-name="T1129">1</text:span><text:span text:style-name="T1130">)</text:span><text:span text:style-name="T1131"><text:s/>virš teritorijų, kuriose yra nacionaliniam saugumui užtikrinti svarbios įmonės, nacionaliniam saugumui užtikrinti svarbūs įrenginiai ir turtas, ypatingos svarbos infrastruktūros objektai, valstybės institucijos ir įstaigos, ir 1 km atstumu nuo šių objektų</text:span><text:span text:style-name="T1132"><text:s/>teritorijų ribų miesto gyvenamojoje vietovėje arba 3 km atstumu nuo šių objektų teritorijų ribų kaimo gyvenamojoje vietovėje;</text:span></text:p>
      <text:p text:style-name="P1133"><text:span text:style-name="T1134">2</text:span><text:span text:style-name="T1135">) virš teritorijų, kuriose yra ornitologiniai draustiniai,<text:s/></text:span><text:span text:style-name="T1136">valstybiniai gamtiniai rezervatai, gamtiniai rezervatai ir gamtin</text:span><text:span text:style-name="T1137">iai draustiniai, esantys valstybiniuose parkuose, biosferos rezervatai ir biosferos poligonai,</text:span><text:span text:style-name="T1138"><text:s/>paukščių apsaugai svarbios teritorijos,</text:span><text:span text:style-name="T1139"><text:s/></text:span><text:span text:style-name="T1140">švietimo, mokslo, ugdymo įstaigos, gydymo ir slaugos įstaigos, užsienio valstybių diplomatinės atstovybės ir konsulinės į</text:span><text:span text:style-name="T1141">staigos, tarptautinių organizacijų atstovybės, Europos Sąjungos, Šiaurės Atlanto sutarties organizacijos (toliau – NATO) institucijos ir įstaigos, pagal tarptautinę teisę specialų statusą turinčių subjektų ar kitų subjektų, su kuriais Lietuvos Respublikos<text:s/></text:span><text:span text:style-name="T1142">tarptautinis bendradarbiavimas atitinka Lietuvos Respublikos Seimo priimtuose teisės aktuose nustatytus užsienio politikos ir nacionalinio saugumo tikslus, atstovybės, akredituotos Vyriausybės nustatyta tvarka.</text:span></text:p>
      <text:p text:style-name="P1143"><text:span text:style-name="T1144">6</text:span><text:span text:style-name="T1145">. Bepiločių orlaivių sistemų (UAS) geo</text:span><text:span text:style-name="T1146">grafines zonas, kaip jos suprantamos pagal Reglamentą (ES) 2019/947, virš karinių teritorijų ir krašto apsaugos ministro nustatytu ne didesniu negu 2 km spinduliu aplink šias teritorijas bei pasienio zonoje, suderinęs su LTSA, nustato kariuomenės vadas sav</text:span><text:span text:style-name="T1147">o nustatyta tvarka. Bepiločių orlaivių sistemų (UAS) geografinės zonos pasienio zonoje papildomai suderinamos su Valstybės sienos apsaugos tarnyba.</text:span></text:p>
      <text:p text:style-name="P1148"><text:span text:style-name="T1149">7</text:span><text:span text:style-name="T1150">. Siekdamos užtikrinti viešąją tvarką ir valstybės saugumą, krašto apsaugos sistemos institucijos, žval</text:span><text:span text:style-name="T1151">gybos institucijos, Vadovybės apsaugos tarnyba ir statutinės įstaigos turi teisę nustatyti laikinas bepiločių orlaivių sistemų (UAS) geografines zonas, kaip jos suprantamos pagal Reglamentą (ES) 2019/947, kuriose bepiločių orlaivių skrydžiai ribojami arba<text:s/></text:span><text:span text:style-name="T1152">draudžiami. Šios laikinos bepiločių orlaivių sistemų (UAS) geografinės zonos nustatomos kariuomenės vado nustatyta tvarka, suderinta su vidaus reikalų ministru ir LTSA, ir jos negali galioti ilgiau, negu to reikalauja jų nustatymą lėmusios priežastys. Atit</text:span><text:span text:style-name="T1153">inkamos institucijos pasirašo su vieninteliu bendros informacijos paslaugos teikėju veiklos susitarimus dėl informacijos apie laikinas bepiločių orlaivių sistemų (UAS) geografines zonas skelbimo.</text:span></text:p>
      <text:p text:style-name="P1154"><text:span text:style-name="T1155">8</text:span><text:span text:style-name="T1156">.<text:s/></text:span><text:span text:style-name="T1157">Krašto apsaugos sistemos institucijos, žvalgybos inst</text:span><text:span text:style-name="T1158">itucijos, Vadovybės apsaugos tarnyba ir statutinės įstaigos jų veiklą reglamentuojančiuose įstatymuose nustatytais pagrindais ir sąlygomis turi teisę visoje Lietuvos Respublikos teritorijoje:</text:span></text:p>
      <text:p text:style-name="P1159"><text:span text:style-name="T1160">1</text:span><text:span text:style-name="T1161">) panaudoti šaunamuosius ginklus prieš bepiločius orlaivius i</text:span><text:span text:style-name="T1162">r kitus<text:s/></text:span><text:span text:style-name="T1163">autonomiškai arba nuotoliniu būdu valdomus objektus, judančius oru</text:span><text:span text:style-name="T1164">;</text:span></text:p>
      <text:p text:style-name="P1165"><text:span text:style-name="T1166">2</text:span><text:span text:style-name="T1167">) Vyriausybės nustatyta tvarka taikyti technines ir specialiąsias bepiločių orlaivių<text:s/></text:span><text:span text:style-name="T1168">ir kitų<text:s/></text:span><text:span text:style-name="T1169">autonomiškai arba nuotoliniu būdu valdomų objektų, judančių oru,<text:s/></text:span><text:span text:style-name="T1170">paieškos, nutupdy</text:span><text:span text:style-name="T1171">mo ir (ar)</text:span><text:span text:style-name="T1172"><text:s/>neutralizavimo priemones.</text:span></text:p>
      <text:p text:style-name="P1173">Straipsnio pakeitimai:</text:p>
      <text:p text:style-name="P1174"><text:span text:style-name="T1175">Nr.<text:s/></text:span><text:a xlink:href="https://www.e-tar.lt/portal/legalAct.html?documentId=dac62e32a8b611ef90b5ee8931e5ce5e" office:target-frame-name="_top" xlink:show="replace"><text:span text:style-name="T1176">XIV-3144</text:span></text:a><text:span text:style-name="T1177">, 2024-11-12, paskelbta TAR 2024-11-22, i. k. 2024-20387</text:span></text:p>
      <text:p text:style-name="Normal"/>
      <text:p text:style-name="P1178"><text:span text:style-name="T1179">19</text:span><text:span text:style-name="T1180"><text:s/>straipsnis.<text:s/></text:span><text:span text:style-name="T1181">Oro eismo paslaugos<text:s/></text:span></text:p>
      <text:p text:style-name="P1182"><text:span text:style-name="T1183">1</text:span><text:span text:style-name="T1184">. Oro eismo paslaugas civiliniams ir valstybės orlaiviams teikia susisiekimo ministro paskirtas juridinis asmuo, turintis atitinkamą oro navigacijos paslaugų teikėjo pažymėjimą.</text:span></text:p>
      <text:p text:style-name="P1185"><text:span text:style-name="T1186">2</text:span><text:span text:style-name="T1187">. Oro eismo paslaugų teikimo tvarką tvirtina LT</text:span><text:span text:style-name="T1188">SA, suderinusi su kariuomenės vadu.</text:span></text:p>
      <text:p text:style-name="P1189"><text:span text:style-name="T1190">3</text:span><text:span text:style-name="T1191">. Teikiant oro eismo paslaugas galima naudoti tik tuos ryšių, navigacijos, stebėjimo ir skrydžių valdymo sistemos įrenginius, kurie atitinka LTSA nustatytus reikalavimus. Karinėje aviacijoje ir koviniam valdymui nau</text:span><text:span text:style-name="T1192">dojamiems įrenginiams, turintiems įtakos civilinių orlaivių skrydžių saugai, taikomi LTSA nustatyti reikalavimai.</text:span></text:p>
      <text:p text:style-name="P1193"><text:span text:style-name="T1194">4</text:span><text:span text:style-name="T1195">. Susisiekimo ministras turi teisę sudaryti su kitų valstybių paslaugų teikėjais, turinčiais Europos Sąjungoje išduotą paslaugų teikėjo p</text:span><text:span text:style-name="T1196">ažymėjimą, institucijomis arba tarptautinėmis organizacijomis susitarimus dėl oro eismo paslaugų teikimo ir su tuo susijusių kitų funkcijų perdavimo tam tikrose Lietuvos Respublikos oro erdvės dalyse arba prisiimti tokius įsipareigojimus iš kitų valstybių<text:s/></text:span><text:span text:style-name="T1197">ar tarptautinių organizacijų.</text:span></text:p>
      <text:p text:style-name="P1198"/>
      <text:p text:style-name="P1199"><text:span text:style-name="T1200">19</text:span><text:span text:style-name="T1201">1</text:span><text:span text:style-name="T1202"><text:s/>straipsnis.<text:s/></text:span><text:span text:style-name="T1203">Bendros informacijos paslaugos ir sistemos „U-space“ paslaugos</text:span></text:p>
      <text:p text:style-name="P1204"><text:span text:style-name="T1205">1</text:span><text:span text:style-name="T1206">.<text:s/></text:span><text:span text:style-name="T1207">Lietuvos Respublikoje nustatytose sistemos „U-space“ oro erdvėse bendras informacijos paslaugas teikia<text:s/></text:span><text:span text:style-name="T1208">sertifikuotas oro navigacijos<text:s/></text:span><text:span text:style-name="T1209">paslaugų teikėjas, Lietuvos Respublikoje teikiantis oro navigacijos informacijos ir oro erdvės valdymo paslaugas,<text:s/></text:span><text:span text:style-name="T1210">turintis Reglamente<text:s/></text:span><text:a xlink:href="http://eur-lex.europa.eu/legal-content/LIT/TXT/?uri=CELEX:3664R2021&amp;locale=lt" office:target-frame-name="_blank" xlink:show="new"><text:span text:style-name="T1211">(ES) 2021/664</text:span></text:a><text:span text:style-name="T1212"><text:s/>nu</text:span><text:span text:style-name="T1213">rodytą vienintelio bendrų informacijos paslaugų teikėjo pažymėjimą.</text:span></text:p>
      <text:p text:style-name="P1214"><text:span text:style-name="T1215">2</text:span><text:span text:style-name="T1216">.<text:s/></text:span><text:span text:style-name="T1217">Lietuvos Respublikoje nustatytose sistemos „U-space“ oro erdvėse sistemos „U-space“ paslaugas teikia sistemos „U-space“ paslaugų teikėjai, turintys sistemos „U-space“ paslaugų teikėjų pažymėjimus, nurodytus Reglamente<text:s/></text:span><text:a xlink:href="http://eur-lex.europa.eu/legal-content/LIT/TXT/?uri=CELEX:3664R2021&amp;locale=lt" office:target-frame-name="_blank" xlink:show="new"><text:span text:style-name="T1218">(ES) 2021/664</text:span></text:a><text:span text:style-name="T1219">.</text:span></text:p>
      <text:p text:style-name="P1220"><text:span text:style-name="T1221">3</text:span><text:span text:style-name="T1222">. Bendrų informacijos paslaugų teikimo sąlygas ir tvarką ir sistemos „U-space“ paslaugų teikimo sąlygas ir tvarką nustato LTSA, kiek jų nereglamentuoja Reglamentas<text:s/></text:span><text:a xlink:href="http://eur-lex.europa.eu/legal-content/LIT/TXT/?uri=CELEX:3664R2021&amp;locale=lt" office:target-frame-name="_blank" xlink:show="new"><text:span text:style-name="T1223">(ES) 2021/664</text:span></text:a><text:span text:style-name="T1224">.</text:span><text:s/></text:p>
      <text:p text:style-name="P1225">Papildyta straipsniu:</text:p>
      <text:p text:style-name="P1226"><text:span text:style-name="T1227">Nr.<text:s/></text:span><text:a xlink:href="https://www.e-tar.lt/portal/legalAct.html?documentId=e21c3590eb1a11ed9978886e85107ab2" office:target-frame-name="_top" xlink:show="replace"><text:span text:style-name="T1228">XIV-1911</text:span></text:a><text:span text:style-name="T1229">, 20</text:span><text:span text:style-name="T1230">23-04-27, paskelbta TAR 2023-05-05, i. k. 2023-08615</text:span></text:p>
      <text:p text:style-name="Normal"/>
      <text:p text:style-name="P1231"><text:span text:style-name="T1232">20</text:span><text:span text:style-name="T1233"><text:s/>straipsnis.<text:s/></text:span><text:span text:style-name="T1234">Ryšių, navigacijos ir stebėjimo paslaugos<text:s/></text:span></text:p>
      <text:p text:style-name="P1235"><text:span text:style-name="T1236">Ryšių, navigacijos ir stebėjimo paslaugų teikimo tvarką nustato LTSA.</text:span></text:p>
      <text:p text:style-name="P1237"/>
      <text:p text:style-name="P1238"><text:span text:style-name="T1239">21</text:span><text:span text:style-name="T1240"><text:s/>straipsnis.<text:s/></text:span><text:span text:style-name="T1241">Oro navigacijos informacijos paslaugos<text:s/></text:span></text:p>
      <text:p text:style-name="P1242"><text:span text:style-name="T1243">1</text:span><text:span text:style-name="T1244">.</text:span><text:span text:style-name="T1245"><text:s/>Oro navigacijos informacijos paslaugų teikimo tvarką nustato LTSA.</text:span><text:span text:style-name="T1246"><text:s/></text:span></text:p>
      <text:p text:style-name="P1247"><text:span text:style-name="T1248">2</text:span><text:span text:style-name="T1249">. Asmenys, turintys oro navigacijos informacijos, privalo ją nemokamai teikti LTSA arba jos įgaliotam juridiniam asmeniui.</text:span></text:p>
      <text:p text:style-name="P1250"><text:span text:style-name="T1251">3</text:span><text:span text:style-name="T1252">. Reglamento (ES) 2019/947 18 straipsnio f punkte<text:s/></text:span><text:span text:style-name="T1253">nurodytą informaciją teikia susisiekimo ministro paskirtas juridinis asmuo, turintis atitinkamą oro navigacijos paslaugų teikėjo pažymėjimą.</text:span><text:s/></text:p>
      <text:p text:style-name="P1254">Papildyta straipsnio dalimi:</text:p>
      <text:p text:style-name="P1255"><text:span text:style-name="T1256">Nr.<text:s/></text:span><text:a xlink:href="https://www.e-tar.lt/portal/legalAct.html?documentId=28eed01049e511eb8d9fe110e148c770" office:target-frame-name="_top" xlink:show="replace"><text:span text:style-name="T1257">XIV-115</text:span></text:a><text:span text:style-name="T1258">, 2020-12-22, paskelbta TAR 2020-12-29, i. k. 2020-28973</text:span></text:p>
      <text:p text:style-name="Normal"/>
      <text:p text:style-name="P1259"><text:span text:style-name="T1260">22</text:span><text:span text:style-name="T1261"><text:s/>straipsnis.<text:s/></text:span><text:span text:style-name="T1262">Meteorologijos paslaugos<text:s/></text:span></text:p>
      <text:p text:style-name="P1263"><text:span text:style-name="T1264">1</text:span><text:span text:style-name="T1265">. Meteorologijos paslaugas teikia Lietuvos Respublikos aplinkos ministro paskirtas juridinis asmuo, turintis atitinkamą<text:s/></text:span><text:span text:style-name="T1266">oro navigacijos paslaugų teikėjo pažymėjimą.</text:span></text:p>
      <text:p text:style-name="P1267"><text:span text:style-name="T1268">2</text:span><text:span text:style-name="T1269">. Susisiekimo ministras, suderinęs su aplinkos ministru, turi teisę sudaryti su kitų valstybių paslaugų teikėjais, turinčiais Europos Sąjungoje išduotą paslaugų teikėjo pažymėjimą, institucijomis arba tarpt</text:span><text:span text:style-name="T1270">autinėmis organizacijomis susitarimus dėl meteorologijos paslaugų teikimo ir su tuo susijusių kitų funkcijų perdavimo tam tikrose Lietuvos Respublikos oro erdvės dalyse arba prisiimti tokius įsipareigojimus iš kitų valstybių ar tarptautinių organizacijų.</text:span></text:p>
      <text:p text:style-name="P1271"/>
      <text:p text:style-name="P1272"><text:span text:style-name="T1273">23</text:span><text:span text:style-name="T1274"><text:s/>straipsnis.<text:s/></text:span><text:span text:style-name="T1275">Paieška ir gelbėjimas</text:span></text:p>
      <text:p text:style-name="P1276"><text:span text:style-name="T1277">Paieškos ir gelbėjimo darbų, įvykus ar gresiant orlaivio avarijai, organizavimo ir vykdymo taisykles nustato Vyriausybė.</text:span></text:p>
      <text:p text:style-name="P1278"/>
      <text:p text:style-name="P1279"><text:span text:style-name="T1280">III</text:span><text:span text:style-name="T1281"><text:s/>SKYRIUS</text:span></text:p>
      <text:p text:style-name="P1282"><text:span text:style-name="T1283">CIVILINĖ AVIACIJA</text:span></text:p>
      <text:p text:style-name="P1284"/>
      <text:p text:style-name="P1285"><text:span text:style-name="T1286">PIRMASIS</text:span><text:span text:style-name="T1287"><text:s/>SKIRSNIS</text:span></text:p>
      <text:p text:style-name="P1288"><text:span text:style-name="T1289">ORLAIVIŲ REGISTRAVIMAS IR ŽE</text:span><text:span text:style-name="T1290">NKLINIMAS</text:span></text:p>
      <text:p text:style-name="P1291"/>
      <text:p text:style-name="P1292"><text:span text:style-name="T1293">24</text:span><text:span text:style-name="T1294"><text:s/>straipsnis.<text:s/></text:span><text:span text:style-name="T1295">Lietuvos Respublikos civilinių orlaivių registro valdytojas ir tvarkytojas, orlaivių registravimo sąlygos, laikinas registravimas ir registravimo panaikinimas</text:span></text:p>
      <text:p text:style-name="P1296"><text:span text:style-name="T1297">1</text:span><text:span text:style-name="T1298">. Lietuvos Respublikos civilinių orlaivių registro valdytoja<text:s/></text:span><text:span text:style-name="T1299">yra Susisiekimo ministerija.</text:span></text:p>
      <text:p text:style-name="P1300"><text:span text:style-name="T1301">2</text:span><text:span text:style-name="T1302">. Lietuvos Respublikos civilinių orlaivių registro tvarkytoją skiria Vyriausybė.</text:span></text:p>
      <text:p text:style-name="P1303"><text:span text:style-name="T1304">3</text:span><text:span text:style-name="T1305">.<text:s/></text:span><text:span text:style-name="T1306">Orlaivis, išskyrus šio straipsnio 5 dalyje numatytą atvejį, registruojamas Lietuvos Respublikos civilinių orlaivių registre, jeigu:</text:span></text:p>
      <text:p text:style-name="P1307"><text:span text:style-name="T1308">1</text:span><text:span text:style-name="T1309">) orlaivis turi tinkamumo skraidyti pažymėjimą;</text:span></text:p>
      <text:p text:style-name="P1310"><text:span text:style-name="T1311">2</text:span><text:span text:style-name="T1312">) orlaivis neregistruotas kitos valstybės orlaivių registre;</text:span></text:p>
      <text:p text:style-name="P1313"><text:span text:style-name="T1314">3</text:span><text:span text:style-name="T1315">) orlaivio savininkas yra Lietuvos Respublikos pilietis, kitos Europos Sąjungos valstybės narės pilietis, kitas fizinis asmuo, kuris nau</text:span><text:span text:style-name="T1316">dojasi Europos Sąjungos teisės aktuose jam suteiktomis judėjimo Europos Sąjungos valstybėse narėse teisėmis (toliau – Lietuvos Respublikos pilietis ar kitas fizinis asmuo), arba juridinis asmuo, registruotas Lietuvos Respublikoje, Lietuvos valstybė arba sa</text:span><text:span text:style-name="T1317">vivaldybė; arba orlaivio savininkas yra ne Lietuvos Respublikos pilietis ar kitas fizinis asmuo arba juridinis asmuo, registruotas Lietuvos Respublikoje, bet orlaivis daugiau kaip pusę skrydžių vykdo iš Lietuvos Respublikos oro uosto; arba<text:s/></text:span><text:span text:style-name="T1318">orlaivio naudoto</text:span><text:span text:style-name="T1319">jas<text:s/></text:span><text:span text:style-name="T1320">yra Lietuvos Respublikos pilietis ar kitas fizinis asmuo arba juridinis asmuo, registruotas Lietuvos Respublikoje;</text:span><text:s/></text:p>
      <text:p text:style-name="P1321">Straipsnio punkto pakeitimai:</text:p>
      <text:p text:style-name="P1322"><text:span text:style-name="T1323">Nr.<text:s/></text:span><text:a xlink:href="https://www.e-tar.lt/portal/legalAct.html?documentId=30f397c0d8db11eb9f09e7df20500045" office:target-frame-name="_top" xlink:show="replace"><text:span text:style-name="T1324">XIV-439</text:span></text:a><text:span text:style-name="T1325">, 2021-06-22, paskelbta TAR 2021-06-29, i. k. 2021-14596</text:span></text:p>
      <text:p text:style-name="Normal"/>
      <text:p text:style-name="P1326"><text:span text:style-name="T1327">4</text:span><text:span text:style-name="T1328">) orlaivis neregistruotas Lietuvos Respublikos karinių orlaivių registre.</text:span></text:p>
      <text:p text:style-name="P1329"><text:span text:style-name="T1330">4</text:span><text:span text:style-name="T1331">. Šio straipsnio 3 dalies 1 punkte numatytas reikalavimas netaikomas tais atvejais, kai tinkamumo skraidy</text:span><text:span text:style-name="T1332">ti pažymėjimui išduoti būtina atlikti bandomuosius skrydžius.</text:span></text:p>
      <text:p text:style-name="P1333"><text:span text:style-name="T1334">5</text:span><text:span text:style-name="T1335">. Orlaivis 4 mėnesiams gali būti laikinai įregistruotas Lietuvos Respublikos civilinių orlaivių registre, jeigu jo savininkas ar naudotojas yra vienas iš šio straipsnio 3 dalies 3 punkte nu</text:span><text:span text:style-name="T1336">rodytų asmenų, tačiau ne visos sąlygos, būtinos galutiniam įregistravimui, yra patenkintos. Tam, kad orlaivis būtų laikinai įregistruotas Lietuvos Respublikos civilinių orlaivių registre, turi būti įvykdytos ir šio straipsnio 3 dalies 2 ir 4 punktuose nuro</text:span><text:span text:style-name="T1337">dytos sąlygos.<text:s/></text:span></text:p>
      <text:p text:style-name="P1338">Straipsnio dalies pakeitimai:</text:p>
      <text:p text:style-name="P1339"><text:span text:style-name="T1340">Nr.<text:s/></text:span><text:a xlink:href="https://www.e-tar.lt/portal/legalAct.html?documentId=30f397c0d8db11eb9f09e7df20500045" office:target-frame-name="_top" xlink:show="replace"><text:span text:style-name="T1341">XIV-439</text:span></text:a><text:span text:style-name="T1342">, 2021-06-22, paskelbta TAR 2021-06-29, i. k. 2021-14596</text:span></text:p>
      <text:p text:style-name="Normal"/>
      <text:p text:style-name="P1343"><text:span text:style-name="T1344">6</text:span><text:span text:style-name="T1345">. Orlaivio registravimas panaikinamas,</text:span><text:span text:style-name="T1346"><text:s/>jeigu:</text:span></text:p>
      <text:p text:style-name="P1347"><text:span text:style-name="T1348">1</text:span><text:span text:style-name="T1349">) orlaivio savininkas arba jo įgaliotas atstovas pateikia paraišką;</text:span></text:p>
      <text:p text:style-name="P1350"><text:span text:style-name="T1351">2</text:span><text:span text:style-name="T1352">) pažeidžiamos šio straipsnio 3 dalies 2, 3 ar 4 punkte nustatytos sąlygos;</text:span></text:p>
      <text:p text:style-name="P1353"><text:span text:style-name="T1354">3</text:span><text:span text:style-name="T1355">) orlaivis registruojamas Lietuvos Respublikos karinių orlaivių registre;</text:span></text:p>
      <text:p text:style-name="P1356"><text:span text:style-name="T1357">4</text:span><text:span text:style-name="T1358">) orlaivis y</text:span><text:span text:style-name="T1359">ra sunaikintas arba prarastas, o prarasto orlaivio paieška nutraukta;</text:span></text:p>
      <text:p text:style-name="P1360"><text:span text:style-name="T1361">5</text:span><text:span text:style-name="T1362">) orlaivis pastaruosius 3 metus iki sprendimo panaikinti orlaivio registravimą priėmimo dienos neturėjo galiojančio tinkamumo skraidyti pažymėjimo.</text:span></text:p>
      <text:p text:style-name="P1363"><text:span text:style-name="T1364">7</text:span><text:span text:style-name="T1365">. Jeigu Lietuvos Respublik</text:span><text:span text:style-name="T1366">os civilinių orlaivių registre įrašyta, kad orlaivis yra įkeistas arba areštuotas, jo registravimas negali būti panaikintas be įkaito davėjo sutikimo arba valstybės įmonės Registrų centro išrašo ar teismo rašytinio pranešimo, kad orlaivio įkeitimas arba ar</text:span><text:span text:style-name="T1367">eštas panaikintas.</text:span></text:p>
      <text:p text:style-name="P1368"><text:span text:style-name="T1369">7</text:span><text:span text:style-name="T1370">1</text:span><text:span text:style-name="T1371">. Šio straipsnio 3 dalies 1 punktas, 4, 5 dalys, 6 dalies 5 punktas netaikomi Lietuvos Respublikos civilinių orlaivių registre registruojant šio įstatymo 6 straipsnio 3 dalies 6 punkte nurodytus objektus.</text:span><text:span text:style-name="T1372"><text:s/></text:span></text:p>
      <text:p text:style-name="P1373">Papildyta straipsnio dalimi:</text:p>
      <text:p text:style-name="P1374"><text:span text:style-name="T1375">Nr.<text:s/></text:span><text:a xlink:href="https://www.e-tar.lt/portal/legalAct.html?documentId=28eed01049e511eb8d9fe110e148c770" office:target-frame-name="_top" xlink:show="replace"><text:span text:style-name="T1376">XIV-115</text:span></text:a><text:span text:style-name="T1377">, 2020-12-22, paskelbta TAR 2020-12-29, i. k. 2020-28973</text:span></text:p>
      <text:p text:style-name="Normal"/>
      <text:p text:style-name="P1378"><text:span text:style-name="T1379">8</text:span><text:span text:style-name="T1380">. Bepiločių orlaivių ir bepiločių orlaivių naudotojų, nurodytų Reglamento (ES) 2</text:span><text:span text:style-name="T1381">019/947 14 straipsnio 1 dalyje, ir orlaivių duomenys tvarkomi Lietuvos Respublikos civilinių orlaivių registro nuostatuose nustatyta tvarka.</text:span><text:s/></text:p>
      <text:p text:style-name="P1382">Straipsnio dalies pakeitimai:</text:p>
      <text:p text:style-name="P1383"><text:span text:style-name="T1384">Nr.<text:s/></text:span><text:a xlink:href="https://www.e-tar.lt/portal/legalAct.html?documentId=30f397c0d8db11eb9f09e7df20500045" office:target-frame-name="_top" xlink:show="replace"><text:span text:style-name="T1385">XIV-439</text:span></text:a><text:span text:style-name="T1386">, 2021-06-22, paskelbta TAR 2021-06-29, i. k. 2021-14596</text:span></text:p>
      <text:p text:style-name="Normal"/>
      <text:p text:style-name="P1387"><text:span text:style-name="T1388">9</text:span><text:span text:style-name="T1389">. Lietuvos Respublikos civilinių orlaivių registro tvarkytojas<text:s/></text:span><text:span text:style-name="T1390">fiziniams ir juridiniams asmenims<text:s/></text:span><text:span text:style-name="T1391">neatlygintinai teikia šio registro duomenis, registro informaciją, registrui pateiktus dokumentus ir (arba) jų kopijas.</text:span><text:s/></text:p>
      <text:p text:style-name="P1392">Papildyta straipsnio dalimi:</text:p>
      <text:p text:style-name="P1393"><text:span text:style-name="T1394">Nr.<text:s/></text:span><text:a xlink:href="https://www.e-tar.lt/portal/legalAct.html?documentId=30f397c0d8db11eb9f09e7df20500045" office:target-frame-name="_top" xlink:show="replace"><text:span text:style-name="T1395">XIV-439</text:span></text:a><text:span text:style-name="T1396">, 2021-06-22, paskelbta TAR 2021-06-29, i. k. 2021-14596</text:span></text:p>
      <text:p text:style-name="Normal"/>
      <text:p text:style-name="P1397"><text:span text:style-name="T1398">25</text:span><text:span text:style-name="T1399"><text:s/>straipsnis.<text:s/></text:span><text:span text:style-name="T1400">Funkcijų ir pareigų, susijusių su orlaiviu, perdavimas</text:span></text:p>
      <text:p text:style-name="P1401"><text:span text:style-name="T1402">Protokolo dėl Tarptautinės civilinės aviacijos konvencijos pakeitimo (83 bis straip</text:span><text:span text:style-name="T1403">snis), pasirašyto 1980 m. spalio 6 d. Monrealyje, nustatytais atvejais Agentūra turi teisę sudaryti su atitinkama kitos valstybės įgaliota institucija sutartis dėl funkcijų ir pareigų, susijusių su orlaiviu, perdavimo.</text:span></text:p>
      <text:p text:style-name="P1404"/>
      <text:p text:style-name="P1405"><text:span text:style-name="T1406">26</text:span><text:span text:style-name="T1407"><text:s/>straipsnis.<text:s/></text:span><text:span text:style-name="T1408">Orlaivio regist</text:span><text:span text:style-name="T1409">ravimo liudijimas</text:span></text:p>
      <text:p text:style-name="P1410"><text:span text:style-name="T1411">1</text:span><text:span text:style-name="T1412">. Įregistravus orlaivį, jo savininkui arba jo įgaliotam atstovui išduodamas orlaivio registravimo liudijimas.</text:span></text:p>
      <text:p text:style-name="P1413"><text:span text:style-name="T1414">2</text:span><text:span text:style-name="T1415">. Panaikinus orlaivio registravimą, orlaivio savininkas arba jo įgaliotas atstovas orlaivio registravimo liudijimą grą</text:span><text:span text:style-name="T1416">žina jį išdavusiai institucijai.</text:span></text:p>
      <text:p text:style-name="P1417"/>
      <text:p text:style-name="P1418"><text:span text:style-name="T1419">27</text:span><text:span text:style-name="T1420"><text:s/>straipsnis.<text:s/></text:span><text:span text:style-name="T1421">Nacionaliniai ir registravimo ženklai</text:span></text:p>
      <text:p text:style-name="P1422"><text:span text:style-name="T1423">1</text:span><text:span text:style-name="T1424">. Orlaiviai, registruoti Lietuvos Respublikos civilinių orlaivių registre, ženklinami ICAO suteiktu valstybės nacionaliniu ženklu „LY“ ir registro tvarkytojo<text:s/></text:span><text:span text:style-name="T1425">suteiktu registravimo ženklu.</text:span></text:p>
      <text:p text:style-name="P1426"><text:span text:style-name="T1427">2</text:span><text:span text:style-name="T1428">. Registravimo ženklų suteikimo ir orlaivių ženklinimo tvarką nustato LTSA.</text:span></text:p>
      <text:p text:style-name="P1429"/>
      <text:p text:style-name="P1430"><text:span text:style-name="T1431">Antrasis</text:span><text:span text:style-name="T1432"><text:s/>skirsnis</text:span></text:p>
      <text:p text:style-name="P1433"><text:span text:style-name="T1434">SAUGOS REIKALAVIMAI</text:span></text:p>
      <text:p text:style-name="P1435"/>
      <text:p text:style-name="P1436"><text:span text:style-name="T1437">28</text:span><text:span text:style-name="T1438"><text:s/>straipsnis.<text:s/></text:span><text:span text:style-name="T1439">Saugos reikalavimai</text:span></text:p>
      <text:p text:style-name="P1440"><text:span text:style-name="T1441">1</text:span><text:span text:style-name="T1442">. Gaminių ir dalių, aerodromų, aerodromų įrangos, oro</text:span><text:span text:style-name="T1443"><text:s/>eismo valdymo ir oro navigacijos paslaugų sistemų ir sudedamųjų dalių projektavimui, gamybai, techninei priežiūrai ir naudojimui, taip pat šią veiklą vykdantiems fiziniams ir juridiniams asmenims taikomi Reglamente (ES) 2018/1139 ir šio įstatymo 6 straips</text:span><text:span text:style-name="T1444">nyje nurodytuose reglamentuose nustatyti reikalavimai.</text:span></text:p>
      <text:p text:style-name="P1445"><text:span text:style-name="T1446">2</text:span><text:span text:style-name="T1447">. Vykdydami šio straipsnio 1 dalyje nurodytuose reglamentuose numatytą fizinių ir juridinių asmenų veiklos priežiūrą,</text:span><text:span text:style-name="T1448"><text:s/></text:span><text:span text:style-name="T1449">Agentūros įgalioti atstovai turi teisę nekliudomi patekti į fizinių ir juridin</text:span><text:span text:style-name="T1450">ių</text:span><text:span text:style-name="T1451"><text:s/></text:span><text:span text:style-name="T1452">asmenų patalpas, kuriose jie vykdo prižiūrimą veiklą, apžiūrėti jas ir įrangą, taip pat gauti visą informaciją ir dokumentus, kurių reikia priežiūrai vykdyti.</text:span></text:p>
      <text:p text:style-name="P1453"><text:span text:style-name="T1454">3</text:span><text:span text:style-name="T1455">. Aviacijos saugos valdymui užtikrinti<text:s/></text:span><text:span text:style-name="T1456">susisiekimo ministras</text:span><text:span text:style-name="T1457"><text:s/></text:span><text:span text:style-name="T1458">LTSA teikimu<text:s/></text:span><text:span text:style-name="T1459">tvirtina valsty</text:span><text:span text:style-name="T1460">binę aviacijos saugos programą, kurioje numatomi aspektai, susiję su valstybės aviacijos saugos valdymo įpareigojimais, nustatytais tarptautiniuose standartuose ir rekomenduojamoje praktikoje,<text:s/></text:span><text:span text:style-name="T1461">ir<text:s/></text:span><text:span text:style-name="T1462">valstybinį aviacijos saugos planą, kuriame identifikuojamos<text:s/></text:span><text:span text:style-name="T1463">aviacijos veiklos saugos rizikos ir priemonės joms mažinti, nustatomas siektinas aviacijos saugos užtikrinimo veiksmingumo lygis valstybės mastu ir jo stebėsenai užtikrinti skirti aviacijos saugos veiksmingumo rodikliai.<text:s/></text:span><text:span text:style-name="T1464">Valstybinė aviacijos saugos</text:span><text:span text:style-name="T1465"><text:s/>program</text:span><text:span text:style-name="T1466">a turi būti proporcinga aviacijos veiklos mastui ir sudėtingumui ir atitikti Europos aviacijos saugos programą.</text:span><text:s/></text:p>
      <text:p text:style-name="P1467">Straipsnio dalies pakeitimai:</text:p>
      <text:p text:style-name="P1468"><text:span text:style-name="T1469">Nr.<text:s/></text:span><text:a xlink:href="https://www.e-tar.lt/portal/legalAct.html?documentId=30f397c0d8db11eb9f09e7df20500045" office:target-frame-name="_top" xlink:show="replace"><text:span text:style-name="T1470">XIV-439</text:span></text:a><text:span text:style-name="T1471">,<text:s/></text:span><text:span text:style-name="T1472">2021-06-22, paskelbta TAR 2021-06-29, i. k. 2021-14596</text:span></text:p>
      <text:p text:style-name="Normal"/>
      <text:p text:style-name="P1473"><text:span text:style-name="T1474">4</text:span><text:span text:style-name="T1475">.<text:s/></text:span><text:span text:style-name="T1476">Susisiekimo ministro</text:span><text:span text:style-name="T1477"><text:s/>sudaryta Valstybinė aviacijos saugos komisija<text:s/></text:span><text:span text:style-name="T1478">koordinuoja valstybinės aviacijos saugos programos įgyvendinimą, vykdo aviacijos saugos užtikrinimo veiksmingumo lygio stebėse</text:span><text:span text:style-name="T1479">ną atsižvelgdama į valstybiniame aviacijos saugos plane nustatytus aviacijos saugos veiksmingumo lygio rodiklius. Prireikus Valstybinė aviacijos saugos komisija teikia pasiūlymus dėl aviacijos saugos veiksmingumo Lietuvoje stiprinimo.“</text:span><text:span text:style-name="T1480"> </text:span></text:p>
      <text:p text:style-name="P1481">Straipsnio dalies pakeitimai:</text:p>
      <text:p text:style-name="P1482"><text:span text:style-name="T1483">Nr.<text:s/></text:span><text:a xlink:href="https://www.e-tar.lt/portal/legalAct.html?documentId=30f397c0d8db11eb9f09e7df20500045" office:target-frame-name="_top" xlink:show="replace"><text:span text:style-name="T1484">XIV-439</text:span></text:a><text:span text:style-name="T1485">, 2021-06-22, paskelbta TAR 2021-06-29, i. k. 2021-14596</text:span></text:p>
      <text:p text:style-name="Normal"/>
      <text:p text:style-name="P1486"><text:span text:style-name="T1487">Trečiasis</text:span><text:span text:style-name="T1488"><text:s/>skirsnis</text:span></text:p>
      <text:p text:style-name="P1489"><text:span text:style-name="T1490">ORO UOSTAI, AERODROMAI IR LAUKO AIKŠTELĖS</text:span></text:p>
      <text:p text:style-name="P1491"/>
      <text:p text:style-name="P1492"><text:span text:style-name="T1493">29</text:span><text:span text:style-name="T1494"><text:s/>s</text:span><text:span text:style-name="T1495">traipsnis.<text:s/></text:span><text:span text:style-name="T1496">Civilinio aerodromo ir jo apsaugos zonoje esančių statinių statyba, rekonstravimas ir aerodromo priežiūra</text:span></text:p>
      <text:p text:style-name="P1497"><text:span text:style-name="T1498">1</text:span><text:span text:style-name="T1499">. Civilinis aerodromas, taip pat jo apsaugos zonoje esantys statiniai statomi arba rekonstruojami Lietuvos Respublikos statybos<text:s/></text:span><text:span text:style-name="T1500">įstatymo ir kitų teisės aktų, reglamentuojančių civilinio aerodromo ir jo apsaugos zonoje esančių statinių statybą ir rekonstravimą, nustatyta tvarka ir suderinus su Agentūra. Civilinio aerodromo vieta numatoma teritorijų planavimo dokumentuose.</text:span></text:p>
      <text:p text:style-name="P1501"><text:span text:style-name="T1502">2</text:span><text:span text:style-name="T1503">. <text:s/>Je</text:span><text:span text:style-name="T1504">igu aerodromo apsaugos zonoje augantys medžiai, jų grupės ir krūmai kelia pavojų skrydžių saugai, jie kertami ar kitaip pertvarkomi teisės aktų nustatyta tvarka.</text:span></text:p>
      <text:p text:style-name="P1505"/>
      <text:p text:style-name="P1506"><text:span text:style-name="T1507">30</text:span><text:span text:style-name="T1508"><text:s/>straipsnis.<text:s/></text:span><text:span text:style-name="T1509">Tikrinančiųjų institucijų veikla oro uoste</text:span></text:p>
      <text:p text:style-name="P1510"><text:span text:style-name="T1511">Tarptautinio oro uosto<text:s/></text:span><text:span text:style-name="T1512">teritorijoje Lietuvos Respublikos valstybės sienos ir jos apsaugos įstatymo nustatyta tvarka steigiamas pasienio kontrolės punktas, kuriame patikrinimus atlieka Valstybės sienos ir jos apsaugos įstatyme nurodytos valstybės institucijos ir įstaigos.</text:span></text:p>
      <text:p text:style-name="P1513"/>
      <text:p text:style-name="P1514"><text:span text:style-name="T1515">31</text:span><text:span text:style-name="T1516"><text:s/>straipsnis.<text:s/></text:span><text:span text:style-name="T1517">Aerodromai ir lauko aikštelės</text:span></text:p>
      <text:p text:style-name="P1518"><text:span text:style-name="T1519">LTSA nustato aerodromų, kuriems netaikomos Reglamento (ES) Nr. 139/2014 nuostatos, taip pat lauko aikštelių įrengimo ir naudojimo skrydžiams reikalavimus.</text:span></text:p>
      <text:p text:style-name="P1520"/>
      <text:p text:style-name="P1521"><text:span text:style-name="T1522">32</text:span><text:span text:style-name="T1523"><text:s/>straipsnis.<text:s/></text:span><text:span text:style-name="T1524">Orlaivių atskridimo ir išskridim</text:span><text:span text:style-name="T1525">o laiko koordinavimas</text:span></text:p>
      <text:p text:style-name="P1526"><text:span text:style-name="T1527">1</text:span><text:span text:style-name="T1528">. Orlaivių atskridimo ir išskridimo laikas koordinuojamas vadovaujantis Reglamento (EEB) Nr. 95/93 nuostatomis.</text:span></text:p>
      <text:p text:style-name="P1529"><text:span text:style-name="T1530">2</text:span><text:span text:style-name="T1531">. Įgyvendindamas šio straipsnio 1 dalyje nurodytą koordinavimą, susisiekimo ministras paskelbia oro uostą, kuria</text:span><text:span text:style-name="T1532">me darbas palengvinamas sudarant tvarkaraščius arba kuris yra koordinuojamas, nustato orlaivių atskridimo ir išskridimo laiko koordinavimo oro uostuose sąlygas ir tvarką, skiria oro uosto tvarkaraščių sudarytoją arba laiko tarpsnių koordinatorių. Susisieki</text:span><text:span text:style-name="T1533">mo ministrui paskyrus laiko tarpsnių koordinatorių, oro uostą valdančios įmonės vadovas koordinuojamajame oro uoste sudaro laiko tarpsnių koordinavimo komitetą.</text:span></text:p>
      <text:p text:style-name="P1534"><text:span text:style-name="T1535">3</text:span><text:span text:style-name="T1536">. Oro uosto laiko tarpsnių koordinatoriui netaikoma civilinė atsakomybė už žalą, padarytą<text:s/></text:span><text:span text:style-name="T1537">vykdant Reglamente (EEB) Nr. 95/93 numatytas funkcijas, išskyrus atvejus, kai žala padaryta dėl didelio neatsargumo ar tyčios.</text:span></text:p>
      <text:p text:style-name="P1538"/>
      <text:p text:style-name="P1539"><text:span text:style-name="T1540">33</text:span><text:span text:style-name="T1541"><text:s/>straipsnis.<text:s/></text:span><text:span text:style-name="T1542">Tarptautinių oro uostų žemė</text:span></text:p>
      <text:p text:style-name="P1543"><text:span text:style-name="T1544">1</text:span><text:span text:style-name="T1545">. Tarptautinių oro uostų žemė yra valstybės nuosavybė.</text:span></text:p>
      <text:p text:style-name="P1546"><text:span text:style-name="T1547">2</text:span><text:span text:style-name="T1548">. Tarptautinį<text:s/></text:span><text:span text:style-name="T1549">oro uostą valdanti įmonė, valstybės institucija ar įstaiga oro uosto žemę valdo, naudoja ir disponuoja ja turto patikėjimo teise, vadovaudamasi šiuo įstatymu, Lietuvos Respublikos valstybės ir savivaldybių turto valdymo, naudojimo ir disponavimo juo įstaty</text:span><text:span text:style-name="T1550">mu ir Lietuvos Respublikos žemės įstatymu. Tarptautinio oro uosto teritorijos ribas ir plotą tvirtina Vyriausybė. Tarptautinį oro uostą valdančiai įmonei, valstybės institucijai ar įstaigai žemės sklypai perduodami patikėjimo teise Vyriausybei nutarus patv</text:span><text:span text:style-name="T1551">irtinti tarptautinio oro uosto teritorijos ribas ir plotą. Tarptautinį oro uostą valdanti įmonė, valstybės institucija ar įstaiga šių žemės sklypų negali perduoti nuosavybės teise kitiems asmenims, jų įkeisti ar kitaip suvaržyti daiktines teises į juos, ja</text:span><text:span text:style-name="T1552">is garantuoti, laiduoti ar kitu būdu jais užtikrinti savo ir kitų asmenų prievolių įvykdymą.</text:span></text:p>
      <text:p text:style-name="P1553">Straipsnio dalies pakeitimai:</text:p>
      <text:p text:style-name="P1554"><text:span text:style-name="T1555">Nr.<text:s/></text:span><text:a xlink:href="https://www.e-tar.lt/portal/legalAct.html?documentId=5f5f03d017b311ec9f09e7df20500045" office:target-frame-name="_top" xlink:show="replace"><text:span text:style-name="T1556">XIV-525</text:span></text:a><text:span text:style-name="T1557">, 2021-09-16, paskelbta<text:s/></text:span><text:span text:style-name="T1558">TAR 2021-09-17, i. k. 2021-19618</text:span></text:p>
      <text:p text:style-name="Normal"/>
      <text:p text:style-name="P1559"><text:span text:style-name="T1560">3</text:span><text:span text:style-name="T1561">. Tarptautinį oro uostą valdanti įmonė</text:span><text:span text:style-name="T1562">, valstybės institucija ar įstaiga</text:span><text:span text:style-name="T1563"><text:s/>turi teisę išnuomoti tarptautinio oro uosto žemės sklypus (jų dalis) su šio oro uosto veikla susijusioms reikmėms, taip pat juridiniams ar fizin</text:span><text:span text:style-name="T1564">iams asmenims, kurių veikla nesusijusi su šio oro uosto veikla, šiems asmenims nuosavybės teise priklausantiems ar jų nuomojamiems statiniams ar įrenginiams, esantiems tarptautinio oro uosto teritorijoje, eksploatuoti. Kontroliuojamojoje zonoje esanti tarp</text:span><text:span text:style-name="T1565">tautinio oro uosto žemė gali būti išnuomojama ir subnuomojama tik su šio oro uosto veikla susijusioms reikmėms.</text:span><text:span text:style-name="T1566"><text:s/>Tarptautinį oro uostą valdančios įmonės,</text:span><text:span text:style-name="T1567"><text:s/></text:span><text:span text:style-name="T1568">valstybės institucijos ar įstaigos išnuomotas žemės sklypas (jo dalis), nepažeidžiant žemės nuomos suta</text:span><text:span text:style-name="T1569">rties sąlygų, subnuomojamas tik gavus rašytinį žemės nuomotojo sutikimą, ne aukciono būdu Vyriausybės nustatyta tvarka. Žemės subnuomos sutarties terminas negali būti ilgesnis už nuomos sutarties terminą.</text:span></text:p>
      <text:p text:style-name="P1570">Straipsnio dalies pakeitimai:</text:p>
      <text:p text:style-name="P1571"><text:span text:style-name="T1572">Nr.<text:s/></text:span><text:a xlink:href="https://www.e-tar.lt/portal/legalAct.html?documentId=5f5f03d017b311ec9f09e7df20500045" office:target-frame-name="_top" xlink:show="replace"><text:span text:style-name="T1573">XIV-525</text:span></text:a><text:span text:style-name="T1574">, 2021-09-16, paskelbta TAR 2021-09-17, i. k. 2021-19618</text:span></text:p>
      <text:p text:style-name="Normal"/>
      <text:p text:style-name="P1575"><text:span text:style-name="T1576">4</text:span><text:span text:style-name="T1577">. Tarptautinio oro uosto žemės nuomos aukciono ir ne aukciono būdu tvarką, oro uosto žemės nuomos mokesči</text:span><text:span text:style-name="T1578">o apskaičiavimo tvarką nustato ir oro uosto žemės nuomos mokesčio dydžius tvirtina Vyriausybė.</text:span></text:p>
      <text:p text:style-name="P1579"><text:span text:style-name="T1580">5</text:span><text:span text:style-name="T1581">. Valstybės institucijoms, kurių veikla tarptautiniame oro uoste privaloma pagal Lietuvos Respublikos įstatymus, susijusius su šių institucijų veikla, oro u</text:span><text:span text:style-name="T1582">osto žemė perduodama neatlygintinai naudotis Žemės įstatymo ir Vyriausybės nustatyta tvarka. Sprendimus perduoti neatlygintinai naudotis oro uosto žeme priima tarptautinį oro uostą valdančios įmonės,<text:s/></text:span><text:span text:style-name="T1583">valstybės institucijos ar įstaigos</text:span><text:span text:style-name="T1584"><text:s/>vadovas.</text:span><text:s/></text:p>
      <text:p text:style-name="P1585">Straipsnio pakeitimai:</text:p>
      <text:p text:style-name="P1586"><text:span text:style-name="T1587">Nr.<text:s/></text:span><text:a xlink:href="https://www.e-tar.lt/portal/legalAct.html?documentId=30f397c0d8db11eb9f09e7df20500045" office:target-frame-name="_top" xlink:show="replace"><text:span text:style-name="T1588">XIV-439</text:span></text:a><text:span text:style-name="T1589">, 2021-06-22, paskelbta TAR 2021-06-29, i. k. 2021-14596</text:span></text:p>
      <text:p text:style-name="Normal"/>
      <text:p text:style-name="P1590"><text:span text:style-name="T1591">KETVIRTASIS</text:span><text:span text:style-name="T1592"><text:s/>skirsnis</text:span></text:p>
      <text:p text:style-name="P1593"><text:span text:style-name="T1594">LICENCIJA VYKDYTI ORO SUSISIEKIMĄ</text:span></text:p>
      <text:p text:style-name="P1595"/>
      <text:p text:style-name="P1596"><text:span text:style-name="T1597">34</text:span><text:span text:style-name="T1598"><text:s/>straipsnis.<text:s/></text:span><text:span text:style-name="T1599">Licencija vykdyti oro susisiekimą</text:span></text:p>
      <text:p text:style-name="P1600"><text:span text:style-name="T1601">1</text:span><text:span text:style-name="T1602">. Oro susisiekimui vykdyti vežėjas privalo turėti LTSA išduotą licenciją vykdyti oro susisiekimą.</text:span></text:p>
      <text:p text:style-name="P1603"><text:span text:style-name="T1604">2</text:span><text:span text:style-name="T1605">. Licencijų vykdyti oro susisiekimą išdavimo, galiojimo sustabdymo, galiojimo sustabdymo panaikinimo<text:s/></text:span><text:span text:style-name="T1606">ir galiojimo panaikinimo tvarką nustato Vyriausybė.</text:span></text:p>
      <text:p text:style-name="P1607"><text:span text:style-name="T1608">3</text:span><text:span text:style-name="T1609">. Išduodamos šių rūšių licencijos vykdyti oro susisiekimą:</text:span></text:p>
      <text:p text:style-name="P1610"><text:span text:style-name="T1611">1</text:span><text:span text:style-name="T1612">) vežti keleivius ir (arba) krovinius, paštą už atlygį ir (arba) samdos pagrindais orlaiviais (A tipo licencija vykdyti oro susisiekimą);</text:span></text:p>
      <text:p text:style-name="P1613"><text:span text:style-name="T1614">2</text:span><text:span text:style-name="T1615">) vežti keleivius ir (arba) krovinius, paštą už atlygį ir (arba) samdos pagrindais tik tokiais orlaiviais, kurių maksimali kilimo masė mažesnė kaip 10 tonų ir (arba) kuriuose mažiau kaip 20 sėdimųjų vietų (B tipo licencija vykdyti oro susisiekimą).</text:span></text:p>
      <text:p text:style-name="P1616"><text:span text:style-name="T1617">4</text:span><text:span text:style-name="T1618">. LTSA:</text:span></text:p>
      <text:p text:style-name="P1619"><text:span text:style-name="T1620">1</text:span><text:span text:style-name="T1621">) išduoda licenciją vykdyti oro susisiekimą;</text:span></text:p>
      <text:p text:style-name="P1622"><text:span text:style-name="T1623">2</text:span><text:span text:style-name="T1624">) atsisako išduoti licenciją vykdyti oro susisiekimą;</text:span></text:p>
      <text:p text:style-name="P1625"><text:span text:style-name="T1626">3</text:span><text:span text:style-name="T1627">) sustabdo licencijos vykdyti oro susisiekimą galiojimą;</text:span></text:p>
      <text:p text:style-name="P1628"><text:span text:style-name="T1629">4</text:span><text:span text:style-name="T1630">) panaikina licencijos vykdyti oro susisiekimą galiojimo sustabdymą;</text:span></text:p>
      <text:p text:style-name="P1631"><text:span text:style-name="T1632">5</text:span><text:span text:style-name="T1633">) panaikina licencijos vykdyti oro susisiekimą galiojimą;</text:span></text:p>
      <text:p text:style-name="P1634"><text:span text:style-name="T1635">6</text:span><text:span text:style-name="T1636">) priima kitus Reglamente (EB) Nr. 1008/2008 <text:s/>numatytus sprendimus.<text:s/></text:span></text:p>
      <text:p text:style-name="P1637"><text:span text:style-name="T1638">5</text:span><text:span text:style-name="T1639">. Licencija vykdyti oro susisiekimą išduodama tik toms įmonėms, kurios atitinka visus Reglamente (EB) Nr. 1008/</text:span><text:span text:style-name="T1640">2008 nustatytus reikalavimus.</text:span></text:p>
      <text:p text:style-name="P1641"><text:span text:style-name="T1642">6</text:span><text:span text:style-name="T1643">. LTSA, gavusi visus reikiamus dokumentus ir duomenis, ne vėliau kaip per 3 mėnesius nuo visų dokumentų ir duomenų gavimo dienos privalo juos išnagrinėti ir priimti sprendimą išduoti licenciją vykdyti oro susisiekimą arba</text:span><text:span text:style-name="T1644"><text:s/>jos neišduoti.</text:span></text:p>
      <text:p text:style-name="P1645"><text:span text:style-name="T1646">7</text:span><text:span text:style-name="T1647">. LTSA, nustačiusi, kad pareiškėjas nurodė ne visus reikiamus duomenis ir (ar) pateikė ne visus reikiamus pagal Reglamentą (EB) Nr. 1008/2008 ir šio straipsnio 2 dalyje nurodytą tvarką dokumentus, apie tai raštu praneša pareiškėjui ir<text:s/></text:span><text:span text:style-name="T1648">nustato terminą trūkstamiems duomenims ir (ar) dokumentams pateikti. Šis terminas negali būti trumpesnis kaip 30 kalendorinių dienų nuo pranešimo pateikti trūkstamus duomenis ir (ar) dokumentus įteikimo dienos.</text:span></text:p>
      <text:p text:style-name="P1649"><text:span text:style-name="T1650">8</text:span><text:span text:style-name="T1651">. LTSA priima sprendimą neišduoti licenc</text:span><text:span text:style-name="T1652">ijos vykdyti oro susisiekimą, jeigu:</text:span></text:p>
      <text:p text:style-name="P1653"><text:span text:style-name="T1654">1</text:span><text:span text:style-name="T1655">) per LTSA, vadovaujantis šio straipsnio 7 dalimi, nustatytą terminą nepateikiami visi reikiami duomenys ir dokumentai;</text:span></text:p>
      <text:p text:style-name="P1656"><text:span text:style-name="T1657">2</text:span><text:span text:style-name="T1658">) nustatoma, kad pareiškėjas neatitinka nors vieno iš Reglamente (EB) Nr. 1008/2008 nustaty</text:span><text:span text:style-name="T1659">tų reikalavimų.</text:span></text:p>
      <text:p text:style-name="P1660"><text:span text:style-name="T1661">9</text:span><text:span text:style-name="T1662">. LTSA priima sprendimą sustabdyti licencijos vykdyti oro susisiekimą galiojimą vykdydama Reglamento (EB) Nr. 1008/2008 3 straipsnio 2 dalies nuostatas, taip pat kai licencijos vykdyti oro susisiekimą turėtojas savo veikloje nesilaik</text:span><text:span text:style-name="T1663">o civilinę aviaciją reglamentuojančių įstatymų ir kitų teisės aktų, tarptautinių konvencijų, reglamentuojančių civilinę aviaciją, reikalavimų.</text:span></text:p>
      <text:p text:style-name="P1664"><text:span text:style-name="T1665">10</text:span><text:span text:style-name="T1666">. Apie licencijos vykdyti oro susisiekimą galiojimo sustabdymą ne vėliau kaip per 5 darbo dienas nuo tokio<text:s/></text:span><text:span text:style-name="T1667">sprendimo priėmimo dienos LTSA praneša licencijos vykdyti oro susisiekimą turėtojui ir nustato terminą, per kurį licencijos vykdyti oro susisiekimą turėtojas privalo atlikti reikiamus veiksmus licencijos vykdyti oro susisiekimą galiojimo sustabdymo priežas</text:span><text:span text:style-name="T1668">tims pašalinti. Pagal šią dalį nustatytas terminas negali būti ilgesnis kaip vieni metai nuo LTSA sprendimo sustabdyti licencijos vykdyti oro susisiekimą galiojimą priėmimo dienos.</text:span></text:p>
      <text:p text:style-name="P1669"><text:span text:style-name="T1670">11</text:span><text:span text:style-name="T1671">. Licencijos vykdyti oro susisiekimą galiojimo sustabdymas panaikinam</text:span><text:span text:style-name="T1672">as, kai licencijos vykdyti oro susisiekimą turėtojas per LTSA nustatytą terminą atlieka reikiamus veiksmus licencijos vykdyti oro susisiekimą galiojimo sustabdymo priežastims pašalinti.</text:span></text:p>
      <text:p text:style-name="P1673"><text:span text:style-name="T1674">12</text:span><text:span text:style-name="T1675">. LTSA priima sprendimą panaikinti licencijos vykdyti oro susisi</text:span><text:span text:style-name="T1676">ekimą galiojimą vykdydama Reglamento (EB) Nr. 1008/2008 3 straipsnio 2 dalies nuostatas, taip pat jeigu:</text:span></text:p>
      <text:p text:style-name="P1677"><text:span text:style-name="T1678">1</text:span><text:span text:style-name="T1679">) to prašo licencijos vykdyti oro susisiekimą turėtojas;</text:span></text:p>
      <text:p text:style-name="P1680"><text:span text:style-name="T1681">2</text:span><text:span text:style-name="T1682">) licencijos vykdyti oro susisiekimą galiojimas sustabdytas, o licencijos vykdyti oro<text:s/></text:span><text:span text:style-name="T1683">susisiekimą turėtojas per LTSA nustatytą terminą neatlieka reikiamų veiksmų licencijos vykdyti oro susisiekimą galiojimo sustabdymo priežastims pašalinti;</text:span></text:p>
      <text:p text:style-name="P1684"><text:span text:style-name="T1685">3</text:span><text:span text:style-name="T1686">) Reglamento (EB) Nr. 1008/2008 8 straipsnio 3 dalyje nustatytais atvejais licencijos vykdyti or</text:span><text:span text:style-name="T1687">o susisiekimą turėtojas nepateikia iš naujo paraiškos gauti licenciją vykdyti oro susisiekimą;</text:span></text:p>
      <text:p text:style-name="P1688"><text:span text:style-name="T1689">4</text:span><text:span text:style-name="T1690">) įsiteisėja teismo nutartis licencijos vykdyti oro susisiekimą turėtojui iškelti bankroto bylą arba kreditorių susirinkimas priima nutarimą bankroto proced</text:span><text:span text:style-name="T1691">ūras vykdyti ne teismo tvarka;</text:span></text:p>
      <text:p text:style-name="P1692"><text:span text:style-name="T1693">5</text:span><text:span text:style-name="T1694">) licencijos vykdyti oro susisiekimą turėtojas likviduojamas.</text:span></text:p>
      <text:p text:style-name="P1695"/>
      <text:p text:style-name="P1696"><text:span text:style-name="T1697">PENKTASIS</text:span><text:span text:style-name="T1698"><text:s/>SKIRSNIS</text:span></text:p>
      <text:p text:style-name="P1699"><text:span text:style-name="T1700">SKRYDŽIŲ VYKDYMAS</text:span></text:p>
      <text:p text:style-name="P1701"/>
      <text:p text:style-name="P1702"><text:span text:style-name="T1703">35</text:span><text:span text:style-name="T1704"><text:s/>straipsnis.<text:s/></text:span><text:span text:style-name="T1705">Skrydžių vykdymas valdomąja ir nevaldomąja oro erdve, pasienio, draudžiamojoje ir ribojamo</text:span><text:span text:style-name="T1706">joje zonose</text:span></text:p>
      <text:p text:style-name="P1707"><text:span text:style-name="T1708">1</text:span><text:span text:style-name="T1709">. Orlaiviuose, skrendančiuose Lietuvos Respublikos valdomąja oro erdve, nevaldomąja oro erdve virš teritorinės jūros, Kuršių marių, virš draudžiamųjų zonų viršutinės ribos, taip pat užsienio šalių valstybės orlaiviuose, skrendančiuose Liet</text:span><text:span text:style-name="T1710">uvos Respublikos nevaldomąja oro erdve, turi būti:</text:span></text:p>
      <text:p text:style-name="P1711"><text:span text:style-name="T1712">1</text:span><text:span text:style-name="T1713">) įrengta radijo ryšio aparatūra, kuria būtų galima palaikyti abipusį radijo ryšį su oro eismo paslaugų teikėju;</text:span></text:p>
      <text:p text:style-name="P1714"><text:span text:style-name="T1715">2</text:span><text:span text:style-name="T1716">) radiolokacinis atsakiklis, veikiantis „A + C“ arba „S“ režimu.</text:span></text:p>
      <text:p text:style-name="P1717"><text:span text:style-name="T1718">2</text:span><text:span text:style-name="T1719">. Orlaivių,<text:s/></text:span><text:span text:style-name="T1720">kuriuose nėra radiolokacinio atsakiklio, veikiančio „A + C“ arba „S“ režimu, išskyrus užsienio šalių valstybės orlaivius, skrydžiai Lietuvos Respublikos valdomąja oro erdve galimi tik gavus oro eismo paslaugų teikėjo leidimą oro eismo paslaugų teikėjo teik</text:span><text:span text:style-name="T1721">imu LTSA nustatyta tvarka. Apie suteiktus leidimus oro eismo paslaugų teikėjas nedelsdamas, ne vėliau kaip per 12 valandų nuo leidimo suteikimo, praneša Lietuvos kariuomenės Karinių oro pajėgų vadui ar jo įgaliotam karininkui.</text:span><text:span text:style-name="T1722"><text:s/></text:span></text:p>
      <text:p text:style-name="P1723">Straipsnio dalies pakeitimai:</text:p>
      <text:p text:style-name="P1724"><text:span text:style-name="T1725">Nr.<text:s/></text:span><text:a xlink:href="https://www.e-tar.lt/portal/legalAct.html?documentId=e21c3590eb1a11ed9978886e85107ab2" office:target-frame-name="_top" xlink:show="replace"><text:span text:style-name="T1726">XIV-1911</text:span></text:a><text:span text:style-name="T1727">, 2023-04-27, paskelbta TAR 2023-05-05, i. k. 2023-08615</text:span></text:p>
      <text:p text:style-name="Normal"/>
      <text:p text:style-name="P1728"><text:span text:style-name="T1729">3</text:span><text:span text:style-name="T1730">. Orlaivių skrydžiai pasienio zonoje galimi, jeigu:</text:span></text:p>
      <text:p text:style-name="P1731"><text:span text:style-name="T1732">1</text:span><text:span text:style-name="T1733">) oro eismo paslaugų teikė</text:span><text:span text:style-name="T1734">jui pateiktas skrydžio planas;</text:span></text:p>
      <text:p text:style-name="P1735"><text:span text:style-name="T1736">2</text:span><text:span text:style-name="T1737">) orlaivyje įrengta radijo ryšio aparatūra, kuria būtų galima palaikyti abipusį radijo ryšį su oro eismo paslaugų teikėju;</text:span></text:p>
      <text:p text:style-name="P1738"><text:span text:style-name="T1739">3</text:span><text:span text:style-name="T1740">) orlaivyje įrengtas radiolokacinis atsakiklis, veikiantis „A + C“ arba „S“ režimu (netaikom</text:span><text:span text:style-name="T1741">a sklandytuvų skrydžiams);</text:span></text:p>
      <text:p text:style-name="P1742"><text:span text:style-name="T1743">4</text:span><text:span text:style-name="T1744">) skrydžiui gautas Lietuvos kariuomenės Karinių oro pajėgų vado ar jo įgalioto karininko leidimas, išduotas kariuomenės vado nustatytomis sąlygomis ir tvarka (netaikoma tarptautiniams skrydžiams, kai kertama Lietuvos<text:s/></text:span><text:span text:style-name="T1745">Respublikos valstybės siena su ne Šengeno sutarties valstybėmis, ir valstybės orlaivių skrydžiams).</text:span></text:p>
      <text:p text:style-name="P1746"><text:span text:style-name="T1747">4</text:span><text:span text:style-name="T1748">. Atnaujinus vidaus sienų kontrolę, šio straipsnio<text:s/></text:span><text:span text:style-name="T1749">3<text:s/></text:span><text:span text:style-name="T1750">dalies<text:s/></text:span><text:span text:style-name="T1751">4<text:s/></text:span><text:span text:style-name="T1752">punkto reikalavimai netaikomi visiems tarptautiniams skrydžiams.</text:span></text:p>
      <text:p text:style-name="P1753"><text:span text:style-name="T1754">5</text:span><text:span text:style-name="T1755">. Šio straipsnio<text:s/></text:span><text:span text:style-name="T1756">3 dalies reikalavimai netaikomi orlaivių skrydžiams, vykdomiems aerodromų, esančių pasienio zonoje, oro eismo zonose, ir<text:s/></text:span><text:span text:style-name="T1757">valstybės</text:span><text:span text:style-name="T1758"><text:s/>bepiločių orlaivių skrydžiams.</text:span><text:s/></text:p>
      <text:p text:style-name="P1759">Straipsnio dalies pakeitimai:</text:p>
      <text:p text:style-name="P1760"><text:span text:style-name="T1761">Nr.<text:s/></text:span><text:a xlink:href="https://www.e-tar.lt/portal/legalAct.html?documentId=e21c3590eb1a11ed9978886e85107ab2" office:target-frame-name="_top" xlink:show="replace"><text:span text:style-name="T1762">XIV-1911</text:span></text:a><text:span text:style-name="T1763">, 2023-04-27, paskelbta TAR 2023-05-05, i. k. 2023-08615</text:span></text:p>
      <text:p text:style-name="Normal"/>
      <text:p text:style-name="P1764"><text:span text:style-name="T1765">6</text:span><text:span text:style-name="T1766">.<text:s/></text:span><text:span text:style-name="T1767">Skristi draudžiamojoje arba ribojamojoje zonoje orlaiviams galima tik kariuomenės vado nustatyta tvarka.<text:s/></text:span></text:p>
      <text:p text:style-name="P1768"><text:span text:style-name="T1769">7</text:span><text:span text:style-name="T1770">. Bepiločių orlaivių<text:s/></text:span><text:span text:style-name="T1771">skrydžiai:</text:span><text:span text:style-name="T1772"><text:s/></text:span></text:p>
      <text:p text:style-name="P1773"><text:span text:style-name="T1774">1</text:span><text:span text:style-name="T1775">)<text:s/></text:span><text:span text:style-name="T1776">LTSA nustatytose bepiločių orlaivių sistemų (UAS) geografinėse zonose vykdomi Reglamento<text:s/></text:span><text:a xlink:href="http://eur-lex.europa.eu/legal-content/LIT/TXT/?uri=CELEX:3947R2019&amp;locale=lt" office:target-frame-name="_blank" xlink:show="new"><text:span text:style-name="T1777">(ES) 2019/947</text:span></text:a><text:span text:style-name="T1778">, Reglamento<text:s/></text:span><text:a xlink:href="http://eur-lex.europa.eu/legal-content/LIT/TXT/?uri=CELEX:3664R2021&amp;locale=lt" office:target-frame-name="_blank" xlink:show="new"><text:span text:style-name="T1779">(ES) 2021/664</text:span></text:a><text:span text:style-name="T1780"><text:s/>ir LTSA nustatytomis sąlygomis ir tvarka</text:span><text:span text:style-name="T1781">;</text:span></text:p>
      <text:p text:style-name="P1782"><text:span text:style-name="T1783">2</text:span><text:span text:style-name="T1784">) k</text:span><text:span text:style-name="T1785">ariuomenės vado nustatytose bepiločių orlaivių sistemų (UAS) geografinėse zonose vykdomi kariuomenės vado nustatytom</text:span><text:span text:style-name="T1786">is sąlygomis ir tvarka.</text:span><text:s/></text:p>
      <text:p text:style-name="P1787">Straipsnio dalies pakeitimai:</text:p>
      <text:p text:style-name="P1788"><text:span text:style-name="T1789">Nr.<text:s/></text:span><text:a xlink:href="https://www.e-tar.lt/portal/legalAct.html?documentId=e21c3590eb1a11ed9978886e85107ab2" office:target-frame-name="_top" xlink:show="replace"><text:span text:style-name="T1790">XIV-1911</text:span></text:a><text:span text:style-name="T1791">, 2023-04-27, paskelbta TAR 2023-05-05, i. k. 2023-08615</text:span></text:p>
      <text:p text:style-name="Normal"/>
      <text:p text:style-name="P1792"><text:span text:style-name="T1793">8</text:span><text:span text:style-name="T1794">.<text:s/></text:span><text:span text:style-name="T1795">Lietuvos Respublikos ar kitos valstybės civilinių orlaivių registre įregistruotų orlaivių skrydžiai leidžiami tik iš aerodromų, turinčių<text:s/></text:span><text:span text:style-name="T1796">pagal Reglamento (ES) Nr. 139/2014 arba LTSA nustatytus reikalavimus<text:s/></text:span><text:span text:style-name="T1797">Agentūros išduotą aerodromo pažymėjimą ar aerodrom</text:span><text:span text:style-name="T1798">o tinkamumo naudoti pažymėjimą, arba į aerodromus, turinčius<text:s/></text:span><text:span text:style-name="T1799">pagal Reglamento (ES) Nr. 139/2014 arba LTSA nustatytus reikalavimus<text:s/></text:span><text:span text:style-name="T1800">Agentūros išduotą aerodromo pažymėjimą ar aerodromo tinkamumo naudoti pažymėjimą, taip pat iš lauko aikštelių arba į lauko aik</text:span><text:span text:style-name="T1801">šteles, kurioms yra išduotas leidimas naudoti jas skrydžiams. Ši nuostata netaikoma:</text:span></text:p>
      <text:p text:style-name="P1802"><text:span text:style-name="T1803">1</text:span><text:span text:style-name="T1804">) oro balionų skrydžiams;</text:span></text:p>
      <text:p text:style-name="P1805"><text:span text:style-name="T1806">2</text:span><text:span text:style-name="T1807">) sklandytuvų priverstiniams nusileidimams dėl meteorologinių sąlygų;</text:span></text:p>
      <text:p text:style-name="P1808"><text:span text:style-name="T1809">3</text:span><text:span text:style-name="T1810">)<text:s/></text:span><text:span text:style-name="T1811">lėktuvų ar motorizuotų skraidyklių skrydžiams, kurių metu iš</text:span><text:span text:style-name="T1812">velkami sklandytuvai ar paprastieji orlaiviai, turint žemės sklypo ar teritorijos, kurioje nesuformuoti valstybinės žemės sklypai, iš kurių sklandytuvai ar paprastieji orlaiviai išvelkami, savininko, naudotojo ar valstybinės žemės patikėtinio sutikimą;</text:span></text:p>
      <text:p text:style-name="P1813"><text:span text:style-name="T1814">4</text:span><text:span text:style-name="T1815">) priverstinio nusileidimo atvejais, kai skrydžio negalima tęsti, nes kyla pavojus skrydžio saugai;</text:span></text:p>
      <text:p text:style-name="P1816"><text:span text:style-name="T1817">5</text:span><text:span text:style-name="T1818">) mokymo tikslais pagal Reglamento (ES) Nr. 1178/2011 ir Reglamento (ES) 2018/1976 nuostatas, kai sraigtasparniais ar sklandytuvais atliekami mokomie</text:span><text:span text:style-name="T1819">ji tūpimo į aikšteles skrydžiai;</text:span></text:p>
      <text:p text:style-name="P1820"><text:span text:style-name="T1821">6</text:span><text:span text:style-name="T1822">) orlaiviams, vykdantiems specialiuosius skrydžius;</text:span></text:p>
      <text:p text:style-name="P1823"><text:span text:style-name="T1824">7</text:span><text:span text:style-name="T1825">) kai siekiama užkirsti kelią atsirasti žalai asmens sveikatai, gyvybei ir (arba) turtui;</text:span></text:p>
      <text:p text:style-name="P1826"><text:span text:style-name="T1827">8</text:span><text:span text:style-name="T1828">) skrydžiams į vandens telkinius, kuriuose aplinkos ministro<text:s/></text:span><text:span text:style-name="T1829">nustatyta tvarka leidžiama vykdyti skrydžius, arba iš jų;</text:span></text:p>
      <text:p text:style-name="P1830"><text:span text:style-name="T1831">9</text:span><text:span text:style-name="T1832">)<text:s/></text:span><text:span text:style-name="T1833">asmeniniais tikslais vykdomiems skrydžiams iš nuosavybės teise valdomo žemės sklypo arba į nuosavybės teise valdomą žemės sklypą arba turint žemės sklypo savininko ar naudotojo sutikimą ir ka</text:span><text:span text:style-name="T1834">i tokie skrydžiai vykdomi ne dažniau kaip 21 dieną per kalendorinius metus;</text:span></text:p>
      <text:p text:style-name="P1835"><text:span text:style-name="T1836">10</text:span><text:span text:style-name="T1837">) valstybės orlaiviams.</text:span><text:s/></text:p>
      <text:p text:style-name="P1838">Papildyta straipsnio dalimi:</text:p>
      <text:p text:style-name="P1839"><text:span text:style-name="T1840">Nr.<text:s/></text:span><text:a xlink:href="https://www.e-tar.lt/portal/legalAct.html?documentId=30f397c0d8db11eb9f09e7df20500045" office:target-frame-name="_top" xlink:show="replace"><text:span text:style-name="T1841">XIV-439</text:span></text:a><text:span text:style-name="T1842">,<text:s/></text:span><text:span text:style-name="T1843">2021-06-22, paskelbta TAR 2021-06-29, i. k. 2021-14596</text:span></text:p>
      <text:p text:style-name="Normal"/>
      <text:p text:style-name="P1844"><text:span text:style-name="T1845">9.</text:span><text:span text:style-name="T1846"><text:s/>Neteko galios nuo 2023-06-01</text:span></text:p>
      <text:p text:style-name="P1847">Straipsnio dalies naikinimas:</text:p>
      <text:p text:style-name="P1848"><text:span text:style-name="T1849">Nr.<text:s/></text:span><text:a xlink:href="https://www.e-tar.lt/portal/legalAct.html?documentId=e21c3590eb1a11ed9978886e85107ab2" office:target-frame-name="_top" xlink:show="replace"><text:span text:style-name="T1850">XIV-1911</text:span></text:a><text:span text:style-name="T1851">, 2023-04-27, paskelbta TA</text:span><text:span text:style-name="T1852">R 2023-05-05, i. k. 2023-08615</text:span></text:p>
      <text:p text:style-name="P1853">Papildyta straipsnio dalimi:</text:p>
      <text:p text:style-name="P1854"><text:span text:style-name="T1855">Nr.<text:s/></text:span><text:a xlink:href="https://www.e-tar.lt/portal/legalAct.html?documentId=30f397c0d8db11eb9f09e7df20500045" office:target-frame-name="_top" xlink:show="replace"><text:span text:style-name="T1856">XIV-439</text:span></text:a><text:span text:style-name="T1857">, 2021-06-22, paskelbta TAR 2021-06-29, i. k. 2021-14596</text:span></text:p>
      <text:p text:style-name="Normal"/>
      <text:p text:style-name="P1858"><text:span text:style-name="T1859">10</text:span><text:span text:style-name="T1860">.<text:s/></text:span><text:span text:style-name="T1861">Bepiločių orlaivių s</text:span><text:span text:style-name="T1862">k</text:span><text:span text:style-name="T1863">rydžiai virš<text:s/></text:span><text:span text:style-name="T1864">LTSA</text:span><text:span text:style-name="T1865"><text:s/></text:span><text:span text:style-name="T1866">nustatytų bepiločių orlaivių sistemų (UAS) geografinių zonų vertikalių ribų valdomojoje oro erdvėje vykdomi</text:span><text:span text:style-name="T1867"><text:s/></text:span><text:span text:style-name="T1868">LTSA nustatyta tvarka.</text:span><text:span text:style-name="T1869"><text:s/></text:span><text:span text:style-name="T1870">Šią tvarką LTSA nustato oro eismo paslaugų teikėjo teikimu, suderintu su Agentūra</text:span><text:span text:style-name="T1871">.</text:span><text:span text:style-name="T1872"><text:s/></text:span></text:p>
      <text:p text:style-name="P1873">Papildyta straipsnio dalimi:</text:p>
      <text:p text:style-name="P1874"><text:span text:style-name="T1875">Nr.<text:s/></text:span><text:a xlink:href="https://www.e-tar.lt/portal/legalAct.html?documentId=30f397c0d8db11eb9f09e7df20500045" office:target-frame-name="_top" xlink:show="replace"><text:span text:style-name="T1876">XIV-439</text:span></text:a><text:span text:style-name="T1877">, 2021-06-22, paskelbta TAR 2021-06-29, i. k. 2021-14596</text:span></text:p>
      <text:p text:style-name="P1878">Straipsnio dalies pakeitimai:</text:p>
      <text:p text:style-name="P1879"><text:span text:style-name="T1880">Nr.<text:s/></text:span><text:a xlink:href="https://www.e-tar.lt/portal/legalAct.html?documentId=e21c3590eb1a11ed9978886e85107ab2" office:target-frame-name="_top" xlink:show="replace"><text:span text:style-name="T1881">XIV-1911</text:span></text:a><text:span text:style-name="T1882">, 2023-04-27, paskelbta TAR 2023-05-05, i. k. 2023-08615</text:span></text:p>
      <text:p text:style-name="Normal"/>
      <text:p text:style-name="P1883"><text:span text:style-name="T1884">36</text:span><text:span text:style-name="T1885"><text:s/>straipsnis.<text:s/></text:span><text:span text:style-name="T1886">Draudimas vežti pavojinguosius krovinius</text:span></text:p>
      <text:p text:style-name="P1887">Lietuvos Respublikos oro erdvėje draudžiama naudoti ir vežti masinio naikinimo ginklus, taip pat draudžiamus vežti pavojinguosius krovinius, numatytus Čikagos<text:s/><text:span text:style-name="T1888">konvencijos<text:s/></text:span>18 priede.</text:p>
      <text:p text:style-name="P1889">Straipsnio pakeitimai:</text:p>
      <text:p text:style-name="P1890"><text:span text:style-name="T1891">Nr.<text:s/></text:span><text:a xlink:href="https://www.e-tar.lt/portal/legalAct.html?documentId=fe999170a16511eea5a28c81c82193a8" office:target-frame-name="_top" xlink:show="replace"><text:span text:style-name="T1892">XIV-2399</text:span></text:a><text:span text:style-name="T1893">, 2023-12-19, paskelbta TAR 2023-12-23, i. k. 2023-25337</text:span></text:p>
      <text:p text:style-name="Normal"/>
      <text:p text:style-name="P1894"><text:span text:style-name="T1895">37</text:span><text:span text:style-name="T1896"><text:s/>straipsnis.<text:s/></text:span><text:span text:style-name="T1897">Viršgarsiniai skrydžiai</text:span></text:p>
      <text:p text:style-name="P1898"><text:span text:style-name="T1899">Lietuvos Respublikos oro erdvėje orlaiviams draudžiama skristi viršgarsiniu greičiu.<text:s/></text:span><text:span text:style-name="T1900">Ypatingais atvejais leidimą tokiems skrydžiams duoda Vyriausybė.</text:span></text:p>
      <text:p text:style-name="P1901"/>
      <text:p text:style-name="P1902"><text:span text:style-name="T1903">38</text:span><text:span text:style-name="T1904"><text:s/>straipsnis.</text:span><text:span text:style-name="T1905"><text:s/></text:span><text:span text:style-name="T1906">Parodomieji renginiai, aviacijos sporto varžybos,<text:s/></text:span><text:span text:style-name="T1907">akrobatiniai ir karšto oro balionų skrydžiai</text:span></text:p>
      <text:p text:style-name="P1908"><text:span text:style-name="T1909">1</text:span><text:span text:style-name="T1910">.<text:s/></text:span><text:span text:style-name="T1911">Parodomuosius renginius ir aviacijos sporto varžybas rengti galima<text:s/></text:span><text:span text:style-name="T1912">LTSA nustatyta tvarka ir turint Agentūros leidimą.</text:span></text:p>
      <text:p text:style-name="P1913"><text:span text:style-name="T1914">2</text:span><text:span text:style-name="T1915">. A</text:span><text:span text:style-name="T1916">krobatiniai skrydžiai orlaiviais vykdomi LTSA nustatyta tvarka.</text:span></text:p>
      <text:p text:style-name="P1917"><text:span text:style-name="T1918">3</text:span><text:span text:style-name="T1919">. Karšto oro balionų skrydžiai Lietuvos Respublikos aerodromų skrydžių valdymo zonose<text:s/></text:span><text:span text:style-name="T1920">ir aerodromo skrydžių valdymo rajonuose<text:s/></text:span><text:span text:style-name="T1921">vykdomi<text:s/></text:span><text:span text:style-name="T1922">LTSA nustatyta tvarka. Šią tvarką LTSA nustato oro eismo paslaugų teikėjo</text:span><text:span text:style-name="T1923"><text:s/></text:span><text:span text:style-name="T1924">teikimu, suderintu su Agentūra.</text:span><text:span text:style-name="T1925"><text:s/></text:span></text:p>
      <text:p text:style-name="P1926">Straipsnio pakeitimai:</text:p>
      <text:p text:style-name="P1927"><text:span text:style-name="T1928">Nr.<text:s/></text:span><text:a xlink:href="https://www.e-tar.lt/portal/legalAct.html?documentId=e21c3590eb1a11ed9978886e85107ab2" office:target-frame-name="_top" xlink:show="replace"><text:span text:style-name="T1929">XIV-1911</text:span></text:a><text:span text:style-name="T1930">, 2023</text:span><text:span text:style-name="T1931">-04-27, paskelbta TAR 2023-05-05, i. k. 2023-08615</text:span></text:p>
      <text:p text:style-name="Normal"/>
      <text:p text:style-name="P1932"><text:span text:style-name="T1933">39</text:span><text:span text:style-name="T1934"><text:s/>straipsnis.<text:s/></text:span><text:span text:style-name="T1935">Draudimas išskristi</text:span></text:p>
      <text:p text:style-name="P1936"><text:span text:style-name="T1937">1</text:span><text:span text:style-name="T1938">. Agentūra uždraudžia orlaiviui išskristi iš Lietuvos Respublikos oro uosto, aerodromo ar lauko aikštelės Reglamente (ES) Nr. 965/2012 numatytais atvejais arba<text:s/></text:span><text:span text:style-name="T1939">jeigu:</text:span></text:p>
      <text:p text:style-name="P1940"><text:span text:style-name="T1941">1</text:span><text:span text:style-name="T1942">) kyla pagrįstų abejonių dėl orlaivio tinkamumo skraidyti ar orlaivio skrydžio įgulos nario galimybių tinkamai eiti savo pareigas dėl piktnaudžiavimo alkoholiu, narkotinėmis, toksinėmis, psichotropinėmis arba kitomis psichiką veikiančiomis medžia</text:span><text:span text:style-name="T1943">gomis, dėl susižeidimo, nuovargio, vaistų vartojimo, ligos ar kitų panašių priežasčių;</text:span></text:p>
      <text:p text:style-name="P1944"><text:span text:style-name="T1945">2</text:span><text:span text:style-name="T1946">) orlaivio įgulos nariai neturi atitinkamos licencijos ar orlaivyje nėra privalomų Reglamente (ES) Nr. 965/2012 nurodytų dokumentų, kuriuos reikia turėti skrydžio m</text:span><text:span text:style-name="T1947">etu;</text:span></text:p>
      <text:p text:style-name="P1948"><text:span text:style-name="T1949">3</text:span><text:span text:style-name="T1950">) įtariama, kad kilo grėsmė orlaivio saugumui.<text:s/></text:span></text:p>
      <text:p text:style-name="P1951"><text:span text:style-name="T1952">2</text:span><text:span text:style-name="T1953">.<text:s/></text:span><text:span text:style-name="T1954">LTSA uždraudžia orlaiviui išskristi iš Lietuvos Respublikos oro uosto, jeigu už konkretų orlaivį nėra sumokėtos šio įstatymo 50 straipsnio 1 dalyje reglamentuotos rinkliavos ar tokių rinkli</text:span><text:span text:style-name="T1955">avų nėra sumokėjęs nusileidusio orlaivio naudotojas ir gautas oro uosto, oro eismo paslaugų teikėjo ir (arba) Europos saugios oro navigacijos organizacijos prašymas uždrausti orlaiviui išskristi ir prašymą pagrindžiantys dokumentai.</text:span></text:p>
      <text:p text:style-name="P1956"><text:span text:style-name="T1957">3</text:span><text:span text:style-name="T1958">. Draudimo orlaivi</text:span><text:span text:style-name="T1959">ui išskristi nustatymo tvarką nustato susisiekimo ministras.</text:span></text:p>
      <text:p text:style-name="P1960"><text:span text:style-name="T1961">4</text:span><text:span text:style-name="T1962">. Už žalą ar nuostolius, patirtus uždraudus orlaiviui išskristi gauto nepagrįsto šio straipsnio <text:s/>2 dalyje nurodyto prašymo pagrindu, atsako nepagrįstą prašymą pateikęs subjektas.</text:span></text:p>
      <text:p text:style-name="P1963"/>
      <text:p text:style-name="P1964"><text:span text:style-name="T1965">ŠEŠTASIS</text:span><text:span text:style-name="T1966"><text:s/>skirsnis</text:span></text:p>
      <text:p text:style-name="P1967"><text:span text:style-name="T1968">CIVILINĖS AVIACIJOS SAUGUMAS</text:span></text:p>
      <text:p text:style-name="P1969"/>
      <text:p text:style-name="P1970"><text:span text:style-name="T1971">40</text:span><text:span text:style-name="T1972"><text:s/>straipsnis.<text:s/></text:span><text:span text:style-name="T1973">Civilinės aviacijos saugumo programos</text:span></text:p>
      <text:p text:style-name="P1974"><text:span text:style-name="T1975">1</text:span><text:span text:style-name="T1976">. Civilinės aviacijos saugumas užtikrinamas Vyriausybės patvirtintoje Nacionalinėje civilinės aviacijos saugumo programoje numatytomis<text:s/></text:span><text:span text:style-name="T1977">priemonėmis.</text:span></text:p>
      <text:p text:style-name="P1978"><text:span text:style-name="T1979">2</text:span><text:span text:style-name="T1980">. Nacionalinės civilinės aviacijos saugumo programos įgyvendinimą koordinuoja Vyriausybės sudaryta Nacionalinė civilinės aviacijos saugumo komisija.</text:span></text:p>
      <text:p text:style-name="P1981"/>
      <text:p text:style-name="P1982"><text:span text:style-name="T1983">41</text:span><text:span text:style-name="T1984"><text:s/>straipsnis.<text:s/></text:span><text:span text:style-name="T1985">Aviacijos saugumo užtikrinimas</text:span></text:p>
      <text:p text:style-name="P1986"><text:span text:style-name="T1987">1</text:span><text:span text:style-name="T1988">. Aviacijos saugumą užtikrina o</text:span><text:span text:style-name="T1989">ro uostą valdanti įmonė, oro navigacijos paslaugas teikiančios įmonės, vežėjai ir subjektai, taikantys aviacijos saugumo priemones ir veikiantys oro uosto teritorijoje ar už jos ribų ir tiekiantys prekes arba teikiantys paslaugas oro uostuose ar per juos (</text:span><text:span text:style-name="T1990">toliau – aviacijos saugumo priemones taikantys subjektai). Šioje dalyje nurodyta oro uostą valdanti įmonė, oro navigacijos paslaugas teikiančios įmonės, vežėjai ir aviacijos saugumo priemones taikantys subjektai privalo turėti aviacijos saugumo programas i</text:span><text:span text:style-name="T1991">r paskirti asmenis, atsakingus už šių programų įgyvendinimą.</text:span><text:s/></text:p>
      <text:p text:style-name="P1992">Straipsnio dalies pakeitimai:</text:p>
      <text:p text:style-name="P1993"><text:span text:style-name="T1994">Nr.<text:s/></text:span><text:a xlink:href="https://www.e-tar.lt/portal/legalAct.html?documentId=30f397c0d8db11eb9f09e7df20500045" office:target-frame-name="_top" xlink:show="replace"><text:span text:style-name="T1995">XIV-439</text:span></text:a><text:span text:style-name="T1996">, 2021-06-22, paskelbta TAR 2021-06-29, i. k.<text:s/></text:span><text:span text:style-name="T1997">2021-14596</text:span></text:p>
      <text:p text:style-name="Normal"/>
      <text:p text:style-name="P1998"><text:span text:style-name="T1999">2</text:span><text:span text:style-name="T2000">. Už aviacijos saugumo programų įgyvendinimą atsakingų asmenų kandidatūros turi būti suderintos su Agentūra, kandidatai turi atitikti šiuos reikalavimus:</text:span></text:p>
      <text:p text:style-name="P2001"><text:span text:style-name="T2002">1</text:span><text:span text:style-name="T2003">) turėti aukštąjį arba jam prilygintą išsilavinimą;</text:span></text:p>
      <text:p text:style-name="P2004"><text:span text:style-name="T2005">2</text:span><text:span text:style-name="T2006">) mokėti anglų kalbą ne ž</text:span><text:span text:style-name="T2007">emesniu kaip B1 lygiu;</text:span></text:p>
      <text:p text:style-name="P2008"><text:span text:style-name="T2009">3</text:span><text:span text:style-name="T2010">) turėti ne mažesnę kaip vienų metų darbo aviacijos saugumo srityje patirtį;</text:span></text:p>
      <text:p text:style-name="P2011"><text:span text:style-name="T2012">4</text:span><text:span text:style-name="T2013">)<text:s/></text:span><text:span text:style-name="T2014">turėti Europos Sąjungos teisės aktuose, reglamentuojančiuose aviacijos saugumą, nurodytų tokiems asmenims reikalingų žinių ir kompetencijos</text:span><text:span text:style-name="T2015">;</text:span></text:p>
      <text:p text:style-name="P2016"><text:span text:style-name="T2017">5</text:span><text:span text:style-name="T2018">) atitikti Reglamente (ES) 2015/1998 ir šio įstatymo 41</text:span><text:span text:style-name="T2019">1</text:span><text:span text:style-name="T2020"><text:s/>straipsnio 2 dalyje nustatytus išsamaus asmens reputacijos patikrinimo reikalavimus.</text:span><text:s/></text:p>
      <text:p text:style-name="P2021">Straipsnio punkto pakeitimai:</text:p>
      <text:p text:style-name="P2022"><text:span text:style-name="T2023">Nr.<text:s/></text:span><text:a xlink:href="https://www.e-tar.lt/portal/legalAct.html?documentId=30f397c0d8db11eb9f09e7df20500045" office:target-frame-name="_top" xlink:show="replace"><text:span text:style-name="T2024">XIV-439</text:span></text:a><text:span text:style-name="T2025">, 2021-06-22, paskelbta TAR 2021-06-29, i. k. 2021-14596</text:span></text:p>
      <text:p text:style-name="Normal"/>
      <text:p text:style-name="P2026"><text:span text:style-name="T2027">3</text:span><text:span text:style-name="T2028">. Asmenys, nurodyti Reglamento (ES) 2015/1998 priedo 11.1.1 punkte ir 11.1.2 punkto c papunktyje, turi atitikti Reglamente (ES) 2015/1998 ir šio įstatymo 41</text:span><text:span text:style-name="T2029">1</text:span><text:span text:style-name="T2030"><text:s/>strai</text:span><text:span text:style-name="T2031">psnio 2 dalyje nustatytus išsamaus asmens reputacijos patikrinimo reikalavimus. Asmenys, nurodyti Reglamento (ES) 2015/1998 priedo 11.1.2 punkto a ir b papunkčiuose, turi atitikti Reglamente (ES) 2015/1998 ir šio įstatymo 41</text:span><text:span text:style-name="T2032">1</text:span><text:span text:style-name="T2033"><text:s/>straipsnio 1 dalyje nustatytus</text:span><text:span text:style-name="T2034"><text:s/>standartinio asmens reputacijos patikrinimo reikalavimus. Šioje dalyje minimi asmenys privalo būti baigę Reglamente (ES) 2015/1998 nustatytus atitinkamus aviacijos saugumo mokymus. Asmenys, nurodyti Reglamento (ES) 2015/1998 priedo 11.2.3.1–11.2.3.5 punkt</text:span><text:span text:style-name="T2035">uose, prieš pradėdami savarankiškai atlikti šias funkcijas, susisiekimo ministro nustatyta tvarka turi būti išlaikę egzaminus Agentūroje.</text:span><text:s/></text:p>
      <text:p text:style-name="P2036">Straipsnio dalies pakeitimai:</text:p>
      <text:p text:style-name="P2037"><text:span text:style-name="T2038">Nr.<text:s/></text:span><text:a xlink:href="https://www.e-tar.lt/portal/legalAct.html?documentId=30f397c0d8db11eb9f09e7df20500045" office:target-frame-name="_top" xlink:show="replace"><text:span text:style-name="T2039">XIV-439</text:span></text:a><text:span text:style-name="T2040">, 2021-06-22, paskelbta TAR 2021-06-29, i. k. 2021-14596</text:span></text:p>
      <text:p text:style-name="Normal"/>
      <text:p text:style-name="P2041"><text:span text:style-name="T2042">4</text:span><text:span text:style-name="T2043">. Oro uostų tarnybų, užtikrinančių aviacijos saugumą, darbuotojai pagal savo kompetenciją turi teisę atlikti asmens apžiūrą ir daiktų patikrinimą, sulaikyti ir perduoti<text:s/></text:span><text:span text:style-name="T2044">teisėsaugos institucijoms asmenis, pažeidusius aviacijos saugumo reikalavimus, taip pat bagažą, krovinius ir paštą, kuriuose yra draudžiamų vežti</text:span><text:span text:style-name="T2045"><text:s/></text:span><text:span text:style-name="T2046">orlaiviais daiktų ir medžiagų. Asmenys, atsisakę asmens apžiūros ir daiktų patikrinimo, į orlaivį neįleidžiami</text:span><text:span text:style-name="T2047">.</text:span></text:p>
      <text:p text:style-name="P2048"><text:span text:style-name="T2049">5</text:span><text:span text:style-name="T2050">. Oro uostų tarnybų, užtikrinančių aviacijos saugumą, darbuotojai, eidami tarnybines pareigas, turi teisę Lietuvos Respublikos asmens ir turto saugos įstatymo nustatyta tvarka nešiotis ir naudoti tarnybinį ginklą ir kitas specialiąsias priemones.<text:s/></text:span></text:p>
      <text:p text:style-name="P2051"><text:span text:style-name="T2052">6</text:span><text:span text:style-name="T2053">. Oro uostą valdanti įmonė, suderinusi su Agentūra, nustato oro uostuose nekontroliuojamąją zoną, kontroliuojamąją zoną, riboto patekimo zoną ir riboto patekimo zonos svarbiausias dalis. Oro navigacijos paslaugas teikianti įmonė, suderinusi su<text:s/></text:span><text:span text:style-name="T2054">Agentūra, nustato oro navigacijos paslaugas teikiančiose įmonėse nekontroliuojamąją zoną ir kontroliuojamąją zoną.</text:span></text:p>
      <text:p text:style-name="P2055"><text:span text:style-name="T2056">7</text:span><text:span text:style-name="T2057">. Oro uostą valdanti įmonė pažymėjimą, kuriuo suteikiama teisė asmeniui nelydimam patekti į Lietuvos Respublikos oro uosto riboto pateki</text:span><text:span text:style-name="T2058">mo zoną, oro navigacijos paslaugas Lietuvos Respublikoje teikianti įmonė pažymėjimą, kuriuo suteikiama teisė asmeniui nelydimam patekti į oro navigacijos paslaugas teikiančios įmonės kontroliuojamąją zoną,<text:s/></text:span><text:span text:style-name="T2059">Lietuvos Respublikos oro vežėjas orlaivio įgulos n</text:span><text:span text:style-name="T2060">ario pažymėjimą</text:span><text:span text:style-name="T2061">, Agentūra Lietuvos Respublikos civilinio orlaivio įgulos nario pažymėjimą ar Lietuvos Respublikos civilinės aviacijos inspektoriaus pažymėjimą išduoda tik asmenims, kurie atitinka Reglamente (ES) 2015/1998 ir šio įstatymo 41</text:span><text:span text:style-name="T2062">1</text:span><text:span text:style-name="T2063"><text:s/>straipsnio 2 d</text:span><text:span text:style-name="T2064">alyje nustatytus išsamaus asmens reputacijos patikrinimo reikalavimus.</text:span><text:s/></text:p>
      <text:p text:style-name="P2065">Straipsnio dalies pakeitimai:</text:p>
      <text:p text:style-name="P2066"><text:span text:style-name="T2067">Nr.<text:s/></text:span><text:a xlink:href="https://www.e-tar.lt/portal/legalAct.html?documentId=30f397c0d8db11eb9f09e7df20500045" office:target-frame-name="_top" xlink:show="replace"><text:span text:style-name="T2068">XIV-439</text:span></text:a><text:span text:style-name="T2069">, 2021-06-22, paskelbta TAR 2021-06-29, i. k.</text:span><text:span text:style-name="T2070"><text:s/>2021-14596</text:span></text:p>
      <text:p text:style-name="Normal"/>
      <text:p text:style-name="P2071"><text:span text:style-name="T2072">8</text:span><text:span text:style-name="T2073">. Vadovaudamasi Reglamente<text:s/></text:span><text:a xlink:href="http://eur-lex.europa.eu/legal-content/LIT/TXT/?uri=CELEX:31998R2015&amp;locale=lt" office:target-frame-name="_blank" xlink:show="new"><text:span text:style-name="T2074">(ES) 2015/1998</text:span></text:a><text:span text:style-name="T2075"><text:s/>nustatytomis sąlygomis ir LTSA nustatyta tvarka, Agentūra suteikia reguliuojamo subjekto,</text:span><text:span text:style-name="T2076"><text:s/>žinomo siuntėjo, Europos Sąjungos aviacijos saugumo tikrintojo, vežėjo, vežančio krovinius arba paštą iš trečiosios šalies oro uosto į Europos Sąjungą (ACC3 vežėjo), reguliuojamo orlaivio atsargų tiekėjo statusą, galiojantį 5 metus,<text:s/></text:span><text:span text:style-name="T2077">trečiosios šalies regu</text:span><text:span text:style-name="T2078">liuojamo subjekto (RA3) ir trečiosios šalies žinomo siuntėjo (KC3) statusą, galiojantį 3 metus,<text:s/></text:span><text:span text:style-name="T2079">jį panaikina ir informaciją apie šiems subjektams suteiktą statusą ar jo panaikinimą įrašo į Sąjungos tiekimo grandinės saugumo duomenų bazę.</text:span><text:s/></text:p>
      <text:p text:style-name="P2080">Straipsnio dalies<text:s/>pakeitimai:</text:p>
      <text:p text:style-name="P2081"><text:span text:style-name="T2082">Nr.<text:s/></text:span><text:a xlink:href="https://www.e-tar.lt/portal/legalAct.html?documentId=30f397c0d8db11eb9f09e7df20500045" office:target-frame-name="_top" xlink:show="replace"><text:span text:style-name="T2083">XIV-439</text:span></text:a><text:span text:style-name="T2084">, 2021-06-22, paskelbta TAR 2021-06-29, i. k. 2021-14596</text:span></text:p>
      <text:p text:style-name="P2085"><text:span text:style-name="T2086">Nr.<text:s/></text:span><text:a xlink:href="https://www.e-tar.lt/portal/legalAct.html?documentId=e21c3590eb1a11ed9978886e85107ab2" office:target-frame-name="_top" xlink:show="replace"><text:span text:style-name="T2087">XIV-1911</text:span></text:a><text:span text:style-name="T2088">, 2023-04-27, paskelbta TAR 2023-05-05, i. k. 2023-08615</text:span></text:p>
      <text:p text:style-name="Normal"/>
      <text:p text:style-name="P2089"><text:span text:style-name="T2090">9</text:span><text:span text:style-name="T2091">. Nacionalinę civilinės aviacijos saugumo kokybės kontrolės programą tvirtina LTSA.</text:span></text:p>
      <text:p text:style-name="P2092"><text:span text:style-name="T2093">10</text:span><text:span text:style-name="T2094">. Reglamento<text:s/></text:span>(ES) 2015/1998<text:span text:style-name="T2095"><text:s/>priedo 1.0.6 ir 1.7 punktuose numatytos civilinės aviacijos ypatingos svarbos<text:s/></text:span><text:span text:style-name="T2096">informacinių ir ryšių technologijų sistemos ir duomenys</text:span><text:span text:style-name="T2097"><text:s/>nustatomi identifikuojant kibernetinio saugumo subjektų tinklų ir informacines sistemas ir jų</text:span><text:span text:style-name="T2098"><text:s/>apsauga nuo kibernetinių grėsmių vykdoma vadovaujantis Lietuvos Respublikos kibernetinio saugumo įstatymu ir jo įgyvendinamųjų teisės aktų nuostatomis. Reglamento<text:s/></text:span>(ES) 2015/1998<text:span text:style-name="T2099"><text:s/>priedo 1.7 punkte numatytos ypatingos svarbos informacinių ir ryšių technolog</text:span><text:span text:style-name="T2100">ijų sistemos ir duomenys, nepatenkantys į Kibernetinio saugumo įstatymo reguliavimo sritį, nustatomi ir jų apsauga nuo kibernetinių grėsmių vykdoma vadovaujantis Reglamento<text:s/></text:span>(ES) 2015/1998<text:span text:style-name="T2101"><text:s/>priedo 1.7 punkto ir Nacionalinės civilinės aviacijos saugumo progra</text:span><text:span text:style-name="T2102">mos nuostatomis.</text:span></text:p>
      <text:p text:style-name="P2103">Straipsnio dalies pakeitimai:</text:p>
      <text:p text:style-name="P2104"><text:span text:style-name="T2105">Nr.<text:s/></text:span><text:a xlink:href="https://www.e-tar.lt/portal/legalAct.html?documentId=30f397c0d8db11eb9f09e7df20500045" office:target-frame-name="_top" xlink:show="replace"><text:span text:style-name="T2106">XIV-439</text:span></text:a><text:span text:style-name="T2107">, 2021-06-22, paskelbta TAR 2021-06-29, i. k. 2021-14596</text:span></text:p>
      <text:p text:style-name="P2108"><text:span text:style-name="T2109">Nr.<text:s/></text:span><text:a xlink:href="https://www.e-tar.lt/portal/legalAct.html?documentId=e21c3590eb1a11ed9978886e85107ab2" office:target-frame-name="_top" xlink:show="replace"><text:span text:style-name="T2110">XIV-1911</text:span></text:a><text:span text:style-name="T2111">, 2023-04-27, paskelbta TAR 2023-05-05, i. k. 2023-08615</text:span></text:p>
      <text:p text:style-name="P2112"><text:span text:style-name="T2113">Nr.<text:s/></text:span><text:a xlink:href="https://www.e-tar.lt/portal/legalAct.html?documentId=5f0ba52049bd11efbdaea558de59136c" office:target-frame-name="_top" xlink:show="replace"><text:span text:style-name="T2114">XIV-2903</text:span></text:a><text:span text:style-name="T2115">, 2024-07-11, paskelbt</text:span><text:span text:style-name="T2116">a TAR 2024-07-24, i. k. 2024-13538</text:span></text:p>
      <text:p text:style-name="Normal"/>
      <text:p text:style-name="P2117"><text:span text:style-name="T2118">41</text:span><text:span text:style-name="T2119">1</text:span><text:span text:style-name="T2120"><text:s/>straipsnis.<text:s/></text:span><text:span text:style-name="T2121">Asmens reputacijos patikrinimas</text:span></text:p>
      <text:p text:style-name="P2122"><text:span text:style-name="T2123">1</text:span><text:span text:style-name="T2124">. Standartinio asmens reputacijos patikrinimo išvada negali būti teigiama, jeigu yra nustatyta bent viena iš aplinkybių, nurodytų šio straipsnio 2 dalies 1–4 ir 9 punktuose.<text:s/></text:span></text:p>
      <text:p text:style-name="P2125"><text:span text:style-name="T2126">2</text:span><text:span text:style-name="T2127">. Išsamaus asmens reputacijos patikrinimo išvada negali būti teigiama, jeigu</text:span><text:span text:style-name="T2128"><text:s/></text:span><text:span text:style-name="T2129">yra nustatyta bent viena iš šių aplinkybių:</text:span></text:p>
      <text:p text:style-name="P2130"><text:span text:style-name="T2131">1</text:span><text:span text:style-name="T2132">) asmuo buvo nuteistas už neatsargų, nesunkų ar apysunkį nusikaltimą ir teistumas nėra išnykęs ar panaikintas;</text:span></text:p>
      <text:p text:style-name="P2133"><text:span text:style-name="T2134">2</text:span><text:span text:style-name="T2135">) asmuo buvo nuteistas už sunkų ar labai sunkų nusikaltimą ir (arba) už teroristinius ir (ar</text:span><text:span text:style-name="T2136">) su teroristine veikla susijusius nusikaltimus, neatsižvelgiant į tai, ar teistumas yra išnykęs ar panaikintas;</text:span></text:p>
      <text:p text:style-name="P2137"><text:span text:style-name="T2138">3</text:span><text:span text:style-name="T2139">) asmuo buvo nuteistas už baudžiamąjį nusižengimą ir nėra atlikęs paskirtos bausmės (išskyrus atvejus, kai asmuo atleistas nuo bausmės atl</text:span><text:span text:style-name="T2140">ikimo);</text:span></text:p>
      <text:p text:style-name="P2141"><text:span text:style-name="T2142">4</text:span><text:span text:style-name="T2143">) per pastaruosius 2 metus iki asmens kreipimosi gauti šio įstatymo 41 straipsnio 7 dalyje nurodytus pažymėjimus ar paskyrimo eiti pareigas, nurodytas šio įstatymo 41 straipsnio 1 dalyje, ar iki šio įstatymo 41 straipsnio 3 dalyje nurodytų asm</text:span><text:span text:style-name="T2144">enų pradinio saugumo mokymų, kuriuose pateikiama dėl svarbos saugumui viešai neprieinama informacija, pradžios asmeniui buvo skirtos bent dvi administracinės nuobaudos už aviacijos saugumo reikalavimų pažeidimus;</text:span></text:p>
      <text:p text:style-name="P2145"><text:span text:style-name="T2146">5</text:span><text:span text:style-name="T2147">) asmuo<text:s/></text:span><text:span text:style-name="T2148">turi ar turėjo<text:s/></text:span><text:span text:style-name="T2149">didinančių<text:s/></text:span><text:span text:style-name="T2150">riziką ar keliančių grėsmę nacionaliniam saugumui ryšių su užsienio valstybių institucijomis arba tų valstybių fiziniais ar juridiniais asmenimis</text:span><text:span text:style-name="T2151">;</text:span></text:p>
      <text:p text:style-name="P2152"><text:span text:style-name="T2153">6</text:span><text:span text:style-name="T2154">)<text:s/></text:span><text:span text:style-name="T2155">asmuo dalyvauja ar dalyvavo teroristinės organizacijos ar teroristinės grupės veikloje arba palaiko ar</text:span><text:span text:style-name="T2156"><text:s/>palaikė ryšius su asmeniu, priklausančiu teroristinei organizacijai ar grupei;</text:span></text:p>
      <text:p text:style-name="P2157"><text:span text:style-name="T2158">7</text:span><text:span text:style-name="T2159">) asmuo dalyvauja ar per pastaruosius 5 metus dalyvavo neregistruoto judėjimo veikloje, jeigu toks dalyvavimas<text:s/></text:span><text:span text:style-name="T2160">kelia grėsmę civilinės aviacijos saugumui</text:span><text:span text:style-name="T2161">;</text:span></text:p>
      <text:p text:style-name="P2162"><text:span text:style-name="T2163">8</text:span><text:span text:style-name="T2164">) šio straip</text:span><text:span text:style-name="T2165">snio 3 dalies<text:s/></text:span><text:span text:style-name="T2166">2<text:s/></text:span><text:span text:style-name="T2167">punkte nurodytos institucijos</text:span><text:span text:style-name="T2168"><text:s/></text:span><text:span text:style-name="T2169">neturi galimybės gauti ar negauna iš atitinkamų užsienio valstybių institucijų patikimos informacijos apie užsienio valstybės pilietį arba asmenį be pilietybės,</text:span><text:span text:style-name="T2170"><text:s/></text:span><text:span text:style-name="T2171">taip pat Lietuvos Respublikos pilietį, kurio nuol</text:span><text:span text:style-name="T2172">atinė gyvenamoji vieta yra ne Lietuvos Respublikoje, dėl šios dalies 5, 6 ir 7 punktuose nurodytų aplinkybių arba iš atitinkamų institucijų gauta informacija kelia pagrįstų abejonių dėl šios informacijos patikimumo;<text:s/></text:span><text:span text:style-name="T2173">informacija apie šiame punkte nurodytus<text:s/></text:span><text:span text:style-name="T2174">asmenis gaunama iš valstybių, kuriose asmuo nuolat gyveno pastaruosius 5 metus;</text:span></text:p>
      <text:p text:style-name="P2175"><text:span text:style-name="T2176">9</text:span><text:span text:style-name="T2177">) asmuo atsisako<text:s/></text:span><text:span text:style-name="T2178">pateikti šio straipsnio 7 ir 9 dalyse nurodytus dokumentus ir duomenis</text:span><text:span text:style-name="T2179"><text:s/>ar negali<text:s/></text:span><text:span text:style-name="T2180">jų</text:span><text:span text:style-name="T2181"><text:s/>pateikti arba nesutinka būti tikrinamas, arba tikrinimo metu sąmoninga</text:span><text:span text:style-name="T2182">i pateikia neteisingus duomenis.</text:span></text:p>
      <text:p text:style-name="P2183"><text:span text:style-name="T2184">3</text:span><text:span text:style-name="T2185">. Informaciją dėl<text:s/></text:span><text:span text:style-name="T2186">su asmeniu susijusių</text:span><text:span text:style-name="T2187"><text:s/>šio straipsnio 2 dalies 1–8 punktuose nurodytų aplinkybių teikia:</text:span></text:p>
      <text:p text:style-name="P2188"><text:span text:style-name="T2189">1</text:span><text:span text:style-name="T2190">)<text:s/></text:span><text:span text:style-name="T2191">Vyriausybės įgaliota institucija</text:span><text:span text:style-name="T2192"><text:s/>– dėl aplinkybių, nurodytų šio straipsnio 2 dalies<text:s/></text:span><text:span text:style-name="T2193"><text:line-break/>1</text:span><text:span text:style-name="T2194">–4</text:span><text:span text:style-name="T2195"><text:s/>punktuose;</text:span></text:p>
      <text:p text:style-name="P2196"><text:span text:style-name="T2197">2</text:span><text:span text:style-name="T2198">) Lietuvos Respublikos valstybės saugumo departamentas ir<text:s/></text:span><text:span text:style-name="T2199">Vyriausybės įgaliota institucija</text:span><text:span text:style-name="T2200"><text:s/>– dėl aplinkybių, nurodytų šio straipsnio 2 dalies 5–8 punktuose.</text:span></text:p>
      <text:p text:style-name="P2201"><text:span text:style-name="T2202">4</text:span><text:span text:style-name="T2203">.<text:s/></text:span><text:span text:style-name="T2204">Šio straipsnio 3 dalies 1 punkte nurodyta institucija</text:span><text:span text:style-name="T2205"><text:s/></text:span><text:span text:style-name="T2206">informaciją dėl šio straipsnio 2 dal</text:span><text:span text:style-name="T2207">ies 1–4 punktuose nurodytų aplinkybių buvimo pateikia oro uostą valdančiai įmonei, vežėjui, aviacijos saugumo priemones taikančiam subjektui</text:span><text:span text:style-name="T2208">, Agentūrai arba tikrinamam<text:s/></text:span><text:span text:style-name="T2209">asmeniui pagal jų</text:span><text:span text:style-name="T2210"><text:s/></text:span><text:span text:style-name="T2211">prašymus ne vėliau kaip per 10 darbo dienų nuo rašytinio prašymo patei</text:span><text:span text:style-name="T2212">kti nurodytą informaciją gavimo dienos.<text:s/></text:span><text:span text:style-name="T2213">Šio straipsnio 3 dalies 1 punkte nurodytos institucijos</text:span><text:span text:style-name="T2214"><text:s/></text:span><text:span text:style-name="T2215">informacija turi būti pateikta ne anksčiau kaip prieš 60 kalendorinių dienų iki sprendimo dėl asmens reputacijos patikrinimo priėmimo dienos.</text:span></text:p>
      <text:p text:style-name="P2216"><text:span text:style-name="T2217">5</text:span><text:span text:style-name="T2218">. Vežėjai ir</text:span><text:span text:style-name="T2219"><text:s/></text:span><text:span text:style-name="T2220">aviacijos saugumo priemones taikantys subjektai, atlikdami išsamų asmens reputacijos patikrinimą pagal šio įstatymo 41 straipsnio 3 dalį, taip pat oro navigacijos paslaugas teikiančios įmonės ir Agentūra, atlikdamos išsamų asmens reputacijos patikrinimą pa</text:span><text:span text:style-name="T2221">gal šio įstatymo 41 straipsnio 7 dalį,</text:span><text:span text:style-name="T2222"><text:s/></text:span><text:span text:style-name="T2223">kreipiasi į LTSA su prašymu pateikti pažymą, ar<text:s/></text:span><text:span text:style-name="T2224">yra su vertinamu asmeniu susijusių</text:span><text:span text:style-name="T2225"><text:s/>aplinkybių, nurodytų šio straipsnio 2 dalies<text:s/></text:span><text:span text:style-name="T2226">5–8<text:s/></text:span><text:span text:style-name="T2227">punktuose.<text:s/></text:span><text:span text:style-name="T2228">Gavusi prašymą LTSA per 3 darbo dienas nuo prašymo gavimo dienos kreipiasi</text:span><text:span text:style-name="T2229"><text:s/>atitinkamai į šio straipsnio 3 dalies 2 punkte nurodytas institucijas su prašymu informuoti, ar yra su asmeniu susijusių šio straipsnio 2 dalies 5–8 punktuose nurodytų aplinkybių. Šio straipsnio 3 dalies 2 punkte nurodytos institucijos informuoja apie šio</text:span><text:span text:style-name="T2230"><text:s/>straipsnio 2 dalies 5–8 punktuose nurodytų aplinkybių buvimą (nebuvimą) ne vėliau kaip per 20 darbo dienų nuo LTSA rašytinio kreipimosi pateikti informaciją apie tikrinamą asmenį gavimo dienos. Šis terminas šio straipsnio 3 dalies 2 punkte nurodytų instit</text:span><text:span text:style-name="T2231">ucijų sprendimu gali būti pratęstas ne ilgiau kaip iki 30 darbo dienų. Gavusi iš šio straipsnio 3 dalies 2 punkte nurodytų institucijų informaciją, LTSA per 3 darbo dienas nuo paskutinės informacijos iš šio straipsnio 3 dalies 2 punkte nurodytų institucijų</text:span><text:span text:style-name="T2232"><text:s/>gavimo dienos pateikia pažymą, kurioje nurodoma, ar yra su tikrinamu asmeniu susijusių šio straipsnio 2 dalies 5–8 punktuose nurodytų aplinkybių, ar jų nėra. Šioje dalyje nurodyta LTSA pažyma turi būti išduota ne anksčiau kaip prieš 60 kalendorinių dienų<text:s/></text:span><text:span text:style-name="T2233">iki sprendimo dėl asmens</text:span><text:span text:style-name="T2234"><text:s/></text:span><text:span text:style-name="T2235">reputacijos patikrinimo priėmimo dienos.</text:span></text:p>
      <text:p text:style-name="P2236"><text:span text:style-name="T2237">6</text:span><text:span text:style-name="T2238">. Oro uostą valdanti įmonė, atlikdama išsamų asmens reputacijos patikrinimą pagal šio įstatymo 41 straipsnio 3 ir 7 dalis,<text:s/></text:span><text:span text:style-name="T2239">kreipiasi<text:s/></text:span><text:span text:style-name="T2240">į šio straipsnio 3<text:s/></text:span><text:span text:style-name="T2241">dalies 2 punkte<text:s/></text:span><text:span text:style-name="T2242">nurodytas institu</text:span><text:span text:style-name="T2243">cijas su prašymu<text:s/></text:span><text:span text:style-name="T2244">informuoti, ar yra su vertinamu asmeniu susijusių aplinkybių, nurodytų šio straipsnio 2 dalies 5–8 punktuose</text:span><text:span text:style-name="T2245">. Šio straipsnio 3<text:s/></text:span><text:span text:style-name="T2246">dalies 2 punkte<text:s/></text:span><text:span text:style-name="T2247">nurodytos institucijos<text:s/></text:span><text:span text:style-name="T2248">informuoja apie</text:span><text:span text:style-name="T2249"><text:s/>šio straipsnio 2 dalies<text:s/></text:span><text:span text:style-name="T2250">5</text:span><text:span text:style-name="T2251">–8</text:span><text:span text:style-name="T2252"><text:s/></text:span><text:span text:style-name="T2253">punktuose nurodytų aplinkybių</text:span><text:span text:style-name="T2254"><text:s/></text:span><text:span text:style-name="T2255">buvimą (nebuvimą)</text:span><text:span text:style-name="T2256"><text:s/>ne vėliau kaip per 20 darbo dienų nuo oro uostą valdančios įmonės rašytinio prašymo pateikti informaciją apie tikrinamą asmenį gavimo dienos. Šis terminas institucijos sprendimu gali būti pratęstas ne ilgiau kaip iki 30 darbo dienų.<text:s/></text:span><text:span text:style-name="T2257">Šio<text:s/></text:span><text:span text:style-name="T2258">straipsnio 3 dalies 2 punkte nurodytų institucijų informacija turi būti pateikta ne ankščiau kaip prieš 60 kalendorinių dienų iki sprendimo dėl asmens reputacijos patikrinimo priėmimo dienos.</text:span><text:span text:style-name="T2259"><text:s/></text:span></text:p>
      <text:p text:style-name="P2260"><text:span text:style-name="T2261">7</text:span><text:span text:style-name="T2262">. Šio straipsnio 4, 5 ir 6 dalyse minimuose prašymuose tur</text:span><text:span text:style-name="T2263">i būti nurodytas asmens vardas, pavardė ir asmens kodas<text:s/></text:span><text:span text:style-name="T2264">arba<text:s/></text:span><text:span text:style-name="T2265">kitokie asmens identifikavimo duomenys (gimimo data, asmens tapatybės dokumento identifikacinis numeris), jeigu asmuo neturi asmens kodo,</text:span><text:span text:style-name="T2266"><text:s/>asmens pilietybė bei<text:s/></text:span><text:span text:style-name="T2267">valstybės, kuriose asmuo gavo leidim</text:span><text:span text:style-name="T2268">ą gyventi, jeigu asmuo tokį leidimą turi, ir<text:s/></text:span><text:span text:style-name="T2269">gyvenamųjų vietų ne Lietuvos Respublikoje, kuriose asmuo per pastaruosius 5 metus nuolat gyveno 6 mėnesius ar ilgiau, adresai,<text:s/></text:span><text:span text:style-name="T2270">taip pat dėl kurių šio straipsnio 2 dalyje nurodytų aplinkybių buvimo ar nebuvimo prašoma pateikti pažymą.<text:s/></text:span></text:p>
      <text:p text:style-name="P2271"><text:span text:style-name="T2272">8</text:span><text:span text:style-name="T2273">.</text:span><text:span text:style-name="T2274"><text:s/>Kai išsamus asmens reputacijos patikrinimas buvo atliktas pagal šio įstatymo 41 straipsnio 7 dalį asmeniui išduodant oro uosto pažymėjimą, ku</text:span><text:span text:style-name="T2275">riuo suteikiama teisė asmeniui nelydimam patekti į Lietuvos Respublikos oro uosto riboto patekimo zoną, vežėjai ir aviacijos saugumo priemones taikantys subjektai gali neatlikti išsamaus asmens reputacijos patikrinimo pagal šio įstatymo 41 straipsnio 3 dal</text:span><text:span text:style-name="T2276">į, o oro navigacijos paslaugas teikiančios įmonės ir Agentūra – pagal šio įstatymo 41 straipsnio 7 dalį, jeigu vežėjai, aviacijos saugumo priemones taikantys subjektai, oro navigacijos paslaugas teikiančios įmonės ar Agentūra turi dokumentus ir duomenis, k</text:span><text:span text:style-name="T2277">urių pagrindu buvo atliktas išsamus asmens reputacijos patikrinimas pagal šio įstatymo 41 straipsnio 7 dalį asmeniui išduodant oro uosto pažymėjimą, arba jie yra automatizuotos sistemos, kurią naudojant atliekamas išsamus asmens reputacijos patikrinimas, n</text:span><text:span text:style-name="T2278">audotojai ir turi galimybę įsitikinti, kad jau yra atliktas išsamus asmens reputacijos patikrinimas ir jis atitinka šio patikrinimo reikalavimus.<text:s/></text:span></text:p>
      <text:p text:style-name="P2279"><text:span text:style-name="T2280">9</text:span><text:span text:style-name="T2281">. Kai tikrinami asmenys yra užsienio valstybės piliečiai arba asmenys be pilietybės, taip pat Lietuvos R</text:span><text:span text:style-name="T2282">espublikos piliečiai, kurių nuolatinė gyvenamoji vieta yra ne Lietuvos Respublikoje arba kurie per pastaruosius 5 metus ilgiau kaip 6 mėnesius gyveno užsienyje, informaciją dėl šio straipsnio 2 dalies 1, 2 ir 3 punktuose nurodytų aplinkybių ir ją patvirtin</text:span><text:span text:style-name="T2283">ančius dokumentus, išduotus asmens pilietybės šalies arba asmens be pilietybės, taip pat Lietuvos Respublikos piliečio, kurio nuolatinė gyvenamoji vieta yra ne Lietuvos Respublikoje, atveju – asmens gyvenamosios šalies kompetentingų institucijų, pateikia p</text:span><text:span text:style-name="T2284">atys tikrinami asmenys juos į pareigas skiriančiam subjektui.<text:s/></text:span><text:span text:style-name="T2285">Šioje dalyje nurodyti dokumentai turi būti išduoti ne anksčiau</text:span><text:span text:style-name="T2286"><text:s/></text:span><text:span text:style-name="T2287">kaip prieš 90 kalendorinių dienų iki sprendimo dėl asmens reputacijos patikrinimo priėmimo dienos. Ši dalis netaikoma Lietuvos Resp</text:span><text:span text:style-name="T2288">ublikos piliečiams, kurių nuolatinė gyvenamoji vieta yra Europos Sąjungos valstybėje narėje ar Jungtinėje Karalystėje arba kurie per pastaruosius 5 metus ilgiau kaip 6 mėnesius gyveno Europos Sąjungos valstybėje narėje ar Jungtinėje Karalystėje.</text:span></text:p>
      <text:p text:style-name="P2289"><text:span text:style-name="T2290">10</text:span><text:span text:style-name="T2291">. Ve</text:span><text:span text:style-name="T2292">žėjai ir aviacijos saugumo priemones taikantys subjektai turi teisę rašytinio susitarimo pagrindu pavesti atlikti jų vardu vieni kitų</text:span><text:span text:style-name="T2293"><text:s/></text:span><text:span text:style-name="T2294">išsamų asmens reputacijos patikrinimą. Išsamų asmens reputacijos patikrinimą vykdyti savo vardu pavedę vežėjai ir aviacijo</text:span><text:span text:style-name="T2295">s saugumo priemones taikantys subjektai lieka atsakingi už tinkamą išsamų asmens reputacijos patikrinimą ir privalo tikrinti šio pavedimo įgyvendinimą saugumo programoje numatytos vidaus kokybės kontrolės metu.<text:s/></text:span></text:p>
      <text:p text:style-name="P2296"><text:span text:style-name="T2297">11</text:span><text:span text:style-name="T2298">.<text:s/></text:span><text:span text:style-name="T2299">Oro uostą valdanti įmonė išsamų<text:s/></text:span><text:span text:style-name="T2300">asme</text:span><text:span text:style-name="T2301">ns reputacijos<text:s/></text:span><text:span text:style-name="T2302">patikrinimą atlieka</text:span><text:span text:style-name="T2303"><text:s/>pakartotinai ne vėliau kaip po 12 mėnesių nuo paskutinės šio straipsnio 3 dalyje nurodytų institucijų informacijos dėl šio straipsnio 2 dalyje nurodytų aplinkybių gavimo dienos</text:span><text:span text:style-name="T2304">. Vežėjai, aviacijos saugumo priemones taikan</text:span><text:span text:style-name="T2305">tys subjektai, taip pat oro navigacijos paslaugas teikiančios įmonės ir Agentūra išsamų asmens reputacijos patikrinimą atlieka pakartotinai ne vėliau kaip po 12 mėnesių nuo informacijos dėl šio straipsnio 2 dalies 1–4 punktuose nurodytų aplinkybių iš<text:s/></text:span><text:span text:style-name="T2306">šio s</text:span><text:span text:style-name="T2307">traipsnio 3 dalies 1 punkte nurodytos institucijos</text:span><text:span text:style-name="T2308"><text:s/>gavimo dienos ar</text:span><text:span text:style-name="T2309"><text:s/>nuo šio straipsnio<text:s/></text:span><text:span text:style-name="T2310">5</text:span><text:span text:style-name="T2311"><text:s/>dalyje nurodytos LTSA pažymos dėl asmens reputacijos pateikimo dienos,<text:s/></text:span><text:span text:style-name="T2312">priklausomai nuo to, kuri informacija pateikta vėliau</text:span><text:span text:style-name="T2313">. Asmuo gali būti papildomai tikrinamas ir<text:s/></text:span><text:span text:style-name="T2314">nepasibaigus<text:s/></text:span><text:span text:style-name="T2315">12 mėnesių</text:span><text:span text:style-name="T2316"><text:s/>terminui, jeigu oro uostą valdanti įmonė, oro navigacijos paslaugas teikiančios įmonės, vežėjai, aviacijos saugumo priemones taikantys subjektai ar Agentūra gauna duomenų, kad galėjo atsirasti šio straipsnio 2 dalies 1–9 punktuose n</text:span><text:span text:style-name="T2317">urodytų aplinkybių.</text:span></text:p>
      <text:p text:style-name="P2318"><text:span text:style-name="T2319">12</text:span><text:span text:style-name="T2320">. Standartinis asmens reputacijos patikrinimas atliekamas pakartotinai ne vėliau kaip po 3 metų nuo informacijos dėl šio straipsnio 2<text:s/></text:span><text:span text:style-name="T2321">dalies 1–4 punktuose<text:s/></text:span><text:span text:style-name="T2322">nurodytų aplinkybių gavimo iš<text:s/></text:span><text:span text:style-name="T2323">šio straipsnio 3 dalies 1 punkte nurodytos in</text:span><text:span text:style-name="T2324">stitucijos</text:span><text:span text:style-name="T2325"><text:s/></text:span><text:span text:style-name="T2326">dienos. Asmuo gali būti papildomai tikrinamas ir nepasibaigus 3 metų terminui, jeigu oro uostą valdanti įmonė, vežėjas ar aviacijos saugumo priemones taikantis subjektas gauna duomenų, kad galėjo atsirasti šio straipsnio 2 dalies 1–4 punktuose n</text:span><text:span text:style-name="T2327">urodytų aplinkybių.</text:span></text:p>
      <text:p text:style-name="P2328"><text:span text:style-name="T2329">13</text:span><text:span text:style-name="T2330">. Oro uostą valdanti įmonė, oro navigacijos paslaugas teikiančios įmonės, vežėjai, aviacijos saugumo priemones taikantys subjektai ir Agentūra</text:span><text:span text:style-name="T2331"><text:s/></text:span><text:span text:style-name="T2332">šiame straipsnyje nustatyta tvarka pateiktą informaciją gali naudoti tik priimdami spre</text:span><text:span text:style-name="T2333">ndimą dėl asmens, pretenduojančio eiti ar einančio pareigas arba norinčio gauti pažymėjimą, tinkamumo ir šiame straipsnyje nustatyta tvarka gautos informacijos apie asmenį negali perduoti ar kitaip atskleisti tretiesiems asmenims, išskyrus teisės aktuose n</text:span><text:span text:style-name="T2334">ustatytus atvejus.</text:span></text:p>
      <text:p text:style-name="P2335"><text:span text:style-name="T2336">14</text:span><text:span text:style-name="T2337">. Oro uostą valdanti įmonė, oro navigacijos paslaugas teikiančios įmonės, vežėjai, aviacijos saugumo priemones taikantys subjektai,</text:span><text:span text:style-name="T2338"><text:s/></text:span><text:span text:style-name="T2339">Agentūra ir institucijos bei įstaigos privalo užtikrinti, kad tikrinamo asmens duomenys, gauti šiam</text:span><text:span text:style-name="T2340">e straipsnyje nustatyta tvarka, būtų tvarkomi vadovaujantis 2016 m. balandžio 27 d. Europos Parlamento ir Tarybos reglamentu<text:s/></text:span><text:a xlink:href="http://eur-lex.europa.eu/legal-content/LIT/TXT/?uri=CELEX:3679R2016&amp;locale=lt" office:target-frame-name="_blank" xlink:show="new"><text:span text:style-name="T2341">(ES) 2016/679</text:span></text:a><text:span text:style-name="T2342"><text:s/>dėl fizinių</text:span><text:span text:style-name="T2343"><text:s/>asmenų apsaugos tvarkant asmens duomenis ir dėl laisvo tokių duomenų judėjimo ir kuriuo panaikinama Direktyva<text:s/></text:span><text:a xlink:href="http://eur-lex.europa.eu/legal-content/LIT/TXT/?uri=CELEX:31995L0046&amp;locale=lt" office:target-frame-name="_blank" xlink:show="new"><text:span text:style-name="T2344">95/46/EB</text:span></text:a><text:span text:style-name="T2345"><text:s/>(Bendrasis duomenų apsaugos reglamentas) ir Lietuvos Respublikos asmens duomenų teisinės apsaugos įstatymu.</text:span></text:p>
      <text:p text:style-name="P2346"><text:span text:style-name="T2347">15</text:span><text:span text:style-name="T2348">. Šiame straipsnyje nurodyti dokumentai saugomi Lietuvos Respublikos dokumentų ir archyvų įstatymo ir Lietuvos vyriausiojo archyvaro nustatyt</text:span><text:span text:style-name="T2349">a tvarka.</text:span><text:s/></text:p>
      <text:p text:style-name="P2350">Straipsnio pakeitimai:</text:p>
      <text:p text:style-name="P2351"><text:span text:style-name="T2352">Nr.<text:s/></text:span><text:a xlink:href="https://www.e-tar.lt/portal/legalAct.html?documentId=e21c3590eb1a11ed9978886e85107ab2" office:target-frame-name="_top" xlink:show="replace"><text:span text:style-name="T2353">XIV-1911</text:span></text:a><text:span text:style-name="T2354">, 2023-04-27, paskelbta TAR 2023-05-05, i. k. 2023-08615</text:span></text:p>
      <text:p text:style-name="Normal"/>
      <text:p text:style-name="P2355"><text:span text:style-name="T2356">41</text:span><text:span text:style-name="T2357">2</text:span><text:span text:style-name="T2358"><text:s/>straipsnis.<text:s/></text:span><text:span text:style-name="T2359">Teisė vykdyti aviacijos saugumo<text:s/></text:span><text:span text:style-name="T2360">mokymus</text:span></text:p>
      <text:p text:style-name="P2361"><text:span text:style-name="T2362">1</text:span><text:span text:style-name="T2363">. Teisę vykdyti aviacijos saugumo mokymus turi:</text:span></text:p>
      <text:p text:style-name="P2364"><text:span text:style-name="T2365">1</text:span><text:span text:style-name="T2366">) aviacijos saugumo instruktoriai;</text:span></text:p>
      <text:p text:style-name="P2367"><text:span text:style-name="T2368">2</text:span><text:span text:style-name="T2369">)<text:s/></text:span><text:span text:style-name="T2370">nuotolinius mokymus vykdantys ūkio subjektai.</text:span></text:p>
      <text:p text:style-name="P2371"><text:span text:style-name="T2372">2</text:span><text:span text:style-name="T2373">.<text:s/></text:span><text:span text:style-name="T2374">Aviacijos saugumo instruktoriaus ar nuotolinį mokymą vykdančio ūkio subjekto statusas suteikia teisę vykdyti aviacijos saugumo mokymus pagal atitinkamus susisiekimo ministro tvirtinamoje nacionalinėje civilinės aviacijos saugumo mokymo programoje (toliau –</text:span><text:span text:style-name="T2375"><text:s/>Mokymo programa) nurodytus modulius<text:s/></text:span><text:span text:style-name="T2376">atitinkamų kategorijų darbuotojams. Aviacijos saugumo instruktorius ar nuotolinį mokymą vykdantis ūkio subjektas<text:s/></text:span><text:span text:style-name="T2377">atestuojamas kas 5 metus<text:s/></text:span><text:span text:style-name="T2378">Mokymo programoje nustatyta tvarka.</text:span></text:p>
      <text:p text:style-name="P2379"><text:span text:style-name="T2380">3</text:span><text:span text:style-name="T2381">. Aviacijos saugumo instruktoriaus<text:s/></text:span><text:span text:style-name="T2382">statusas suteikiamas, jeigu:</text:span></text:p>
      <text:p text:style-name="P2383"><text:span text:style-name="T2384">1</text:span><text:span text:style-name="T2385">) asmuo atitinka Reglamento<text:s/></text:span><text:a xlink:href="http://eur-lex.europa.eu/legal-content/LIT/TXT/?uri=CELEX:31998R2015&amp;locale=lt" office:target-frame-name="_blank" xlink:show="new"><text:span text:style-name="T2386">(ES) 2015/1998</text:span></text:a><text:span text:style-name="T2387"><text:s/>priedo 11.5 punkte nustatytus reikalavimus;</text:span></text:p>
      <text:p text:style-name="P2388"><text:span text:style-name="T2389">2</text:span><text:span text:style-name="T2390">) asmens dėstomų mokymų m</text:span><text:span text:style-name="T2391">edžiagos turinys atitinka civilinės aviacijos saugumą reglamentuojančių teisės aktų nuostatas.<text:s/></text:span><text:span text:style-name="T2392">Pasikeitus aviacijos saugumą reglamentuojančių teisės aktų reikalavimams, mokymų medžiaga turi būti atitinkamai atnaujinta<text:s/></text:span><text:span text:style-name="T2393">Mokymo programoje nustatyta tvarka ir<text:s/></text:span><text:span text:style-name="T2394">terminais.<text:s/></text:span></text:p>
      <text:p text:style-name="P2395"><text:span text:style-name="T2396">4</text:span><text:span text:style-name="T2397">. Nuotolinį mokymą vykdančio ūkio subjekto statusas suteikiamas, jeigu:</text:span></text:p>
      <text:p text:style-name="P2398"><text:span text:style-name="T2399">1</text:span><text:span text:style-name="T2400">) ūkio subjektas paskiria už mokymus atsakingą asmenį ir šis asmuo atitinka Reglamento<text:s/></text:span><text:a xlink:href="http://eur-lex.europa.eu/legal-content/LIT/TXT/?uri=CELEX:31998R2015&amp;locale=lt" office:target-frame-name="_blank" xlink:show="new"><text:span text:style-name="T2401">(ES) 2015/1998</text:span></text:a><text:span text:style-name="T2402"><text:s/></text:span><text:span text:style-name="T2403">priedo 11.5 punkte nustatytus reikalavimus;</text:span></text:p>
      <text:p text:style-name="P2404"><text:span text:style-name="T2405">2</text:span><text:span text:style-name="T2406">) nuotolinių<text:s/></text:span><text:span text:style-name="T2407">mokymų medžiagos turinys atitinka civilinės aviacijos saugumą reglamentuojančių teisės aktų nuostatas.<text:s/></text:span><text:span text:style-name="T2408">Pasikeitus aviacijos saugumą reglamentuojanč</text:span><text:span text:style-name="T2409">ių teisės aktų reikalavimams, mokymų medžiaga turi būti atitinkamai atnaujinta<text:s/></text:span><text:span text:style-name="T2410">Mokymo programoje nustatyta tvarka ir terminais.<text:s/></text:span></text:p>
      <text:p text:style-name="P2411"><text:span text:style-name="T2412">5</text:span><text:span text:style-name="T2413">. Agentūra suteikia aviacijos saugumo instruktoriaus ar nuotolinį mokymą vykdančio ūkio subjekto statusą, sustabdo, pana</text:span><text:span text:style-name="T2414">ikina jo galiojimą,<text:s/></text:span><text:span text:style-name="T2415">sustabdo ar panaikina teisę vykdyti aviacijos saugumo mokymus pagal tam tikrus modulius,</text:span><text:span text:style-name="T2416"><text:s/>taip pat suteikia teisę aviacijos saugumo instruktoriui ar nuotolinį mokymą vykdančiam ūkio subjektui mokyti pagal papildomus ar kitus modulius vad</text:span><text:span text:style-name="T2417">ovaudamasi Reglamento<text:s/></text:span><text:a xlink:href="http://eur-lex.europa.eu/legal-content/LIT/TXT/?uri=CELEX:31998R2015&amp;locale=lt" office:target-frame-name="_blank" xlink:show="new"><text:span text:style-name="T2418">(ES) 2015/1998</text:span></text:a><text:span text:style-name="T2419"><text:s/>priedo 11.5 punkte ir šiame straipsnyje nustatytomis sąlygomis ir Mokymo programoje nustatyta tvarka.<text:s/></text:span></text:p>
      <text:p text:style-name="P2420"><text:span text:style-name="T2421">6</text:span><text:span text:style-name="T2422">. Mo</text:span><text:span text:style-name="T2423">kymų formos ir turinio reikalavimus nustato Agentūra.<text:s/></text:span></text:p>
      <text:p text:style-name="P2424"><text:span text:style-name="T2425">7</text:span><text:span text:style-name="T2426">. Jeigu nustatoma, kad aviacijos saugumo instruktorius ar nuotolinį mokymą vykdantis ūkio subjektas neatitinka sąlygų, nurodytų šio straipsnio 3 dalies 1 punkte ar 4 dalies 1 punkte, Agentūra per<text:s/></text:span><text:span text:style-name="T2427">3 darbo dienas nuo aplinkybių paaiškėjimo dienos priima sprendimą sustabdyti atitinkamo statuso galiojimą ir nustato 20 darbo dienų terminą šiems trūkumams pašalinti. Aviacijos saugumo instruktoriaus ar nuotolinį mokymą vykdančio ūkio subjekto prašymu šis<text:s/></text:span><text:span text:style-name="T2428">terminas gali būti pratęstas iki 10 darbo dienų. Jeigu nustatoma, kad aviacijos saugumo instruktorius ar nuotolinį mokymą vykdantis ūkio subjektas neatitinka sąlygų, nurodytų šio straipsnio 3 dalies 2 punkte ar 4 dalies 2 punkte, Agentūra per 3 darbo diena</text:span><text:span text:style-name="T2429">s nuo aplinkybių paaiškėjimo dienos priima sprendimą sustabdyti teisę vykdyti aviacijos saugumo mokymus pagal tam tikrus modulius. Aviacijos saugumo instruktorius ar nuotolinį mokymą vykdantis</text:span><text:span text:style-name="T2430"><text:s/></text:span><text:span text:style-name="T2431">ūkio subjektas per 3 darbo dienas nuo sprendimo priėmimo dienos</text:span><text:span text:style-name="T2432"><text:s/>apie tai raštu informuojamas, taip pat įspėjamas apie galimą atitinkamo statuso ar teisės vykdyti aviacijos saugumo mokymus pagal tam tikrus modulius galiojimo panaikinimą ir jam suteikiamas Mokymo programoje nustatytas terminas trūkumams pašalinti. Pašal</text:span><text:span text:style-name="T2433">inus trūkumus, atitinkamo statuso ar teisės vykdyti aviacijos saugumo mokymus pagal tam tikrus modulius galiojimo sustabdymas panaikinamas<text:s/></text:span><text:span text:style-name="T2434">ne vėliau kaip kitą darbo dieną po dokumentų ar duomenų, patvirtinančių, kad trūkumai pašalinti, pateikimo Agentūrai<text:s/></text:span><text:span text:style-name="T2435">dienos</text:span><text:span text:style-name="T2436">.<text:s/></text:span></text:p>
      <text:p text:style-name="P2437"><text:span text:style-name="T2438">8</text:span><text:span text:style-name="T2439">. Aviacijos saugumo instruktoriaus ar nuotolinį mokymą vykdančio ūkio subjekto statuso galiojimas panaikinamas per vieną darbo dieną nuo šioje dalyje nurodytų aplinkybių paaiškėjimo dienos, jeigu paaiškėja bent viena iš jų:</text:span></text:p>
      <text:p text:style-name="P2440"><text:span text:style-name="T2441">1</text:span><text:span text:style-name="T2442">) aviacijos<text:s/></text:span><text:span text:style-name="T2443">saugumo instruktorius ar nuotolinį mokymą vykdantis ūkio subjektas, kurio statuso galiojimas sustabdytas šio straipsnio 7 dalyje nurodytais pagrindais, per nustatytą terminą nepašalina trūkumų;</text:span></text:p>
      <text:p text:style-name="P2444"><text:span text:style-name="T2445">2</text:span><text:span text:style-name="T2446">) to prašo aviacijos saugumo instruktorius ar nuotolinį m</text:span><text:span text:style-name="T2447">okymą vykdantis ūkio subjektas;</text:span></text:p>
      <text:p text:style-name="P2448"><text:span text:style-name="T2449">3</text:span><text:span text:style-name="T2450">) aviacijos saugumo instruktorius miršta;<text:s/></text:span></text:p>
      <text:p text:style-name="P2451"><text:span text:style-name="T2452">4</text:span><text:span text:style-name="T2453">) nuotolinį mokymą vykdantis<text:s/></text:span><text:span text:style-name="T2454">ūkio subjektas pasibaigia likvidavimo arba reorganizavimo būdu, jam yra iškeliama bankroto byla arba vykdomas bankroto procesas ne teismo tvar</text:span><text:span text:style-name="T2455">ka;</text:span></text:p>
      <text:p text:style-name="P2456"><text:span text:style-name="T2457">5</text:span><text:span text:style-name="T2458">) paaiškėja, kad atitinkamam statusui gauti buvo pateikti tikrovės neatitinkantys duomenys ir (arba) dokumentai;</text:span></text:p>
      <text:p text:style-name="P2459"><text:span text:style-name="T2460">6</text:span><text:span text:style-name="T2461">) nustatoma, kad aviacijos saugumo instruktorius arba nuotolinį mokymą vykdantis ūkio subjektas vykdė mokymus pagal modulius, net</text:span><text:span text:style-name="T2462">urėdamas tam teisės;</text:span></text:p>
      <text:p text:style-name="P2463"><text:span text:style-name="T2464">7</text:span><text:span text:style-name="T2465">)<text:s/></text:span><text:span text:style-name="T2466">aviacijos saugumo instruktorius yra pripažįstamas neveiksniu ar ribotai veiksniu tam tikroje srityje</text:span><text:span text:style-name="T2467">.<text:s/></text:span></text:p>
      <text:p text:style-name="P2468"><text:span text:style-name="T2469">9</text:span><text:span text:style-name="T2470">. Aviacijos saugumo instruktoriaus ar nuotolinį mokymą vykdančio ūkio subjekto teisės vykdyti aviacijos saugumo mokymu</text:span><text:span text:style-name="T2471">s pagal tam tikrus modulius galiojimas panaikinamas per vieną darbo dieną nuo šioje dalyje nurodytų aplinkybių paaiškėjimo dienos, jeigu paaiškėja bent viena iš jų:</text:span></text:p>
      <text:p text:style-name="P2472"><text:span text:style-name="T2473">1</text:span><text:span text:style-name="T2474">) aviacijos saugumo instruktorius ar nuotolinį mokymą vykdantis ūkio subjektas, kurio st</text:span><text:span text:style-name="T2475">atuso galiojimas sustabdytas šio straipsnio 7 dalyje nustatyta tvarka, per nustatytą terminą nepašalina trūkumų;</text:span></text:p>
      <text:p text:style-name="P2476"><text:span text:style-name="T2477">2</text:span><text:span text:style-name="T2478">) to prašo aviacijos saugumo instruktorius ar nuotolinį mokymą vykdantis ūkio subjektas.</text:span><text:span text:style-name="T2479"><text:s/></text:span></text:p>
      <text:p text:style-name="P2480"><text:span text:style-name="T2481">10</text:span><text:span text:style-name="T2482">. Aviacijos saugumo instruktoriui arba n</text:span><text:span text:style-name="T2483">uotolinį mokymą vykdančiam ūkio subjektui, kurio statuso galiojimas panaikintas šio straipsnio 8 dalies 1, 5 ir 6 punktuose nurodytais pagrindais, aviacijos saugumo instruktoriaus ar nuotolinį mokymą vykdančio ūkio subjekto statusas gali būti suteiktas ne<text:s/></text:span><text:span text:style-name="T2484">anksčiau kaip praėjus 6 mėnesiams nuo sprendimo panaikinti aviacijos saugumo instruktoriaus ar nuotolinį mokymą vykdančio ūkio subjekto statusą priėmimo dienos.</text:span></text:p>
      <text:p text:style-name="P2485"><text:span text:style-name="T2486">11</text:span><text:span text:style-name="T2487">. Apie aviacijos saugumo instruktoriaus ar nuotolinį mokymą vykdančio ūkio subjekto statuso ar teisės vykdyti aviacijos saugumo mokymus pagal tam tikrus modulius galiojimo panaikinimą Agentūra per 3 darbo dienas nuo sprendimo priėmimo dienos raštu praneša<text:s/></text:span><text:span text:style-name="T2488">aviacijos saugumo instruktoriui arba nuotolinį mokymą vykdančiam ūkio subjektui ir nurodo sprendimo priėmimo priežastis ir apskundimo tvarką.<text:s/></text:span><text:span text:style-name="T2489"><text:s/></text:span></text:p>
      <text:p text:style-name="P2490"><text:span text:style-name="T2491">12</text:span><text:span text:style-name="T2492">. Agentūra, siekdama paviešinti informaciją, kad subjektai, kuriems reikalingi aviacijos saugumo mokymai,<text:s/></text:span><text:span text:style-name="T2493">turėtų patikimą informacijos šaltinį, savo interneto svetainėje viešai skelbia Agentūros patvirtintų aviacijos saugumo instruktorių bei nuotolinius mokymus vykdančių ūkio subjektų sąrašą ir nurodo aviacijos saugumo instruktoriaus vardą, pavardę bei elektro</text:span><text:span text:style-name="T2494">ninio pašto adresą; nuotolinį mokymą vykdančio ūkio subjekto pavadinimą, už mokymus atsakingo asmens vardą ir pavardę bei elektroninio pašto adresą; mokymo modulius, pagal kuriuos aviacijos saugumo instruktorius ar nuotolinį mokymą vykdantis ūkio subjektas</text:span><text:span text:style-name="T2495"><text:s/>turi teisę vykdyti aviacijos saugumo mokymus, ir statuso galiojimo terminą. Duomenys apie aviacijos saugumo instruktorių ar nuotolinį mokymą vykdantį ūkio subjektą Agentūros interneto svetainėje paskelbiami ne vėliau kaip kitą darbo dieną nuo šiame straip</text:span><text:span text:style-name="T2496">snyje nurodytų sprendimų, susijusių su aviacijos saugumo instruktoriaus ar nuotolinį mokymą vykdančio ūkio subjekto statusu, priėmimo dienos. Informacija apie asmenį skelbiama tol, kol jam suteiktas aviacijos saugumo instruktoriaus statuso galiojimas nėra<text:s/></text:span><text:span text:style-name="T2497">panaikintas.<text:s/></text:span></text:p>
      <text:p text:style-name="P2498">Papildyta straipsniu:</text:p>
      <text:p text:style-name="P2499"><text:span text:style-name="T2500">Nr.<text:s/></text:span><text:a xlink:href="https://www.e-tar.lt/portal/legalAct.html?documentId=e21c3590eb1a11ed9978886e85107ab2" office:target-frame-name="_top" xlink:show="replace"><text:span text:style-name="T2501">XIV-1911</text:span></text:a><text:span text:style-name="T2502">, 2023-04-27, paskelbta TAR 2023-05-05, i. k. 2023-08615</text:span></text:p>
      <text:p text:style-name="Normal"/>
      <text:p text:style-name="P2503"><text:span text:style-name="T2504">SEPTINTASIS</text:span><text:span text:style-name="T2505"><text:s/>skirsnis</text:span></text:p>
      <text:p text:style-name="P2506"><text:span text:style-name="T2507">ORLAIVIŲ AVARIJOS IR<text:s/></text:span><text:span text:style-name="T2508">INCIDENTAI</text:span></text:p>
      <text:p text:style-name="P2509"/>
      <text:p text:style-name="P2510"><text:span text:style-name="T2511">42</text:span><text:span text:style-name="T2512"><text:s/>straipsnis.<text:s/></text:span><text:span text:style-name="T2513">Orlaivių avarijų ir incidentų tyrimas</text:span></text:p>
      <text:p text:style-name="P2514"><text:span text:style-name="T2515">1</text:span><text:span text:style-name="T2516">. Pranešimų<text:s/></text:span><text:span text:style-name="T2517">apie orlaivių avarijas ir incidentus teikimo</text:span><text:span text:style-name="T2518"><text:s/>tvarką nustato susisiekimo ministras. Orlaivių avarijų ir incidentų tyrimo tvarką nustato teisingumo ministras.</text:span></text:p>
      <text:p text:style-name="P2519"><text:span text:style-name="T2520">2</text:span><text:span text:style-name="T2521">. Orlaiv</text:span><text:span text:style-name="T2522">ių avarijas ir incidentus tiria teisingumo ministro paskirtas orlaivių avarijų ir incidentų tyrimų vadovas (vadovai).</text:span></text:p>
      <text:p text:style-name="P2523"/>
      <text:p text:style-name="P2524"><text:span text:style-name="T2525">AŠTUNTASIS</text:span><text:span text:style-name="T2526"><text:s/>skirsnis</text:span></text:p>
      <text:p text:style-name="P2527"><text:span text:style-name="T2528">ORO SUSISIEKIMAS</text:span></text:p>
      <text:p text:style-name="P2529"/>
      <text:p text:style-name="P2530"><text:span text:style-name="T2531">43</text:span><text:span text:style-name="T2532"><text:s/>straipsnis.<text:s/></text:span><text:span text:style-name="T2533">Oro susisiekimo vykdymas ir skrydžių teisių paskyrimas</text:span></text:p>
      <text:p text:style-name="P2534"><text:span text:style-name="T2535">1</text:span><text:span text:style-name="T2536">. Oro susisi</text:span><text:span text:style-name="T2537">ekimas tarp Lietuvos Respublikos ir Europos Sąjungos bei Europos ekonominės erdvės valstybių vykdomas vadovaujantis Reglamento (EB) Nr. 1008/2008 ir tarptautinių sutarčių, reglamentuojančių oro susisiekimą, nuostatomis tiek, kiek jos neprieštarauja Reglame</text:span><text:span text:style-name="T2538">ntui (EB) Nr. 1008/2008.</text:span></text:p>
      <text:p text:style-name="P2539"><text:span text:style-name="T2540">2</text:span><text:span text:style-name="T2541">. Oro susisiekimas tarp Lietuvos Respublikos ir Europos Sąjungos bei Europos ekonominei erdvei nepriklausančių valstybių vykdomas pagal tarptautinėje sutartyje, reglamentuojančioje oro susisiekimą, nustatytas sąlygas, gavus Susisiekimo ministerijos paskyri</text:span><text:span text:style-name="T2542">mą ar LTSA leidimą vykdyti oro susisiekimą.<text:s/></text:span></text:p>
      <text:p text:style-name="P2543"><text:span text:style-name="T2544">3</text:span><text:span text:style-name="T2545">. Paraiškų gauti paskyrimą nagrinėjimo, skrydžių teisių suteikimo, paskirstymo, atšaukimo ir konsultacijų su suinteresuotomis šalimis tvarką nustato susisiekimo ministras.</text:span></text:p>
      <text:p text:style-name="P2546"><text:span text:style-name="T2547">4</text:span><text:span text:style-name="T2548">. Paraiška gauti paskyrimą tu</text:span><text:span text:style-name="T2549">ri būti išnagrinėta per 20 darbo dienų nuo paraiškos gavimo dienos.</text:span></text:p>
      <text:p text:style-name="P2550"><text:span text:style-name="T2551">5</text:span><text:span text:style-name="T2552">. Leidimų vykdyti reguliariojo ir nereguliariojo oro susisiekimo išdavimo ir atšaukimo tvarką nustato Vyriausybė.</text:span></text:p>
      <text:p text:style-name="P2553"><text:span text:style-name="T2554">6</text:span><text:span text:style-name="T2555">. Leidimo vykdyti nekomercinius užsienio šalių civilinių orlaivi</text:span><text:span text:style-name="T2556">ų skrydžius į Lietuvos Respublikos teritoriją ir iš jos nereikia.</text:span></text:p>
      <text:p text:style-name="P2557"/>
      <text:p text:style-name="P2558"><text:span text:style-name="T2559">44</text:span><text:span text:style-name="T2560"><text:s/>straipsnis.<text:s/></text:span><text:span text:style-name="T2561">Reguliarusis oro susisiekimas</text:span></text:p>
      <text:p text:style-name="P2562"><text:span text:style-name="T2563">1</text:span><text:span text:style-name="T2564">. Leidimo vykdyti užsienio valstybių civilinių orlaivių reguliariuosius tranzitinius skrydžius be nutūpimo arba su nutūpimu nekomerciniais tikslais Lietuvos Respublikos teritorijoje nereikia, jeigu orlaivis įregistruotas valstybėje, kuri yra ICAO narė.<text:s/></text:span></text:p>
      <text:p text:style-name="P2565"><text:span text:style-name="T2566">2</text:span><text:span text:style-name="T2567">.<text:s/></text:span><text:span text:style-name="T2568">Europos Sąjungai ir Europos ekonominei erdvei nepriklausančių valstybių<text:s/></text:span><text:span text:style-name="T2569">vežėjams leidimus vykdyti reguliarųjį oro susisiekimą į Lietuvos Respublikos teritoriją ir (arba) iš jos išduoda LTSA, laikydamasi tarptautinėse sutartyse,<text:s/></text:span><text:span text:style-name="T2570">reglamentuojančiose oro</text:span><text:span text:style-name="T2571"><text:s/>susisiekimą,<text:s/></text:span><text:span text:style-name="T2572">nustatytų sąlygų. Jeigu su vežėjo valstybe Lietuvos Respublika nėra sudariusi tarptautinės sutarties,<text:s/></text:span><text:span text:style-name="T2573">reglamentuojančios oro susisiekimą</text:span><text:span text:style-name="T2574">, LTSA išduoda laikinąjį leidimą, išskyrus</text:span><text:span text:style-name="T2575"><text:s/>mutatis mutandis</text:span><text:span text:style-name="T2576"><text:s/>šio įstatymo 45 straipsnio <text:s text:c="3"/>4 dalies 2–9 pun</text:span><text:span text:style-name="T2577">ktuose nustatytus atvejus.</text:span><text:span text:style-name="T2578"><text:s/>Laikinasis leidimas galioja tik jame nurodytam skrydžių maršrutui.<text:s/></text:span></text:p>
      <text:p text:style-name="P2579"><text:span text:style-name="T2580">3</text:span><text:span text:style-name="T2581">. Šio straipsnio 2 dalyje nurodyti leidimai išduodami arba motyvuotas atsisakymas juos išduoti pateikiamas ne vėliau kaip per 10 darbo dienų nuo visų reikia</text:span><text:span text:style-name="T2582">mų dokumentų ir informacijos gavimo dienos.</text:span></text:p>
      <text:p text:style-name="P2583"/>
      <text:p text:style-name="P2584"><text:span text:style-name="T2585">45</text:span><text:span text:style-name="T2586"><text:s/>straipsnis.<text:s/></text:span><text:span text:style-name="T2587">Nereguliarusis oro susisiekimas</text:span></text:p>
      <text:p text:style-name="P2588"><text:span text:style-name="T2589">1</text:span><text:span text:style-name="T2590">.<text:s/></text:span><text:span text:style-name="T2591">Leidimo vykdyti nereguliariuosius tranzitinius skrydžius be nutūpimo Lietuvos Respublikos teritorijoje arba su nutūpimu nekomerciniais tikslais nereikia, jeigu skrenda orlaivis, įregistruotas valstybėje, kuri yra ICAO narė.<text:s/></text:span></text:p>
      <text:p text:style-name="P2592"><text:span text:style-name="T2593">2</text:span><text:span text:style-name="T2594">. Nereguliariesiems komerc</text:span><text:span text:style-name="T2595">iniams skrydžiams iš Europos Sąjungai ir Europos ekonominei erdvei nepriklausančių valstybių su nutūpimu Lietuvos Respublikos teritorijoje ir tokiems skrydžiams iš Lietuvos Respublikos oro uostų į Europos Sąjungai bei Europos ekonominei erdvei nepriklausan</text:span><text:span text:style-name="T2596">čių valstybių oro uostus reikia LTSA leidimo. LTSA leidimo taip pat reikia nereguliariesiems komerciniams skrydžiams iš Europos Sąjungai ir Europos ekonominei erdvei priklausančių valstybių su nutūpimu Lietuvos Respublikos teritorijoje ir tokiems skrydžiam</text:span><text:span text:style-name="T2597">s iš Lietuvos Respublikos oro uostų į Europos Sąjungai bei Europos ekonominei erdvei priklausančių valstybių oro uostus, kai skrydį vykdo ne Europos Sąjungos vežėjas. Leidimas galioja tik jame nurodytam skrydžių skaičiui ir jame nurodytu laiku ir negali bū</text:span><text:span text:style-name="T2598">ti pratęstas.</text:span><text:s/></text:p>
      <text:p text:style-name="P2599">Straipsnio dalies pakeitimai:</text:p>
      <text:p text:style-name="P2600"><text:span text:style-name="T2601">Nr.<text:s/></text:span><text:a xlink:href="https://www.e-tar.lt/portal/legalAct.html?documentId=30f397c0d8db11eb9f09e7df20500045" office:target-frame-name="_top" xlink:show="replace"><text:span text:style-name="T2602">XIV-439</text:span></text:a><text:span text:style-name="T2603">, 2021-06-22, paskelbta TAR 2021-06-29, i. k. 2021-14596</text:span></text:p>
      <text:p text:style-name="Normal"/>
      <text:p text:style-name="P2604"><text:span text:style-name="T2605">3</text:span><text:span text:style-name="T2606">. Šio straipsnio 2 dalyje nurodytas lei</text:span><text:span text:style-name="T2607">dimas išduodamas arba motyvuotas atsisakymas jį išduoti pateikiamas ne vėliau kaip per 5 darbo dienas nuo paraiškos gavimo dienos.</text:span></text:p>
      <text:p text:style-name="P2608"><text:span text:style-name="T2609">4</text:span><text:span text:style-name="T2610">. LTSA atsisako suteikti arba atšaukia leidimą vykdyti nereguliarųjį komercinį skrydį arba nustato apribojimus dėl skryd</text:span><text:span text:style-name="T2611">žių dažnio, laiko, maršruto ir talpos, jeigu:</text:span></text:p>
      <text:p text:style-name="P2612"><text:span text:style-name="T2613">1</text:span><text:span text:style-name="T2614">) skrydis gali padaryti žalos Lietuvos Respublikos vežėjų reguliariajam oro susisiekimui;</text:span></text:p>
      <text:p text:style-name="P2615"><text:span text:style-name="T2616">2</text:span><text:span text:style-name="T2617">) skrydį tarp Lietuvos Respublikos ir užsienio šalies vykdo tos užsienio šalies arba kitos užsienio šalies vežėj</text:span><text:span text:style-name="T2618">o orlaivis;</text:span></text:p>
      <text:p text:style-name="P2619"><text:span text:style-name="T2620">3</text:span><text:span text:style-name="T2621">) šalis, kurioje įregistruotas orlaivis, neleidžia tokių pat Lietuvos Respublikos orlaivių skrydžių;</text:span></text:p>
      <text:p text:style-name="P2622"><text:span text:style-name="T2623">4</text:span><text:span text:style-name="T2624">) paraiškoje pateikti ne visi reikiami duomenys ir informacija;</text:span></text:p>
      <text:p text:style-name="P2625"><text:span text:style-name="T2626">5</text:span><text:span text:style-name="T2627">) paraiškoje pateikti klaidingi duomenys;</text:span></text:p>
      <text:p text:style-name="P2628"><text:span text:style-name="T2629">6</text:span><text:span text:style-name="T2630">) vežėjas yra įtrauktas į oro vežėjų, kuriems taikomas draudimas vykdyti veiklą Bendrijoje, sąrašą, kurį, vadovaudamasi Reglamento (EB) Nr. 2111/2005 nuostatomis, sudaro Europos Komisija;<text:s/></text:span></text:p>
      <text:p text:style-name="P2631"><text:span text:style-name="T2632">7</text:span><text:span text:style-name="T2633">) vežėjui per paskutinius vienus metus daugiau kaip 3 kartus b</text:span><text:span text:style-name="T2634">uvo skirtos administracinės nuobaudos už Kompensavimo ir pagalbos keleiviams atsisakymo vežti ir skrydžių atšaukimo arba atidėjimo ilgam laikui atveju taisyklių, nustatytų Reglamente (EB) Nr. 261/2004, pažeidimus;</text:span></text:p>
      <text:p text:style-name="P2635"><text:span text:style-name="T2636">8</text:span><text:span text:style-name="T2637">) ne Europos Sąjungos vežėjas neatitinka sąlygų, numatytų Reglamente<text:s/></text:span><text:span text:style-name="T2638">(ES)</text:span><text:span text:style-name="T2639"><text:s/></text:span><text:span text:style-name="T2640">Nr. 452/2014;<text:s/></text:span></text:p>
      <text:p text:style-name="P2641"><text:span text:style-name="T2642">9</text:span><text:span text:style-name="T2643">) vežėjui, ketinančiam nereguliariuoju skrydžiu vežti krovinius ir (arba) paštą iš trečiosios šalies oro uosto į Lietuvos Respublikos oro uostą, nėra suteiktas ve</text:span><text:span text:style-name="T2644">žėjo, vežančio krovinius arba paštą iš trečiosios šalies oro uosto į Europos Sąjungą (ACC3 vežėjo), statusas, kaip tai numatyta Reglamente<text:s/></text:span><text:span text:style-name="T2645">(ES)</text:span><text:span text:style-name="T2646"><text:s/></text:span><text:span text:style-name="T2647">2015/1998</text:span><text:span text:style-name="T2648">.</text:span></text:p>
      <text:p text:style-name="P2649"/>
      <text:p text:style-name="P2650"><text:span text:style-name="T2651">46</text:span><text:span text:style-name="T2652"><text:s/>straipsnis.<text:s/></text:span><text:span text:style-name="T2653">Užsienio šalių valstybės orlaivių skrydžiai</text:span></text:p>
      <text:p text:style-name="P2654"><text:span text:style-name="T2655">1</text:span><text:span text:style-name="T2656">. Užsienio šalių valstybės o</text:span><text:span text:style-name="T2657">rlaivių skrydžiai į Lietuvos Respublikos teritoriją, iš jos arba per ją vykdomi tik gavus leidimą (išskyrus šio straipsnio 4 dalyje numatytus atvejus).</text:span></text:p>
      <text:p text:style-name="P2658"><text:span text:style-name="T2659">2</text:span><text:span text:style-name="T2660">. Leidimus vykdyti Europos Sąjungos ir NATO valstybių narių valstybės orlaivių skrydžius išduoda kr</text:span><text:span text:style-name="T2661">ašto apsaugos ministras ar jo įgaliotas asmuo. Leidimus vykdyti kitų užsienio šalių valstybės orlaivių skrydžius išduoda Lietuvos Respublikos užsienio reikalų ministerija, suderinusi su krašto apsaugos ministru ar jo įgaliotu asmeniu. Leidimą vykdyti skryd</text:span><text:span text:style-name="T2662">į ypač skubiais atvejais, kurių sąrašas tvirtinamas krašto apsaugos ministro ir užsienio reikalų ministro įsakymu, išduoda krašto apsaugos ministras ar jo įgaliotas asmuo. Apie leidimo išdavimą jis nedelsdamas informuoja Užsienio reikalų ministeriją.</text:span><text:s/></text:p>
      <text:p text:style-name="P2663">Straipsnio dalies pakeitimai:</text:p>
      <text:p text:style-name="P2664"><text:span text:style-name="T2665">Nr.<text:s/></text:span><text:a xlink:href="https://www.e-tar.lt/portal/legalAct.html?documentId=30f397c0d8db11eb9f09e7df20500045" office:target-frame-name="_top" xlink:show="replace"><text:span text:style-name="T2666">XIV-439</text:span></text:a><text:span text:style-name="T2667">, 2021-06-22, paskelbta TAR 2021-06-29, i. k. 2021-14596</text:span></text:p>
      <text:p text:style-name="P2668"><text:span text:style-name="T2669">Nr.<text:s/></text:span><text:a xlink:href="https://www.e-tar.lt/portal/legalAct.html?documentId=e21c3590eb1a11ed9978886e85107ab2" office:target-frame-name="_top" xlink:show="replace"><text:span text:style-name="T2670">XIV-1911</text:span></text:a><text:span text:style-name="T2671">, 2023-04-27, paskelbta TAR 2023-05-05, i. k. 2023-08615</text:span></text:p>
      <text:p text:style-name="Normal"/>
      <text:p text:style-name="P2672"><text:span text:style-name="T2673">3</text:span><text:span text:style-name="T2674">. Leidimų vykdyti užsienio šalių valstybės orlaivių skrydžius išdavimo tvarka taip pat taikoma ne valstybės orlaivių, vežančių karinę įrangą, ginkl</text:span><text:span text:style-name="T2675">us arba karines medžiagas, skrydžiams.</text:span></text:p>
      <text:p text:style-name="P2676"><text:span text:style-name="T2677">4</text:span><text:span text:style-name="T2678">. Lietuvos kariuomenei bendradarbiaujant su NATO institucijomis ir jos valstybių ginkluotosiomis pajėgomis, krašto apsaugos ministro sprendimu NATO ir jos valstybių kariniai orlaiviai Lietuvos Respublikos oro<text:s/></text:span><text:span text:style-name="T2679">erdvėje gali vykdyti skrydžius, kuriais atliekamos oro erdvės stebėjimo, kontrolės ir gynybos funkcijos. Leidimų vykdyti šiuos skrydžius nereikia. Vykdydami tokius skrydžius, NATO ir jos valstybių kariniai orlaiviai turi teisę naudotis kariniais, prireikus</text:span><text:span text:style-name="T2680"><text:s/>– ir civiliniais aerodromais, taip pat teisės aktų nustatyta tvarka reaguoti į Lietuvos Respublikos suvereniteto pažeidimus oro erdvėje.</text:span></text:p>
      <text:p text:style-name="P2681"><text:span text:style-name="T2682">5</text:span><text:span text:style-name="T2683">. Pagal Lietuvos Respublikos tarptautines sutartis ar kitus jos tarptautinius įsipareigojimus Lietuvos Respubliko</text:span><text:span text:style-name="T2684">s oro erdvėje gali būti vykdomi užsienio šalių valstybės orlaivių žvalgomieji (inspekciniai) skrydžiai ir tranzitiniai skrydžiai žvalgymo (inspektavimo) tikslais.</text:span></text:p>
      <text:p text:style-name="P2685"><text:span text:style-name="T2686">6</text:span><text:span text:style-name="T2687">. Paraiškų išduoti leidimus vykdyti užsienio šalių valstybės orlaivių skrydžius į Lietuv</text:span><text:span text:style-name="T2688">os Respublikos teritoriją, iš jos arba per ją pateikimo, šių leidimų išdavimo, atsisakymo išduoti, panaikinimo tvarka ir sąlygos nustatomos krašto apsaugos ministro ir užsienio reikalų ministro įsakymu.</text:span><text:s/></text:p>
      <text:p text:style-name="P2689">Straipsnio dalies pakeitimai:</text:p>
      <text:p text:style-name="P2690"><text:span text:style-name="T2691">Nr.<text:s/></text:span><text:a xlink:href="https://www.e-tar.lt/portal/legalAct.html?documentId=30f397c0d8db11eb9f09e7df20500045" office:target-frame-name="_top" xlink:show="replace"><text:span text:style-name="T2692">XIV-439</text:span></text:a><text:span text:style-name="T2693">, 2021-06-22, paskelbta TAR 2021-06-29, i. k. 2021-14596</text:span></text:p>
      <text:p text:style-name="Normal"/>
      <text:p text:style-name="P2694"><text:span text:style-name="T2695">7</text:span><text:span text:style-name="T2696">. Tais atvejais, kai diplomatiniais kanalais yra gauta paraiška išduoti leidimą vykdyti skrydį orlaiviu, k</text:span><text:span text:style-name="T2697">uriuo vežami labai svarbūs asmenys, šį leidimą pagal valstybės orlaivių skrydžiams taikomus reikalavimus išduoda Užsienio reikalų ministerija, suderinusi su krašto apsaugos ministru ar jo įgaliotu asmeniu.<text:s/></text:span><text:span text:style-name="T2698">Skrydžių, kuriais vežami labai svarbūs asmenys, vy</text:span><text:span text:style-name="T2699">kdymo tvarką nustato ir labai</text:span><text:span text:style-name="T2700"><text:s/></text:span><text:span text:style-name="T2701">svarbių asmenų, kurių skrydžiui orlaiviu leidimas išduodamas šioje dalyje nustatyta tvarka, sąrašą, atsižvelgdama į tarptautinę praktiką ir tradicijas, tvirtina Vyriausybė.</text:span><text:s/></text:p>
      <text:p text:style-name="P2702">Straipsnio dalies pakeitimai:</text:p>
      <text:p text:style-name="P2703"><text:span text:style-name="T2704">Nr.<text:s/></text:span><text:a xlink:href="https://www.e-tar.lt/portal/legalAct.html?documentId=30f397c0d8db11eb9f09e7df20500045" office:target-frame-name="_top" xlink:show="replace"><text:span text:style-name="T2705">XIV-439</text:span></text:a><text:span text:style-name="T2706">, 2021-06-22, paskelbta TAR 2021-06-29, i. k. 2021-14596</text:span></text:p>
      <text:p text:style-name="P2707"><text:span text:style-name="T2708">Nr.<text:s/></text:span><text:a xlink:href="https://www.e-tar.lt/portal/legalAct.html?documentId=e21c3590eb1a11ed9978886e85107ab2" office:target-frame-name="_top" xlink:show="replace"><text:span text:style-name="T2709">XIV-1911</text:span></text:a><text:span text:style-name="T2710">, 2023-04-27, paskelbta TAR 2023-05-05, i. k. 2023-08615</text:span></text:p>
      <text:p text:style-name="Normal"/>
      <text:p text:style-name="P2711"><text:span text:style-name="T2712">47</text:span><text:span text:style-name="T2713"><text:s/>straipsnis.<text:s/></text:span><text:span text:style-name="T2714">Leidimų galiojimas</text:span></text:p>
      <text:p text:style-name="P2715"><text:span text:style-name="T2716">1</text:span><text:span text:style-name="T2717">. Pagal šio įstatymo 44, 45 ir 46 straipsnius išduoti leidimai vykdyti skrydžius, išskyrus šio straipsnio 2 dalyje nurodytus leidimus, galioja 4 valandas iki numatyto išskridimo laiko ir 48 valandas po jo.<text:s/></text:span></text:p>
      <text:p text:style-name="P2718"><text:span text:style-name="T2719">2</text:span><text:span text:style-name="T2720">. Krašto apsaugos ministro ir užsienio reika</text:span><text:span text:style-name="T2721">lų ministro nustatyta tvarka ir sąlygomis išduoti metiniai leidimai vykdyti Europos Sąjungos ir NATO valstybių narių valstybės orlaivių skrydžius, taip pat kitus užsienio šalių valstybės orlaivių skrydžius pagal Lietuvos Respublikos tarptautines sutartis,<text:s/></text:span><text:span text:style-name="T2722">kitus susitarimus ir įsipareigojimus galioja vienus kalendorinius metus nuo šių leidimų išdavimo dienos.</text:span><text:s/></text:p>
      <text:p text:style-name="P2723">Straipsnio pakeitimai:</text:p>
      <text:p text:style-name="P2724"><text:span text:style-name="T2725">Nr.<text:s/></text:span><text:a xlink:href="https://www.e-tar.lt/portal/legalAct.html?documentId=30f397c0d8db11eb9f09e7df20500045" office:target-frame-name="_top" xlink:show="replace"><text:span text:style-name="T2726">XIV-439</text:span></text:a><text:span text:style-name="T2727">, 2021-06-22, pa</text:span><text:span text:style-name="T2728">skelbta TAR 2021-06-29, i. k. 2021-14596</text:span></text:p>
      <text:p text:style-name="Normal"/>
      <text:p text:style-name="P2729"><text:span text:style-name="T2730">48</text:span><text:span text:style-name="T2731"><text:s/>straipsnis.<text:s/></text:span><text:span text:style-name="T2732">Keleivių, krovinių, bagažo, pašto ir pavojingųjų krovinių vežimas</text:span></text:p>
      <text:p text:style-name="P2733"><text:span text:style-name="T2734">1</text:span><text:span text:style-name="T2735">.<text:s/></text:span><text:span text:style-name="T2736">Keleivių, krovinių, bagažo ir pašto vežimo tvarką nustato susisiekimo ministras.</text:span></text:p>
      <text:p text:style-name="P2737"><text:span text:style-name="T2738">2</text:span><text:span text:style-name="T2739">. Pavojingųjų krovinių vežimas oru L</text:span><text:span text:style-name="T2740">ietuvos Respublikoje vykdomas laikantis Čikagos konvencijos 18 priedo ir ICAO Techninių saugaus pavojingųjų krovinių vežimo oru instrukcijų (toliau – Techninės instrukcijos) nustatytų sąlygų ir tvarkos. LTSA atlieka Čikagos konvencijos 18 priede ir Technin</text:span><text:span text:style-name="T2741">ėse instrukcijose nurodytos nacionalinės įgaliotosios institucijos funkcijas ir nustato procedūras, reikalingas Čikagos konvencijos 18 priedo ir Techninių instrukcijų nuostatoms įgyvendinti.</text:span></text:p>
      <text:p text:style-name="P2742"/>
      <text:p text:style-name="P2743"><text:span text:style-name="T2744">49</text:span><text:span text:style-name="T2745"><text:s/>straipsnis.<text:s/></text:span><text:span text:style-name="T2746">Antžeminių paslaugų teikimas</text:span></text:p>
      <text:p text:style-name="P2747"><text:span text:style-name="T2748">1</text:span><text:span text:style-name="T2749">. Antžemi</text:span><text:span text:style-name="T2750">nių paslaugų teikimo oro uostuose ir antžeminių paslaugų teikėjų ir savateikių patvirtinimo tvarką nustato susisiekimo ministras.</text:span></text:p>
      <text:p text:style-name="P2751"><text:span text:style-name="T2752">2</text:span><text:span text:style-name="T2753">. Antžemines paslaugas oro uoste gali teikti tik susisiekimo ministro patvirtintas antžeminių paslaugų teikėjas ar savate</text:span><text:span text:style-name="T2754">ikis.</text:span></text:p>
      <text:p text:style-name="P2755"><text:span text:style-name="T2756">3</text:span><text:span text:style-name="T2757">. Prieš dalyvaudamas antžeminių paslaugų teikimo veikloje oro uoste, kiekvienas fizinis ar juridinis asmuo (toliau šiame straipsnyje – pareiškėjas) turi raštu pateikti susisiekimo ministrui paraišką patvirtinti antžeminių paslaugų teikėją arba<text:s/></text:span><text:span text:style-name="T2758">savateikį.</text:span></text:p>
      <text:p text:style-name="P2759"><text:span text:style-name="T2760">4</text:span><text:span text:style-name="T2761">.<text:s/></text:span><text:span text:style-name="T2762">Paraiškas patvirtinti antžeminių paslaugų teikėją arba savateikį nagrinėja susisiekimo ministro sudaryta nuolatinė komisija (toliau šiame straipsnyje – komisija). Komisija taip pat nagrinėja klausimus dėl sprendimo patvirtinti antžeminių<text:s/></text:span><text:span text:style-name="T2763">paslaugų teikėją arba savateikį galiojimo sustabdymo, galiojimo sustabdymo panaikinimo ir galiojimo panaikinimo ir</text:span><text:span text:style-name="T2764"><text:s/>dėl antžeminių paslaugų teikėjų arba savateikių skaičiaus galimo apribojimo. Komisija savo veikloje vadovaujasi šiuo įstatymu ir šio straipsn</text:span><text:span text:style-name="T2765">io 1 dalyje nurodyta tvarka. Komisija priima sprendimą dėl paraiškų patvirtinti antžeminių paslaugų teikėją ar savateikį ir dėl sprendimo patvirtinti antžeminių paslaugų teikėją arba savateikį galiojimo sustabdymo, galiojimo sustabdymo panaikinimo ir galio</text:span><text:span text:style-name="T2766">jimo panaikinimo, įvertinusi oro uostą valdančios įmonės išvadą dėl pareiškėjo atitikties šio straipsnio 5 dalies reikalavimams, jeigu oro uostą valdanti įmonė pati neteikia tokių antžeminių paslaugų ar jų dalies, ir Agentūros išvadą dėl pareiškėjo atitikt</text:span><text:span text:style-name="T2767">ies šio straipsnio 5 dalies 1 punkto reikalavimams. Komisija privalo priimti sprendimą per 20 darbo dienų nuo paraiškos ir visų reikiamų dokumentų (išvadų) gavimo dienos. Dėl susisiekimo ministro kreipimosi į komisiją dėl išvados dėl antžeminių paslaugų te</text:span><text:span text:style-name="T2768">ikėjų arba savateikių skaičiaus galimo apribojimo pagal šio straipsnio 11, 14, 16, 19 ir 20 dalyse nurodytą Agentūros prašymą komisija išvadą susisiekimo ministrui privalo pateikti per 10 darbo dienų nuo Agentūros prašymo gavimo dienos.</text:span><text:span text:style-name="T2769"><text:s/>Komisijos priimti s</text:span><text:span text:style-name="T2770">prendimai yra rekomendacinio pobūdžio. Galutinį sprendimą priima susisiekimo ministras.</text:span><text:s/></text:p>
      <text:p text:style-name="P2771">Straipsnio dalies pakeitimai:</text:p>
      <text:p text:style-name="P2772"><text:span text:style-name="T2773">Nr.<text:s/></text:span><text:a xlink:href="https://www.e-tar.lt/portal/legalAct.html?documentId=30f397c0d8db11eb9f09e7df20500045" office:target-frame-name="_top" xlink:show="replace"><text:span text:style-name="T2774">XIV-439</text:span></text:a><text:span text:style-name="T2775">, 2021-06-22, paskelbta TAR<text:s/></text:span><text:span text:style-name="T2776">2021-06-29, i. k. 2021-14596</text:span></text:p>
      <text:p text:style-name="Normal"/>
      <text:p text:style-name="P2777"><text:span text:style-name="T2778">5</text:span><text:span text:style-name="T2779">. Susisiekimo ministras patvirtina antžeminių paslaugų teikėją arba savateikį, jeigu pareiškėjas:</text:span></text:p>
      <text:p text:style-name="P2780"><text:span text:style-name="T2781">1</text:span><text:span text:style-name="T2782">) turi finansinių išteklių, įrangos, personalą, patvirtintas organizacinę struktūrą ir priežiūros ir eksploatavimo proce</text:span><text:span text:style-name="T2783">dūras ir gali užtikrinti įrenginių, orlaivių, įrangos ir asmenų saugumą bei saugą, atsižvelgdamas į LTSA patvirtintus antžeminių paslaugų teikimo reikalavimus;</text:span></text:p>
      <text:p text:style-name="P2784"><text:span text:style-name="T2785">2</text:span><text:span text:style-name="T2786">) yra apdraudęs savo civilinę atsakomybę;</text:span></text:p>
      <text:p text:style-name="P2787"><text:span text:style-name="T2788">3</text:span><text:span text:style-name="T2789">) yra susipažinęs su oro uostą valdančios įm</text:span><text:span text:style-name="T2790">onės vadovo nustatytomis taisyklėmis, kuriomis siekiama užtikrinti tinkamą oro uosto veikimą, ir įsipareigoja jų laikytis.</text:span></text:p>
      <text:p text:style-name="P2791"><text:span text:style-name="T2792">6</text:span><text:span text:style-name="T2793">. Susisiekimo ministro sprendimas patvirtinti antžeminių paslaugų teikėją arba savateikį priimamas arba motyvuotas atsisakymas</text:span><text:span text:style-name="T2794"><text:s/>patvirtinti jį pateikiamas ne vėliau kaip per 10 darbo dienų nuo komisijos sprendimo priėmimo dienos.<text:s/></text:span></text:p>
      <text:p text:style-name="P2795"><text:span text:style-name="T2796">7</text:span><text:span text:style-name="T2797">. Susisiekimo ministras gali sustabdyti sprendimo patvirtinti antžeminių paslaugų teikėją arba savateikį galiojimą, jeigu patvirtintas antžeminių p</text:span><text:span text:style-name="T2798">aslaugų teikėjas arba savateikis neatitinka sąlygų, numatytų šio straipsnio 5 dalyje. Susisiekimo ministras gali sustabdyti sprendimo patvirtinti antžeminių paslaugų teikėją arba savateikį galiojimą, atsižvelgdamas į komisijos sprendimą ir (ar) oro uostą v</text:span><text:span text:style-name="T2799">aldančios įmonės vadovo pasiūlymus, kai antžeminių paslaugų teikėjas arba savateikis nesilaiko oro uostą valdančios įmonės vadovo nustatytų taisyklių, kuriomis siekiama užtikrinti tinkamą oro uosto veikimą. Susisiekimo ministro sprendimas sustabdyti sprend</text:span><text:span text:style-name="T2800">imo patvirtinti antžeminių paslaugų teikėją arba savateikį galiojimą priimamas ne vėliau kaip per 10 darbo dienų nuo komisijos sprendimo priėmimo dienos.</text:span></text:p>
      <text:p text:style-name="P2801"><text:span text:style-name="T2802">8</text:span><text:span text:style-name="T2803">. Apie sprendimo patvirtinti antžeminių paslaugų teikėją arba savateikį galiojimo sustabdymą ne v</text:span><text:span text:style-name="T2804">ėliau kaip per 5 darbo dienas nuo tokio sprendimo priėmimo dienos susisiekimo ministras praneša antžeminių paslaugų teikėjui ar savateikiui ir nustato terminą trūkumams pašalinti. Pagal šią dalį nustatytas terminas negali būti ilgesnis kaip 6 mėnesiai nuo<text:s/></text:span><text:span text:style-name="T2805">susisiekimo ministro sprendimo sustabdyti sprendimo patvirtinti antžeminių paslaugų teikėją arba savateikį galiojimą priėmimo dienos. Sprendimo patvirtinti antžeminių paslaugų teikėją arba savateikį galiojimo sustabdymas panaikinamas, kai antžeminių paslau</text:span><text:span text:style-name="T2806">gų teikėjas arba savateikis per nustatytą terminą pašalina nurodytus trūkumus.</text:span><text:span text:style-name="T2807"><text:s/></text:span><text:span text:style-name="T2808">Susisiekimo ministro sprendimas panaikinti sprendimo patvirtinti antžeminių paslaugų teikėją arba savateikį galiojimo sustabdymą priimamas ne vėliau kaip per 10 darbo dienų nuo<text:s/></text:span><text:span text:style-name="T2809">komisijos sprendimo priėmimo dienos.</text:span></text:p>
      <text:p text:style-name="P2810"><text:span text:style-name="T2811">9</text:span><text:span text:style-name="T2812">. Susisiekimo ministras panaikina sprendimo patvirtinti antžeminių paslaugų teikėją arba savateikį galiojimą:</text:span></text:p>
      <text:p text:style-name="P2813"><text:span text:style-name="T2814">1</text:span><text:span text:style-name="T2815">) jeigu sprendimo patvirtinti antžeminių paslaugų teikėją arba savateikį galiojimas sustabdytas, o an</text:span><text:span text:style-name="T2816">tžeminių paslaugų teikėjas ar savateikis per susisiekimo ministro nustatytą terminą nepašalina nurodytų trūkumų;<text:s/></text:span></text:p>
      <text:p text:style-name="P2817"><text:span text:style-name="T2818">2</text:span><text:span text:style-name="T2819">) jeigu paaiškėja, kad antžeminių paslaugų teikėjas ar savateikis pateikė apgaulingą šio straipsnio 5 dalyje nurodytą informaciją;</text:span></text:p>
      <text:p text:style-name="P2820"><text:span text:style-name="T2821">3</text:span><text:span text:style-name="T2822">)</text:span><text:span text:style-name="T2823"><text:s/>jeigu pagal oro uostą valdančios įmonės vadovo susisiekimo ministrui pateiktą informaciją antžeminių paslaugų teikėjas ar savateikis daugiau kaip 6 mėnesius iš eilės nevykdė antžeminių paslaugų teikimo veiklos;</text:span></text:p>
      <text:p text:style-name="P2824"><text:span text:style-name="T2825">4</text:span><text:span text:style-name="T2826">) antžeminių paslaugų teikėjo ar savate</text:span><text:span text:style-name="T2827">ikio prašymu;</text:span></text:p>
      <text:p text:style-name="P2828"><text:span text:style-name="T2829">5</text:span><text:span text:style-name="T2830">) antžeminių paslaugų teikėjui ar savateikiui iškeliama bankroto byla arba kreditorių susirinkimas priima nutarimą bankroto procedūras vykdyti ne teismo tvarka;</text:span></text:p>
      <text:p text:style-name="P2831"><text:span text:style-name="T2832">6</text:span><text:span text:style-name="T2833">) antžeminių paslaugų teikėjas ar savateikis likviduojamas arba miršta.</text:span><text:span text:style-name="T2834"><text:s/></text:span></text:p>
      <text:p text:style-name="P2835"><text:span text:style-name="T2836">10</text:span><text:span text:style-name="T2837">. Susisiekimo ministro sprendimas panaikinti sprendimo patvirtinti antžeminių paslaugų teikėją arba savateikį galiojimą priimamas ne vėliau kaip per 10 darbo dienų nuo komisijos sprendimo priėmimo dienos.</text:span></text:p>
      <text:p text:style-name="P2838"><text:span text:style-name="T2839">11</text:span><text:span text:style-name="T2840">. Agentūra gali raštu kreiptis į<text:s/></text:span><text:span text:style-name="T2841">susisiekimo ministrą, prašydama apriboti bet kurios rūšies arba visų rūšių antžeminių paslaugų, nurodytų šio</text:span><text:span text:style-name="T2842"><text:s/></text:span><text:span text:style-name="T2843">įstatymo 2 priede, patvirtintų antžeminių paslaugų teikėjų skaičių oro uoste arba oro uosto dalyje. Agentūra, prašydama apriboti paslaugų teikėjų s</text:span><text:span text:style-name="T2844">kaičių, turi nurodyti pagrįstas ir objektyvias priežastis.</text:span></text:p>
      <text:p text:style-name="P2845"><text:span text:style-name="T2846">12</text:span><text:span text:style-name="T2847">. Susisiekimo ministras turi teisę apriboti patvirtintų antžeminių paslaugų teikėjų skaičių oro uoste ne mažiau kaip iki dviejų bet kurios rūšies antžeminių paslaugų, numatytų šio įstatymo 2 </text:span><text:span text:style-name="T2848">priede, patvirtintų antžeminių paslaugų teikėjų. Susisiekimo ministro sprendimas turi būti priimtas per 10 darbo dienų nuo komisijos sprendimo priėmimo dienos. Pagal šią dalį priimti sprendimai turi būti motyvuoti.</text:span><text:s/></text:p>
      <text:p text:style-name="P2849">Straipsnio dalies pakeitimai:</text:p>
      <text:p text:style-name="P2850"><text:span text:style-name="T2851">Nr.<text:s/></text:span><text:a xlink:href="https://www.e-tar.lt/portal/legalAct.html?documentId=30f397c0d8db11eb9f09e7df20500045" office:target-frame-name="_top" xlink:show="replace"><text:span text:style-name="T2852">XIV-439</text:span></text:a><text:span text:style-name="T2853">, 2021-06-22, paskelbta TAR 2021-06-29, i. k. 2021-14596</text:span></text:p>
      <text:p text:style-name="Normal"/>
      <text:p text:style-name="P2854"><text:span text:style-name="T2855">13</text:span><text:span text:style-name="T2856">. Kai susisiekimo ministras apriboja antžeminių paslaugų teikėjų skaičių, vežėjui,<text:s/></text:span><text:span text:style-name="T2857">nepriklausomai nuo jam priskirtos oro uosto dalies, turi būti leidžiama laisvai pasirinkti patvirtintą teikėją.</text:span></text:p>
      <text:p text:style-name="P2858"><text:span text:style-name="T2859">14</text:span><text:span text:style-name="T2860">. Agentūra gali raštu kreiptis į susisiekimo ministrą, prašydama nustatyti teisę į šio įstatymo 2 priede nurodytų rūšių antžeminių paslaug</text:span><text:span text:style-name="T2861">ų saviteiką ne mažiau kaip dviem vežėjams. Agentūra, prašydama apriboti savateikių skaičių, turi nurodyti pagrįstas ir objektyvias priežastis.</text:span></text:p>
      <text:p text:style-name="P2862"><text:span text:style-name="T2863">15</text:span><text:span text:style-name="T2864">. Susisiekimo ministras gali nustatyti teisę į šio įstatymo 2 priede nurodytų rūšių antžeminių paslaugų sav</text:span><text:span text:style-name="T2865">iteiką ne mažiau kaip dviem vežėjams, jeigu jie buvo pasirinkti pagal objektyvius, aiškius ir nediskriminacinius kriterijus. Susisiekimo ministro sprendimas turi būti priimtas per 10 darbo dienų nuo komisijos sprendimo priėmimo dienos. Pagal šią dalį priim</text:span><text:span text:style-name="T2866">ti sprendimai turi būti motyvuoti.</text:span><text:s/></text:p>
      <text:p text:style-name="P2867">Straipsnio dalies pakeitimai:</text:p>
      <text:p text:style-name="P2868"><text:span text:style-name="T2869">Nr.<text:s/></text:span><text:a xlink:href="https://www.e-tar.lt/portal/legalAct.html?documentId=30f397c0d8db11eb9f09e7df20500045" office:target-frame-name="_top" xlink:show="replace"><text:span text:style-name="T2870">XIV-439</text:span></text:a><text:span text:style-name="T2871">, 2021-06-22, paskelbta TAR 2021-06-29, i. k. 2021-14596</text:span></text:p>
      <text:p text:style-name="Normal"/>
      <text:p text:style-name="P2872"><text:span text:style-name="T2873">16</text:span><text:span text:style-name="T2874">. Kai kyla sunkum</text:span><text:span text:style-name="T2875">ų dėl laisvo ploto oro uoste ar oro uosto talpos, ypač jo perpildymo ir teritorijos panaudojimo galimybių, ir dėl to neįmanoma patvirtinti neriboto teikėjų skaičiaus ar įgyvendinti šiame straipsnyje numatytos saviteikos, Agentūra gali kreiptis į susisiekim</text:span><text:span text:style-name="T2876">o ministrą, prašydama padaryti išimtį, pagal kurią:</text:span></text:p>
      <text:p text:style-name="P2877"><text:span text:style-name="T2878">1</text:span><text:span text:style-name="T2879">) visame oro uoste ar jo dalyje būtų apribotas vienos rūšies ar kelių rūšių antžeminių paslaugų, nurodytų šio įstatymo 1 priede, teikėjų skaičius; šiuo atveju taikomos šio straipsnio 12 ir 13 dalių nuo</text:span><text:span text:style-name="T2880">statos;</text:span></text:p>
      <text:p text:style-name="P2881"><text:span text:style-name="T2882">2</text:span><text:span text:style-name="T2883">) vienam teikėjui būtų paliktos vienos rūšies ar kelių rūšių antžeminės paslaugos, nurodytos šio įstatymo 2 priede;</text:span></text:p>
      <text:p text:style-name="P2884"><text:span text:style-name="T2885">3</text:span><text:span text:style-name="T2886">) šio įstatymo 1 priede nurodytų rūšių antžeminių paslaugų saviteika būtų palikta ribotam vežėjų skaičiui su sąlyga, kad j</text:span><text:span text:style-name="T2887">ie yra parinkti pagal tinkamus, objektyvius, viešus ir nediskriminacinius kriterijus;<text:s/></text:span></text:p>
      <text:p text:style-name="P2888"><text:span text:style-name="T2889">4</text:span><text:span text:style-name="T2890">) būtų uždrausta šio įstatymo 2 priede nurodytų rūšių antžeminių paslaugų saviteika arba ji palikta tik vienam vežėjui.</text:span></text:p>
      <text:p text:style-name="P2891"><text:span text:style-name="T2892">17</text:span><text:span text:style-name="T2893">. Prašyme ir sprendime taikyti išimt</text:span><text:span text:style-name="T2894">į turi būti:</text:span></text:p>
      <text:p text:style-name="P2895"><text:span text:style-name="T2896">1</text:span><text:span text:style-name="T2897">) nurodyta antžeminių paslaugų, kurioms siekiama gauti išimtį arba suteikiama išimtis, rūšis ar rūšys, taip pat aprašomos priežastys, kuriomis grindžiamas prašymas;</text:span></text:p>
      <text:p text:style-name="P2898"><text:span text:style-name="T2899">2</text:span><text:span text:style-name="T2900">) pridedamas atitinkamų priemonių planas priežastims, kuriomis grindži</text:span><text:span text:style-name="T2901">amas prašymas, šalinti.</text:span></text:p>
      <text:p text:style-name="P2902"><text:span text:style-name="T2903">18</text:span><text:span text:style-name="T2904">. Išimtys, kurias susisiekimo ministras turi teisę suteikti pagal šį straipsnį, neturi:</text:span></text:p>
      <text:p text:style-name="P2905"><text:span text:style-name="T2906">1</text:span><text:span text:style-name="T2907">) prieštarauti teisei patekti į antžeminių paslaugų rinką;</text:span></text:p>
      <text:p text:style-name="P2908"><text:span text:style-name="T2909">2</text:span><text:span text:style-name="T2910">) iškraipyti antžeminių paslaugų teikėjų ir (arba) savateikių<text:s/></text:span><text:span text:style-name="T2911">konkurencijos sąlygų;</text:span></text:p>
      <text:p text:style-name="P2912"><text:span text:style-name="T2913">3</text:span><text:span text:style-name="T2914">) būti išplėstos labiau, negu būtina.</text:span></text:p>
      <text:p text:style-name="P2915"><text:span text:style-name="T2916">19</text:span><text:span text:style-name="T2917">. Išimtys, kurias susisiekimo ministras turi teisę suteikti pagal šį straipsnį, gali būti taikomos ne ilgiau kaip 3 metus nuo išimčių įsigaliojimo dienos, išskyrus išimtį, numatytą šio straipsnio 16 dalies 2 punkte. Likus ne mažiau kaip 6 mėnesiams iki nur</text:span><text:span text:style-name="T2918">odyto termino pabaigos, Agentūra gali šio straipsnio 16 ir 17 dalyse nustatyta tvarka pateikti susisiekimo ministrui prašymą pratęsti išimties galiojimą. Susisiekimo ministras sprendimą pratęsti išimties galiojimą turi priimti likus ne mažiau kaip 4 mėnesi</text:span><text:span text:style-name="T2919">ams iki nurodyto termino pabaigos.<text:s/></text:span></text:p>
      <text:p text:style-name="P2920"><text:span text:style-name="T2921">20</text:span><text:span text:style-name="T2922">. Šio straipsnio 16 dalies 2 punkte numatyta išimtis gali būti taikoma ne ilgiau kaip 2 metus nuo išimties įsigaliojimo dienos. Likus ne mažiau kaip 6 mėnesiams iki šio termino pabaigos, Agentūra gali šio straipsni</text:span><text:span text:style-name="T2923">o 16 ir 17 dalyse nustatyta tvarka pateikti susisiekimo ministrui prašymą pratęsti šį terminą dar 2 metams. Šis terminas gali būti pratęstas tik vieną kartą. Susisiekimo ministras sprendimą pratęsti išimties galiojimą turi priimti likus ne mažiau kaip 4 mė</text:span><text:span text:style-name="T2924">nesiams iki nurodyto termino pabaigos.</text:span></text:p>
      <text:p text:style-name="P2925"><text:span text:style-name="T2926">21</text:span><text:span text:style-name="T2927">. Apie išimtis, kurias susisiekimo ministras turi teisę suteikti pagal šio straipsnio 16, 19 ir 20 dalis, ir priežastis, dėl kurių tos išimtys buvo suteiktos, ne vėliau kaip prieš 3 mėnesius iki jų įsigaliojimo<text:s/></text:span><text:span text:style-name="T2928">dienos pranešama Europos Komisijai. Susisiekimo ministro sprendimas taikyti išimtį tikslinamas atsižvelgus į Europos Komisijos sprendimą.</text:span></text:p>
      <text:p text:style-name="P2929"><text:span text:style-name="T2930">22</text:span><text:span text:style-name="T2931">. Šio straipsnio 1–21 dalių nuostatos taikomos kiekvienam oro uostui, į kurį arba iš kurio vykdomas komercinis o</text:span><text:span text:style-name="T2932">ro susisiekimas ir kuriame per metus vežama ne mažiau kaip 2 mln. keleivių arba 50 000 tonų krovinių.</text:span></text:p>
      <text:p text:style-name="P2933"><text:span text:style-name="T2934">23</text:span><text:span text:style-name="T2935">. Kai oro uoste pasiekiami šio straipsnio 22 dalyje nustatyti kiekiai, atitinkami šio straipsnio <text:s/>reikalavimai oro uoste taikomi nuo kitų metų gruod</text:span><text:span text:style-name="T2936">žio 31 d.</text:span></text:p>
      <text:p text:style-name="P2937"><text:span text:style-name="T2938">24</text:span><text:span text:style-name="T2939">.<text:s/></text:span><text:span text:style-name="T2940">Kai oro uostas pasiekia šio straipsnio 22 dalyje nustatytą vežamų krovinių kiekį, tačiau dar nepasiekia vežamų keleivių skaičiaus, šio straipsnio 1–21 dalių nuostatos netaikomos šio įstatymo 1 priedo 2 punkte nurodytoms antžeminėms paslau</text:span><text:span text:style-name="T2941">goms.<text:s/></text:span><text:span text:style-name="T2942">Oro uoste, kuriame nėra pasiekiami šio straipsnio 22 dalyje nustatyti krovinių kiekiai ir keleivių skaičiai, antžeminės paslaugos teikiamos arba jų saviteika vyksta pagal oro uostą valdančios įmonės nustatytą tvarką ir sąlygas.</text:span><text:s/></text:p>
      <text:p text:style-name="P2943">Straipsnio dalies pakeitimai:</text:p>
      <text:p text:style-name="P2944"><text:span text:style-name="T2945">Nr.<text:s/></text:span><text:a xlink:href="https://www.e-tar.lt/portal/legalAct.html?documentId=30f397c0d8db11eb9f09e7df20500045" office:target-frame-name="_top" xlink:show="replace"><text:span text:style-name="T2946">XIV-439</text:span></text:a><text:span text:style-name="T2947">, 2021-06-22, paskelbta TAR 2021-06-29, i. k. 2021-14596</text:span></text:p>
      <text:p text:style-name="Normal"/>
      <text:p text:style-name="P2948"><text:span text:style-name="T2949">25</text:span><text:span text:style-name="T2950">. Agentūra prižiūri, kaip teikiamos antžeminės paslaugos Lietuvos Respubli</text:span><text:span text:style-name="T2951">kos tarptautiniuose oro uostuose.</text:span></text:p>
      <text:p text:style-name="P2952"/>
      <text:p text:style-name="P2953"><text:span text:style-name="T2954">50</text:span><text:span text:style-name="T2955"><text:s/>straipsnis.<text:s/></text:span><text:span text:style-name="T2956">Rinkliavos</text:span></text:p>
      <text:p text:style-name="P2957"><text:span text:style-name="T2958">1</text:span><text:span text:style-name="T2959">.<text:s/></text:span><text:span text:style-name="T2960">Fiziniai ir juridiniai asmenys, valstybės orlaivių naudotojai moka paslaugų teikėjams rinkliavas už oro navigacijos paslaugas Lietuvos Respublikos oro erdvėje (maršruto ir terminalo) ir rinkliavas už naudojimąsi oro uostais.<text:s/></text:span><text:span text:style-name="T2961">Sistemos „U-space“ paslaugų tei</text:span><text:span text:style-name="T2962">kėjai moka rinkliavas vieninteliam bendrų informacijos paslaugų teikėjui už bendras informacijos paslaugas, nurodytas Reglamente<text:s/></text:span><text:a xlink:href="http://eur-lex.europa.eu/legal-content/LIT/TXT/?uri=CELEX:3664R2021&amp;locale=lt" office:target-frame-name="_blank" xlink:show="new"><text:span text:style-name="T2963">(ES) 2021/664</text:span></text:a><text:span text:style-name="T2964">.</text:span><text:s/></text:p>
      <text:p text:style-name="P2965">Straipsnio dalies pakeitimai:</text:p>
      <text:p text:style-name="P2966"><text:span text:style-name="T2967">Nr.<text:s/></text:span><text:a xlink:href="https://www.e-tar.lt/portal/legalAct.html?documentId=e21c3590eb1a11ed9978886e85107ab2" office:target-frame-name="_top" xlink:show="replace"><text:span text:style-name="T2968">XIV-1911</text:span></text:a><text:span text:style-name="T2969">, 2023-04-27, paskelbta TAR 2023-05-05, i. k. 2023-08615</text:span></text:p>
      <text:p text:style-name="Normal"/>
      <text:p text:style-name="P2970"><text:span text:style-name="T2971">2</text:span><text:span text:style-name="T2972">. Rinkliavų už naudojimąsi oro uostais nustatymo tvarką, t</text:span><text:span text:style-name="T2973">aip pat rinkliavų už naudojimąsi oro uostais ir oro navigacijos paslaugas Lietuvos Respublikos oro erdvėje mokėjimo tvarką nustato susisiekimo ministras.<text:s/></text:span></text:p>
      <text:p text:style-name="P2974"><text:span text:style-name="T2975">3</text:span><text:span text:style-name="T2976">. Rinkliavas už naudojimąsi oro uostais ir jų dydžius nustato tarptautinį oro uostą valdančios į</text:span><text:span text:style-name="T2977">monės vadovas, vadovaudamasis šio straipsnio 2 dalyje nurodyta tvarka.<text:s/></text:span></text:p>
      <text:p text:style-name="P2978"><text:span text:style-name="T2979">4</text:span><text:span text:style-name="T2980">. Rinkliavų už oro navigacijos paslaugas dydžiai ir jų mokėjimo tvarka nustatomi pagal Reglamentą (ES)<text:s/></text:span><text:span text:style-name="T2981">2019/317<text:s/></text:span><text:span text:style-name="T2982">ir<text:s/></text:span><text:span text:style-name="T2983">1981 m. vasario 12 d.<text:s/></text:span><text:span text:style-name="T2984">Daugiašalį susitarimą dėl maršruto rinklia</text:span><text:span text:style-name="T2985">vų.</text:span></text:p>
      <text:p text:style-name="P2986"><text:span text:style-name="T2987">5</text:span><text:span text:style-name="T2988">. Teikiant oro navigacijos paslaugas, išlaidomis pripažįstamos ir išlaidos, patirtos dėl tarptautinių susitarimų civilinės aviacijos srityje.</text:span></text:p>
      <text:p text:style-name="P2989"><text:span text:style-name="T2990">6</text:span><text:span text:style-name="T2991">. Rinkliavų už bendras informacijos paslaugas dydžius nustato vienintelis bendros informacijos pasla</text:span><text:span text:style-name="T2992">ugos teikėjas. Šios rinkliavos turi būti ekonomiškai pagrįstos – padengti paslaugos sąnaudas ir užtikrinti reikiamą paslaugos kokybę ir saugą, į paslaugos savikainą negali būti įtraukiamos su paslaugos teikimu nesusijusios sąnaudos. Rinkliavų už bendras in</text:span><text:span text:style-name="T2993">formacijos paslaugas dydžių nustatymo tvarką nustato LTSA. Vienintelio bendrų informacijos paslaugų teikėjo nustatomų rinkliavų dydžių atitikties ekonominiam pagrįstumui, paslaugos kokybei ir saugai priežiūrą atlieka Agentūra.</text:span><text:s/></text:p>
      <text:p text:style-name="P2994">Papildyta straipsnio dalimi:</text:p>
      <text:p text:style-name="P2995"><text:span text:style-name="T2996">Nr.<text:s/></text:span><text:a xlink:href="https://www.e-tar.lt/portal/legalAct.html?documentId=e21c3590eb1a11ed9978886e85107ab2" office:target-frame-name="_top" xlink:show="replace"><text:span text:style-name="T2997">XIV-1911</text:span></text:a><text:span text:style-name="T2998">, 2023-04-27, paskelbta TAR 2023-05-05, i. k. 2023-08615</text:span></text:p>
      <text:p text:style-name="Normal"/>
      <text:p text:style-name="P2999"><text:span text:style-name="T3000">51</text:span><text:span text:style-name="T3001"><text:s/>straipsnis.<text:s/></text:span><text:span text:style-name="T3002">Draudimas</text:span></text:p>
      <text:p text:style-name="P3003"><text:span text:style-name="T3004">1</text:span><text:span text:style-name="T3005">. Turi būti apdrausta vežėjų ir civilinių orlaivių<text:s/></text:span><text:span text:style-name="T3006">naudotojų civilinė atsakomybė už žalą, padarytą keleiviams, bagažui, kroviniams ir tretiesiems asmenims. Būtiniausius vežėjų ir orlaivių naudotojų civilinės atsakomybės už žalą, padarytą keleiviams, bagažui, kroviniams ir tretiesiems asmenims, draudimo rei</text:span><text:span text:style-name="T3007">kalavimus ir minimalius draudimo sumų dydžius nustato Reglamentas (EB) Nr. 785/2004.</text:span></text:p>
      <text:p text:style-name="P3008"><text:span text:style-name="T3009">2</text:span><text:span text:style-name="T3010">. Vyriausybė, vadovaudamasi Reglamento (EB) Nr. 785/2004 6 straipsnio 1 dalies nuostatomis, nekomerciniams orlaiviams, kurių maksimali kilimo masė ne didesnė kaip 2 7</text:span><text:span text:style-name="T3011">00 kg, gali nustatyti žemesnį būtiniausios draudimo apsaugos lygį, ne mažesnį kaip 100 000 specialių skolinimosi teisių, nustatytų Tarptautinio valiutos fondo, vienam keleiviui.</text:span></text:p>
      <text:p text:style-name="P3012"><text:span text:style-name="T3013">3</text:span><text:span text:style-name="T3014">. LTSA kontroliuoja, kaip vežėjai ir orlaivių naudotojai laikosi Reglamen</text:span><text:span text:style-name="T3015">to (EB) Nr. 785/2004 nuostatų.</text:span></text:p>
      <text:p text:style-name="P3016"><text:span text:style-name="T3017">4</text:span><text:span text:style-name="T3018">. Antžeminių paslaugų teikimo tarptautiniame oro uoste laikotarpiu antžeminių paslaugų teikėjai ir savateikiai privalo apdrausti savo civilinę atsakomybę už žalą, padarytą vykdant visų rūšių veiklą tarptautiniame oro uos</text:span><text:span text:style-name="T3019">te. Antžeminių paslaugų teikėjai ir savateikiai, kurie teikia antžemines paslaugas tarptautiniame oro uoste, į kurį arba iš kurio vykdomas komercinis oro susisiekimas ir kuriame per metus vežama ne mažiau kaip 2 mln. keleivių arba 50 000 tonų krovinių, pri</text:span><text:span text:style-name="T3020">valo apdrausti savo civilinę atsakomybę už žalą, padarytą vykdant visų rūšių veiklą šiame oro uoste, ne mažesne kaip 1 500 000 eurų suma. Antžeminių paslaugų teikėjai ir savateikiai, kurie teikia antžemines paslaugas tarptautiniame oro uoste, į kurį arba i</text:span><text:span text:style-name="T3021">š kurio vykdomas komercinis oro susisiekimas ir kuriame per metus vežama mažiau kaip 2 mln. keleivių arba 50 000 tonų krovinių, privalo apdrausti savo civilinę atsakomybę už žalą, padarytą vykdant visų rūšių veiklą šiame oro uoste, ne mažesne kaip 750 000<text:s/></text:span><text:span text:style-name="T3022">eurų suma. Antžeminių paslaugų teikėjai ir savateikiai, kurie teikia antžemines paslaugas tarptautiniame oro uoste tik orlaiviams, kurių maksimali kilimo masė neviršija 5 700 kg ir kurie naudojami tik nekomerciniams oro transporto vežimams, privalo apdraus</text:span><text:span text:style-name="T3023">ti savo civilinę atsakomybę už žalą, padarytą vykdant visų rūšių veiklą šiame oro uoste, ne mažesne kaip 100 000 eurų suma.</text:span></text:p>
      <text:p text:style-name="P3024"/>
      <text:p text:style-name="P3025"><text:span text:style-name="T3026">DEVINTASIS</text:span><text:span text:style-name="T3027"><text:s/>skirsnis</text:span></text:p>
      <text:p text:style-name="P3028"><text:span text:style-name="T3029">TEISĖS SKRAIDYTI ORLAIVIO ĮGULOS NARIU IR TEISĖS ATLIKTI ORLAIVIŲ TECHNINĘ PRIEŽIŪRĄ ATĖMIMAS</text:span></text:p>
      <text:p text:style-name="P3030"/>
      <text:p text:style-name="P3031"><text:span text:style-name="T3032">52</text:span><text:span text:style-name="T3033"><text:s/>s</text:span><text:span text:style-name="T3034">traipsnis.<text:s/></text:span><text:span text:style-name="T3035">Teisės skraidyti orlaivio įgulos nariu, teisės atlikti orlaivių techninę priežiūrą atėmimas ir atėmimo vykdymas<text:s/></text:span></text:p>
      <text:p text:style-name="P3036"><text:span text:style-name="T3037">1</text:span><text:span text:style-name="T3038">. Už<text:s/></text:span><text:span text:style-name="T3039">Reglamente (ES) Nr. 1178/2011, Reglamente (ES)</text:span><text:span text:style-name="T3040"><text:s/></text:span><text:span text:style-name="T3041">Nr. 1321/2014 ir R</text:span><text:span text:style-name="T3042">eglamente (ES) 2018/1139<text:s/></text:span><text:span text:style-name="T3043">nurodytų aviacijos specialistų<text:s/></text:span><text:span text:style-name="T3044">tiesioginių pareigų atlikimą, kai tai daro neblaivus ar apsvaigęs nuo narkotinių, toksinių, psichotropinių ar kitų psichiką veikiančių medžiagų aviacijos specialistas, skiriamas</text:span><text:span text:style-name="T3045"><text:s/>teisės skraidyti orlaivio įgulos nariu, teisės atlikti orlaivių techninę priež</text:span><text:span text:style-name="T3046">iūrą atėmimas nuo 6 mėnesių iki 5 metų.</text:span></text:p>
      <text:p text:style-name="P3047"><text:span text:style-name="T3048">2</text:span><text:span text:style-name="T3049">. Teisės skraidyti orlaivio įgulos nariu, teisės atlikti orlaivių techninę priežiūrą atėmimą vykdo Agentūra.</text:span><text:s/></text:p>
      <text:p text:style-name="P3050">Straipsnio dalies pakeitimai:</text:p>
      <text:p text:style-name="P3051"><text:span text:style-name="T3052">Nr.<text:s/></text:span><text:a xlink:href="https://www.e-tar.lt/portal/legalAct.html?documentId=30f397c0d8db11eb9f09e7df20500045" office:target-frame-name="_top" xlink:show="replace"><text:span text:style-name="T3053">XIV-439</text:span></text:a><text:span text:style-name="T3054">, 2021-06-22, paskelbta TAR 2021-06-29, i. k. 2021-14596</text:span></text:p>
      <text:p text:style-name="Normal"/>
      <text:p text:style-name="P3055"><text:span text:style-name="T3056">3</text:span><text:span text:style-name="T3057">.<text:s/></text:span><text:span text:style-name="T3058">Teisė<text:s/></text:span><text:span text:style-name="T3059">skraidyti orlaivio įgulos nariu,<text:s/></text:span><text:span text:style-name="T3060">teisė</text:span><text:span text:style-name="T3061"><text:s/>atlikti orlaivių techninę priežiūrą<text:s/></text:span><text:span text:style-name="T3062">atimama panaikinant Agentūros išduotos licencijos, suteikiančios<text:s/></text:span><text:span text:style-name="T3063">teisę s</text:span><text:span text:style-name="T3064">kraidyti orlaivio įgulos nariu, teisę atlikti orlaivių techninę priežiūrą,<text:s/></text:span><text:span text:style-name="T3065">galiojimą</text:span><text:span text:style-name="T3066">.</text:span><text:s/></text:p>
      <text:p text:style-name="P3067">Straipsnio dalies pakeitimai:</text:p>
      <text:p text:style-name="P3068"><text:span text:style-name="T3069">Nr.<text:s/></text:span><text:a xlink:href="https://www.e-tar.lt/portal/legalAct.html?documentId=30f397c0d8db11eb9f09e7df20500045" office:target-frame-name="_top" xlink:show="replace"><text:span text:style-name="T3070">XIV-439</text:span></text:a><text:span text:style-name="T3071">, 2021-06-22, paskelbta TAR<text:s/></text:span><text:span text:style-name="T3072">2021-06-29, i. k. 2021-14596</text:span></text:p>
      <text:p text:style-name="Normal"/>
      <text:p text:style-name="P3073"><text:span text:style-name="T3074">4</text:span><text:span text:style-name="T3075">.<text:s/></text:span><text:span text:style-name="T3076">Teisės skraidyti orlaivio įgulos nariu, teisės atlikti orlaivių techninę priežiūrą atėmimo<text:s/></text:span><text:span text:style-name="T3077">ir grąžinimo tvarką nustato LTSA direktorius.</text:span><text:s/></text:p>
      <text:p text:style-name="P3078">Straipsnio dalies pakeitimai:</text:p>
      <text:p text:style-name="P3079"><text:span text:style-name="T3080">Nr.<text:s/></text:span><text:a xlink:href="https://www.e-tar.lt/portal/legalAct.html?documentId=30f397c0d8db11eb9f09e7df20500045" office:target-frame-name="_top" xlink:show="replace"><text:span text:style-name="T3081">XIV-439</text:span></text:a><text:span text:style-name="T3082">, 2021-06-22, paskelbta TAR 2021-06-29, i. k. 2021-14596</text:span></text:p>
      <text:p text:style-name="Normal"/>
      <text:p text:style-name="P3083"><text:span text:style-name="T3084">DEŠIMTASIS</text:span><text:span text:style-name="T3085"><text:s/>SKIRSNIS</text:span></text:p>
      <text:p text:style-name="P3086"><text:span text:style-name="T3087">EKSPERIMENTINĖS KATEGORIJOS ORLAIVIO TINKAMUMO SKRAIDYTI PATIKRA</text:span></text:p>
      <text:p text:style-name="P3088"/>
      <text:p text:style-name="P3089"><text:span text:style-name="T3090">53</text:span><text:span text:style-name="T3091"><text:s/>straipsnis.<text:s/></text:span><text:span text:style-name="T3092">Eksperimentinės kategorijos orlaivio tinkamumo skraidyti patikros vykdymas<text:s/></text:span></text:p>
      <text:p text:style-name="P3093"><text:span text:style-name="T3094">1</text:span><text:span text:style-name="T3095">. Eksperimentinės kategorijos orlaivio tinkamumo skraidyti patikrą LTSA nustatyta tvarka turi teisę atlikti Agentūra ir (ar) eksperimentinės kategorijos orlaivio tinkamumo skr</text:span><text:span text:style-name="T3096">aidyti patikros inspektoriai (toliau – inspektoriai). Agentūra, įvertinusi eksperimentinės kategorijos orlaivio tinkamumą skraidyti arba atsižvelgdama į inspektoriaus rekomendaciją, išduoda specialųjį tinkamumo skraidyti pažymėjimą, kuriuo patvirtinama, ka</text:span><text:span text:style-name="T3097">d eksperimentinės kategorijos orlaivis yra tinkamas skraidyti.</text:span></text:p>
      <text:p text:style-name="P3098"><text:span text:style-name="T3099">2</text:span><text:span text:style-name="T3100">. Asmenys, pageidaujantys atlikti eksperimentinės kategorijos orlaivio tinkamumo skraidyti patikrą ir teikti Agentūrai rekomendacijas dėl specialiojo tinkamumo skraidyti pažymėjimo išdavim</text:span><text:span text:style-name="T3101">o ar jo galiojimo laiko pratęsimo, turi gauti Agentūros išduodamą inspektoriaus patvirtinimą. Inspektorių patvirtinimai suteikiami, pakeičiami, atnaujinami ir panaikinami, inspektorių veiklos priežiūra atliekama LTSA nustatyta tvarka. Inspektorių patvirtin</text:span><text:span text:style-name="T3102">imai galioja neterminuotai.</text:span></text:p>
      <text:p text:style-name="P3103"><text:span text:style-name="T3104">3</text:span><text:span text:style-name="T3105">. Asmenys, pageidaujantys gauti inspektoriaus patvirtinimą, turi atitikti šiuos reikalavimus:</text:span></text:p>
      <text:p text:style-name="P3106"><text:span text:style-name="T3107">1</text:span><text:span text:style-name="T3108">) turėti galiojančią orlaivių techninės priežiūros specialisto licenciją arba turėti aukštąjį inžinerijos mokslų krypties, sus</text:span><text:span text:style-name="T3109">ijusios su orlaivių technine priežiūra ir (ar) tinkamumu skraidyti, išsilavinimą;</text:span></text:p>
      <text:p text:style-name="P3110"><text:span text:style-name="T3111">2</text:span><text:span text:style-name="T3112">) turėti ne mažesnę kaip 3 metų patirtį orlaivių tinkamumo skraidyti priežiūros srityje; jeigu asmuo negali įrodyti atitikties šios dalies 1 punkto reikalavimui, patirti</text:span><text:span text:style-name="T3113">es laikotarpis orlaivių tinkamumo skraidyti priežiūros srityje turi būti ne mažesnis kaip 6 metai;</text:span></text:p>
      <text:p text:style-name="P3114"><text:span text:style-name="T3115">3</text:span><text:span text:style-name="T3116">) išmanyti ir sugebėti tinkamai taikyti teisės aktų nuostatas, susijusias su orlaivių tinkamumo skraidyti nustatymo procedūromis;</text:span></text:p>
      <text:p text:style-name="P3117"><text:span text:style-name="T3118">4</text:span><text:span text:style-name="T3119">) sugebėti tinkam</text:span><text:span text:style-name="T3120">ai atlikti eksperimentinės kategorijos orlaivio tinkamumo skraidyti patikrą praktikoje.</text:span></text:p>
      <text:p text:style-name="P3121"><text:span text:style-name="T3122">4</text:span><text:span text:style-name="T3123">. Agentūra, siekdama paviešinti informaciją, kad subjektai, pageidaujantys, jog jų eksperimentinės kategorijos orlaivio tinkamumo skraidyti patikrą atliktų Agentūros patvirtintas inspektorius, turėtų patikimą informacijos šaltinį, savo interneto svetainėje</text:span><text:span text:style-name="T3124"><text:s/>viešai skelbia informaciją apie patvirtintus inspektorius: inspektoriaus vardą, pavardę, patvirtinimo datą ir numerį, kad būtų galima įsitikinti, jog inspektoriaus patvirtinimas galioja ir jis turi teisę atlikti eksperimentinės kategorijos orlaivio tinkam</text:span><text:span text:style-name="T3125">umo skraidyti patikrą ir teikti Agentūrai rekomendacijas dėl specialiojo tinkamumo skraidyti pažymėjimo išdavimo ar jo galiojimo laiko pratęsimo. Duomenys apie asmenį, kuris patvirtintas inspektoriumi, paskelbiami ne vėliau kaip kitą darbo dieną po inspekt</text:span><text:span text:style-name="T3126">oriaus patvirtinimo dienos ir skelbiami tol, kol patvirtinimo galiojimas panaikinamas šio straipsnio 8 dalyje nustatytais atvejais.<text:s/></text:span></text:p>
      <text:p text:style-name="P3127"><text:span text:style-name="T3128">5</text:span><text:span text:style-name="T3129">. Patvirtintas inspektorius įgyja teisę atlikti eksperimentinės kategorijos orlaivių tinkamumo skraidyti patikras ir t</text:span><text:span text:style-name="T3130">eikti Agentūrai rekomendacijas</text:span><text:span text:style-name="T3131"><text:s/>dėl specialiųjų tinkamumo skraidyti pažymėjimų išdavimo ar jų galiojimo laiko pratęsimo</text:span><text:span text:style-name="T3132">.</text:span></text:p>
      <text:p text:style-name="P3133"><text:span text:style-name="T3134">6</text:span><text:span text:style-name="T3135">. Inspektoriai, atlikdami eksperimentinės kategorijos orlaivio tinkamumo skraidyti patikrą ir teikdami rekomendacijas Agentūrai, pr</text:span><text:span text:style-name="T3136">ivalo:</text:span></text:p>
      <text:p text:style-name="P3137"><text:span text:style-name="T3138">1</text:span><text:span text:style-name="T3139">) savo vardu neįgalioti kitų asmenų ir kitiems asmenims neperleisti teisės vykdyti veiklą, kurią vykdyti teisė suteikta patvirtinimo pagrindu;</text:span></text:p>
      <text:p text:style-name="P3140"><text:span text:style-name="T3141">2</text:span><text:span text:style-name="T3142">) užtikrinti, kad patvirtinimo pagrindu vykdoma veikla būtų vykdoma teisės aktų nustatyta tvarka,<text:s/></text:span><text:span text:style-name="T3143">nešališkai, nebūtų daromas poveikis veiklos rezultatams;</text:span></text:p>
      <text:p text:style-name="P3144"><text:span text:style-name="T3145">3</text:span><text:span text:style-name="T3146">) per Agentūros nustatytą terminą pranešti Agentūrai apie patvirtinime nurodytų duomenų pasikeitimą ir pateikti prašymą pakeisti turimą patvirtinimą – nurodyti pakeistus duomenis ir pateikti duo</text:span><text:span text:style-name="T3147">menų pasikeitimą patvirtinančius dokumentus;<text:s/></text:span></text:p>
      <text:p text:style-name="P3148"><text:span text:style-name="T3149">4</text:span><text:span text:style-name="T3150">) visą veiklos vykdymo laikotarpį atitikti šio straipsnio 3 dalyje nustatytus reikalavimus;</text:span></text:p>
      <text:p text:style-name="P3151"><text:span text:style-name="T3152">5</text:span><text:span text:style-name="T3153">) atlikti bent dvi eksperimentinės kategorijos orlaivių tinkamumo skraidyti patikras per metus.<text:s/></text:span></text:p>
      <text:p text:style-name="P3154"><text:span text:style-name="T3155">7</text:span><text:span text:style-name="T3156">. Inspektorių veiklos sąlygų laikymosi priežiūrą atlieka Agentūra.<text:s/></text:span></text:p>
      <text:p text:style-name="P3157"><text:span text:style-name="T3158">8</text:span><text:span text:style-name="T3159">. Agentūra inspektoriaus patvirtinimą panaikina, jeigu:</text:span></text:p>
      <text:p text:style-name="P3160"><text:span text:style-name="T3161">1</text:span><text:span text:style-name="T3162">) paaiškėja, kad inspektorius Agentūrai pateikė suklastotus duomenis (dokumentus) dėl inspektoriaus patvirtinimo išdavimo;</text:span></text:p>
      <text:p text:style-name="P3163"><text:span text:style-name="T3164">2</text:span><text:span text:style-name="T3165">) paaiškėja, kad inspektorius Agentūrai pateikė suklastotus duomenis (dokumentus) dėl specialiųjų tinkamumo skraidyti pažymėjimų išdavimo;</text:span></text:p>
      <text:p text:style-name="P3166"><text:span text:style-name="T3167">3</text:span><text:span text:style-name="T3168">) paaiškėja, kad inspektorius pateikė rekomendaciją Agentūrai neatlikęs fizinės eksperimentinės kategorijos<text:s/></text:span><text:span text:style-name="T3169">orlaivio patikros;</text:span></text:p>
      <text:p text:style-name="P3170"><text:span text:style-name="T3171">4</text:span><text:span text:style-name="T3172">) vertindama inspektoriaus rekomendaciją ar pasirinktinai tikrindama orlaivį, Agentūra nustato akivaizdžius neatitikimus, kurių nepastebėjo inspektorius ir kuriems esant orlaiviui negali būti išduotas specialusis tinkamumo skraidyti</text:span><text:span text:style-name="T3173"><text:s/>pažymėjimas;</text:span></text:p>
      <text:p text:style-name="P3174"><text:span text:style-name="T3175">5</text:span><text:span text:style-name="T3176">) inspektorius neatliko dviejų eksperimentinės kategorijos orlaivių tinkamumo skraidyti patikrų per metus ir nesikreipė į Agentūrą dėl patvirtinimo atnaujinimo;<text:s/></text:span></text:p>
      <text:p text:style-name="P3177"><text:span text:style-name="T3178">6</text:span><text:span text:style-name="T3179">) inspektorius pateikia prašymą panaikinti jam išduotą patvirtinimą;</text:span></text:p>
      <text:p text:style-name="P3180"><text:span text:style-name="T3181">7</text:span><text:span text:style-name="T3182">) inspektorius mirė.</text:span></text:p>
      <text:p text:style-name="P3183"><text:span text:style-name="T3184">9</text:span><text:span text:style-name="T3185">. Asmuo, kurio patvirtinimas panaikinamas šio straipsnio 8 dalies 1–4 punktų pagrindu, gali teikti dokumentus dėl naujo patvirtinimo bendra tvarka ne anksčiau kaip po vienų metų nuo Agentūros sprendimo panaikinti jo patvirti</text:span><text:span text:style-name="T3186">nimo galiojimą priėmimo.</text:span><text:s/></text:p>
      <text:p text:style-name="P3187">Papildyta skirsniu:</text:p>
      <text:p text:style-name="P3188"><text:span text:style-name="T3189">Nr.<text:s/></text:span><text:a xlink:href="https://www.e-tar.lt/portal/legalAct.html?documentId=30f397c0d8db11eb9f09e7df20500045" office:target-frame-name="_top" xlink:show="replace"><text:span text:style-name="T3190">XIV-439</text:span></text:a><text:span text:style-name="T3191">, 2021-06-22, paskelbta TAR 2021-06-29, i. k. 2021-14596</text:span></text:p>
      <text:p text:style-name="Normal"/>
      <text:p text:style-name="P3192"><text:span text:style-name="T3193">VIENUOLIKTASIS</text:span><text:span text:style-name="T3194"><text:s/>SKIRSNIS</text:span></text:p>
      <text:p text:style-name="P3195"><text:span text:style-name="T3196">ORO<text:s/></text:span><text:span text:style-name="T3197">SUSISIEKIMO FORMALUMŲ SUPAPRASTINIMAS</text:span></text:p>
      <text:p text:style-name="P3198"/>
      <text:p text:style-name="P3199"><text:span text:style-name="T3200">54</text:span><text:span text:style-name="T3201"><text:s/>straipsnis.<text:s/></text:span><text:span text:style-name="T3202">Oro susisiekimo formalumų supaprastinimas</text:span></text:p>
      <text:p text:style-name="P3203"><text:span text:style-name="T3204">1</text:span><text:span text:style-name="T3205">.<text:s/></text:span><text:span text:style-name="T3206">Priemonės, kurios palengvintų ir optimizuotų orlaivių, skrydžio įgulų, keleivių, krovinių, pašto ir atsargų judėjimą, panaikintų perteklines kliūtis<text:s/></text:span><text:span text:style-name="T3207">ir pagerintų oro susisiekimo veiklos procesus ir taikomas procedūras, nustatomos susisiekimo ministro tvirtinamoje nacionalinėje oro susisiekimo formalumų supaprastinimo programoje (toliau – Formalumų supaprastinimo programa). Formalumų supaprastinimo prog</text:span><text:span text:style-name="T3208">rama turi atitikti Čikagos konvencijos ir jos 9 priedo nuostatas, taip pat šiame priede nurodytus standartus ir rekomenduojamą praktiką.</text:span></text:p>
      <text:p text:style-name="P3209"><text:span text:style-name="T3210">2</text:span><text:span text:style-name="T3211">. Susisiekimo ministro sudaryta Nacionalinė oro susisiekimo formalumų supaprastinimo komisija koordinuoja Formalum</text:span><text:span text:style-name="T3212">ų supaprastinimo programos įgyvendinimą, nagrinėja klausimus, susijusius su oro susisiekimo formalumų supaprastinimo užtikrinimu, tarptautinių standartų ir rekomendacijų įgyvendinimu nacionaliniu lygiu, dalijasi kiekvienos Nacionalinėje oro susisiekimo for</text:span><text:span text:style-name="T3213">malumų supaprastinimo komisijoje dalyvaujančios institucijos informacija apie atitinkamos srities pokyčius, kurie turi ar gali turėti įtakos oro susisiekimui, analizuoja, kaip įgyvendinamos oro susisiekimo formalumams supaprastinti skirtos priemonės, ir te</text:span><text:span text:style-name="T3214">ikia pasiūlymus, kaip šias priemones tobulinti, taip pat teikia pasiūlymus projektuojant naujus oro uostus ar rekonstruojant (plečiant) esamus oro uostus.</text:span></text:p>
      <text:p text:style-name="P3215"><text:span text:style-name="T3216">3</text:span><text:span text:style-name="T3217">. Nacionalinė oro susisiekimo formalumų supaprastinimo komisija, atlikdama jai pavestas funkcija</text:span><text:span text:style-name="T3218">s, turi teisę:</text:span></text:p>
      <text:p text:style-name="P3219"><text:span text:style-name="T3220">1</text:span><text:span text:style-name="T3221">) susijusioms valstybės institucijoms pagal jų kompetenciją teikti pasiūlymus, kaip veiksmingiau organizuoti Formalumų supaprastinimo programos įgyvendinimą;</text:span></text:p>
      <text:p text:style-name="P3222"><text:span text:style-name="T3223">2</text:span><text:span text:style-name="T3224">) kviesti į Nacionalinės oro susisiekimo formalumų supaprastinimo komisijos</text:span><text:span text:style-name="T3225"><text:s/>posėdžius suinteresuotų valstybės institucijų ir įstaigų atstovus, oro uostų, oro vežėjų ir kitų aviacijos paslaugas teikiančių įmonių atstovus, specialistus ir ekspertus.</text:span></text:p>
      <text:p text:style-name="P3226">Papildyta skirsniu:</text:p>
      <text:p text:style-name="P3227"><text:span text:style-name="T3228">Nr.<text:s/></text:span><text:a xlink:href="https://www.e-tar.lt/portal/legalAct.html?documentId=e21c3590eb1a11ed9978886e85107ab2" office:target-frame-name="_top" xlink:show="replace"><text:span text:style-name="T3229">XIV-1911</text:span></text:a><text:span text:style-name="T3230">, 2023-04-27, paskelbta TAR 2023-05-05, i. k. 2023-08615</text:span></text:p>
      <text:p text:style-name="Normal"/>
      <text:p text:style-name="P3231"/>
      <text:p text:style-name="P3232">Skelbiu šį Lietuvos Respublikos Seimo priimtą įstatymą.</text:p>
      <text:p text:style-name="Normal"/>
      <text:p text:style-name="Normal"/>
      <text:p text:style-name="Normal"/>
      <text:p text:style-name="P3233">RESPUBLIKOS PREZIDENTAS<text:tab/>VALDAS ADAMKUS</text:p>
      <text:p text:style-name="P3234"/>
      <text:p text:style-name="Normal"/>
      <text:p text:style-name="P3235">Lietuvos<text:s/>Respublikos</text:p>
      <text:p text:style-name="P3236">aviacijos įstatymo</text:p>
      <text:p text:style-name="P3237"><text:span text:style-name="T3238">1</text:span><text:span text:style-name="T3239"><text:s/>priedas<text:s/></text:span></text:p>
      <text:p text:style-name="P3240"/>
      <text:p text:style-name="P3241"><text:span text:style-name="T3242">PIRMASIS ANTŽEMINIŲ PASLAUGŲ SĄRAŠAS<text:s/></text:span></text:p>
      <text:p text:style-name="P3243"/>
      <text:p text:style-name="P3244"><text:span text:style-name="T3245">1</text:span><text:span text:style-name="T3246">.<text:s/></text:span><text:span text:style-name="T3247">Antžeminis administravimas ir priežiūra:</text:span></text:p>
      <text:p text:style-name="P3248"><text:span text:style-name="T3249">1.1</text:span><text:span text:style-name="T3250">. atstovavimas vežėjui ir ryšių su vietos<text:s/></text:span><text:span text:style-name="T3251">valdžios</text:span><text:span text:style-name="T3252"><text:s/>ar kitomis institucijomis palaikymas, apmokėjimas vežėjo vardu ir bi</text:span><text:span text:style-name="T3253">uro patalpų suteikimas jo atstovams;</text:span><text:s/></text:p>
      <text:p text:style-name="P3254">Papunkčio pakeitimai:</text:p>
      <text:p text:style-name="P3255"><text:span text:style-name="T3256">Nr.<text:s/></text:span><text:a xlink:href="https://www.e-tar.lt/portal/legalAct.html?documentId=e21c3590eb1a11ed9978886e85107ab2" office:target-frame-name="_top" xlink:show="replace"><text:span text:style-name="T3257">XIV-1911</text:span></text:a><text:span text:style-name="T3258">, 2023-04-27, paskelbta TAR 2023-05-05, i. k. 2023-08615</text:span></text:p>
      <text:p text:style-name="Normal"/>
      <text:p text:style-name="P3259"><text:span text:style-name="T3260">1.2</text:span><text:span text:style-name="T3261">. pakrovimo kontrolė,</text:span><text:span text:style-name="T3262"><text:s/>pranešimai ir telekomunikacijos;</text:span></text:p>
      <text:p text:style-name="P3263"><text:span text:style-name="T3264">1.3</text:span><text:span text:style-name="T3265">. pakrovimo įrenginių suteikimas, sandėliavimas ir administravimas;</text:span></text:p>
      <text:p text:style-name="P3266"><text:span text:style-name="T3267">1.4</text:span><text:span text:style-name="T3268">. kitos priežiūros paslaugos prieš skrydį, po jo ar skrydžio metu ir visos kitos administracinės paslaugos, kurių reikalauja vežėjas.</text:span></text:p>
      <text:p text:style-name="P3269"><text:span text:style-name="T3270">2</text:span><text:span text:style-name="T3271">. Keleivių aptarnavimas – pagalba atvykstantiems, išvykstantiems ar vykstantiems tranzitu keleiviams, įskaitant bilietų ir kelionės dokumentų registravimą, bagažo registravimą ir jo vežimą į rūšiavimo zoną.</text:span></text:p>
      <text:p text:style-name="P3272"><text:span text:style-name="T3273">3</text:span><text:span text:style-name="T3274">.</text:span><text:span text:style-name="T3275"><text:s/></text:span><text:span text:style-name="T3276">Krovinių ir pašto tvarkymas:</text:span></text:p>
      <text:p text:style-name="P3277"><text:span text:style-name="T3278">3.1</text:span><text:span text:style-name="T3279">.<text:s/></text:span><text:span text:style-name="T3280">kroviniai – atitinkamų dokumentų forminimas, muitinės procedūrų ir visų saugumo procedūrų, dėl kurių šalys yra susitarusios ar kurių aplinkybės reikalauja, atlikimas;</text:span></text:p>
      <text:p text:style-name="P3281"><text:span text:style-name="T3282">3.2</text:span><text:span text:style-name="T3283">. paštas – atitinkamų dokumentų forminimas ir visų saugumo procedūrų, dėl kurių ša</text:span><text:span text:style-name="T3284">lys susitarė ar kurių aplinkybės reikalauja, atlikimas.</text:span></text:p>
      <text:p text:style-name="P3285"><text:span text:style-name="T3286">4</text:span><text:span text:style-name="T3287">. Orlaivio priežiūra</text:span><text:span text:style-name="T3288">:</text:span></text:p>
      <text:p text:style-name="P3289"><text:span text:style-name="T3290">4.1</text:span><text:span text:style-name="T3291">. vidinis ir išorinis orlaivio valymas, tualeto ir vandens paslaugos;</text:span></text:p>
      <text:p text:style-name="P3292"><text:span text:style-name="T3293">4.2</text:span><text:span text:style-name="T3294">. kabinos šildymas ir vėsinimas, sniego ir ledo šalinimas, priemonių nuo apledėjimo<text:s/></text:span><text:span text:style-name="T3295">taikymas;</text:span></text:p>
      <text:p text:style-name="P3296"><text:span text:style-name="T3297">4.3</text:span><text:span text:style-name="T3298">. kabinos pertvarkymas joje įrengiant tinkamą įrangą, šios įrangos saugojimas.</text:span></text:p>
      <text:p text:style-name="P3299"><text:span text:style-name="T3300">5</text:span><text:span text:style-name="T3301">.</text:span><text:span text:style-name="T3302"><text:s/></text:span><text:span text:style-name="T3303">Techninės paslaugos:</text:span></text:p>
      <text:p text:style-name="P3304"><text:span text:style-name="T3305">5.1</text:span><text:span text:style-name="T3306">. standartinės paslaugos, atliekamos prieš skrydį;</text:span></text:p>
      <text:p text:style-name="P3307"><text:span text:style-name="T3308">5.2</text:span><text:span text:style-name="T3309">. papildomos paslaugos, kurių reikalauja vežėjas;</text:span></text:p>
      <text:p text:style-name="P3310"><text:span text:style-name="T3311">5.3</text:span><text:span text:style-name="T3312">. atsargin</text:span><text:span text:style-name="T3313">ių dalių ir tinkamos įrangos tiekimas ir administravimas;</text:span></text:p>
      <text:p text:style-name="P3314"><text:span text:style-name="T3315">5.4</text:span><text:span text:style-name="T3316">. tinkamos stovėjimo vietos ir (arba) vietos angare prašymas ar rezervavimas.</text:span></text:p>
      <text:p text:style-name="P3317"><text:span text:style-name="T3318">6</text:span><text:span text:style-name="T3319">.</text:span><text:span text:style-name="T3320"><text:s/></text:span><text:span text:style-name="T3321">Skrydžių vykdymas ir įgulos administravimas:</text:span></text:p>
      <text:p text:style-name="P3322"><text:span text:style-name="T3323">6.1</text:span><text:span text:style-name="T3324">. pasiruošimas skrydžiui išvykimo oro uoste arba bet k</text:span><text:span text:style-name="T3325">uriame kitame punkte;</text:span></text:p>
      <text:p text:style-name="P3326"><text:span text:style-name="T3327">6.2</text:span><text:span text:style-name="T3328">. pagalba skrendant;</text:span></text:p>
      <text:p text:style-name="P3329"><text:span text:style-name="T3330">6.3</text:span><text:span text:style-name="T3331">. veikla po skrydžio;</text:span></text:p>
      <text:p text:style-name="P3332"><text:span text:style-name="T3333">6.4</text:span><text:span text:style-name="T3334">. įgulos administravimas.</text:span></text:p>
      <text:p text:style-name="P3335"><text:span text:style-name="T3336">7</text:span><text:span text:style-name="T3337">.</text:span><text:span text:style-name="T3338"><text:s/></text:span><text:span text:style-name="T3339">Antžeminis transportavimas:</text:span></text:p>
      <text:p text:style-name="P3340"><text:span text:style-name="T3341">7.1</text:span><text:span text:style-name="T3342">. įgulos, keleivių, bagažo, krovinių ir pašto vežimo tarp skirtingų terminalų tame pačiame oro uoste<text:s/></text:span><text:span text:style-name="T3343">organizavimas ir vykdymas, išskyrus vežimą nuo orlaivio iki kiekvieno kito punkto to paties oro uosto teritorijoje;</text:span></text:p>
      <text:p text:style-name="P3344"><text:span text:style-name="T3345">7.2</text:span><text:span text:style-name="T3346">. specialiojo transporto, kurio prašo vežėjas, suteikimas.</text:span></text:p>
      <text:p text:style-name="P3347"><text:span text:style-name="T3348">8</text:span><text:span text:style-name="T3349">.</text:span><text:span text:style-name="T3350"><text:s/></text:span><text:span text:style-name="T3351">Maitinimo paslaugos:</text:span></text:p>
      <text:p text:style-name="P3352"><text:span text:style-name="T3353">8.1</text:span><text:span text:style-name="T3354">. ryšio su tiekėjais palaikymas ir admi</text:span><text:span text:style-name="T3355">nistracinis valdymas;</text:span></text:p>
      <text:p text:style-name="P3356"><text:span text:style-name="T3357">8.2</text:span><text:span text:style-name="T3358">. maisto ir gėrimų, taip pat įrangos, reikalingos jiems paruošti, saugojimas;</text:span></text:p>
      <text:p text:style-name="P3359"><text:span text:style-name="T3360">8.3</text:span><text:span text:style-name="T3361">. įrangos, reikalingos maistui ruošti, valymas;</text:span></text:p>
      <text:p text:style-name="P3362"><text:span text:style-name="T3363">8.4</text:span><text:span text:style-name="T3364">. įrangos, taip pat baro ir maisto atsargų paruošimas ir pateikimas</text:span></text:p>
      <text:p text:style-name="P3365">Lietuvos Respublikos</text:p>
      <text:p text:style-name="P3366">aviacijos įstatymo</text:p>
      <text:p text:style-name="P3367"><text:span text:style-name="T3368">2</text:span><text:span text:style-name="T3369"><text:s/>priedas</text:span></text:p>
      <text:p text:style-name="P3370"/>
      <text:p text:style-name="P3371"><text:span text:style-name="T3372">ANTRASIS ANTŽEMINIŲ PASLAUGŲ SĄRAŠAS</text:span></text:p>
      <text:p text:style-name="P3373"/>
      <text:p text:style-name="P3374"><text:span text:style-name="T3375">1</text:span><text:span text:style-name="T3376">.</text:span><text:span text:style-name="T3377"><text:s/></text:span><text:span text:style-name="T3378">Bagažo tvarkymas</text:span><text:span text:style-name="T3379"><text:s/>– bagažo tvarkymas rūšiavimo zonoje, bagažo rūšiavimas, parengimas skraidinti, pakrovimas į įrenginius, kuriais bagažas iš orlaivio vežamas į rūšiavimo zoną, ir jo iškrovimas iš tų įrenginių ir atvirkščiai, taip pat bagažo vežimas iš rūšiavimo zonos į ats</text:span><text:span text:style-name="T3380">iėmimo zoną.</text:span></text:p>
      <text:p text:style-name="P3381"><text:span text:style-name="T3382">2</text:span><text:span text:style-name="T3383">.</text:span><text:span text:style-name="T3384"><text:s/></text:span><text:span text:style-name="T3385">Krovinių ir pašto tvarkymas</text:span><text:span text:style-name="T3386"><text:s/>–<text:s/></text:span><text:span text:style-name="T3387">įvežamų, išvežamų arba tranzitinių krovinių ar pašto vežimas tarp terminalo ir orlaivio.</text:span></text:p>
      <text:p text:style-name="P3388"><text:span text:style-name="T3389">3</text:span><text:span text:style-name="T3390">.</text:span><text:span text:style-name="T3391"><text:s/></text:span><text:span text:style-name="T3392">Rampos paslaugos:</text:span></text:p>
      <text:p text:style-name="P3393"><text:span text:style-name="T3394">3.1</text:span><text:span text:style-name="T3395">. atskridusio ir išskrendančio orlaivio lydėjimas ant žemės (su sąlyga, kad šios<text:s/></text:span><text:span text:style-name="T3396">paslaugos neteikia oro eismo paslaugų teikimo tarnybos);</text:span></text:p>
      <text:p text:style-name="P3397"><text:span text:style-name="T3398">3.2</text:span><text:span text:style-name="T3399">. pagalba statant orlaivį į aikštelę ir reikiamų įrenginių suteikimas (su sąlyga, kad šių paslaugų neteikia oro eismo paslaugų teikimo tarnybos);</text:span></text:p>
      <text:p text:style-name="P3400"><text:span text:style-name="T3401">3.3</text:span><text:span text:style-name="T3402">. ryšys tarp orlaivio ir paslaugų teikė</text:span><text:span text:style-name="T3403">jo, esančio ant žemės (su sąlyga, kad šios paslaugos neteikia oro eismo paslaugų teikimo tarnybos);</text:span></text:p>
      <text:p text:style-name="P3404"><text:span text:style-name="T3405">3.4</text:span><text:span text:style-name="T3406">. orlaivio pakrovimas ir iškrovimas, įskaitant reikiamų priemonių suteikimą ir eksploatavimą, taip pat įgulos ir keleivių vežimas tarp orlaivio ir te</text:span><text:span text:style-name="T3407">rminalo, bagažo vežimas tarp orlaivio ir terminalo;</text:span></text:p>
      <text:p text:style-name="P3408"><text:span text:style-name="T3409">3.5</text:span><text:span text:style-name="T3410">. reikiamų priemonių orlaivio varikliui paleisti suteikimas ir eksploatavimas;</text:span></text:p>
      <text:p text:style-name="P3411"><text:span text:style-name="T3412">3.6</text:span><text:span text:style-name="T3413">. orlaivio traukimas atskridus ir išskrendant, taip pat reikiamos įrangos suteikimas ir eksploatavimas;</text:span></text:p>
      <text:p text:style-name="P3414"><text:span text:style-name="T3415">3.7</text:span><text:span text:style-name="T3416">. maisto produktų ir gėrimų vežimas, jų pakrovimas į orlaivį ar iškrovimas iš jo.</text:span></text:p>
      <text:p text:style-name="P3417"><text:span text:style-name="T3418">4</text:span><text:span text:style-name="T3419">.</text:span><text:span text:style-name="T3420"><text:s/></text:span><text:span text:style-name="T3421">Aprūpinimas degalais ir tepalais:</text:span></text:p>
      <text:p text:style-name="P3422"><text:span text:style-name="T3423">4.1</text:span><text:span text:style-name="T3424">. degalų<text:s/></text:span><text:span text:style-name="T3425">į orlaivius<text:s/></text:span><text:span text:style-name="T3426">įpylimo ir<text:s/></text:span><text:span text:style-name="T3427">(arba) degalų<text:s/></text:span><text:span text:style-name="T3428">išpylimo organizavimas ir vykdymas, įskaitant degalų laikymą ir atvežamų degalų<text:s/></text:span><text:span text:style-name="T3429">kiekybės ir kokybės kontrolę;</text:span></text:p>
      <text:p text:style-name="P3430"><text:span text:style-name="T3431">4.2</text:span><text:span text:style-name="T3432">. tepalų ir kitų skysčių įpylimas<text:s/></text:span><text:span text:style-name="T3433">į orlaivius.</text:span><text:s/></text:p>
      <text:p text:style-name="P3434">Punkto pakeitimai:</text:p>
      <text:p text:style-name="P3435"><text:span text:style-name="T3436">Nr.<text:s/></text:span><text:a xlink:href="https://www.e-tar.lt/portal/legalAct.html?documentId=e21c3590eb1a11ed9978886e85107ab2" office:target-frame-name="_top" xlink:show="replace"><text:span text:style-name="T3437">XIV-1911</text:span></text:a><text:span text:style-name="T3438">, 2023-04-27, paskelbta TAR 2023-05-05,<text:s/></text:span><text:span text:style-name="T3439">i. k. 2023-08615</text:span></text:p>
      <text:p text:style-name="Normal"/>
      <text:p text:style-name="P3440">Lietuvos Respublikos</text:p>
      <text:p text:style-name="P3441">aviacijos įstatymo</text:p>
      <text:p text:style-name="P3442"><text:span text:style-name="T3443">3</text:span><text:span text:style-name="T3444"><text:s/>priedas</text:span></text:p>
      <text:p text:style-name="P3445"/>
      <text:p text:style-name="P3446"><text:span text:style-name="T3447">ĮGYVENDINAMI EUROPOS SĄJUNGOS TEISĖS AKTAI</text:span></text:p>
      <text:p text:style-name="P3448"/>
      <text:p text:style-name="P3449"><text:span text:style-name="T3450">1</text:span><text:span text:style-name="T3451">. 1993 m. sausio 18 d. Tarybos reglamentas<text:s/></text:span><text:a xlink:href="http://eur-lex.europa.eu/legal-content/LIT/TXT/?uri=CELEX:31993R0095&amp;locale=lt" office:target-frame-name="_blank" xlink:show="new"><text:span text:style-name="T3452">(EEB) Nr. 95/93</text:span></text:a><text:span text:style-name="T3453"><text:s/>dėl laiko tarpsnių paskirstymo Bendrijos oro uostuose bendrųjų taisyklių su paskutiniais pakeitimais, padarytais<text:s/></text:span><text:span text:style-name="T3454">2021 m. gruodžio 15 d.</text:span><text:span text:style-name="T3455"><text:s/>Komisijos deleguotuoju reglamentu<text:s/></text:span><text:a xlink:href="http://eur-lex.europa.eu/legal-content/LIT/TXT/?uri=CELEX:3255R2022&amp;locale=lt" office:target-frame-name="_blank" xlink:show="new"><text:span text:style-name="T3456">(ES) 2022/255</text:span></text:a><text:span text:style-name="T3457">.<text:s/></text:span></text:p>
      <text:p text:style-name="P3458"><text:span text:style-name="T3459">2</text:span><text:span text:style-name="T3460">. 1996 m. spalio 15 d. Tarybos direktyva<text:s/></text:span><text:a xlink:href="http://eur-lex.europa.eu/legal-content/LIT/TXT/?uri=CELEX:31996L0067&amp;locale=lt" office:target-frame-name="_blank" xlink:show="new"><text:span text:style-name="T3461">96/67/EB</text:span></text:a><text:span text:style-name="T3462"><text:s/>dėl patekimo į Bendrijos oro uostuose teikiamų antžeminių paslaugų rinką su paskutiniais pakeitimais, padarytais 2003 m. rugsėjo 29 d. Europos</text:span><text:span text:style-name="T3463"><text:s/>Parlamento ir Tarybos reglamentu<text:s/></text:span><text:a xlink:href="http://eur-lex.europa.eu/legal-content/LIT/TXT/?uri=CELEX:32003R1882&amp;locale=lt" office:target-frame-name="_blank" xlink:show="new"><text:span text:style-name="T3464">(EB) Nr. 1882/2003</text:span></text:a><text:span text:style-name="T3465">.</text:span></text:p>
      <text:p text:style-name="P3466"><text:span text:style-name="T3467">3</text:span><text:span text:style-name="T3468">. 2004 m. vasario 11 d. Europos Parlamento ir Tarybos reglamentas<text:s/></text:span><text:a xlink:href="http://eur-lex.europa.eu/legal-content/LIT/TXT/?uri=CELEX:32004R0261&amp;locale=lt" office:target-frame-name="_blank" xlink:show="new"><text:span text:style-name="T3469">(EB) Nr. 261/2004</text:span></text:a><text:span text:style-name="T3470">, nustatantis bendras kompensavimo ir pagalbos keleiviams taisykles atsisakymo vežti ir skrydžių atšaukimo arba atidėjimo ilgam laikui atveju, panaikinantis</text:span><text:span text:style-name="T3471"><text:s/>Reglamentą<text:s/></text:span><text:a xlink:href="http://eur-lex.europa.eu/legal-content/LIT/TXT/?uri=CELEX:31991R0295&amp;locale=lt" office:target-frame-name="_blank" xlink:show="new"><text:span text:style-name="T3472">(EEB) Nr. 295/91</text:span></text:a><text:span text:style-name="T3473">.</text:span></text:p>
      <text:p text:style-name="P3474"><text:span text:style-name="T3475">4</text:span><text:span text:style-name="T3476">. 2004 m. kovo 10 d. Europos Parlamento ir Tarybos reglamentas<text:s/></text:span><text:a xlink:href="http://eur-lex.europa.eu/legal-content/LIT/TXT/?uri=CELEX:32004R0549&amp;locale=lt" office:target-frame-name="_blank" xlink:show="new"><text:span text:style-name="T3477">(EB) Nr. 549/2004</text:span></text:a><text:span text:style-name="T3478">, nustatantis bendro Europos dangaus sukūrimo pagrindą (pagrindų reglamentas), su paskutiniais pakeitimais, padarytais 2009 m. spalio 21 d. Europos Parlamento ir Tarybos reglamentu<text:s/></text:span><text:a xlink:href="http://eur-lex.europa.eu/legal-content/LIT/TXT/?uri=CELEX:32009R1070&amp;locale=lt" office:target-frame-name="_blank" xlink:show="new"><text:span text:style-name="T3479">(EB) Nr. 1070/2009</text:span></text:a><text:span text:style-name="T3480">.</text:span></text:p>
      <text:p text:style-name="P3481"><text:span text:style-name="T3482">5</text:span><text:span text:style-name="T3483">. 2004 m. kovo 10 d. Europos Parlamento ir Tarybos reglamentas<text:s/></text:span><text:a xlink:href="http://eur-lex.europa.eu/legal-content/LIT/TXT/?uri=CELEX:32004R0550&amp;locale=lt" office:target-frame-name="_blank" xlink:show="new"><text:span text:style-name="T3484">(EB) Nr. 550/2004</text:span></text:a><text:span text:style-name="T3485"><text:s/>dėl oro navigacijos paslaugų teikimo bendrame Europos danguje (paslaugų teikimo reglamentas) su paskutiniais pakeitimais, padarytais 2009 m. spalio 21 d. Europos Parlamento ir Tarybos reglamentu</text:span><text:span text:style-name="T3486"><text:s/></text:span><text:a xlink:href="http://eur-lex.europa.eu/legal-content/LIT/TXT/?uri=CELEX:32009R1070&amp;locale=lt" office:target-frame-name="_blank" xlink:show="new"><text:span text:style-name="T3487">(EB) Nr. 1070/2009</text:span></text:a><text:span text:style-name="T3488">.</text:span></text:p>
      <text:p text:style-name="P3489"><text:span text:style-name="T3490">6</text:span><text:span text:style-name="T3491">. 2004 m. balandžio 21 d. Europos Parlamento ir Tarybos reglamentas<text:s/></text:span><text:a xlink:href="http://eur-lex.europa.eu/legal-content/LIT/TXT/?uri=CELEX:32004R0785&amp;locale=lt" office:target-frame-name="_blank" xlink:show="new"><text:span text:style-name="T3492">(EB) Nr. 785/2004</text:span></text:a><text:span text:style-name="T3493"><text:s/>dėl draudimo reikalavimų oro vežėjams ir orlaivių naudotojams su paskutiniais pakeitimais, padarytais<text:s/></text:span><text:span text:style-name="T3494">2020 m. balandžio 27 d. Komisijos deleguotuoju reglamentu<text:s/></text:span><text:a xlink:href="http://eur-lex.europa.eu/legal-content/LIT/TXT/?uri=CELEX:31118R2020&amp;locale=lt" office:target-frame-name="_blank" xlink:show="new"><text:span text:style-name="T3495">(ES) 2020/1118</text:span></text:a><text:span text:style-name="T3496">.</text:span></text:p>
      <text:p text:style-name="P3497"><text:span text:style-name="T3498">7</text:span><text:span text:style-name="T3499">. 2004 m. balandžio 29 d. Europos Parlamento ir Tarybos reglamentas<text:s/></text:span><text:a xlink:href="http://eur-lex.europa.eu/legal-content/LIT/TXT/?uri=CELEX:32004R0847&amp;locale=lt" office:target-frame-name="_blank" xlink:show="new"><text:span text:style-name="T3500">(EB) Nr. 847/2004</text:span></text:a><text:span text:style-name="T3501"><text:s/>dėl derybų dėl valstybių narių ir trečiųjų šalių susitarimų dėl oro susisiekimo ir jų įgyvendinimo.</text:span></text:p>
      <text:p text:style-name="P3502"><text:span text:style-name="T3503">8</text:span><text:span text:style-name="T3504">. 2005 m. gruodžio 14 d. Europos Parlamento ir Tarybos reglamentas<text:s/></text:span><text:a xlink:href="http://eur-lex.europa.eu/legal-content/LIT/TXT/?uri=CELEX:32005R2111&amp;locale=lt" office:target-frame-name="_blank" xlink:show="new"><text:span text:style-name="T3505">(EB) Nr. 2111/2005</text:span></text:a><text:span text:style-name="T3506"><text:s/>dėl oro vežėjų, kuriems taikomas draudimas vykdyti veiklą Bendrijoje, Bendrijos sąrašo sudarymo ir oro transporto keleivių informavi</text:span><text:span text:style-name="T3507">mo apie skrydį vykdančio oro vežėjo tapatybę bei panaikinantis Direktyvos<text:s/></text:span><text:a xlink:href="http://eur-lex.europa.eu/legal-content/LIT/TXT/?uri=CELEX:32004L0036&amp;locale=lt" office:target-frame-name="_blank" xlink:show="new"><text:span text:style-name="T3508">2004/36/EB</text:span></text:a><text:span text:style-name="T3509"><text:s/>9 straipsnį su paskutiniais pakeitimais, padarytais 2019 m. birž</text:span><text:span text:style-name="T3510">elio 20 d. Europos Parlamento ir Tarybos reglamentu<text:s/></text:span><text:a xlink:href="http://eur-lex.europa.eu/legal-content/LIT/TXT/?uri=CELEX:31243R2019&amp;locale=lt" office:target-frame-name="_blank" xlink:show="new"><text:span text:style-name="T3511">(ES) 2019/1243</text:span></text:a><text:span text:style-name="T3512">.</text:span></text:p>
      <text:p text:style-name="P3513"><text:span text:style-name="T3514">9</text:span><text:span text:style-name="T3515">. 2006 m. liepos 5 d. Europos Parlamento ir Tarybos reglamentas<text:s/></text:span><text:a xlink:href="http://eur-lex.europa.eu/legal-content/LIT/TXT/?uri=CELEX:32006R1107&amp;locale=lt" office:target-frame-name="_blank" xlink:show="new"><text:span text:style-name="T3516">(EB) Nr. 1107/2006</text:span></text:a><text:span text:style-name="T3517"><text:s/>dėl neįgalių asmenų ir ribotos judėsenos asmenų teisių keliaujant oru.</text:span></text:p>
      <text:p text:style-name="P3518"><text:span text:style-name="T3519">10</text:span><text:span text:style-name="T3520">. 2008 m. kovo 11 d. Europos Parlamento ir Tarybos reglamentas<text:s/></text:span><text:a xlink:href="http://eur-lex.europa.eu/legal-content/LIT/TXT/?uri=CELEX:32008R0300&amp;locale=lt" office:target-frame-name="_blank" xlink:show="new"><text:span text:style-name="T3521">(EB) Nr. 300/2008</text:span></text:a><text:span text:style-name="T3522"><text:s/>dėl civilinės aviacijos saugumo bendrųjų taisyklių ir panaikinantis Reglamentą<text:s/></text:span><text:a xlink:href="http://eur-lex.europa.eu/legal-content/LIT/TXT/?uri=CELEX:32002R2320&amp;locale=lt" office:target-frame-name="_blank" xlink:show="new"><text:span text:style-name="T3523">(EB) Nr. 2320/2002</text:span></text:a><text:span text:style-name="T3524"><text:s/>su paskutiniais pakeitimais, padarytais 2010 m. sausio 8 d. Komisijos reglamentu<text:s/></text:span><text:a xlink:href="http://eur-lex.europa.eu/legal-content/LIT/TXT/?uri=CELEX:32010R0018&amp;locale=lt" office:target-frame-name="_blank" xlink:show="new"><text:span text:style-name="T3525">(ES) Nr. 18/2010</text:span></text:a><text:span text:style-name="T3526">.</text:span></text:p>
      <text:p text:style-name="P3527"><text:span text:style-name="T3528">11</text:span><text:span text:style-name="T3529">. 2008 m. rugsėjo 24 d. Europos Parlamento ir Tarybos reglamentas<text:s/></text:span><text:a xlink:href="http://eur-lex.europa.eu/legal-content/LIT/TXT/?uri=CELEX:32008R1008&amp;locale=lt" office:target-frame-name="_blank" xlink:show="new"><text:span text:style-name="T3530">(EB) Nr. 1008/2008</text:span></text:a><text:span text:style-name="T3531"><text:s/>dėl oro susisiekimo paslaugų teikimo</text:span><text:span text:style-name="T3532"><text:s/>Bendrijoje bendrųjų taisyklių su paskutiniais pakeitimais, padarytais<text:s/></text:span><text:span text:style-name="T3533">2020 m. gruodžio 16 d. Komisijos deleguotuoju reglamentu<text:s/></text:span><text:a xlink:href="http://eur-lex.europa.eu/legal-content/LIT/TXT/?uri=CELEX:32115R2020&amp;locale=lt" office:target-frame-name="_blank" xlink:show="new"><text:span text:style-name="T3534">(ES) 2020/2115</text:span></text:a><text:span text:style-name="T3535">.</text:span></text:p>
      <text:p text:style-name="P3536"><text:span text:style-name="T3537">12</text:span><text:span text:style-name="T3538">. 2009 m. balandžio 2 d. Komisijos reglamentas<text:s/></text:span><text:a xlink:href="http://eur-lex.europa.eu/legal-content/LIT/TXT/?uri=CELEX:32009R0272&amp;locale=lt" office:target-frame-name="_blank" xlink:show="new"><text:span text:style-name="T3539">(EB) Nr. 272/2009</text:span></text:a><text:span text:style-name="T3540">, kuriuo papildomi Europos Parlamento ir Tarybos reglamento<text:s/></text:span><text:a xlink:href="http://eur-lex.europa.eu/legal-content/LIT/TXT/?uri=CELEX:32008R0300&amp;locale=lt" office:target-frame-name="_blank" xlink:show="new"><text:span text:style-name="T3541">(EB) Nr. 300/2008</text:span></text:a><text:span text:style-name="T3542"><text:s/>priede nustatyti bendrieji pagrindiniai civilinės aviacijos saugumo standartai, su paskutiniais pakeitimais, padarytais 2013 m. kovo<text:s/></text:span><text:span text:style-name="T3543">19 d. Komisijos reglamentu<text:s/></text:span><text:a xlink:href="http://eur-lex.europa.eu/legal-content/LIT/TXT/?uri=CELEX:32013R0245&amp;locale=lt" office:target-frame-name="_blank" xlink:show="new"><text:span text:style-name="T3544">(ES) Nr. 245/2013</text:span></text:a><text:span text:style-name="T3545">.</text:span></text:p>
      <text:p text:style-name="P3546"><text:span text:style-name="T3547">13</text:span><text:span text:style-name="T3548">. 2010 m. spalio 20 d. Europos Parlamento ir Tarybos reglamentas<text:s/></text:span><text:a xlink:href="http://eur-lex.europa.eu/legal-content/LIT/TXT/?uri=CELEX:32010R0996&amp;locale=lt" office:target-frame-name="_blank" xlink:show="new"><text:span text:style-name="T3549">(ES) Nr. 996/2010</text:span></text:a><text:span text:style-name="T3550"><text:s/>dėl civilinės aviacijos avarijų ir incidentų tyrimo ir prevencijos, kuriuo panaikinama Direktyva<text:s/></text:span><text:a xlink:href="http://eur-lex.europa.eu/legal-content/LIT/TXT/?uri=CELEX:31994L0056&amp;locale=lt" office:target-frame-name="_blank" xlink:show="new"><text:span text:style-name="T3551">94/56/EB</text:span></text:a><text:span text:style-name="T3552">, su paskutiniais pakeitimais, padarytais 2018 m. liepos 4 d. Europos Parlamento ir Tarybos reglamentu<text:s/></text:span><text:a xlink:href="http://eur-lex.europa.eu/legal-content/LIT/TXT/?uri=CELEX:31139R2018&amp;locale=lt" office:target-frame-name="_blank" xlink:show="new"><text:span text:style-name="T3553">(ES) 2018/1139</text:span></text:a><text:span text:style-name="T3554">.</text:span></text:p>
      <text:p text:style-name="P3555"><text:span text:style-name="T3556">14</text:span><text:span text:style-name="T3557">. 2011 m. lapkričio 3 d. Komisijos reglamentas<text:s/></text:span><text:a xlink:href="http://eur-lex.europa.eu/legal-content/LIT/TXT/?uri=CELEX:32011R1178&amp;locale=lt" office:target-frame-name="_blank" xlink:show="new"><text:span text:style-name="T3558">(ES) Nr. 1178/2011</text:span></text:a><text:span text:style-name="T3559">, kuriuo pagal Europos Parlamento ir Tarybos reglamentą<text:s/></text:span><text:a xlink:href="http://eur-lex.europa.eu/legal-content/LIT/TXT/?uri=CELEX:32008R0216&amp;locale=lt" office:target-frame-name="_blank" xlink:show="new"><text:span text:style-name="T3560">(EB) Nr. 216/2008</text:span></text:a><text:span text:style-name="T3561"><text:s/>nustatomi su civilinės aviacijos orlaivių įgula susiję techniniai reikalavimai ir administracinės procedūros, su paskutiniais pakeitim</text:span><text:span text:style-name="T3562">ais, padarytais<text:s/></text:span><text:span text:style-name="T3563">2021 m. gruodžio 14 d. Komisijos įgyvendinimo reglamentu<text:s/></text:span><text:a xlink:href="http://eur-lex.europa.eu/legal-content/LIT/TXT/?uri=CELEX:32227R2021&amp;locale=lt" office:target-frame-name="_blank" xlink:show="new"><text:span text:style-name="T3564">(ES) 2021/2227</text:span></text:a><text:span text:style-name="T3565">.<text:s/></text:span></text:p>
      <text:p text:style-name="P3566"><text:span text:style-name="T3567">15</text:span><text:span text:style-name="T3568">. 2012 m. rugpjūčio 3 d. Komisijos reglamentas<text:s/></text:span><text:a xlink:href="http://eur-lex.europa.eu/legal-content/LIT/TXT/?uri=CELEX:32012R0748&amp;locale=lt" office:target-frame-name="_blank" xlink:show="new"><text:span text:style-name="T3569">(ES) Nr. 748/2012</text:span></text:a><text:span text:style-name="T3570">, kuriuo nustatomos orlaivio tinkamumo skraidyti sertifikavimo, orlaivio ir susijusių gaminių, dalių bei prietaisų aplinkosauginio sertifi</text:span><text:span text:style-name="T3571">kavimo, taip pat projektavimo ir gamybinių organizacijų sertifikavimo įgyvendinimo taisyklės, su paskutiniais pakeitimais, padarytais<text:s/></text:span><text:span text:style-name="T3572">2022 m. vasario 14 d. Komisijos įgyvendinimo reglamentu<text:s/></text:span><text:a xlink:href="http://eur-lex.europa.eu/legal-content/LIT/TXT/?uri=CELEX:3203R2022&amp;locale=lt" office:target-frame-name="_blank" xlink:show="new"><text:span text:style-name="T3573">(ES) 2022/203</text:span></text:a><text:span text:style-name="T3574">.<text:s/></text:span></text:p>
      <text:p text:style-name="P3575"><text:span text:style-name="T3576">16</text:span><text:span text:style-name="T3577">. 2012 m. rugsėjo 26 d. Komisijos įgyvendinimo reglamentas<text:s/></text:span><text:a xlink:href="http://eur-lex.europa.eu/legal-content/LIT/TXT/?uri=CELEX:32012R0923&amp;locale=lt" office:target-frame-name="_blank" xlink:show="new"><text:span text:style-name="T3578">(ES) Nr. 923/2012</text:span></text:a><text:span text:style-name="T3579">, kuriuo nu</text:span><text:span text:style-name="T3580">statomos bendrosios skrydžių taisyklės ir veiklos nuostatos dėl oro navigacijos paslaugų ir procedūrų ir iš dalies keičiami Įgyvendinimo reglamentas<text:s/></text:span><text:a xlink:href="http://eur-lex.europa.eu/legal-content/LIT/TXT/?uri=CELEX:32011R1035&amp;locale=lt" office:target-frame-name="_blank" xlink:show="new"><text:span text:style-name="T3581">(ES) Nr. 1035/2011</text:span></text:a><text:span text:style-name="T3582"><text:s/>ir reglamentai<text:s/></text:span><text:a xlink:href="http://eur-lex.europa.eu/legal-content/LIT/TXT/?uri=CELEX:32007R1265&amp;locale=lt" office:target-frame-name="_blank" xlink:show="new"><text:span text:style-name="T3583">(EB) Nr. 1265/2007</text:span></text:a><text:span text:style-name="T3584">,<text:s/></text:span><text:a xlink:href="http://eur-lex.europa.eu/legal-content/LIT/TXT/?uri=CELEX:32006R1794&amp;locale=lt" office:target-frame-name="_blank" xlink:show="new"><text:span text:style-name="T3585">(EB) Nr. 1794/2006</text:span></text:a><text:span text:style-name="T3586">,<text:s/></text:span><text:a xlink:href="http://eur-lex.europa.eu/legal-content/LIT/TXT/?uri=CELEX:32006R0730&amp;locale=lt" office:target-frame-name="_blank" xlink:show="new"><text:span text:style-name="T3587">(EB) Nr. 730/2006</text:span></text:a><text:span text:style-name="T3588">,<text:s/></text:span><text:a xlink:href="http://eur-lex.europa.eu/legal-content/LIT/TXT/?uri=CELEX:32006R1033&amp;locale=lt" office:target-frame-name="_blank" xlink:show="new"><text:span text:style-name="T3589">(EB) Nr. 1033/2006</text:span></text:a><text:span text:style-name="T3590"><text:s/>ir<text:s/></text:span><text:a xlink:href="http://eur-lex.europa.eu/legal-content/LIT/TXT/?uri=CELEX:32010R0255&amp;locale=lt" office:target-frame-name="_blank" xlink:show="new"><text:span text:style-name="T3591">(ES) Nr. 255/2010</text:span></text:a><text:span text:style-name="T3592">, su paskutiniais pakeitimais, padarytais 2020 m. birželio 26 d. Komisijos įgyvendinamuoju reglamentu</text:span><text:span text:style-name="T3593"><text:s/></text:span><text:a xlink:href="http://eur-lex.europa.eu/legal-content/LIT/TXT/?uri=CELEX:3886R2020&amp;locale=lt" office:target-frame-name="_blank" xlink:show="new"><text:span text:style-name="T3594">(ES) 2020/886</text:span></text:a><text:span text:style-name="T3595">.</text:span></text:p>
      <text:p text:style-name="P3596"><text:span text:style-name="T3597">17</text:span><text:span text:style-name="T3598">. 2012 m. spalio 5 d. Komisijos reglamentas<text:s/></text:span><text:a xlink:href="http://eur-lex.europa.eu/legal-content/LIT/TXT/?uri=CELEX:32012R0965&amp;locale=lt" office:target-frame-name="_blank" xlink:show="new"><text:span text:style-name="T3599">(ES) Nr. 965/2012</text:span></text:a><text:span text:style-name="T3600">, kuriuo pagal Europos Parlamento ir Tarybos reglamentą<text:s/></text:span><text:a xlink:href="http://eur-lex.europa.eu/legal-content/LIT/TXT/?uri=CELEX:32008R0216&amp;locale=lt" office:target-frame-name="_blank" xlink:show="new"><text:span text:style-name="T3601">(EB) Nr. 216/2008</text:span></text:a><text:span text:style-name="T3602"><text:s/>nustatomi su orlaivių naudojimu skr</text:span><text:span text:style-name="T3603">ydžiams susiję techniniai reikalavimai ir administracinės procedūros, su paskutiniais pakeitimais, padarytais<text:s/></text:span><text:span text:style-name="T3604">2021 m. rugpjūčio 4 d. Komisijos įgyvendinimo reglamentu<text:s/></text:span><text:a xlink:href="http://eur-lex.europa.eu/legal-content/LIT/TXT/?uri=CELEX:31296R2021&amp;locale=lt" office:target-frame-name="_blank" xlink:show="new"><text:span text:style-name="T3605">(ES) 2021/1296</text:span></text:a><text:span text:style-name="T3606">.</text:span></text:p>
      <text:p text:style-name="P3607"><text:span text:style-name="T3608">18</text:span><text:span text:style-name="T3609">. 2014 m. vasario 12 d. Komisijos reglamentas<text:s/></text:span><text:a xlink:href="http://eur-lex.europa.eu/legal-content/LIT/TXT/?uri=CELEX:32014R0139&amp;locale=lt" office:target-frame-name="_blank" xlink:show="new"><text:span text:style-name="T3610">(ES) Nr. 139/2014</text:span></text:a><text:span text:style-name="T3611">, kuriuo pagal Europos Parlamento ir Tarybos r</text:span><text:span text:style-name="T3612">eglamentą<text:s/></text:span><text:a xlink:href="http://eur-lex.europa.eu/legal-content/LIT/TXT/?uri=CELEX:32008R0216&amp;locale=lt" office:target-frame-name="_blank" xlink:show="new"><text:span text:style-name="T3613">(EB) Nr. 216/2008</text:span></text:a><text:span text:style-name="T3614"><text:s/>nustatomi su aerodromais susiję reikalavimai ir administracinės procedūros, su paskutiniais pakeitimais, padarytais<text:s/></text:span><text:span text:style-name="T3615">2020<text:s/></text:span><text:span text:style-name="T3616">m. spalio 8 d. Komisijos deleguotuoju reglamentu<text:s/></text:span><text:a xlink:href="http://eur-lex.europa.eu/legal-content/LIT/TXT/?uri=CELEX:32148R2020&amp;locale=lt" office:target-frame-name="_blank" xlink:show="new"><text:span text:style-name="T3617">(ES) 2020/2148</text:span></text:a><text:span text:style-name="T3618">.</text:span></text:p>
      <text:p text:style-name="P3619"><text:span text:style-name="T3620">19</text:span><text:span text:style-name="T3621">. 2014 m. balandžio 3 d. Europos Parlamento ir Tarybos reglamentas<text:s/></text:span><text:a xlink:href="http://eur-lex.europa.eu/legal-content/LIT/TXT/?uri=CELEX:32014R0376&amp;locale=lt" office:target-frame-name="_blank" xlink:show="new"><text:span text:style-name="T3622">(ES) Nr. 376/2014</text:span></text:a><text:span text:style-name="T3623"><text:s/>dėl pranešimo apie civilinės aviacijos įvykius, jų analizės ir tolesnės veiklos, kuriuo iš dalies keičiamas Europos Parlamento ir Tar</text:span><text:span text:style-name="T3624">ybos reglamentas<text:s/></text:span><text:a xlink:href="http://eur-lex.europa.eu/legal-content/LIT/TXT/?uri=CELEX:32010R0996&amp;locale=lt" office:target-frame-name="_blank" xlink:show="new"><text:span text:style-name="T3625">(ES) Nr. 996/2010</text:span></text:a><text:span text:style-name="T3626"><text:s/>ir panaikinama Europos Parlamento ir Tarybos direktyva<text:s/></text:span><text:a xlink:href="http://eur-lex.europa.eu/legal-content/LIT/TXT/?uri=CELEX:32003L0042&amp;locale=lt" office:target-frame-name="_blank" xlink:show="new"><text:span text:style-name="T3627">2003/42/EB</text:span></text:a><text:span text:style-name="T3628"><text:s/>ir Komisijos reglamentai<text:s/></text:span><text:a xlink:href="http://eur-lex.europa.eu/legal-content/LIT/TXT/?uri=CELEX:32007R1321&amp;locale=lt" office:target-frame-name="_blank" xlink:show="new"><text:span text:style-name="T3629">(EB) Nr. 1321/2007</text:span></text:a><text:span text:style-name="T3630"><text:s/>ir<text:s/></text:span><text:a xlink:href="http://eur-lex.europa.eu/legal-content/LIT/TXT/?uri=CELEX:32007R1330&amp;locale=lt" office:target-frame-name="_blank" xlink:show="new"><text:span text:style-name="T3631">(EB) Nr. 1330/2007</text:span></text:a><text:span text:style-name="T3632">, su paskutiniais pakeitimais, padarytais 2018 m. liepos 4 d. Europos Parlamento ir Tarybos reglamentu<text:s/></text:span><text:a xlink:href="http://eur-lex.europa.eu/legal-content/LIT/TXT/?uri=CELEX:31139R2018&amp;locale=lt" office:target-frame-name="_blank" xlink:show="new"><text:span text:style-name="T3633">(ES) 2018/1139</text:span></text:a><text:span text:style-name="T3634">.</text:span></text:p>
      <text:p text:style-name="P3635"><text:span text:style-name="T3636">20</text:span><text:span text:style-name="T3637">. 2014 m. balandžio 16 d. Europos Parlamento ir Tarybos reglamentas<text:s/></text:span><text:a xlink:href="http://eur-lex.europa.eu/legal-content/LIT/TXT/?uri=CELEX:32014R0598&amp;locale=lt" office:target-frame-name="_blank" xlink:show="new"><text:span text:style-name="T3638">(ES) Nr. 598/2014</text:span></text:a><text:span text:style-name="T3639">, kuri</text:span><text:span text:style-name="T3640">uo pagal darnųjį metodą nustatomos su triukšmu susijusių naudojimo apribojimų taikymo Sąjungos oro uostuose taisyklės ir procedūros ir panaikinama Direktyva<text:s/></text:span><text:a xlink:href="http://eur-lex.europa.eu/legal-content/LIT/TXT/?uri=CELEX:32002L0030&amp;locale=lt" office:target-frame-name="_blank" xlink:show="new"><text:span text:style-name="T3641">2002/30/EB</text:span></text:a><text:span text:style-name="T3642">. <text:s/></text:span></text:p>
      <text:p text:style-name="P3643"><text:span text:style-name="T3644">21</text:span><text:span text:style-name="T3645">. 2014 m. balandžio 29 d. Komisijos reglamentas<text:s/></text:span><text:a xlink:href="http://eur-lex.europa.eu/legal-content/LIT/TXT/?uri=CELEX:32014R0452&amp;locale=lt" office:target-frame-name="_blank" xlink:show="new"><text:span text:style-name="T3646">(ES) Nr. 452/2014</text:span></text:a><text:span text:style-name="T3647">, kuriuo pagal Europos Parlamento ir Tarybos reglamentą<text:s/></text:span><text:a xlink:href="http://eur-lex.europa.eu/legal-content/LIT/TXT/?uri=CELEX:32008R0216&amp;locale=lt" office:target-frame-name="_blank" xlink:show="new"><text:span text:style-name="T3648">(EB) Nr. 216/2008</text:span></text:a><text:span text:style-name="T3649"><text:s/>nustatomi su orlaivių naudojimu skrydžiams, vykdomiems trečiųjų šalių vežėjų, susiję techniniai reikalavimai ir administracinės pro</text:span><text:span text:style-name="T3650">cedūros, su paskutiniais pakeitimais, padarytais 2016 m. liepos 15 d. Komisijos reglamentu<text:s/></text:span><text:a xlink:href="http://eur-lex.europa.eu/legal-content/LIT/TXT/?uri=CELEX:31158R2016&amp;locale=lt" office:target-frame-name="_blank" xlink:show="new"><text:span text:style-name="T3651">(ES) 2016/1158</text:span></text:a><text:span text:style-name="T3652">.</text:span></text:p>
      <text:p text:style-name="P3653"><text:span text:style-name="T3654">22</text:span><text:span text:style-name="T3655">. 2014 m. lapkričio 26 d. Komisijos<text:s/></text:span><text:span text:style-name="T3656">reglamentas<text:s/></text:span><text:a xlink:href="http://eur-lex.europa.eu/legal-content/LIT/TXT/?uri=CELEX:32014R1321&amp;locale=lt" office:target-frame-name="_blank" xlink:show="new"><text:span text:style-name="T3657">(ES) Nr. 1321/2014</text:span></text:a><text:span text:style-name="T3658"><text:s/>dėl orlaivių nepertraukiamojo tinkamumo skraidyti ir aviacijos produktų, dalių bei prietaisų tinkamumo naudoti ir šias</text:span><text:span text:style-name="T3659"><text:s/>užduotis atliekančių organizacijų bei darbuotojų patvirtinimo su paskutiniais pakeitimais, padarytais<text:s/></text:span><text:span text:style-name="T3660">2022 m. kovo 10 d. Komisijos įgyvendinimo reglamentu<text:s/></text:span><text:a xlink:href="http://eur-lex.europa.eu/legal-content/LIT/TXT/?uri=CELEX:3410R2022&amp;locale=lt" office:target-frame-name="_blank" xlink:show="new"><text:span text:style-name="T3661">(ES) 2022/410</text:span></text:a><text:span text:style-name="T3662">.</text:span><text:span text:style-name="T3663"><text:s/></text:span></text:p>
      <text:p text:style-name="P3664"><text:span text:style-name="T3665">23</text:span><text:span text:style-name="T3666">. 2015 m. vasario 20 d. Komisijos reglamentas<text:s/></text:span><text:a xlink:href="http://eur-lex.europa.eu/legal-content/LIT/TXT/?uri=CELEX:3340R2015&amp;locale=lt" office:target-frame-name="_blank" xlink:show="new"><text:span text:style-name="T3667">(ES) 2015/340</text:span></text:a><text:span text:style-name="T3668">, kuriuo pagal Europos Parlamento ir Tarybos reglamentą<text:s/></text:span><text:a xlink:href="http://eur-lex.europa.eu/legal-content/LIT/TXT/?uri=CELEX:32008R0216&amp;locale=lt" office:target-frame-name="_blank" xlink:show="new"><text:span text:style-name="T3669">(EB) Nr. 216/2008</text:span></text:a><text:span text:style-name="T3670"><text:s/>nustatomi su skrydžių vadovų licencijomi</text:span><text:span text:style-name="T3671">s ir pažymėjimais susiję techniniai reikalavimai ir administracinės procedūros, iš dalies keičiamas Komisijos įgyvendinimo reglamentas<text:s/></text:span><text:a xlink:href="http://eur-lex.europa.eu/legal-content/LIT/TXT/?uri=CELEX:32012R0923&amp;locale=lt" office:target-frame-name="_blank" xlink:show="new"><text:span text:style-name="T3672">(ES) Nr. 923/2</text:span><text:span text:style-name="T3673">012</text:span></text:a><text:span text:style-name="T3674"><text:s/>ir panaikinamas Komisijos reglamentas<text:s/></text:span><text:a xlink:href="http://eur-lex.europa.eu/legal-content/LIT/TXT/?uri=CELEX:32011R0805&amp;locale=lt" office:target-frame-name="_blank" xlink:show="new"><text:span text:style-name="T3675">(ES) Nr. 805/2011</text:span></text:a><text:span text:style-name="T3676">.</text:span></text:p>
      <text:p text:style-name="P3677"><text:span text:style-name="T3678">24</text:span><text:span text:style-name="T3679">. 2015 m. lapkričio 5 d. Komisijos įgyvendinimo reglamentas<text:s/></text:span><text:a xlink:href="http://eur-lex.europa.eu/legal-content/LIT/TXT/?uri=CELEX:31998R2015&amp;locale=lt" office:target-frame-name="_blank" xlink:show="new"><text:span text:style-name="T3680">(ES) 2015/1998</text:span></text:a><text:span text:style-name="T3681">, kuriuo nustatomos išsamios bendrųjų pagrindinių aviacijos saugumo standartų įgyvendinimo priemonės, su paskutiniais pakeitimais, padarytais<text:s/></text:span><text:span text:style-name="T3682">2022 m. liepos<text:s/></text:span><text:span text:style-name="T3683">7 d. Komisijos įgyvendinimo reglamentu<text:s/></text:span><text:a xlink:href="http://eur-lex.europa.eu/legal-content/LIT/TXT/?uri=CELEX:31174R2022&amp;locale=lt" office:target-frame-name="_blank" xlink:show="new"><text:span text:style-name="T3684">(ES) 2022/1174</text:span></text:a><text:span text:style-name="T3685">.</text:span></text:p>
      <text:p text:style-name="P3686"><text:span text:style-name="T3687">25</text:span><text:span text:style-name="T3688">. 2017 m. kovo 1 d. Komisijos įgyvendinimo reglamentas<text:s/></text:span><text:a xlink:href="http://eur-lex.europa.eu/legal-content/LIT/TXT/?uri=CELEX:3373R2017&amp;locale=lt" office:target-frame-name="_blank" xlink:show="new"><text:span text:style-name="T3689">(ES) 2017/373</text:span></text:a><text:span text:style-name="T3690">, kuriuo nustatomi oro eismo valdymo ir oro navigacijos paslaugų teikėjų, kitų oro eismo valdymo tinklo funkcijų vykdytojų ir tų subjektų priežiūros bendrieji reikalavima</text:span><text:span text:style-name="T3691">i, panaikinamas Reglamentas<text:s/></text:span><text:a xlink:href="http://eur-lex.europa.eu/legal-content/LIT/TXT/?uri=CELEX:32008R0482&amp;locale=lt" office:target-frame-name="_blank" xlink:show="new"><text:span text:style-name="T3692">(EB) Nr. 482/2008</text:span></text:a><text:span text:style-name="T3693">, įgyvendinimo reglamentai<text:s/></text:span><text:a xlink:href="http://eur-lex.europa.eu/legal-content/LIT/TXT/?uri=CELEX:32011R1034&amp;locale=lt" office:target-frame-name="_blank" xlink:show="new"><text:span text:style-name="T3694">(ES) Nr. 1034/2011</text:span></text:a><text:span text:style-name="T3695">,<text:s/></text:span><text:a xlink:href="http://eur-lex.europa.eu/legal-content/LIT/TXT/?uri=CELEX:32011R1035&amp;locale=lt" office:target-frame-name="_blank" xlink:show="new"><text:span text:style-name="T3696">(ES) Nr. 1035/2011</text:span></text:a><text:span text:style-name="T3697"><text:s/>ir<text:s/></text:span><text:a xlink:href="http://eur-lex.europa.eu/legal-content/LIT/TXT/?uri=CELEX:31377R2016&amp;locale=lt" office:target-frame-name="_blank" xlink:show="new"><text:span text:style-name="T3698">(ES) 2016/1377</text:span></text:a><text:span text:style-name="T3699"><text:s/>ir iš dalies keičiamas Reglamentas<text:s/></text:span><text:a xlink:href="http://eur-lex.europa.eu/legal-content/LIT/TXT/?uri=CELEX:32011R0677&amp;locale=lt" office:target-frame-name="_blank" xlink:show="new"><text:span text:style-name="T3700">(ES) Nr. 677/2011</text:span></text:a><text:span text:style-name="T3701">, su paskutiniais pakeitimais, padarytais 2021 m. rugpjūčio 11 d. Komisijos įgyvendinimo reglamentu<text:s/></text:span><text:a xlink:href="http://eur-lex.europa.eu/legal-content/LIT/TXT/?uri=CELEX:31338R2021&amp;locale=lt" office:target-frame-name="_blank" xlink:show="new"><text:span text:style-name="T3702">(ES) 2021/1338</text:span></text:a><text:span text:style-name="T3703">.</text:span></text:p>
      <text:p text:style-name="P3704"><text:span text:style-name="T3705">26</text:span><text:span text:style-name="T3706">. 20</text:span><text:span text:style-name="T3707">18 m. kovo 13 d. Komisijos reglamentas<text:s/></text:span><text:a xlink:href="http://eur-lex.europa.eu/legal-content/LIT/TXT/?uri=CELEX:3395R2018&amp;locale=lt" office:target-frame-name="_blank" xlink:show="new"><text:span text:style-name="T3708">(ES) 2018/395</text:span></text:a><text:span text:style-name="T3709">, kuriuo pagal Europos Parlamento ir Tarybos reglamentą<text:s/></text:span><text:a xlink:href="http://eur-lex.europa.eu/legal-content/LIT/TXT/?uri=CELEX:32008R0216&amp;locale=lt" office:target-frame-name="_blank" xlink:show="new"><text:span text:style-name="T3710">(EB) Nr. 216/2008</text:span></text:a><text:span text:style-name="T3711"><text:s/>nustatomos išsamios skrydžių oro balionais vykdymo taisyklės, su paskutiniais pakeitimais, padarytais 2020 m. kovo 4 d. Komisijos įgyvendinimo reglamentu<text:s/></text:span><text:a xlink:href="http://eur-lex.europa.eu/legal-content/LIT/TXT/?uri=CELEX:3357R2020&amp;locale=lt" office:target-frame-name="_blank" xlink:show="new"><text:span text:style-name="T3712">(ES) 2020/357</text:span></text:a><text:span text:style-name="T3713">.</text:span></text:p>
      <text:p text:style-name="P3714"><text:span text:style-name="T3715">27</text:span><text:span text:style-name="T3716">. 2018 m. liepos 4 d. Europos Parlamento ir Tarybos reglamentas<text:s/></text:span><text:a xlink:href="http://eur-lex.europa.eu/legal-content/LIT/TXT/?uri=CELEX:31139R2018&amp;locale=lt" office:target-frame-name="_blank" xlink:show="new"><text:span text:style-name="T3717">(ES) 2018/1139</text:span></text:a><text:span text:style-name="T3718"><text:s/>dėl bendrųjų civilinės aviacijos taisyklių, ir kuriuo įsteigiama Europos Sąjungos aviacijos saugos agentūra, iš dalies keičiami Europos Parlamento ir Tarybos reglamentai<text:s/></text:span><text:a xlink:href="http://eur-lex.europa.eu/legal-content/LIT/TXT/?uri=CELEX:32005R2111&amp;locale=lt" office:target-frame-name="_blank" xlink:show="new"><text:span text:style-name="T3719">(EB) Nr. 2111/2005</text:span></text:a><text:span text:style-name="T3720">,<text:s/></text:span><text:a xlink:href="http://eur-lex.europa.eu/legal-content/LIT/TXT/?uri=CELEX:32008R1008&amp;locale=lt" office:target-frame-name="_blank" xlink:show="new"><text:span text:style-name="T3721">(EB) Nr. 1008/2008</text:span></text:a><text:span text:style-name="T3722">,<text:s/></text:span><text:a xlink:href="http://eur-lex.europa.eu/legal-content/LIT/TXT/?uri=CELEX:32010R0996&amp;locale=lt" office:target-frame-name="_blank" xlink:show="new"><text:span text:style-name="T3723">(ES) Nr. 996/2010</text:span></text:a><text:span text:style-name="T3724">,<text:s/></text:span><text:a xlink:href="http://eur-lex.europa.eu/legal-content/LIT/TXT/?uri=CELEX:32014R0376&amp;locale=lt" office:target-frame-name="_blank" xlink:show="new"><text:span text:style-name="T3725">(ES) Nr. 376/2014</text:span></text:a><text:span text:style-name="T3726"><text:s/>ir direktyvos<text:s/></text:span><text:a xlink:href="http://eur-lex.europa.eu/legal-content/LIT/TXT/?uri=CELEX:32014L0030&amp;locale=lt" office:target-frame-name="_blank" xlink:show="new"><text:span text:style-name="T3727">2014/30/ES</text:span></text:a><text:span text:style-name="T3728"><text:s/>ir<text:s/></text:span><text:a xlink:href="http://eur-lex.europa.eu/legal-content/LIT/TXT/?uri=CELEX:32014L0053&amp;locale=lt" office:target-frame-name="_blank" xlink:show="new"><text:span text:style-name="T3729">2014/53/ES</text:span></text:a><text:span text:style-name="T3730"><text:s/>bei panaikinami Europos Parlamento ir Tarybos reglamentai<text:s/></text:span><text:a xlink:href="http://eur-lex.europa.eu/legal-content/LIT/TXT/?uri=CELEX:32004R0552&amp;locale=lt" office:target-frame-name="_blank" xlink:show="new"><text:span text:style-name="T3731">(EB) Nr. 552/2004</text:span></text:a><text:span text:style-name="T3732"><text:s/>ir<text:s/></text:span><text:a xlink:href="http://eur-lex.europa.eu/legal-content/LIT/TXT/?uri=CELEX:32008R0216&amp;locale=lt" office:target-frame-name="_blank" xlink:show="new"><text:span text:style-name="T3733">(EB) Nr. 216/2008</text:span></text:a><text:span text:style-name="T3734"><text:s/>bei Tarybos reglamentas<text:s/></text:span><text:a xlink:href="http://eur-lex.europa.eu/legal-content/LIT/TXT/?uri=CELEX:31991R3922&amp;locale=lt" office:target-frame-name="_blank" xlink:show="new"><text:span text:style-name="T3735">(EEB) Nr. 3922/91</text:span></text:a><text:span text:style-name="T3736">, su paskutiniais pakeitimais, padarytais 2021 m. balandžio 7 d. Komisijos deleguotuoju reglamentu<text:s/></text:span><text:a xlink:href="http://eur-lex.europa.eu/legal-content/LIT/TXT/?uri=CELEX:31087R2021&amp;locale=lt" office:target-frame-name="_blank" xlink:show="new"><text:span text:style-name="T3737">(ES) 2021/1087</text:span></text:a><text:span text:style-name="T3738">.</text:span></text:p>
      <text:p text:style-name="P3739"><text:span text:style-name="T3740">28</text:span><text:span text:style-name="T3741">. 2018 m. gruodžio 14 d. Komisijos įgyvendinimo reglamentas<text:s/></text:span><text:a xlink:href="http://eur-lex.europa.eu/legal-content/LIT/TXT/?uri=CELEX:31976R2018&amp;locale=lt" office:target-frame-name="_blank" xlink:show="new"><text:span text:style-name="T3742">(ES) 2018/1976</text:span></text:a><text:span text:style-name="T3743">, kuriuo pagal Europos Parlamento ir Tarybos reglamentą<text:s/></text:span><text:a xlink:href="http://eur-lex.europa.eu/legal-content/LIT/TXT/?uri=CELEX:31139R2018&amp;locale=lt" office:target-frame-name="_blank" xlink:show="new"><text:span text:style-name="T3744">(ES) 2018/1139</text:span></text:a><text:span text:style-name="T3745"><text:s/>nustatomos išsamios skrydžių vyk</text:span><text:span text:style-name="T3746">dymo sklandytuvais ir sklandytuvų skrydžio įgulos licencijavimo taisyklės</text:span><text:span text:style-name="T3747">,</text:span><text:span text:style-name="T3748"><text:s/></text:span><text:span text:style-name="T3749">su paskutiniais pakeitimais, padarytais 2020 m. kovo 4 d. Komisijos įgyvendinimo reglamentu<text:s/></text:span><text:a xlink:href="http://eur-lex.europa.eu/legal-content/LIT/TXT/?uri=CELEX:3358R2020&amp;locale=lt" office:target-frame-name="_blank" xlink:show="new"><text:span text:style-name="T3750">(ES) 2020/358</text:span></text:a><text:span text:style-name="T3751">.</text:span></text:p>
      <text:p text:style-name="P3752"><text:span text:style-name="T3753">29</text:span><text:span text:style-name="T3754">. 2019 m. vasario 11 d. Komisijos įgyvendinimo reglamentas<text:s/></text:span><text:a xlink:href="http://eur-lex.europa.eu/legal-content/LIT/TXT/?uri=CELEX:3317R2019&amp;locale=lt" office:target-frame-name="_blank" xlink:show="new"><text:span text:style-name="T3755">(ES) 2019/317</text:span></text:a><text:span text:style-name="T3756">, kuriuo nustatoma Bendro Europos dangau</text:span><text:span text:style-name="T3757">s veiklos rezultatų ir mokesčių sistema ir panaikinami įgyvendinimo reglamentai<text:s/></text:span><text:a xlink:href="http://eur-lex.europa.eu/legal-content/LIT/TXT/?uri=CELEX:32013R0390&amp;locale=lt" office:target-frame-name="_blank" xlink:show="new"><text:span text:style-name="T3758">(ES) Nr. 390/2013</text:span></text:a><text:span text:style-name="T3759"><text:s/>ir<text:s/></text:span><text:a xlink:href="http://eur-lex.europa.eu/legal-content/LIT/TXT/?uri=CELEX:32013R0391&amp;locale=lt" office:target-frame-name="_blank" xlink:show="new"><text:span text:style-name="T3760">(ES) Nr. 391/2013</text:span></text:a><text:span text:style-name="T3761">.</text:span></text:p>
      <text:p text:style-name="P3762"><text:span text:style-name="T3763">30</text:span><text:span text:style-name="T3764">.</text:span><text:span text:style-name="T3765"><text:s/></text:span><text:span text:style-name="T3766">2019 m. kovo 12 d. Komisijos deleguotasis reglamentas<text:s/></text:span><text:a xlink:href="http://eur-lex.europa.eu/legal-content/LIT/TXT/?uri=CELEX:3945R2019&amp;locale=lt" office:target-frame-name="_blank" xlink:show="new"><text:span text:style-name="T3767">(ES)<text:s/></text:span><text:span text:style-name="T3768">2019/945</text:span></text:a><text:span text:style-name="T3769"><text:s/>dėl bepiločių orlaivių sistemų ir trečiųjų valstybių bepiločių orlaivių sistemų naudotojų</text:span><text:span text:style-name="T3770"><text:s/></text:span><text:span text:style-name="T3771">su paskutiniais pakeitimais, padarytais<text:s/></text:span><text:span text:style-name="T3772">2020 m. balandžio 27 d. Komisijos deleguotuoju reglamentu<text:s/></text:span><text:a xlink:href="http://eur-lex.europa.eu/legal-content/LIT/TXT/?uri=CELEX:31058R2020&amp;locale=lt" office:target-frame-name="_blank" xlink:show="new"><text:span text:style-name="T3773">(ES) 2020/1058</text:span></text:a><text:span text:style-name="T3774">.</text:span></text:p>
      <text:p text:style-name="P3775"><text:span text:style-name="T3776">31</text:span><text:span text:style-name="T3777">.<text:s/></text:span><text:span text:style-name="T3778">2019 m. gegužės 24 d. Komisijos įgyvendinimo reglamentas<text:s/></text:span><text:a xlink:href="http://eur-lex.europa.eu/legal-content/LIT/TXT/?uri=CELEX:3947R2019&amp;locale=lt" office:target-frame-name="_blank" xlink:show="new"><text:span text:style-name="T3779">(ES) 2019/947</text:span></text:a><text:span text:style-name="T3780"><text:s/>dėl bep</text:span><text:span text:style-name="T3781">iločių orlaivių naudojimo taisyklių ir tvarkos su paskutiniais pakeitimais, padarytais 2022 m. kovo 14 d. Komisijos įgyvendinimo reglamentu<text:s/></text:span><text:a xlink:href="http://eur-lex.europa.eu/legal-content/LIT/TXT/?uri=CELEX:3425R2022&amp;locale=lt" office:target-frame-name="_blank" xlink:show="new"><text:span text:style-name="T3782">(ES) 2022/</text:span><text:span text:style-name="T3783">425</text:span></text:a><text:span text:style-name="T3784">.</text:span></text:p>
      <text:p text:style-name="P3785"><text:span text:style-name="T3786">32</text:span><text:span text:style-name="T3787">. 2021 m. balandžio 22 d. Komisijos įgyvendinimo reglamentas<text:s/></text:span><text:a xlink:href="http://eur-lex.europa.eu/legal-content/LIT/TXT/?uri=CELEX:3664R2021&amp;locale=lt" office:target-frame-name="_blank" xlink:show="new"><text:span text:style-name="T3788">(ES) 2021/664</text:span></text:a><text:span text:style-name="T3789"><text:s/>dėl sistemos „U-space“ reglamentavimo sistemos</text:span><text:span text:style-name="T3790">.</text:span></text:p>
      <text:p text:style-name="P3791"><text:span text:style-name="T3792">______________</text:span><text:span text:style-name="T3793">____</text:span></text:p>
      <text:p text:style-name="P3794"/>
      <text:p text:style-name="P3795">Priedo pakeitimai:</text:p>
      <text:p text:style-name="P3796"><text:span text:style-name="T3797">Nr.<text:s/></text:span><text:a xlink:href="https://www.e-tar.lt/portal/legalAct.html?documentId=30f397c0d8db11eb9f09e7df20500045" office:target-frame-name="_top" xlink:show="replace"><text:span text:style-name="T3798">XIV-439</text:span></text:a><text:span text:style-name="T3799">, 2021-06-22, paskelbta TAR 2021-06-29, i. k. 2021-14596</text:span></text:p>
      <text:p text:style-name="P3800"><text:span text:style-name="T3801">Nr.<text:s/></text:span><text:a xlink:href="https://www.e-tar.lt/portal/legalAct.html?documentId=e21c3590eb1a11ed9978886e85107ab2" office:target-frame-name="_top" xlink:show="replace"><text:span text:style-name="T3802">XIV-1911</text:span></text:a><text:span text:style-name="T3803">, 2023-04-27, paskelbta TAR 2023-05-05, i. k. 2023-08615</text:span></text:p>
      <text:p text:style-name="Normal"/>
      <text:p text:style-name="P3804"/>
      <text:p text:style-name="P3805"/>
      <text:p text:style-name="P3806"><text:span text:style-name="T3807">Pakeitimai:</text:span></text:p>
      <text:p text:style-name="P3808"/>
      <text:p text:style-name="P3809"><text:span text:style-name="T3810">1.</text:span></text:p>
      <text:p text:style-name="P3811"><text:span text:style-name="T3812">Lietuvos Respublikos Seimas, Įstatymas</text:span></text:p>
      <text:p text:style-name="P3813"><text:span text:style-name="T3814">Nr.<text:s/></text:span><text:a xlink:href="https://www.e-tar.lt/portal/legalAct.html?documentId=TAR.8274DE509F0D" office:target-frame-name="_top" xlink:show="replace"><text:span text:style-name="T3815">IX-1175</text:span></text:a><text:span text:style-name="T3816">, 2002-11-05, Žin., 2002, Nr. 112-4979 (2002-11-22), i. k. 1021010ISTA0IX-1175</text:span></text:p>
      <text:p text:style-name="P3817"><text:span text:style-name="T3818">Lietuvos Respublikos aviacijos įstatymo 2, 8, 17, 21, 25, 45, 48, 52, 72 straipsnių pakeitimo ir 69 straipsnio pripažinim</text:span><text:span text:style-name="T3819">o netekusiu galios įstatymas</text:span></text:p>
      <text:p text:style-name="P3820"/>
      <text:p text:style-name="P3821"><text:span text:style-name="T3822">2.</text:span></text:p>
      <text:p text:style-name="P3823"><text:span text:style-name="T3824">Lietuvos Respublikos Seimas, Įstatymas</text:span></text:p>
      <text:p text:style-name="P3825"><text:span text:style-name="T3826">Nr.<text:s/></text:span><text:a xlink:href="https://www.e-tar.lt/portal/legalAct.html?documentId=TAR.6348407A2A89" office:target-frame-name="_top" xlink:show="replace"><text:span text:style-name="T3827">IX-1744</text:span></text:a><text:span text:style-name="T3828">, 2003-09-23, Žin., 2003, Nr. 94-4248 (2003-10-08), i. k. 1031010ISTA0IX-1744</text:span></text:p>
      <text:p text:style-name="P3829"><text:span text:style-name="T3830">Lietuvos<text:s/></text:span><text:span text:style-name="T3831">Respublikos aviacijos įstatymo 56 straipsnio pakeitimo įstatymas</text:span></text:p>
      <text:p text:style-name="P3832"/>
      <text:p text:style-name="P3833"><text:span text:style-name="T3834">3.</text:span></text:p>
      <text:p text:style-name="P3835"><text:span text:style-name="T3836">Lietuvos Respublikos Seimas, Įstatymas</text:span></text:p>
      <text:p text:style-name="P3837"><text:span text:style-name="T3838">Nr.<text:s/></text:span><text:a xlink:href="https://www.e-tar.lt/portal/legalAct.html?documentId=TAR.42DFDF9654B5" office:target-frame-name="_top" xlink:show="replace"><text:span text:style-name="T3839">IX-2197</text:span></text:a><text:span text:style-name="T3840">, 2004-04-29, Žin., 2004, Nr. 73-2531 (2004-04-30), i.<text:s/></text:span><text:span text:style-name="T3841">k. 1041010ISTA0IX-2197</text:span></text:p>
      <text:p text:style-name="P3842"><text:span text:style-name="T3843">Lietuvos Respublikos aviacijos įstatymo 56 straipsnio pakeitimo įstatymas</text:span></text:p>
      <text:p text:style-name="P3844"/>
      <text:p text:style-name="P3845"><text:span text:style-name="T3846">4.</text:span></text:p>
      <text:p text:style-name="P3847"><text:span text:style-name="T3848">Lietuvos Respublikos Seimas, Įstatymas</text:span></text:p>
      <text:p text:style-name="P3849"><text:span text:style-name="T3850">Nr.<text:s/></text:span><text:a xlink:href="https://www.e-tar.lt/portal/legalAct.html?documentId=TAR.B77566D7E848" office:target-frame-name="_top" xlink:show="replace"><text:span text:style-name="T3851">IX-2399</text:span></text:a><text:span text:style-name="T3852">, 2004-07-15, Žin.,<text:s/></text:span><text:span text:style-name="T3853">2004, Nr. 120-4438 (2004-08-03), i. k. 1041010ISTA0IX-2399</text:span></text:p>
      <text:p text:style-name="P3854"><text:span text:style-name="T3855">Lietuvos Respublikos aviacijos įstatymo 3 straipsnio papildymo įstatymas</text:span></text:p>
      <text:p text:style-name="P3856"/>
      <text:p text:style-name="P3857"><text:span text:style-name="T3858">5.</text:span></text:p>
      <text:p text:style-name="P3859"><text:span text:style-name="T3860">Lietuvos Respublikos Seimas, Įstatymas</text:span></text:p>
      <text:p text:style-name="P3861"><text:span text:style-name="T3862">Nr.<text:s/></text:span><text:a xlink:href="https://www.e-tar.lt/portal/legalAct.html?documentId=TAR.3D798DB260E3" office:target-frame-name="_top" xlink:show="replace"><text:span text:style-name="T3863">X-113</text:span></text:a><text:span text:style-name="T3864">, 2005-02-15, Žin., 2005, Nr. 31-971 (2005-03-05), i. k. 1051010ISTA000X-113</text:span></text:p>
      <text:p text:style-name="P3865"><text:span text:style-name="T3866">Lietuvos Respublikos aviacijos įstatymo 1, 2, 43, 70, 71, 73 straipsnių pakeitimo ir papildymo bei įstatymo papildymo priedu įstatymas</text:span></text:p>
      <text:p text:style-name="P3867"/>
      <text:p text:style-name="P3868"><text:span text:style-name="T3869">6.</text:span></text:p>
      <text:p text:style-name="P3870"><text:span text:style-name="T3871">Lietuvos Respublikos Seimas, Į</text:span><text:span text:style-name="T3872">statymas</text:span></text:p>
      <text:p text:style-name="P3873"><text:span text:style-name="T3874">Nr.<text:s/></text:span><text:a xlink:href="https://www.e-tar.lt/portal/legalAct.html?documentId=TAR.EB815A4D347A" office:target-frame-name="_top" xlink:show="replace"><text:span text:style-name="T3875">X-386</text:span></text:a><text:span text:style-name="T3876">, 2005-11-15, Žin., 2005, Nr. 142-5103 (2005-12-03), i. k. 1051010ISTA000X-386</text:span></text:p>
      <text:p text:style-name="P3877"><text:span text:style-name="T3878">Lietuvos Respublikos aviacijos įstatymo 2, 6, 21, 33, 36, 44, 63, 66 straipsn</text:span><text:span text:style-name="T3879">ių pakeitimo ir papildymo ir Įstatymo priedo pakeitimo įstatymas</text:span></text:p>
      <text:p text:style-name="P3880"/>
      <text:p text:style-name="P3881"><text:span text:style-name="T3882">7.</text:span></text:p>
      <text:p text:style-name="P3883"><text:span text:style-name="T3884">Lietuvos Respublikos Seimas, Įstatymas</text:span></text:p>
      <text:p text:style-name="P3885"><text:span text:style-name="T3886">Nr.<text:s/></text:span><text:a xlink:href="https://www.e-tar.lt/portal/legalAct.html?documentId=TAR.9A0409A0C8B9" office:target-frame-name="_top" xlink:show="replace"><text:span text:style-name="T3887">X-1117</text:span></text:a><text:span text:style-name="T3888">, 2007-05-10, Žin., 2007, Nr. 59-2279 (2007-05-29), i. k</text:span><text:span text:style-name="T3889">. 1071010ISTA00X-1117</text:span></text:p>
      <text:p text:style-name="P3890"><text:span text:style-name="T3891">Lietuvos Respublikos aviacijos įstatymo 2, 5, 12, 13, 15, 16, 17, 18, 19, 42, 56 straipsnių, II skyriaus pavadinimo ir Įstatymo priedo pakeitimo ir papildymo bei Įstatymo papildymo 14(1), 67(1), 70(1), 71(1) straipsniais įstatymas</text:span></text:p>
      <text:p text:style-name="P3892"/>
      <text:p text:style-name="P3893"><text:span text:style-name="T3894">8.</text:span></text:p>
      <text:p text:style-name="P3895"><text:span text:style-name="T3896">Lietuvos Respublikos Seimas, Įstatymas</text:span></text:p>
      <text:p text:style-name="P3897"><text:span text:style-name="T3898">Nr.<text:s/></text:span><text:a xlink:href="https://www.e-tar.lt/portal/legalAct.html?documentId=TAR.66B7E454AE7F" office:target-frame-name="_top" xlink:show="replace"><text:span text:style-name="T3899">X-1541</text:span></text:a><text:span text:style-name="T3900">, 2008-05-15, Žin., 2008, Nr. 63-2379 (2008-06-03), i. k. 1081010ISTA00X-1541</text:span></text:p>
      <text:p text:style-name="P3901"><text:span text:style-name="T3902">Lietuvos Respublikos aviacijos įstatymo 2, 3,<text:s/></text:span><text:span text:style-name="T3903">5, 30, 37, 72 straipsnių ir priedo pakeitimo ir papildymo įstatymas</text:span></text:p>
      <text:p text:style-name="P3904"/>
      <text:p text:style-name="P3905"><text:span text:style-name="T3906">9.</text:span></text:p>
      <text:p text:style-name="P3907"><text:span text:style-name="T3908">Lietuvos Respublikos Seimas, Įstatymas</text:span></text:p>
      <text:p text:style-name="P3909"><text:span text:style-name="T3910">Nr.<text:s/></text:span><text:a xlink:href="https://www.e-tar.lt/portal/legalAct.html?documentId=TAR.7FF687FE5BB1" office:target-frame-name="_top" xlink:show="replace"><text:span text:style-name="T3911">XI-1215</text:span></text:a><text:span text:style-name="T3912">, 2010-12-09, Žin., 2010, Nr. 153-7784 (2010-12-28),</text:span><text:span text:style-name="T3913"><text:s/>i. k. 1101010ISTA0XI-1215</text:span></text:p>
      <text:p text:style-name="P3914"><text:span text:style-name="T3915">Lietuvos Respublikos aviacijos įstatymo 5, 6, 25, 36, 45, 46, 56, 57, 66, 67-1, 68, 71 straipsnių ir Įstatymo priedo pakeitimo ir papildymo įstatymas</text:span></text:p>
      <text:p text:style-name="P3916"/>
      <text:p text:style-name="P3917"><text:span text:style-name="T3918">10.</text:span></text:p>
      <text:p text:style-name="P3919"><text:span text:style-name="T3920">Lietuvos Respublikos Seimas, Įstatymas</text:span></text:p>
      <text:p text:style-name="P3921"><text:span text:style-name="T3922">Nr.<text:s/></text:span><text:a xlink:href="https://www.e-tar.lt/portal/legalAct.html?documentId=TAR.9D54394E7B4F" office:target-frame-name="_top" xlink:show="replace"><text:span text:style-name="T3923">XI-1392</text:span></text:a><text:span text:style-name="T3924">, 2011-05-19, Žin., 2011, Nr. 68-3223 (2011-06-04), i. k. 1111010ISTA0XI-1392</text:span></text:p>
      <text:p text:style-name="P3925"><text:span text:style-name="T3926">Lietuvos Respublikos aviacijos įstatymo 2, 10 straipsnių pakeitimo ir papildymo įstatymas</text:span></text:p>
      <text:p text:style-name="P3927"/>
      <text:p text:style-name="P3928"><text:span text:style-name="T3929">11.</text:span></text:p>
      <text:p text:style-name="P3930"><text:span text:style-name="T3931">Lietuvos Respublikos Seim</text:span><text:span text:style-name="T3932">as, Įstatymas</text:span></text:p>
      <text:p text:style-name="P3933"><text:span text:style-name="T3934">Nr.<text:s/></text:span><text:a xlink:href="https://www.e-tar.lt/portal/legalAct.html?documentId=TAR.D3D581A1FF0A" office:target-frame-name="_top" xlink:show="replace"><text:span text:style-name="T3935">XI-2186</text:span></text:a><text:span text:style-name="T3936">, 2012-06-29, Žin., 2012, Nr. 81-4225 (2012-07-12), i. k. 1121010ISTA0XI-2186</text:span></text:p>
      <text:p text:style-name="P3937"><text:span text:style-name="T3938">Lietuvos Respublikos aviacijos įstatymo 7 straipsnio pakeitimo įstatyma</text:span><text:span text:style-name="T3939">s</text:span></text:p>
      <text:p text:style-name="P3940"/>
      <text:p text:style-name="P3941"><text:span text:style-name="T3942">12.</text:span></text:p>
      <text:p text:style-name="P3943"><text:span text:style-name="T3944">Lietuvos Respublikos Seimas, Įstatymas</text:span></text:p>
      <text:p text:style-name="P3945"><text:span text:style-name="T3946">Nr.<text:s/></text:span><text:a xlink:href="https://www.e-tar.lt/portal/legalAct.html?documentId=TAR.2C9342792217" office:target-frame-name="_top" xlink:show="replace"><text:span text:style-name="T3947">XII-50</text:span></text:a><text:span text:style-name="T3948">, 2012-12-13, Žin., 2012, Nr. 151-7721 (2012-12-21), i. k. 1121010ISTA00XII-50</text:span></text:p>
      <text:p text:style-name="P3949"><text:span text:style-name="T3950">Lietuvos Respublikos aviacijos įstatymo</text:span><text:span text:style-name="T3951"><text:s/>13, 14-1 straipsnių ir priedo pakeitimo ir papildymo įstatymas</text:span></text:p>
      <text:p text:style-name="P3952"/>
      <text:p text:style-name="P3953"><text:span text:style-name="T3954">13.</text:span></text:p>
      <text:p text:style-name="P3955"><text:span text:style-name="T3956">Lietuvos Respublikos Seimas, Įstatymas</text:span></text:p>
      <text:p text:style-name="P3957"><text:span text:style-name="T3958">Nr.<text:s/></text:span><text:a xlink:href="https://www.e-tar.lt/portal/legalAct.html?documentId=TAR.D2DDCD27DC22" office:target-frame-name="_top" xlink:show="replace"><text:span text:style-name="T3959">XI-2238</text:span></text:a><text:span text:style-name="T3960">, 2012-10-02, Žin., 2012, Nr. 122-6097 (2012-10-20), i.</text:span><text:span text:style-name="T3961"><text:s/>k. 1121010ISTA0XI-2238</text:span></text:p>
      <text:p text:style-name="P3962"><text:span text:style-name="T3963">Lietuvos Respublikos aviacijos įstatymo 66 straipsnio pakeitimo įstatymas</text:span></text:p>
      <text:p text:style-name="P3964"/>
      <text:p text:style-name="P3965"><text:span text:style-name="T3966">14.</text:span></text:p>
      <text:p text:style-name="P3967"><text:span text:style-name="T3968">Lietuvos Respublikos Seimas, Įstatymas</text:span></text:p>
      <text:p text:style-name="P3969"><text:span text:style-name="T3970">Nr.<text:s/></text:span><text:a xlink:href="https://www.e-tar.lt/portal/legalAct.html?documentId=TAR.CFBA98C51328" office:target-frame-name="_top" xlink:show="replace"><text:span text:style-name="T3971">XII-555</text:span></text:a><text:span text:style-name="T3972">, 2013-10-15, Žin., 2</text:span><text:span text:style-name="T3973">013, Nr. 111-5491 (2013-10-24), i. k. 1131010ISTA0XII-555</text:span></text:p>
      <text:p text:style-name="P3974"><text:span text:style-name="T3975">Lietuvos Respublikos aviacijos įstatymo 14, 42 straipsnių ir priedo pakeitimo ir papildymo įstatymas</text:span></text:p>
      <text:p text:style-name="P3976"/>
      <text:p text:style-name="P3977"><text:span text:style-name="T3978">15.</text:span></text:p>
      <text:p text:style-name="P3979"><text:span text:style-name="T3980">Lietuvos Respublikos Seimas, Įstatymas</text:span></text:p>
      <text:p text:style-name="P3981"><text:span text:style-name="T3982">Nr.<text:s/></text:span><text:a xlink:href="https://www.e-tar.lt/portal/legalAct.html?documentId=TAR.5A6E32C73E02" office:target-frame-name="_top" xlink:show="replace"><text:span text:style-name="T3983">XII-556</text:span></text:a><text:span text:style-name="T3984">, 2013-10-15, Žin., 2013, Nr. 111-5492 (2013-10-24), i. k. 1131010ISTA0XII-556</text:span></text:p>
      <text:p text:style-name="P3985"><text:span text:style-name="T3986">Lietuvos Respublikos aviacijos įstatymo 66 straipsnio ir priedo pakeitimo ir papildymo įst</text:span><text:span text:style-name="T3987">atymas</text:span></text:p>
      <text:p text:style-name="P3988"/>
      <text:p text:style-name="P3989"><text:span text:style-name="T3990">16.</text:span></text:p>
      <text:p text:style-name="P3991"><text:span text:style-name="T3992">Lietuvos Respublikos Seimas, Įstatymas</text:span></text:p>
      <text:p text:style-name="P3993"><text:span text:style-name="T3994">Nr.<text:s/></text:span><text:a xlink:href="https://www.e-tar.lt/portal/legalAct.html?documentId=e49165f007fa11e4b836947d492f2f50" office:target-frame-name="_top" xlink:show="replace"><text:span text:style-name="T3995">XII-973</text:span></text:a><text:span text:style-name="T3996">, 2014-06-26, paskelbta TAR 2014-07-10, i. k. 2014-10012</text:span></text:p>
      <text:p text:style-name="P3997"><text:span text:style-name="T3998">Lietuvos Respublikos aviacijos įstatymo</text:span><text:span text:style-name="T3999"><text:s/>Nr. VIII-2066 2, 58 straipsnių ir priedo pakeitimo įstatymas</text:span></text:p>
      <text:p text:style-name="P4000"/>
      <text:p text:style-name="P4001"><text:span text:style-name="T4002">17.</text:span></text:p>
      <text:p text:style-name="P4003"><text:span text:style-name="T4004">Lietuvos Respublikos Seimas, Įstatymas</text:span></text:p>
      <text:p text:style-name="P4005"><text:span text:style-name="T4006">Nr.<text:s/></text:span><text:a xlink:href="https://www.e-tar.lt/portal/legalAct.html?documentId=d0b4a9e0fec911e488da8908dfa91cac" office:target-frame-name="_top" xlink:show="replace"><text:span text:style-name="T4007">XII-1701</text:span></text:a><text:span text:style-name="T4008">, 2015-05-14, paskelbta TAR 2015-05-20,<text:s/></text:span><text:span text:style-name="T4009">i. k. 2015-07666</text:span></text:p>
      <text:p text:style-name="P4010"><text:span text:style-name="T4011">Lietuvos Respublikos aviacijos įstatymo Nr. VIII-2066 2, 35, 40, 42, 54, 58 straipsnių ir priedo pakeitimo įstatymas</text:span></text:p>
      <text:p text:style-name="P4012"/>
      <text:p text:style-name="P4013"><text:span text:style-name="T4014">18.</text:span></text:p>
      <text:p text:style-name="P4015"><text:span text:style-name="T4016">Lietuvos Respublikos Seimas, Įstatymas</text:span></text:p>
      <text:p text:style-name="P4017"><text:span text:style-name="T4018">Nr.<text:s/></text:span><text:a xlink:href="https://www.e-tar.lt/portal/legalAct.html?documentId=6a0500e09cb311e58fd1fc0b9bba68a7" office:target-frame-name="_top" xlink:show="replace"><text:span text:style-name="T4019">XII-2073</text:span></text:a><text:span text:style-name="T4020">, 2015-11-26, paskelbta TAR 2015-12-07, i. k. 2015-19361</text:span></text:p>
      <text:p text:style-name="P4021"><text:span text:style-name="T4022">Lietuvos Respublikos aviacijos įstatymo Nr. VIII-2066 67 straipsnio ir priedo pakeitimo įstatymas</text:span></text:p>
      <text:p text:style-name="P4023"/>
      <text:p text:style-name="P4024"><text:span text:style-name="T4025">19.</text:span></text:p>
      <text:p text:style-name="P4026"><text:span text:style-name="T4027">Lietuvos Respublikos Seimas, Įstatymas</text:span></text:p>
      <text:p text:style-name="P4028"><text:span text:style-name="T4029">Nr.<text:s/></text:span><text:a xlink:href="https://www.e-tar.lt/portal/legalAct.html?documentId=17b2084032e211e69cf5d89a5fdd27cc" office:target-frame-name="_top" xlink:show="replace"><text:span text:style-name="T4030">XII-2417</text:span></text:a><text:span text:style-name="T4031">, 2016-06-09, paskelbta TAR 2016-06-15, i. k. 2016-16858</text:span></text:p>
      <text:p text:style-name="P4032"><text:span text:style-name="T4033">Lietuvos Respublikos aviacijos įstatymo Nr. VIII-2066 3, 72 straipsnių ir priedo pakeitimo įsta</text:span><text:span text:style-name="T4034">tymas</text:span></text:p>
      <text:p text:style-name="P4035"/>
      <text:p text:style-name="P4036"><text:span text:style-name="T4037">20.</text:span></text:p>
      <text:p text:style-name="P4038"><text:span text:style-name="T4039">Lietuvos Respublikos Seimas, Įstatymas</text:span></text:p>
      <text:p text:style-name="P4040"><text:span text:style-name="T4041">Nr.<text:s/></text:span><text:a xlink:href="https://www.e-tar.lt/portal/legalAct.html?documentId=64cba71041d011e6a8ae9e1795984391" office:target-frame-name="_top" xlink:show="replace"><text:span text:style-name="T4042">XII-2484</text:span></text:a><text:span text:style-name="T4043">, 2016-06-23, paskelbta TAR 2016-07-04, i. k. 2016-18453</text:span></text:p>
      <text:p text:style-name="P4044"><text:span text:style-name="T4045">Lietuvos Respublikos aviacijos įstatymo</text:span><text:span text:style-name="T4046"><text:s/>Nr. VIII-2066 44 straipsnio pakeitimo įstatymas</text:span></text:p>
      <text:p text:style-name="P4047"/>
      <text:p text:style-name="P4048"><text:span text:style-name="T4049">21.</text:span></text:p>
      <text:p text:style-name="P4050"><text:span text:style-name="T4051">Lietuvos Respublikos Seimas, Įstatymas</text:span></text:p>
      <text:p text:style-name="P4052"><text:span text:style-name="T4053">Nr.<text:s/></text:span><text:a xlink:href="https://www.e-tar.lt/portal/legalAct.html?documentId=907b99f0dcde11e89a31865acf012092" office:target-frame-name="_top" xlink:show="replace"><text:span text:style-name="T4054">XIII-1564</text:span></text:a><text:span text:style-name="T4055">, 2018-10-18, paskelbta TAR 2018-10-31, i. k.<text:s/></text:span><text:span text:style-name="T4056">2018-17482</text:span></text:p>
      <text:p text:style-name="P4057"><text:span text:style-name="T4058">Lietuvos Respublikos aviacijos įstatymo Nr. VIII-2066 2, 3, 5, 6, 7, 10, 12, 13, 14, 14-1, 15, 16, 17, 18, 20, 22, 23, 25, 26, 28, 29, 30, 31, 32, 33, 35, 36, 37, 38, 40, 41, 42, 43, 45, 46, 47, 48, 49, 51, 54, 55, 56, 58, 61, 62, 63, 65, 66, 67</text:span><text:span text:style-name="T4059">, 67-1, 68, 70, 70-1, 71, 71-1, 72, 73 straipsnių ir priedo pakeitimo, Įstatymo papildymo 6-1, 6-2 straipsniais ir 57 straipsnio pripažinimo netekusiu galios įstatymas</text:span></text:p>
      <text:p text:style-name="P4060"/>
      <text:p text:style-name="P4061"><text:span text:style-name="T4062">22.</text:span></text:p>
      <text:p text:style-name="P4063"><text:span text:style-name="T4064">Lietuvos Respublikos Seimas, Įstatymas</text:span></text:p>
      <text:p text:style-name="P4065"><text:span text:style-name="T4066">Nr.<text:s/></text:span><text:a xlink:href="https://www.e-tar.lt/portal/legalAct.html?documentId=39da8830935f11e9ae2e9d61b1f977b3" office:target-frame-name="_top" xlink:show="replace"><text:span text:style-name="T4067">XIII-2170</text:span></text:a><text:span text:style-name="T4068">, 2019-06-06, paskelbta TAR 2019-06-20, i. k. 2019-09977</text:span></text:p>
      <text:p text:style-name="P4069"><text:span text:style-name="T4070">Lietuvos Respublikos aviacijos įstatymo Nr. VIII-2066 10 straipsnio pakeitimo ir Įstatymo papildymo 10-1 straipsniu įstatymas</text:span></text:p>
      <text:p text:style-name="P4071"/>
      <text:p text:style-name="P4072"><text:span text:style-name="T4073">23.</text:span></text:p>
      <text:p text:style-name="P4074"><text:span text:style-name="T4075">L</text:span><text:span text:style-name="T4076">ietuvos Respublikos Seimas, Įstatymas</text:span></text:p>
      <text:p text:style-name="P4077"><text:span text:style-name="T4078">Nr.<text:s/></text:span><text:a xlink:href="https://www.e-tar.lt/portal/legalAct.html?documentId=12cc8370b51e11e98451fa7b5933515d" office:target-frame-name="_top" xlink:show="replace"><text:span text:style-name="T4079">XIII-2373</text:span></text:a><text:span text:style-name="T4080">, 2019-07-16, paskelbta TAR 2019-08-02, i. k. 2019-12796</text:span></text:p>
      <text:p text:style-name="P4081"><text:span text:style-name="T4082">Lietuvos Respublikos aviacijos įstatymo Nr. VIII-2</text:span><text:span text:style-name="T4083">066 pakeitimo įstatymas</text:span></text:p>
      <text:p text:style-name="P4084"/>
      <text:p text:style-name="P4085"><text:span text:style-name="T4086">24.</text:span></text:p>
      <text:p text:style-name="P4087"><text:span text:style-name="T4088">Lietuvos Respublikos Seimas, Įstatymas</text:span></text:p>
      <text:p text:style-name="P4089"><text:span text:style-name="T4090">Nr.<text:s/></text:span><text:a xlink:href="https://www.e-tar.lt/portal/legalAct.html?documentId=28eed01049e511eb8d9fe110e148c770" office:target-frame-name="_top" xlink:show="replace"><text:span text:style-name="T4091">XIV-115</text:span></text:a><text:span text:style-name="T4092">, 2020-12-22, paskelbta TAR 2020-12-29, i. k. 2020-28973</text:span></text:p>
      <text:p text:style-name="P4093"><text:span text:style-name="T4094">Lietuvos Respublikos a</text:span><text:span text:style-name="T4095">viacijos įstatymo Nr. VIII-2066 3, 6, 21, 24 straipsnių ir 3 priedo pakeitimo įstatymas</text:span></text:p>
      <text:p text:style-name="P4096"/>
      <text:p text:style-name="P4097"><text:span text:style-name="T4098">25.</text:span></text:p>
      <text:p text:style-name="P4099"><text:span text:style-name="T4100">Lietuvos Respublikos Seimas, Įstatymas</text:span></text:p>
      <text:p text:style-name="P4101"><text:span text:style-name="T4102">Nr.<text:s/></text:span><text:a xlink:href="https://www.e-tar.lt/portal/legalAct.html?documentId=30f397c0d8db11eb9f09e7df20500045" office:target-frame-name="_top" xlink:show="replace"><text:span text:style-name="T4103">XIV-439</text:span></text:a><text:span text:style-name="T4104">, 2021-06-22,<text:s/></text:span><text:span text:style-name="T4105">paskelbta TAR 2021-06-29, i. k. 2021-14596</text:span></text:p>
      <text:p text:style-name="P4106"><text:span text:style-name="T4107">Lietuvos Respublikos aviacijos įstatymo Nr. VIII-2066 2, 5, 6, 8, 12, 16, 24, 28, 33, 35, 41, 45, 46, 47, 49, 52 straipsnių ir 3 priedo pakeitimo ir Įstatymo papildymo 41-1 straipsniu ir III skyriaus dešimtuoju sk</text:span><text:span text:style-name="T4108">irsniu įstatymas</text:span></text:p>
      <text:p text:style-name="P4109"/>
      <text:p text:style-name="P4110"><text:span text:style-name="T4111">26.</text:span></text:p>
      <text:p text:style-name="P4112"><text:span text:style-name="T4113">Lietuvos Respublikos Seimas, Įstatymas</text:span></text:p>
      <text:p text:style-name="P4114"><text:span text:style-name="T4115">Nr.<text:s/></text:span><text:a xlink:href="https://www.e-tar.lt/portal/legalAct.html?documentId=5f5f03d017b311ec9f09e7df20500045" office:target-frame-name="_top" xlink:show="replace"><text:span text:style-name="T4116">XIV-525</text:span></text:a><text:span text:style-name="T4117">, 2021-09-16, paskelbta TAR 2021-09-17, i. k. 2021-19618</text:span></text:p>
      <text:p text:style-name="P4118"><text:span text:style-name="T4119">Lietuvos Respublikos aviacijo</text:span><text:span text:style-name="T4120">s įstatymo Nr. VIII-2066 11 ir 33 straipsnių pakeitimo įstatymas</text:span></text:p>
      <text:p text:style-name="P4121"/>
      <text:p text:style-name="P4122"><text:span text:style-name="T4123">27.</text:span></text:p>
      <text:p text:style-name="P4124"><text:span text:style-name="T4125">Lietuvos Respublikos Seimas, Įstatymas</text:span></text:p>
      <text:p text:style-name="P4126"><text:span text:style-name="T4127">Nr.<text:s/></text:span><text:a xlink:href="https://www.e-tar.lt/portal/legalAct.html?documentId=e21c3590eb1a11ed9978886e85107ab2" office:target-frame-name="_top" xlink:show="replace"><text:span text:style-name="T4128">XIV-1911</text:span></text:a><text:span text:style-name="T4129">, 2023-04-27, paskelbta TAR<text:s/></text:span><text:span text:style-name="T4130">2023-05-05, i. k. 2023-08615</text:span></text:p>
      <text:p text:style-name="P4131"><text:span text:style-name="T4132">Lietuvos Respublikos aviacijos įstatymo Nr. VIII-2066 2, 3, 5, 6, 16, 18, 35, 38, 41, 41-1, 46, 50 straipsnių ir 1, 2, 3 priedų pakeitimo, įstatymo papildymo 19-1, 41-2 straipsniais ir III skyriaus papildymo vienuoliktuoju skir</text:span><text:span text:style-name="T4133">sniu įstatymas</text:span></text:p>
      <text:p text:style-name="P4134"/>
      <text:p text:style-name="P4135"><text:span text:style-name="T4136">28.</text:span></text:p>
      <text:p text:style-name="P4137"><text:span text:style-name="T4138">Lietuvos Respublikos Seimas, Įstatymas</text:span></text:p>
      <text:p text:style-name="P4139"><text:span text:style-name="T4140">Nr.<text:s/></text:span><text:a xlink:href="https://www.e-tar.lt/portal/legalAct.html?documentId=3864ef00f96711ed9978886e85107ab2" office:target-frame-name="_top" xlink:show="replace"><text:span text:style-name="T4141">XIV-1954</text:span></text:a><text:span text:style-name="T4142">, 2023-05-11, paskelbta TAR 2023-05-23, i. k. 2023-09698</text:span></text:p>
      <text:p text:style-name="P4143"><text:span text:style-name="T4144">Lietuvos Respublikos aviacijos</text:span><text:span text:style-name="T4145"><text:s/>įstatymo Nr. VIII-2066 2 straipsnio pakeitimo įstatymas</text:span></text:p>
      <text:p text:style-name="P4146"/>
      <text:p text:style-name="P4147"><text:span text:style-name="T4148">29.</text:span></text:p>
      <text:p text:style-name="P4149"><text:span text:style-name="T4150">Lietuvos Respublikos Seimas, Įstatymas</text:span></text:p>
      <text:p text:style-name="P4151"><text:span text:style-name="T4152">Nr.<text:s/></text:span><text:a xlink:href="https://www.e-tar.lt/portal/legalAct.html?documentId=fe999170a16511eea5a28c81c82193a8" office:target-frame-name="_top" xlink:show="replace"><text:span text:style-name="T4153">XIV-2399</text:span></text:a><text:span text:style-name="T4154">, 2023-12-19, paskelbta TAR 2023-12-23, i. k.</text:span><text:span text:style-name="T4155"><text:s/>2023-25337</text:span></text:p>
      <text:p text:style-name="P4156"><text:span text:style-name="T4157">Lietuvos Respublikos aviacijos įstatymo Nr. VIII-2066 3, 5, 6, 8 ir 36 straipsnių pakeitimo įstatymas</text:span></text:p>
      <text:p text:style-name="P4158"/>
      <text:p text:style-name="P4159"><text:span text:style-name="T4160">30.</text:span></text:p>
      <text:p text:style-name="P4161"><text:span text:style-name="T4162">Lietuvos Respublikos Seimas, Įstatymas</text:span></text:p>
      <text:p text:style-name="P4163"><text:span text:style-name="T4164">Nr.<text:s/></text:span><text:a xlink:href="https://www.e-tar.lt/portal/legalAct.html?documentId=5f0ba52049bd11efbdaea558de59136c" office:target-frame-name="_top" xlink:show="replace"><text:span text:style-name="T4165">XIV-2903</text:span></text:a><text:span text:style-name="T4166">, 2024-07-11, paskelbta TAR 2024-07-24, i. k. 2024-13538</text:span></text:p>
      <text:p text:style-name="P4167"><text:span text:style-name="T4168">Lietuvos Respublikos aviacijos įstatymo Nr. VIII-2066 41 straipsnio pakeitimo įstatymas</text:span></text:p>
      <text:p text:style-name="P4169"/>
      <text:p text:style-name="P4170"><text:span text:style-name="T4171">31.</text:span></text:p>
      <text:p text:style-name="P4172"><text:span text:style-name="T4173">Lietuvos Respublikos Seimas, Įstatymas</text:span></text:p>
      <text:p text:style-name="P4174"><text:span text:style-name="T4175">Nr.<text:s/></text:span><text:a xlink:href="https://www.e-tar.lt/portal/legalAct.html?documentId=b6b8aa50815a11efabdbb4a1fc8b0b63" office:target-frame-name="_top" xlink:show="replace"><text:span text:style-name="T4176">XIV-2984</text:span></text:a><text:span text:style-name="T4177">, 2024-09-26, paskelbta TAR 2024-10-03, i. k. 2024-17423</text:span></text:p>
      <text:p text:style-name="P4178"><text:span text:style-name="T4179">Lietuvos Respublikos aviacijos įstatymo Nr. VIII-2066 16 straipsnio pakeitimo įstatymas</text:span></text:p>
      <text:p text:style-name="P4180"/>
      <text:p text:style-name="P4181"><text:span text:style-name="T4182">32.</text:span></text:p>
      <text:p text:style-name="P4183"><text:span text:style-name="T4184">Li</text:span><text:span text:style-name="T4185">etuvos Respublikos Seimas, Įstatymas</text:span></text:p>
      <text:p text:style-name="P4186"><text:span text:style-name="T4187">Nr.<text:s/></text:span><text:a xlink:href="https://www.e-tar.lt/portal/legalAct.html?documentId=d12d1fc0a58a11ef90b5ee8931e5ce5e" office:target-frame-name="_top" xlink:show="replace"><text:span text:style-name="T4188">XIV-3073</text:span></text:a><text:span text:style-name="T4189">, 2024-11-07, paskelbta TAR 2024-11-18, i. k. 2024-20017</text:span></text:p>
      <text:p text:style-name="P4190"><text:span text:style-name="T4191">Lietuvos Respublikos aviacijos įstatymo Nr.<text:s/></text:span><text:span text:style-name="T4192">VIII-2066 III skyriaus septintojo skirsnio ir 3 priedo pakeitimo įstatymas</text:span></text:p>
      <text:p text:style-name="P4193"/>
      <text:p text:style-name="P4194"><text:span text:style-name="T4195">33.</text:span></text:p>
      <text:p text:style-name="P4196"><text:span text:style-name="T4197">Lietuvos Respublikos Seimas, Įstatymas</text:span></text:p>
      <text:p text:style-name="P4198"><text:span text:style-name="T4199">Nr.<text:s/></text:span><text:a xlink:href="https://www.e-tar.lt/portal/legalAct.html?documentId=dac62e32a8b611ef90b5ee8931e5ce5e" office:target-frame-name="_top" xlink:show="replace"><text:span text:style-name="T4200">XIV-3144</text:span></text:a><text:span text:style-name="T4201">, 2024-11-12, paskelbta TAR</text:span><text:span text:style-name="T4202"><text:s/>2024-11-22, i. k. 2024-20387</text:span></text:p>
      <text:p text:style-name="P4203"><text:span text:style-name="T4204">Lietuvos Respublikos aviacijos įstatymo Nr. VIII-2066 2 ir 18 straipsnių pakeitimo įstatymas</text:span></text:p>
      <text:p text:style-name="P4205"/>
      <text:p text:style-name="P4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6T09:26:00Z</meta:creation-date>
    <dc:date>2024-11-26T09:26:00Z</dc:date>
    <meta:template xlink:href="Normal.dotm" xlink:type="simple"/>
    <meta:editing-cycles>2</meta:editing-cycles>
    <meta:editing-duration>PT0S</meta:editing-duration>
    <meta:document-statistic meta:page-count="5" meta:paragraph-count="971" meta:word-count="23025" meta:character-count="185534" meta:row-count="4302" meta:non-whitespace-character-count="163480"/>
  </office:meta>
</office:document-meta>
</file>