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widows="0" fo:orphans="0" fo:text-align="center" style:line-height-at-least="0.139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widows="0" fo:orphans="0" fo:text-align="center" style:line-height-at-least="0.1395in"/>
      <style:text-properties fo:letter-spacing="0.0416in"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widows="0" fo:orphans="0" fo:text-align="center" style:line-height-at-least="0.1534in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P29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30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paragraph-properties fo:widows="0" fo:orphans="0" fo:text-align="justify" style:line-height-at-least="0.1395in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widows="0" fo:orphans="0" fo:text-align="justify" style:line-height-at-least="0.1395in" fo:text-indent="0.3937in"/>
    </style:style>
    <style:style style:name="T41" style:parent-style-name="DefaultParagraphFont" style:family="text">
      <style:text-properties fo:letter-spacing="0.0416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widows="0" fo:orphans="0" fo:text-align="justify" style:line-height-at-least="0.1395in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widows="0" fo:orphans="0" fo:text-align="justify" style:line-height-at-least="0.1395in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fo:break-before="page"/>
      <style:text-properties style:language-asian="lt" style:country-asian="LT"/>
    </style:style>
    <style:style style:name="P54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 style:line-height-at-least="0.1395in" fo:margin-left="3.1493in">
        <style:tab-stops/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widows="0" fo:orphans="0" style:line-height-at-least="0.1395in" fo:margin-left="3.1493in">
        <style:tab-stops/>
      </style:paragraph-properties>
      <style:text-properties style:language-asian="lt" style:country-asian="LT"/>
    </style:style>
    <style:style style:name="P58" style:parent-style-name="Normal" style:family="paragraph">
      <style:text-properties style:language-asian="lt" style:country-asian="LT"/>
    </style:style>
    <style:style style:name="P59" style:parent-style-name="Normal" style:family="paragraph">
      <style:paragraph-properties fo:widows="0" fo:orphans="0" fo:text-align="center" style:line-height-at-least="0.1395in"/>
    </style:style>
    <style:style style:name="T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justify" style:line-height-at-least="0.1395in" fo:text-indent="0.3937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text-align="justify" style:line-height-at-least="0.1395in" fo:text-indent="0.3937in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widows="0" fo:orphans="0" fo:text-align="justify" style:line-height-at-least="0.1395in" fo:text-indent="0.3937in"/>
    </style:style>
    <style:style style:name="T10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widows="0" fo:orphans="0" fo:text-align="justify" style:line-height-at-least="0.1395in" fo:text-indent="0.3937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style:line-height-at-least="0.1395in" fo:text-indent="0.3937in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widows="0" fo:orphans="0" fo:text-align="justify" style:line-height-at-least="0.1395in" fo:text-indent="0.3937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widows="0" fo:orphans="0" fo:text-align="justify" style:line-height-at-least="0.1395in" fo:text-indent="0.3937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widows="0" fo:orphans="0" fo:text-align="justify" style:line-height-at-least="0.1395in" fo:text-indent="0.3937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widows="0" fo:orphans="0" fo:text-align="justify" style:line-height-at-least="0.1395in" fo:text-indent="0.3937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widows="0" fo:orphans="0" fo:text-align="justify" style:line-height-at-least="0.1395in" fo:text-indent="0.3937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widows="0" fo:orphans="0" fo:text-align="justify" style:line-height-at-least="0.1395in" fo:text-indent="0.3937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widows="0" fo:orphans="0" fo:text-align="justify" style:line-height-at-least="0.1395in" fo:text-indent="0.3937in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widows="0" fo:orphans="0" fo:text-align="justify" style:line-height-at-least="0.1395in" fo:text-indent="0.3937in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widows="0" fo:orphans="0" fo:text-align="center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P177" style:parent-style-name="Normal" style:family="paragraph">
      <style:paragraph-properties fo:widows="0" fo:orphans="0" fo:break-before="page"/>
    </style:style>
    <style:style style:name="P178" style:parent-style-name="Normal" style:family="paragraph">
      <style:paragraph-properties fo:margin-left="3.1493in">
        <style:tab-stops/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text-properties style:font-size-complex="12pt" style:language-asian="lt" style:country-asian="LT"/>
    </style:style>
    <style:style style:name="P18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9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margin-left="3.4458in">
        <style:tab-stops>
          <style:tab-stop style:type="right" style:leader-style="solid" style:leader-text="_" style:position="2.8041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margin-left="2.0673in">
        <style:tab-stops>
          <style:tab-stop style:type="right" style:leader-style="solid" style:leader-text="_" style:position="4.1826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indent="0.3937in">
        <style:tab-stops>
          <style:tab-stop style:type="right" style:leader-style="dotted" style:leader-text="." style:position="4.6666in"/>
        </style:tab-stops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text-indent="0.3937in">
        <style:tab-stops>
          <style:tab-stop style:type="right" style:leader-style="dotted" style:leader-text="." style:position="4.6666in"/>
        </style:tab-stops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 fo:text-indent="0.3937in">
        <style:tab-stops>
          <style:tab-stop style:type="right" style:leader-style="dotted" style:leader-text="." style:position="4.6666in"/>
        </style:tab-stops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 fo:text-indent="0.3937in"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font-size-complex="12pt" style:language-asian="lt" style:country-asian="LT"/>
    </style:style>
    <style:style style:name="P231" style:parent-style-name="Normal" style:family="paragraph">
      <style:paragraph-properties>
        <style:tab-stops>
          <style:tab-stop style:type="center" style:position="3.1666in"/>
          <style:tab-stop style:type="center" style:position="5.1666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>
        <style:tab-stops>
          <style:tab-stop style:type="center" style:position="3.1666in"/>
          <style:tab-stop style:type="center" style:position="5.1666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>
        <style:tab-stops>
          <style:tab-stop style:type="center" style:position="3.1666in"/>
          <style:tab-stop style:type="center" style:position="5.1666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widows="0" fo:orphans="0">
        <style:tab-stops>
          <style:tab-stop style:type="right" style:leader-style="solid" style:leader-text="_" style:position="6.25in"/>
        </style:tab-stops>
      </style:paragraph-properties>
      <style:text-properties style:font-weight-complex="bold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6-05-03:</text:span></text:p>
      <text:p text:style-name="P3"><text:span text:style-name="T4">Lietuvos Respublikos kultūros ministerija, Įsakymas</text:span></text:p>
      <text:p text:style-name="P5"><text:span text:style-name="T6">Nr.<text:s/></text:span><text:a xlink:href="https://www.e-tar.lt/portal/legalAct.html?documentId=8e305dd0103e11e6acc9d34f3feceabc" office:target-frame-name="_top" xlink:show="replace"><text:span text:style-name="T7">ĮV-354</text:span></text:a><text:span text:style-name="T8">, 2016-05-02, paskelbta TAR 2016-05-02, i. k. 2016-10954</text:span></text:p>
      <text:p text:style-name="P9"><text:span text:style-name="T10">Dėl užsienio valstybėms reikšmingo nekilnojamojo kultūros paveldo, esančio Lietuvos Respublikoje, tvarkymo taisyklių patvirtinimo</text:span></text:p>
      <text:p text:style-name="P11"/>
      <text:p text:style-name="P12"><text:span text:style-name="T13">Suvestinė redakcija nuo 2011-10-16 iki 2016-05-02</text:span></text:p>
      <text:p text:style-name="P14"/>
      <text:p text:style-name="P15"><text:span text:style-name="T16">Įsakymas paskelbtas: Žin. 2008, Nr.<text:s/></text:span><text:a xlink:href="https://www.e-tar.lt/portal/legalAct.html?documentId=TAR.9D1AB7008DAE" office:target-frame-name="_top" xlink:show="replace"><text:span text:style-name="T17">109-4173</text:span></text:a><text:span text:style-name="T18">, i. k. 1082080ISAK00ĮV-455</text:span></text:p>
      <text:p text:style-name="P19"/>
      <text:p text:style-name="P20"><text:span text:style-name="T21"/><text:span text:style-name="T22">LIETUVOS RESPUBLIKOS KULTŪROS MINISTRO</text:span></text:p>
      <text:p text:style-name="P23">ĮSAKYMAS</text:p>
      <text:p text:style-name="P24"/>
      <text:p text:style-name="P25"><text:span text:style-name="T26">DĖL UŽSIENIO VALSTYBĖMS REIKŠMINGO NEKILNOJAMOJO KULTŪROS PAVELDO,</text:span><text:span text:style-name="T27"><text:s/>ESANČIO LIETUVOS RESPUBLIKOJE, TVARKYMO TAISYKLIŲ PATVIRTINIMO</text:span></text:p>
      <text:p text:style-name="P28"/>
      <text:p text:style-name="P29">2008 m. rugsėjo 17 d. Nr. ĮV-455</text:p>
      <text:p text:style-name="P30">Vilnius</text:p>
      <text:p text:style-name="P31"/>
      <text:p text:style-name="P32"><text:span text:style-name="T33">Vadovaudamasis Lietuvos Respublikos nekilnojamojo kultūros paveldo apsaugos įstatymo (Žin., 1995, Nr.<text:s/></text:span><text:a xlink:href="https://www.e-tar.lt/portal/lt/legalAct/TAR.9BC8AEE9D9F8" office:target-frame-name="_blank" xlink:show="new"><text:span text:style-name="T34">3-37</text:span></text:a><text:span text:style-name="T35">; 2004, Nr.<text:s/></text:span><text:a xlink:href="https://www.e-tar.lt/portal/lt/legalAct/TAR.926B9B9755A3" office:target-frame-name="_blank" xlink:show="new"><text:span text:style-name="T36">153-5571</text:span></text:a><text:span text:style-name="T37">; 2008, Nr.<text:s/></text:span><text:a xlink:href="https://www.e-tar.lt/portal/lt/legalAct/TAR.DFAA3CFC331F" office:target-frame-name="_blank" xlink:show="new"><text:span text:style-name="T38">59-2203</text:span></text:a><text:span text:style-name="T39">) 1 straipsnio 4 dalies nuostatomis,</text:span></text:p>
      <text:p text:style-name="P40"><text:span text:style-name="T41">tvirtinu</text:span><text:span text:style-name="T42"><text:s/>pridedamus:</text:span></text:p>
      <text:p text:style-name="P43"><text:span text:style-name="T44">1</text:span><text:span text:style-name="T45">. Užsienio valstybėms reikšmingo nekilnojamojo kultūros paveldo, esančio Lietuvos Respublikoje, tvarkymo taisykles.</text:span></text:p>
      <text:p text:style-name="P46"><text:span text:style-name="T47">2</text:span><text:span text:style-name="T48">. Prašymo leisti atlikti objek</text:span><text:span text:style-name="T49">to tvarkymo darbus formą.</text:span></text:p>
      <text:p text:style-name="P50"/>
      <text:p text:style-name="P51"/>
      <text:p text:style-name="P52">KULTŪROS MINISTRAS<text:tab/>JONAS JUČAS</text:p>
      <text:p text:style-name="P53"/>
      <text:p text:style-name="P54"/>
      <text:p text:style-name="P55"><text:span text:style-name="T56">PATVIRTINTA</text:span></text:p>
      <text:p text:style-name="P57">Lietuvos Respublikos kultūros ministro 2008 m. rugsėjo 17 d. įsakymu Nr. ĮV-455</text:p>
      <text:p text:style-name="P58"/>
      <text:p text:style-name="P59"><text:span text:style-name="T60">UŽSIENIO VALSTYBĖMS REIKŠMINGO NEKILNOJAMOJO KULTŪROS PAVELDO, ESANČIO LIETUVOS RESPUBLIKOJE,<text:s/></text:span><text:span text:style-name="T61">TVARKYMO TAISYKLĖS</text:span></text:p>
      <text:p text:style-name="P62"/>
      <text:p text:style-name="P63"><text:span text:style-name="T64">1</text:span><text:span text:style-name="T65">. Užsienio valstybėms reikšmingo nekilnojamojo kultūros paveldo, esančio Lietuvos Respublikoje, tvarkymo taisyklės (toliau – Taisyklės) nustato reikalavimus Lietuvos Respublikos ir užsienio valstybių fiziniams ir juridiniams asmeni</text:span><text:span text:style-name="T66">ms (toliau – Suinteresuoti asmenys), tvarkantiems Lietuvos Respublikoje esančio užsienio valstybėms reikšmingo nekilnojamojo kultūros paveldo (toliau – Užsienio valstybėms reikšmingas kultūros paveldas) objektus. Taisyklėmis vadovaujamasi tiek, kiek jos ne</text:span><text:span text:style-name="T67">prieštarauja Lietuvos Respublikos tarptautinių sutarčių nuostatoms, Lietuvos Respublikos nekilnojamojo kultūros paveldo apsaugos įstatymo (Žin., 1995, Nr.<text:s/></text:span><text:a xlink:href="https://www.e-tar.lt/portal/lt/legalAct/TAR.9BC8AEE9D9F8" office:target-frame-name="_blank" xlink:show="new"><text:span text:style-name="T68">3-37</text:span></text:a><text:span text:style-name="T69">; 2004, Nr.<text:s/></text:span><text:a xlink:href="https://www.e-tar.lt/portal/lt/legalAct/TAR.926B9B9755A3" office:target-frame-name="_blank" xlink:show="new"><text:span text:style-name="T70">153-5571</text:span></text:a><text:span text:style-name="T71">) nuostatoms ir Lietuvos Respublikos kilnojamųjų kultūros vertybių apsaugos įstatymo (Žin., 1996, Nr.<text:s/></text:span><text:a xlink:href="https://www.e-tar.lt/portal/lt/legalAct/TAR.C5DA698A4015" office:target-frame-name="_blank" xlink:show="new"><text:span text:style-name="T72">14-352</text:span></text:a><text:span text:style-name="T73">; 2009, Nr. 81-3183) nuostatoms.</text:span><text:s/></text:p>
      <text:p text:style-name="P74">Punkto pakeitimai:</text:p>
      <text:p text:style-name="P75"><text:span text:style-name="T76">Nr.<text:s/></text:span><text:a xlink:href="https://www.e-tar.lt/portal/legalAct.html?documentId=TAR.1BCE9CBA7285" office:target-frame-name="_top" xlink:show="replace"><text:span text:style-name="T77">ĮV-629</text:span></text:a><text:span text:style-name="T78">, 2011-10-10, Žin., 2011, Nr. 124-5885 (2011-10-15), i. k. 1112080ISAK00ĮV-629</text:span></text:p>
      <text:p text:style-name="Normal"/>
      <text:p text:style-name="P79"><text:span text:style-name="T80">2</text:span><text:span text:style-name="T81">. Užsienio valstybėms reikšmingo kultūros paveldo objektai, kurie registruoti Kultūros vertybių registre kaip nekilnojamosios kultūros vertybės, tvarkomi vadovaujantis Lietuvos Respublikos nekilnojamojo kultūros paveldo apsaugos įstatymo ir šių Taisykl</text:span><text:span text:style-name="T82">ių nuostatomis.</text:span></text:p>
      <text:p text:style-name="P83"><text:span text:style-name="T84">3</text:span><text:span text:style-name="T85">. Užsienio valstybėms reikšmingo kultūros paveldo objektai, kurie neregistruoti Kultūros vertybių registre, tvarkomi vadovaujantis Lietuvos Respublikos statybos įstatymo (Žin., 1996, Nr.<text:s/></text:span><text:a xlink:href="https://www.e-tar.lt/portal/lt/legalAct/TAR.F31E79DEC55D" office:target-frame-name="_blank" xlink:show="new"><text:span text:style-name="T86">32-788</text:span></text:a><text:span text:style-name="T87">; 2001, Nr.<text:s/></text:span><text:a xlink:href="https://www.e-tar.lt/portal/lt/legalAct/TAR.80A638E6C263" office:target-frame-name="_blank" xlink:show="new"><text:span text:style-name="T88">101-3597</text:span></text:a><text:span text:style-name="T89">), Kapinių tvarkymo taisyklių, patvirtintų Lietuvos Respublikos Vyriausybės 2008 m. lapkričio 19 d. nutarimu</text:span><text:span text:style-name="T90"><text:s/>Nr. 1207 „Dėl Lietuvos Respublikos žmonių palaikų laidojimo įstatymo įgyvendinamųjų teisės aktų patvirtinimo“ (Žin., 2008, Nr.<text:s/></text:span><text:a xlink:href="https://www.e-tar.lt/portal/lt/legalAct/TAR.856C6C36E369" office:target-frame-name="_blank" xlink:show="new"><text:span text:style-name="T91">137-5411</text:span></text:a><text:span text:style-name="T92">), ir šių Taisyklių nuostatomis.</text:span><text:s/></text:p>
      <text:p text:style-name="P93">Punkto pakeitimai:</text:p>
      <text:p text:style-name="P94"><text:span text:style-name="T95">Nr.<text:s/></text:span><text:a xlink:href="https://www.e-tar.lt/portal/legalAct.html?documentId=TAR.1BCE9CBA7285" office:target-frame-name="_top" xlink:show="replace"><text:span text:style-name="T96">ĮV-629</text:span></text:a><text:span text:style-name="T97">, 2011-10-10, Žin., 2011, Nr. 124-5885 (2011-10-15), i. k. 1112080ISAK00ĮV-629</text:span></text:p>
      <text:p text:style-name="Normal"/>
      <text:p text:style-name="P98"><text:span text:style-name="T99">4</text:span><text:span text:style-name="T100">. Taisyklėse vartojama sąvoka:</text:span></text:p>
      <text:p text:style-name="P101"><text:span text:style-name="T102">Užsienio valstybėms reikšmingo</text:span><text:span text:style-name="T103"><text:s/>kultūros paveldo objektų tvarkymo darbai<text:s/></text:span><text:span text:style-name="T104">– šių objektų tyrimai, remontas, avarijos grėsmės pašalinimas, konservavimas, pritaikymas, restauravimas, šių darbų planavimas ir projektavimas, taip pat atmintinų vietų įamžinimas, užrašų atnaujinimas ir naujų sta</text:span><text:span text:style-name="T105">tinių statymas vietoj susidėvėjusių ar pripažintų sukeliančiais avarijos grėsmę.</text:span></text:p>
      <text:p text:style-name="P106"><text:span text:style-name="T107">5</text:span><text:span text:style-name="T108">. Suinteresuoti asmenys prašymą dėl leidimo atlikti Užsienio valstybėms reikšmingo kultūros paveldo objekto tvarkymo darbus (toliau – Objekto tvarkymo darbai) raštu patei</text:span><text:span text:style-name="T109">kia Kultūros ministerijai pagal kultūros ministro patvirtintą prašymo formą.</text:span></text:p>
      <text:p text:style-name="P110"><text:span text:style-name="T111">6</text:span><text:span text:style-name="T112">. Kartu su prašymu dėl leidimo atlikti Objekto tvarkymo darbus turi būti pateikiamas Objekto tvarkymo darbų projektas, parengtas vadovaujantis statybos techninio reglamento S</text:span><text:span text:style-name="T113">TR 1.05.06:2010 „Statinio projektavimas“, patvirtinto aplinkos ministro 2010 m. rugsėjo 27 d. įsakymu Nr. D1-808 (Žin., 2010, Nr.<text:s/></text:span><text:a xlink:href="https://www.e-tar.lt/portal/lt/legalAct/TAR.2BC82ED1190B" office:target-frame-name="_blank" xlink:show="new"><text:span text:style-name="T114">115-5902</text:span></text:a><text:span text:style-name="T115">), nustatyta tvarka ir/ar paveldo tvarkybos reglamento PTR 3.06.01:2007 „Kultūros paveldo tvarkybos darbų projektų rengimo taisyklės“, patvirtinto kultūros ministro 2007 m. birželio 4 d. įsakymu Nr. ĮV-329 (Žin., 2007, Nr.<text:s/></text:span><text:a xlink:href="https://www.e-tar.lt/portal/lt/legalAct/TAR.2BA68A14A39E" office:target-frame-name="_blank" xlink:show="new"><text:span text:style-name="T116">70-2782</text:span></text:a><text:span text:style-name="T117">), nustatyta tvarka. Jei numatoma tirti, konservuoti ar restauruoti dailės nekilnojamojo kultūros paveldo objektus ar vertybes, kurios yra viena iš kultūros paveldo statinio vertingųjų savybių, tur</text:span><text:span text:style-name="T118">i būti pateikta dailės vertybių tyrimo, konservavimo ir restauravimo darbų programa, parengta vadovaujantis Kilnojamųjų kultūros vertybių tyrimo, konservavimo ir restauravimo tvarkos aprašu, patvirtintu kultūros ministro 2009 m. birželio<text:s/></text:span><text:soft-page-break/><text:span text:style-name="T119">30 d. įsakymu Nr.<text:s/></text:span><text:span text:style-name="T120">ĮV-331 (Žin., 2009, Nr.<text:s/></text:span><text:a xlink:href="https://www.e-tar.lt/portal/lt/legalAct/TAR.A03D8FBE724E" office:target-frame-name="_blank" xlink:show="new"><text:span text:style-name="T121">83-3460</text:span></text:a><text:span text:style-name="T122">; 2010, Nr.<text:s/></text:span><text:a xlink:href="https://www.e-tar.lt/portal/lt/legalAct/TAR.2F4494EEEDFE" office:target-frame-name="_blank" xlink:show="new"><text:span text:style-name="T123">79-4086</text:span></text:a><text:span text:style-name="T124">).</text:span><text:s/></text:p>
      <text:p text:style-name="P125">Punkto pakeitimai:</text:p>
      <text:p text:style-name="P126"><text:span text:style-name="T127">Nr.<text:s/></text:span><text:a xlink:href="https://www.e-tar.lt/portal/legalAct.html?documentId=TAR.1BCE9CBA7285" office:target-frame-name="_top" xlink:show="replace"><text:span text:style-name="T128">ĮV-629</text:span></text:a><text:span text:style-name="T129">, 2011-10-10, Žin., 2011, Nr. 124-5885 (2011-10-15), i. k. 1112080ISAK00ĮV-629</text:span></text:p>
      <text:p text:style-name="Normal"/>
      <text:p text:style-name="P130"><text:span text:style-name="T131">7</text:span><text:span text:style-name="T132">. Kultūros ministerija prašymą per 5 darbo dienas nuo jo gavimo dienos persiunčia Užs</text:span><text:span text:style-name="T133">ienio reikalų ministerijai ir Kultūros paveldo departamentui prie Kultūros ministerijos (toliau – Departamentas).</text:span></text:p>
      <text:p text:style-name="P134"><text:span text:style-name="T135">8</text:span><text:span text:style-name="T136">. Užsienio reikalų ministerija savo nuomonę dėl prašymo leisti atlikti Objekto tvarkymo darbus Kultūros ministerijai pateikia per 5 darbo</text:span><text:span text:style-name="T137"><text:s/>dienas nuo prašymo gavimo Užsienio reikalų ministerijoje dienos.</text:span></text:p>
      <text:p text:style-name="P138"><text:span text:style-name="T139">9</text:span><text:span text:style-name="T140">. Apie pateiktą Užsienio reikalų ministerijos nuomonę dėl prašymo vykdyti Objekto tvarkymo darbus Kultūros ministerija per 5 darbo dienas informuoja Departamentą.</text:span></text:p>
      <text:p text:style-name="P141"><text:span text:style-name="T142">10</text:span><text:span text:style-name="T143">. Departamentas<text:s/></text:span><text:span text:style-name="T144">gautą Objekto tvarkymo darbų projektą išnagrinėja per 10 darbo dienų nuo Kultūros ministerijos rašto, informuojančio apie Užsienio reikalų ministerijos sutikimą, gavimo Departamente dienos ir:</text:span></text:p>
      <text:p text:style-name="P145"><text:span text:style-name="T146">10.1</text:span><text:span text:style-name="T147">. esant teigiamai išvadai, persiunčia projektą su teigiam</text:span><text:span text:style-name="T148">a išvada savivaldybės, kurios teritorijoje numatoma vykdyti tvarkymo darbus, administracijai ir informuoja apie tai Kultūros ministeriją bei Suinteresuotus asmenis;</text:span></text:p>
      <text:p text:style-name="P149"><text:span text:style-name="T150">10.2</text:span><text:span text:style-name="T151">. esant neigiamai išvadai, persiunčia projektą su neigiama išvada ir nepritarimo pr</text:span><text:span text:style-name="T152">ojektui motyvais Kultūros ministerijai.</text:span></text:p>
      <text:p text:style-name="P153"><text:span text:style-name="T154">11</text:span><text:span text:style-name="T155">. Departamentui pateikus Kultūros ministerijai neigiamą išvadą dėl Objekto tvarkymo darbų projekto ir nepritarimo projektui motyvus, Kultūros ministerija per 10 darbo dienų informuoja apie tai Suinteresuotus<text:s/></text:span><text:span text:style-name="T156">asmenis ir Užsienio reikalų ministeriją.</text:span></text:p>
      <text:p text:style-name="P157"><text:span text:style-name="T158">12</text:span><text:span text:style-name="T159">. Suinteresuoti asmenys gali vykdyti Objekto tvarkymo darbus tik gavę statybą leidžiantį dokumentą Lietuvos Respublikos statybos įstatymo nustatyta tvarka, ar leidimą atlikti tvarkomuosius paveldosaugos darbus</text:span><text:span text:style-name="T160"><text:s/>Lietuvos Respublikos nekilnojamojo kultūros paveldo apsaugos įstatymo nustatyta tvarka, ar Restauravimo tarybos patvirtintą dailės vertybių tyrimo, konservavimo ir restauravimo darbų programą ir vadovaudamiesi Departamento išvadomis dėl pateikto Objekto t</text:span><text:span text:style-name="T161">varkymo darbų projekto.</text:span><text:s/></text:p>
      <text:p text:style-name="P162">Punkto pakeitimai:</text:p>
      <text:p text:style-name="P163"><text:span text:style-name="T164">Nr.<text:s/></text:span><text:a xlink:href="https://www.e-tar.lt/portal/legalAct.html?documentId=TAR.1BCE9CBA7285" office:target-frame-name="_top" xlink:show="replace"><text:span text:style-name="T165">ĮV-629</text:span></text:a><text:span text:style-name="T166">, 2011-10-10, Žin., 2011, Nr. 124-5885 (2011-10-15), i. k. 1112080ISAK00ĮV-629</text:span></text:p>
      <text:p text:style-name="Normal"/>
      <text:p text:style-name="P167"><text:span text:style-name="T168">13</text:span><text:span text:style-name="T169">. Atlikus Objekto tvarkymo darbus,</text:span><text:span text:style-name="T170"><text:s/>šių darbų vykdytojas privalo raštu pateikti informaciją apie atliktus darbus Kultūros ministerijai, Užsienio reikalų ministerijai ir Departamentui.</text:span></text:p>
      <text:p text:style-name="P171"><text:span text:style-name="T172">14</text:span><text:span text:style-name="T173">. Asmenys, pažeidę šias Taisykles, atsako Lietuvos Respublikos įstatymų nustatyta tvarka.</text:span></text:p>
      <text:p text:style-name="Normal"/>
      <text:p text:style-name="P174"><text:span text:style-name="T175">________</text:span><text:span text:style-name="T176">_________</text:span></text:p>
      <text:p text:style-name="P177"/>
      <text:p text:style-name="P178"><text:span text:style-name="T179">Forma patvirtinta Lietuvos Respublikos kultūros ministro 2008 m. rugsėjo 17 d. įsakymu Nr. ĮV-455</text:span></text:p>
      <text:p text:style-name="P180"/>
      <text:p text:style-name="P181">_<text:tab/></text:p>
      <text:p text:style-name="P182">(juridinio asmens pavadinimas/fizinio asmens vardas, pavardė)</text:p>
      <text:p text:style-name="P183">__________________________________________________________</text:p>
      <text:p text:style-name="P184">(juridinio asmens<text:s/>adresas, telefono Nr., el. pašto adresas, kodas)</text:p>
      <text:p text:style-name="P185"/>
      <text:p text:style-name="P186">Lietuvos Respublikos kultūros ministerijai</text:p>
      <text:p text:style-name="P187"/>
      <text:p text:style-name="P188">PRAŠYMAS</text:p>
      <text:p text:style-name="P189">LEISTI ATLIKTI OBJEKTO TVARKYMO DARBUS</text:p>
      <text:p text:style-name="P190"/>
      <text:p text:style-name="P191">200_ m.________ <text:s/>___ d. Nr. ____________________</text:p>
      <text:p text:style-name="P192">(juridinio asmens atveju)</text:p>
      <text:p text:style-name="P193"/>
      <text:p text:style-name="P194">Prašome leisti atlikti<text:s/><text:tab/></text:p>
      <text:p text:style-name="P195">_<text:tab/></text:p>
      <text:p text:style-name="P196">(objekto<text:s/>pavadinimas ir tikslus adresas)<text:s/></text:p>
      <text:p text:style-name="P197">_<text:tab/>tvarkymo darbus (pabraukti tinkamus žodžius):</text:p>
      <text:p text:style-name="P198"/>
      <text:p text:style-name="P199">tyrimai</text:p>
      <text:p text:style-name="P200">remontas</text:p>
      <text:p text:style-name="P201">avarijos grėsmės pašalinimas</text:p>
      <text:p text:style-name="P202">konservavimas, pritaikymas, restauravimas</text:p>
      <text:p text:style-name="P203">šių darbų planavimas ir projektavimas</text:p>
      <text:p text:style-name="P204">atmintinų vietų įamžinimas</text:p>
      <text:p text:style-name="P205">užrašų atnaujinimas</text:p>
      <text:p text:style-name="P206">naujų statinių statymas vietoj susidėvėjusių ar pripažintų sukeliančiais avarijos grėsmę</text:p>
      <text:p text:style-name="P207"/>
      <text:p text:style-name="P208">Prašymo leisti atlikti nurodyto objekto tvarkymo darbus motyvų išdėstymas:</text:p>
      <text:p text:style-name="P209">_<text:tab/></text:p>
      <text:p text:style-name="P210">_<text:tab/></text:p>
      <text:p text:style-name="P211">_<text:tab/></text:p>
      <text:p text:style-name="P212">_<text:tab/></text:p>
      <text:p text:style-name="P213">_<text:tab/></text:p>
      <text:p text:style-name="P214">_<text:tab/></text:p>
      <text:p text:style-name="P215">_<text:tab/></text:p>
      <text:p text:style-name="P216">_<text:tab/></text:p>
      <text:p text:style-name="P217">_<text:tab/></text:p>
      <text:p text:style-name="P218">_<text:tab/></text:p>
      <text:p text:style-name="P219">_<text:tab/></text:p>
      <text:p text:style-name="P220">_<text:tab/></text:p>
      <text:p text:style-name="P221">_<text:tab/></text:p>
      <text:p text:style-name="P222">_<text:tab/></text:p>
      <text:p text:style-name="P223">_<text:tab/></text:p>
      <text:p text:style-name="P224"/>
      <text:p text:style-name="P225">PRIDEDAMA:</text:p>
      <text:p text:style-name="P226">1<text:tab/><text:s/>lapai (-ų).</text:p>
      <text:p text:style-name="P227">2<text:tab/><text:s/>lapai (-ų).</text:p>
      <text:p text:style-name="P228">3<text:tab/><text:s/>lapai (-ų).</text:p>
      <text:soft-page-break/>
      <text:p text:style-name="P229">4:</text:p>
      <text:p text:style-name="P230"/>
      <text:p text:style-name="P231">____________________<text:tab/>______________<text:tab/>__________________</text:p>
      <text:p text:style-name="P232">(juridinio asmens atstovo<text:tab/>(juridinio / fizinio<text:tab/>(juridinio / fizinio</text:p>
      <text:p text:style-name="P233">pareigų pavadinimas)<text:tab/>asmens parašas)<text:tab/>asmens vardas, pavardė)</text:p>
      <text:p text:style-name="P234"/>
      <text:p text:style-name="P235"/>
      <text:p text:style-name="P236"/>
      <text:p text:style-name="P237"><text:span text:style-name="T238">Pakeitimai:</text:span></text:p>
      <text:p text:style-name="P239"/>
      <text:p text:style-name="P240"><text:span text:style-name="T241">1.</text:span></text:p>
      <text:p text:style-name="P242"><text:span text:style-name="T243">Lietuvos Respublikos kultūros<text:s/></text:span><text:span text:style-name="T244">ministerija, Įsakymas</text:span></text:p>
      <text:p text:style-name="P245"><text:span text:style-name="T246">Nr.<text:s/></text:span><text:a xlink:href="https://www.e-tar.lt/portal/legalAct.html?documentId=TAR.1BCE9CBA7285" office:target-frame-name="_top" xlink:show="replace"><text:span text:style-name="T247">ĮV-629</text:span></text:a><text:span text:style-name="T248">, 2011-10-10, Žin., 2011, Nr. 124-5885 (2011-10-15), i. k. 1112080ISAK00ĮV-629</text:span></text:p>
      <text:p text:style-name="P249"><text:span text:style-name="T250">Dėl Lietuvos Respublikos kultūros ministro 2008 m. rugsėjo 17<text:s/></text:span><text:span text:style-name="T251">d. įsakymo Nr. ĮV-455 "Dėl Užsienio valstybėms reikšmingo nekilnojamojo kultūros paveldo, esančio Lietuvos Respublikoje, tvarkymo taisyklių patvirtinimo" pakeitimo</text:span></text:p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8-01-17T08:26:00Z</meta:creation-date>
    <dc:date>2018-01-17T08:26:00Z</dc:date>
    <meta:template xlink:href="Normal.dotm" xlink:type="simple"/>
    <meta:editing-cycles>2</meta:editing-cycles>
    <meta:editing-duration>PT0S</meta:editing-duration>
    <meta:document-statistic meta:page-count="5" meta:paragraph-count="46" meta:word-count="1299" meta:character-count="10463" meta:row-count="195" meta:non-whitespace-character-count="9210"/>
  </office:meta>
</office:document-meta>
</file>