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widows="0" fo:orphans="0" fo:text-align="center" fo:background-color="#FFFFFF"/>
    </style:style>
    <style:style style:name="P23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widows="0" fo:orphans="0" fo:text-align="center" fo:background-color="#FFFFFF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widows="0" fo:orphans="0" fo:text-align="center" fo:background-color="#FFFFFF"/>
    </style:style>
    <style:style style:name="P29" style:parent-style-name="Normal" style:family="paragraph">
      <style:paragraph-properties fo:widows="0" fo:orphans="0" fo:text-align="center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widows="0" fo:orphans="0" fo:text-align="justify" fo:text-indent="0.3937in"/>
    </style:style>
    <style:style style:name="P34" style:parent-style-name="Normal" style:family="paragraph">
      <style:paragraph-properties fo:widows="0" fo:orphans="0" fo:text-align="justify" fo:text-indent="0.3937in"/>
    </style:style>
    <style:style style:name="P35" style:parent-style-name="Normal" style:family="paragraph">
      <style:paragraph-properties fo:widows="0" fo:orphans="0" fo:text-align="justify" fo:text-indent="0.3937in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widows="0" fo:orphans="0" fo:text-align="justify" fo:text-indent="0.3937in"/>
    </style:style>
    <style:style style:name="P38" style:parent-style-name="Normal" style:family="paragraph">
      <style:paragraph-properties fo:widows="0" fo:orphans="0" fo:text-align="justify" fo:text-indent="0.3937in"/>
    </style:style>
    <style:style style:name="P39" style:parent-style-name="Normal" style:family="paragraph">
      <style:paragraph-properties fo:widows="0" fo:orphans="0" fo:text-align="justify" fo:text-indent="0.3937in"/>
    </style:style>
    <style:style style:name="P40" style:parent-style-name="Normal" style:family="paragraph">
      <style:paragraph-properties fo:widows="0" fo:orphans="0" fo:text-align="justify" fo:text-indent="0.393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 fo:text-align="justify" fo:text-indent="0.3937in"/>
    </style:style>
    <style:style style:name="P44" style:parent-style-name="Normal" style:family="paragraph">
      <style:paragraph-properties fo:widows="0" fo:orphans="0" fo:text-align="justify" fo:text-indent="0.3937in"/>
    </style:style>
    <style:style style:name="P45" style:parent-style-name="Normal" style:family="paragraph">
      <style:paragraph-properties fo:widows="0" fo:orphans="0" fo:text-align="justify" fo:text-indent="0.3937in"/>
    </style:style>
    <style:style style:name="P46" style:parent-style-name="Normal" style:family="paragraph">
      <style:paragraph-properties fo:widows="0" fo:orphans="0" fo:text-align="justify" fo:text-indent="0.3937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P48" style:parent-style-name="Normal" style:family="paragraph">
      <style:paragraph-properties fo:widows="0" fo:orphans="0" fo:text-align="justify" fo:text-indent="0.3937in"/>
    </style:style>
    <style:style style:name="P49" style:parent-style-name="Normal" style:family="paragraph">
      <style:paragraph-properties fo:widows="0" fo:orphans="0" fo:text-align="justify" fo:text-indent="0.3937in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widows="0" fo:orphans="0" fo:text-align="justify" fo:text-indent="0.3937in" fo:background-color="#FFFFFF"/>
    </style:style>
    <style:style style:name="T57" style:parent-style-name="DefaultParagraphFont" style:family="text">
      <style:text-properties fo:letter-spacing="0.0416in"/>
    </style:style>
    <style:style style:name="P58" style:parent-style-name="Normal" style:family="paragraph">
      <style:paragraph-properties fo:widows="0" fo:orphans="0" fo:text-align="justify" fo:text-indent="0.3937in" fo:background-color="#FFFFFF"/>
    </style:style>
    <style:style style:name="P59" style:parent-style-name="Normal" style:family="paragraph">
      <style:paragraph-properties fo:widows="0" fo:orphans="0" fo:text-align="justify" fo:text-indent="0.3937in" fo:background-color="#FFFFFF"/>
    </style:style>
    <style:style style:name="P60" style:parent-style-name="Normal" style:family="paragraph">
      <style:paragraph-properties fo:widows="0" fo:orphans="0" fo:text-align="justify" fo:text-indent="0.3937in" fo:background-color="#FFFFFF"/>
    </style:style>
    <style:style style:name="P61" style:parent-style-name="Normal" style:family="paragraph">
      <style:paragraph-properties fo:widows="0" fo:orphans="0" fo:text-align="justify" fo:text-indent="0.3937in" fo:background-color="#FFFFFF"/>
    </style:style>
    <style:style style:name="P62" style:parent-style-name="Normal" style:family="paragraph">
      <style:paragraph-properties fo:widows="0" fo:orphans="0" fo:text-align="justify" fo:text-indent="0.3937in" fo:background-color="#FFFFFF"/>
    </style:style>
    <style:style style:name="P63" style:parent-style-name="Normal" style:family="paragraph">
      <style:paragraph-properties fo:widows="0" fo:orphans="0" fo:text-align="justify" fo:text-indent="0.3937in" fo:background-color="#FFFFFF"/>
    </style:style>
    <style:style style:name="P64" style:parent-style-name="Normal" style:family="paragraph">
      <style:paragraph-properties fo:widows="0" fo:orphans="0" fo:text-align="justify" fo:text-indent="0.3937in" fo:background-color="#FFFFFF"/>
    </style:style>
    <style:style style:name="T65" style:parent-style-name="DefaultParagraphFont" style:family="text">
      <style:text-properties fo:letter-spacing="0.0416in"/>
    </style:style>
    <style:style style:name="P6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5-06-24:</text:span></text:p>
      <text:p text:style-name="P3"><text:span text:style-name="T4">Žuvininkystės tarnyba prie Lietuvos Respublikos žemės ūkio ministerijos, Įsakymas</text:span></text:p>
      <text:p text:style-name="P5"><text:span text:style-name="T6">Nr.<text:s/></text:span><text:a xlink:href="https://www.e-tar.lt/portal/legalAct.html?documentId=2c7e16e019a411e58569be21ff080a8c" office:target-frame-name="_top" xlink:show="replace"><text:span text:style-name="T7">V1-68</text:span></text:a><text:span text:style-name="T8">, 2015-05-25, paskelbta TAR<text:s/></text:span><text:span text:style-name="T9">2015-06-23, i. k. 2015-10101</text:span></text:p>
      <text:p text:style-name="P10"><text:span text:style-name="T11">Dėl kai kurių Žuvininkystės departamento prie Lietuvos Respublikos žemės ūkio ministerijos direktoriaus įsakymų pripažinimo netekusiu galios</text:span></text:p>
      <text:p text:style-name="P12"/>
      <text:p text:style-name="P13"><text:span text:style-name="T14">Suvestinė redakcija nuo 2008-05-14 iki 2015-06-23</text:span></text:p>
      <text:p text:style-name="P15"/>
      <text:p text:style-name="P16"><text:span text:style-name="T17">Įsakymas paskelbtas: Žin. 2008, Nr</text:span><text:span text:style-name="T18">.<text:s/></text:span><text:a xlink:href="https://www.e-tar.lt/portal/legalAct.html?documentId=TAR.9D058676C227" office:target-frame-name="_top" xlink:show="replace"><text:span text:style-name="T19">41-1534</text:span></text:a><text:span text:style-name="T20">, i. k. 10823ZDISAK000V1-29</text:span></text:p>
      <text:p text:style-name="P21"/>
      <text:p text:style-name="P22">ŽUVININKYSTĖS DEPARTAMENTO PRIE LIETUVOS RESPUBLIKOS<text:s/><text:line-break/>ŽEMĖS ŪKIO MINISTERIJOS GENERALINIO DIREKTORIAUS</text:p>
      <text:p text:style-name="P23">ĮSAKYMAS</text:p>
      <text:p text:style-name="P24"/>
      <text:p text:style-name="P25"><text:span text:style-name="T26">DĖL EKSPERTŲ GRUPĖS SUDARYMO</text:span></text:p>
      <text:p text:style-name="P27"/>
      <text:p text:style-name="P28">2008 m. balandžio 3 d. Nr. V1-29<text:s/></text:p>
      <text:p text:style-name="P29">Vilnius</text:p>
      <text:p text:style-name="Normal"/>
      <text:p text:style-name="P30">Atsižvelgdamas į Lietuvos Respublikos žemės ūkio ministerijos posėdžio dėl verslinės ir mėgėjiškos žvejybos problemų 2007-11-28 protokolą Nr. 8D-424 (5.50):</text:p>
      <text:p text:style-name="P31">1.<text:s/><text:span text:style-name="T32">Sudarau</text:span><text:s/>tarpžinybinę ekspertų grupę probleminiams žuvininkystės klausimams Baltijos jūroje ir Kuršių mariose spręsti (toliau – ekspertų grupė):</text:p>
      <text:p text:style-name="P33">Rimas Žaromskis – Vilniaus universiteto Gamtos mokslų fakulteto profesorius, darbo grupės pirmininkas;</text:p>
      <text:p text:style-name="P34">Algirdas Aušra – Vakarų Lietuvos žvejų ir žuvies perdirbėjų konfederacijos tarybos pirmininkas;</text:p>
      <text:p text:style-name="P35">Alfonsas Bargaila – Lietuvos žuvininkystės produktų gamintojų asociacijos pirmininkas;</text:p>
      <text:p text:style-name="P36">Virginijus Domarkas – Žvejybos įmonių asociacijos „Lampetra“<text:s/>tarybos pirmininkas;</text:p>
      <text:p text:style-name="P37">Antanas Gonta – Žuvininkystės departamento prie Lietuvos Respublikos žemės ūkio ministerijos (toliau – Žuvininkystės departamentas) generalinio direktoriaus pavaduotojas;</text:p>
      <text:p text:style-name="P38">Vilmantas Graičiūnas – Lietuvos Respublikos aplinkos ministerijos Gamtos apsaugos departamento Gamtos išteklių skyriaus vedėjas;</text:p>
      <text:p text:style-name="P39">Saulius Gulbinskas – Baltijos pajūrio aplinkos tyrimų ir planavimo instituto direktoriaus pavaduotojas;</text:p>
      <text:p text:style-name="P40">Algirdas Kamarauskas – VĮ Klaipėdos valstybinio jūrų uosto direkcijos direktorius infrastruktūrai;</text:p>
      <text:p text:style-name="P41">Leonas Kerosierius – Asociacijų sąjungos „Žuvininkų rūmai“ prezidentas;</text:p>
      <text:p text:style-name="P42">Antanas Kontautas – Klaipėdos universiteto Gamtos ir matematikos mokslų fakulteto prodekanas;</text:p>
      <text:p text:style-name="P43">Rimantas Krasuckis – Lietuvos Respublikos žemės ūkio ministerijos Bendrosios rinkos organizavimo departamento direktorius;</text:p>
      <text:p text:style-name="P44">Birutė Paliukėnaitė – Žuvininkystės departamento Akvakultūros ir vidaus vandenų skyriaus vyriausioji specialistė;</text:p>
      <text:p text:style-name="P45">Vaclovas Petkus – Žuvininkystės departamento Žvejybos Baltijos jūroje departamento direktorius;</text:p>
      <text:p text:style-name="P46">Rimantas Repečka – Vilniaus universiteto Ekologijos instituto Jūros ekologijos laboratorijos vedėjas;</text:p>
      <text:p text:style-name="P47">Algirdas Rusakevičius – Žuvininkystės departamento generalinio direktoriaus pavaduotojas;</text:p>
      <text:p text:style-name="P48">Algirdas Stankevičius – Jūrinių tyrimų centro direktorius;</text:p>
      <text:p text:style-name="P49">Šarūnas Toliušis – Lietuvos valstybinio žuvivaisos ir žuvininkystės tyrimų centro Žuvininkystės tyrimų laboratorijos direktorius.</text:p>
      <text:soft-page-break/>
      <text:p text:style-name="P50">Punkto pakeitimai:</text:p>
      <text:p text:style-name="P51"><text:span text:style-name="T52">Nr.<text:s/></text:span><text:a xlink:href="https://www.e-tar.lt/portal/legalAct.html?documentId=TAR.79BB0E318092" office:target-frame-name="_top" xlink:show="replace"><text:span text:style-name="T53">V1-41</text:span></text:a><text:span text:style-name="T54">, 2008-05-06, Žin., 20</text:span><text:span text:style-name="T55">08, Nr. 54-2058 (2008-05-13), i. k. 10823ZDISAK000V1-41</text:span></text:p>
      <text:p text:style-name="Normal"/>
      <text:p text:style-name="P56">2.<text:s/><text:span text:style-name="T57">Paved</text:span>u ekspertų grupei:</text:p>
      <text:p text:style-name="P58">2.1. išanalizuoti:</text:p>
      <text:p text:style-name="P59">2.1.1. Kuršių marių ir Baltijos jūros vandens masių apytakos įtaką praeivių žuvų ištekliams;</text:p>
      <text:p text:style-name="P60">2.1.2. taršos įtaką Kuršių marių ir Baltijos jūros žuvų ištekliams;</text:p>
      <text:p text:style-name="P61">2.1.3. žvejybos Kuršių mariose ir Baltijos jūroje infrastruktūros gerinimo galimybes;</text:p>
      <text:p text:style-name="P62">2.1.4. žvejybos verslo intensyvumo Kuršių mariose mažinimo galimybes;</text:p>
      <text:p text:style-name="P63">2.2. koordinuoti žuvininkystės mokslo tiriamuosius darbus Kuršių mariose ir Baltijos jūroje.</text:p>
      <text:p text:style-name="P64">3.<text:s/><text:span text:style-name="T65">Nustata</text:span>u, kad į ekspertų grupės posėdžius gali būti kviečiami kitų institucijų bei organizacijų atstovai.</text:p>
      <text:p text:style-name="P66"/>
      <text:p text:style-name="P67"/>
      <text:p text:style-name="P68">GENERALINIS DIREKTORIUS<text:tab/>AIDAS ADOMAITIS</text:p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Žuvininkystės departamentas prie Lietuvos<text:s/></text:span><text:span text:style-name="T78">Respublikos žemės ūkio ministerijos, Įsakymas</text:span></text:p>
      <text:p text:style-name="P79"><text:span text:style-name="T80">Nr.<text:s/></text:span><text:a xlink:href="https://www.e-tar.lt/portal/legalAct.html?documentId=TAR.79BB0E318092" office:target-frame-name="_top" xlink:show="replace"><text:span text:style-name="T81">V1-41</text:span></text:a><text:span text:style-name="T82">, 2008-05-06, Žin., 2008, Nr. 54-2058 (2008-05-13), i. k. 10823ZDISAK000V1-41</text:span></text:p>
      <text:p text:style-name="P83"><text:span text:style-name="T84">Dėl Žuvininkystės departamento prie Lietu</text:span><text:span text:style-name="T85">vos Respublikos žemės ūkio ministerijos generalinio direktoriaus 2008 m. balandžio 3 d. įsakymo Nr. V1-29 "Dėl ekspertų grupės sudarymo"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DEPARTAMENTO PRIE LIETUVOS RESPUBLIKOS</dc:title>
    <meta:initial-creator>Sandra</meta:initial-creator>
    <dc:creator>adlibuser</dc:creator>
    <meta:creation-date>2017-06-19T07:51:00Z</meta:creation-date>
    <dc:date>2017-06-19T07:51:00Z</dc:date>
    <meta:template xlink:href="Normal.dotm" xlink:type="simple"/>
    <meta:editing-cycles>2</meta:editing-cycles>
    <meta:editing-duration>PT0S</meta:editing-duration>
    <meta:document-statistic meta:page-count="2" meta:paragraph-count="58" meta:word-count="509" meta:character-count="4116" meta:row-count="122" meta:non-whitespace-character-count="3665"/>
  </office:meta>
</office:document-meta>
</file>