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style:page-number="1"/>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complex="Courier New" fo:font-weight="bold" style:font-weight-asian="bold" style:font-size-complex="12pt" style:language-asian="lt" style:country-asian="LT"/>
    </style:style>
    <style:style style:name="T177" style:parent-style-name="DefaultParagraphFont" style:family="text">
      <style:text-properties style:font-name-complex="Courier New"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6895in"/>
      <style:text-properties fo:font-weight="bold" style:font-weight-asian="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9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Calibri" fo:font-size="11pt" style:font-size-asian="11pt" style:font-size-complex="11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left" style:position="4.3312in"/>
          <style:tab-stop style:type="right" style:position="5.768in"/>
        </style:tab-stops>
      </style:paragraph-properties>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style:font-name="Arial" fo:font-weight="bold" style:font-weight-asian="bold" fo:font-size="10pt" style:font-size-asian="10pt"/>
    </style:style>
    <style:style style:name="P553" style:parent-style-name="Normal" style:family="paragraph">
      <style:paragraph-properties fo:text-align="justify"/>
      <style:text-properties style:font-name="Arial"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weight="bold" style:font-weight-asian="bold"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3">Suvestinė redakcija nuo 2024-07-13</text:span></text:p>
      <text:p text:style-name="P4"/>
      <text:p text:style-name="P5"><text:span text:style-name="T6">Nutarimas paskelbtas: Žin. 1999, Nr.<text:s/></text:span><text:a xlink:href="https://www.e-tar.lt/portal/legalAct.html?documentId=TAR.9D01AA23274C" office:target-frame-name="_top" xlink:show="replace"><text:span text:style-name="T7">11-266</text:span></text:a><text:span text:style-name="T8">, i. k. 0991100NUTA00000078</text:span></text:p>
      <text:p text:style-name="P9"/>
      <text:p text:style-name="P10">Nauja redakcija nuo 2017-07-19:</text:p>
      <text:p text:style-name="Normal"><text:span text:style-name="T11">Nr.<text:s/></text:span><text:a xlink:href="https://www.e-tar.lt/portal/legalAct.html?documentId=dc6580906af911e7827cd63159af616c" office:target-frame-name="_top" xlink:show="replace"><text:span text:style-name="T12">593</text:span></text:a><text:span text:style-name="T13">, 2017-07-12, paskelbta TAR 2017-07-18, i. k. 2017-12346</text:span></text:p>
      <text:p text:style-name="P14"/>
      <text:p text:style-name="P15">LIETUVOS RESPUBLIKOS VYRIAUSYBĖ</text:p>
      <text:p text:style-name="P16"/>
      <text:p text:style-name="P17">NUTARIMAS</text:p>
      <text:p text:style-name="P18">DĖL PREKIŲ VEŽIMO, LAIKYMO IR TIKRINIMO KLAIPĖDOS VALSTYBINIO JŪRŲ UOSTO PASIENIO KONTROLĖS PUNKTŲ TERITORIJOJE ESANČIOSE MUITINĖS PRIŽIŪRIMOSE UOSTO KOMPLEKSO ZONOSE TAISYKLIŲ PATVIRTINIMO</text:p>
      <text:p text:style-name="P19"/>
      <text:p text:style-name="P20">1999 m. sausio 22 d. Nr. 78</text:p>
      <text:p text:style-name="P21">Vilnius</text:p>
      <text:p text:style-name="P22"/>
      <text:p text:style-name="P23"><text:span text:style-name="T24">Vadovaudamasi Lietuvos Respublikos muitinės įstatymo 5 straipsniu, 2013 m. spalio 9<text:s/></text:span><text:span text:style-name="T25">d. Europos Parlamento ir Tarybos reglamentu (ES) Nr. 952/2013, kuriuo nustatomas Sąjungos muitinės kodeksas (nauja redakcija), su visais pakeitimais, 2015 m. liepos 28 d. Komisijos deleguotuoju reglamentu (ES) 2015/2446, kuriuo Europos Parlamento ir Tarybo</text:span><text:span text:style-name="T26">s reglamentas (ES) Nr. 952/2013 papildomas išsamiomis taisyklėmis, kuriomis patikslinamos kai kurios Sąjungos muitinės kodekso nuostatos, su visais pakeitimais, 2015 m. lapkričio 24 d. Komisijos įgyvendinimo reglamentu (ES) 2015/2447, kuriuo nustatomos išs</text:span><text:span text:style-name="T27">amios tam tikrų Europos Parlamento ir Tarybos reglamento (ES) Nr. 952/2013, kuriuo nustatomas Sąjungos muitinės kodeksas, nuostatų įgyvendinimo taisyklės, su visais pakeitimais ir Konvencijos dėl tarptautinės<text:s/></text:span><text:soft-page-break/><text:span text:style-name="T28">jūrų laivybos sąlygų lengvinimo, sudarytos 1965</text:span><text:span text:style-name="T29"><text:s/>m. balandžio 9 d. Londone (FAL konvencija), 1 straipsniu, Lietuvos Respublikos Vyriausybė n u t a r i a:</text:span><text:s/></text:p>
      <text:p text:style-name="P30">Preambulės pakeitimai:</text:p>
      <text:p text:style-name="P31"><text:span text:style-name="T32">Nr.<text:s/></text:span><text:a xlink:href="https://www.e-tar.lt/portal/legalAct.html?documentId=c62cb9f0c51011ea997c9ee767e856b4" office:target-frame-name="_top" xlink:show="replace"><text:span text:style-name="T33">783</text:span></text:a><text:span text:style-name="T34">, 2020-07-08,<text:s/></text:span><text:span text:style-name="T35">paskelbta TAR 2020-07-13, i. k. 2020-15646</text:span></text:p>
      <text:p text:style-name="Normal"/>
      <text:p text:style-name="P36"><text:span text:style-name="T37">1</text:span><text:span text:style-name="T38">. Patvirtinti Prekių vežimo, laikymo ir tikrinimo Klaipėdos valstybinio jūrų uosto pasienio kontrolės punktų teritorijoje esančiose muitinės prižiūrimose uosto komplekso zonose taisykles (pridedama).</text:span></text:p>
      <text:p text:style-name="P39"><text:span text:style-name="T40">2</text:span><text:span text:style-name="T41">.<text:s/></text:span><text:span text:style-name="T42">Pavesti Muitinės departamentui prie Lietuvos Respublikos finansų ministerijos iki 2019 m. balandžio 30 d. suteikti Klaipėdos valstybinio jūrų uosto komplekso naudotojams, laikinai saugantiems prekes muitinės prižiūrimose uosto komplekso zonose, be atskirų<text:s/></text:span><text:span text:style-name="T43">šių asmenų prašymų leidimus, kurie įsigalioja 2019 m. gegužės 1 d., turėti laikinojo saugojimo sandėlius, jeigu šie asmenys atitinka 2013 m. spalio 9 d. Europos Parlamento ir Tarybos reglamento (ES) Nr. 952/2013, kuriuo nustatomas Sąjungos muitinės kodeksa</text:span><text:span text:style-name="T44">s (toliau – Sąjungos muitinės kodeksas), 148 straipsnyje nustatytus reikalavimus turėti tokius sandėlius.</text:span></text:p>
      <text:p text:style-name="P45"><text:span text:style-name="T46">3</text:span><text:span text:style-name="T47">. Nustatyti, kad iki šio nutarimo 2 punkte nurodytų leidimų įsigaliojimo laikoma, kad Klaipėdos valstybinio jūrų uosto pasienio kontrolės punktų<text:s/></text:span><text:span text:style-name="T48">teritorijoje esančiose muitinės prižiūrimose uosto komplekso zonose laikinai saugomos prekės yra laikinai saugomos laikinojo saugojimo sandėliuose pagal Sąjungos muitinės kodekso 148 straipsnį, o asmenų įsipareigojimų, susijusių su prekių laikinuoju saugoj</text:span><text:span text:style-name="T49">imu, įvykdymui užtikrinti taikomos uosto komplekso naudotojų garantijos, pateiktos iki 2016 m. balandžio 30 dienos.</text:span><text:s/></text:p>
      <text:p text:style-name="P50"/>
      <text:p text:style-name="P51"/>
      <text:p text:style-name="P52"/>
      <text:p text:style-name="P53">Ministras Pirmininkas<text:tab/>Gediminas Vagnorius</text:p>
      <text:p text:style-name="P54"/>
      <text:p text:style-name="P55"/>
      <text:p text:style-name="P56"/>
      <text:p text:style-name="P57">Susisiekimo ministras<text:tab/>Rimantas Didžiokas</text:p>
      <text:p text:style-name="P58"/>
      <text:p text:style-name="Normal"/>
      <text:p text:style-name="P59"/>
      <text:p text:style-name="P61"><text:span text:style-name="T62">PATVIRTINTA</text:span><text:span text:style-name="T63"><text:line-break/>Lietuvos Respublikos Vyriausybės</text:span><text:span text:style-name="T64"><text:line-break/></text:span><text:span text:style-name="T65">1999 m. sausio 22 d. nutarimu Nr. 78</text:span><text:span text:style-name="T66"><text:line-break/>(Lietuvos Respublikos Vyriausybės</text:span><text:span text:style-name="T67"><text:line-break/></text:span><text:span text:style-name="T68">2017 m. liepos 12 d.<text:s/></text:span><text:span text:style-name="T69">nutarimo<text:s/></text:span><text:span text:style-name="T70">Nr. 593<text:s/></text:span><text:span text:style-name="T71"><text:line-break/>redakcija)</text:span></text:p>
      <text:p text:style-name="P72"/>
      <text:p text:style-name="P73"/>
      <text:p text:style-name="P74"/>
      <text:p text:style-name="P75"><text:span text:style-name="T76">PREKIŲ VEŽIMO, LAIKYMO IR TIKRINIMO KLAIPĖDOS VALSTYBINIO JŪRŲ UOSTO PASIENIO KONTROLĖS PUNKTŲ TERITORIJOJE ESANČIOSE MUITINĖS PRIŽIŪRIMOSE UOSTO KOMPLEKSO ZONOSE TAISYKLĖS</text:span></text:p>
      <text:p text:style-name="P77"/>
      <text:p text:style-name="P78"/>
      <text:p text:style-name="P79"/>
      <text:p text:style-name="P80"><text:span text:style-name="T81">I</text:span><text:span text:style-name="T82"><text:s/>SKYRIUS</text:span></text:p>
      <text:p text:style-name="P83"><text:span text:style-name="T84">BENDROSIOS<text:s/></text:span><text:span text:style-name="T85">NUOSTATOS</text:span></text:p>
      <text:p text:style-name="P86"/>
      <text:p text:style-name="P87"><text:span text:style-name="T88">1</text:span><text:span text:style-name="T89">. Prekių vežimo, laikymo ir tikrinimo Klaipėdos valstybinio jūrų uosto pasienio kontrolės punktų teritorijoje esančiose muitinės prižiūrimose uosto komplekso zonose taisyklės (toliau – Taisyklės) nustato laivų ir jais per Klaipėdos valstybi</text:span><text:span text:style-name="T90">nio jūrų uosto kompleksą (toliau – uosto kompleksas) vežamų prekių krovimo, tvarkymo, laikymo, laivų aprūpinimo atsargomis ir tikrinimo uosto pasienio kontrolės punktų teritorijoje esančiose muitinės prižiūrimose uosto komplekso zonose, nepriklausančiose l</text:span><text:span text:style-name="T91">aisvojo uosto teritorijai, tvarką.</text:span></text:p>
      <text:p text:style-name="P92"><text:span text:style-name="T93">2</text:span><text:span text:style-name="T94">. Taisyklėse vartojamos sąvokos apibrėžtos 2013 m. spalio 9 d. Europos Parlamento ir Tarybos reglamento (ES) Nr. 952/2013, kuriuo nustatomas Sąjungos muitinės kodeksas (nauja redakcija), su visais pakeitimais (toliau</text:span><text:span text:style-name="T95"><text:s/>– Sąjungos muitinės kodeksas) 5 straipsnyje, 2015 m. liepos 28 d. Komisijos deleguotojo reglamento (ES) 2015/2446, kuriuo Europos Parlamento ir Tarybos reglamentas (ES) Nr. 952/2013 papildomas išsamiomis taisyklėmis, kuriomis patikslinamos kai kurios Sąju</text:span><text:span text:style-name="T96">ngos muitinės kodekso nuostatos, su visais pakeitimais (toliau – Deleguotasis reglamentas) 1 straipsnyje, 2008 m. rugsėjo 29 d. Tarybos reglamento (EB) Nr. 1005/2008, nustatančio Bendrijos sistemą, kuria siekiama užkirsti kelią neteisėtai, nedeklaruojamai<text:s/></text:span><text:span text:style-name="T97">ir nereglamentuojamai žvejybai, atgrasyti nuo jos ir ją panaikinti, iš dalies keičiančio reglamentus (EEB) Nr. 2847/93, (EB) Nr. 1936/2001 ir (EB) Nr. 601/2004 bei panaikinančio reglamentus (EB) Nr. 1093/94 ir (EB) Nr. 1447/1999, su visais pakeitimais 2 st</text:span><text:span text:style-name="T98">raipsnyje, Tarptautinėse sveikatos priežiūros taisyklėse (2005), priimtose 58-ojoje Pasaulio sveikatos asamblėjoje, vykusioje 2005 m. gegužės 23 d. Ženevoje, ratifikuotose Lietuvos Respublikos įstatymu „Dėl Tarptautinių sveikatos priežiūros taisyklių (2005</text:span><text:span text:style-name="T99"><text:s/>m.) ratifikavimo“, Lietuvos Respublikos valstybės sienos ir jos apsaugos įstatyme, Lietuvos Respublikos prekybinės laivybos įstatyme, Lietuvos Respublikos Klaipėdos valstybinio jūrų uosto įstatyme, Lietuvos Respublikos saugios laivybos įstatyme, Lietuvos<text:s/></text:span><text:span text:style-name="T100">Respublikos muitinės įstatyme, Lietuvos Respublikos pridėtinės vertės mokesčio įstatyme.</text:span><text:s/></text:p>
      <text:p text:style-name="P101">Punkto pakeitimai:</text:p>
      <text:p text:style-name="P102"><text:span text:style-name="T103">Nr.<text:s/></text:span><text:a xlink:href="https://www.e-tar.lt/portal/legalAct.html?documentId=f183c5c0724b11eabee4a336e7e6fdab" office:target-frame-name="_top" xlink:show="replace"><text:span text:style-name="T104">303</text:span></text:a><text:span text:style-name="T105">, 2020-03-25, paskelbta TAR 2020-03-30, i.</text:span><text:span text:style-name="T106"><text:s/>k. 2020-06529</text:span></text:p>
      <text:p text:style-name="P107"><text:span text:style-name="T108">Nr.<text:s/></text:span><text:a xlink:href="https://www.e-tar.lt/portal/legalAct.html?documentId=c62cb9f0c51011ea997c9ee767e856b4" office:target-frame-name="_top" xlink:show="replace"><text:span text:style-name="T109">783</text:span></text:a><text:span text:style-name="T110">, 2020-07-08, paskelbta TAR 2020-07-13, i. k. 2020-15646</text:span></text:p>
      <text:p text:style-name="Normal"/>
      <text:p text:style-name="P111"><text:span text:style-name="T112">3</text:span><text:span text:style-name="T113">. Uosto kompleksą sudaro Lietuvos Respublikos teritorijos dalis, į kurią<text:s/></text:span><text:span text:style-name="T114">įeina Klaipėdos valstybinis jūrų uostas (uosto žemė ir akvatorija), „Draugystės“ geležinkelio ir Klaipėdos geležinkelio stočių teritorijos, dujų apskaitos stoties teritorija Klaipėdos rajono savivaldybėje, Dovilų seniūnijoje, Kiškėnų kaime, ir iki jos iš K</text:span><text:span text:style-name="T115">laipėdos valstybinio jūrų uosto einantis dujotiekis.</text:span></text:p>
      <text:p text:style-name="P116"><text:span text:style-name="T117">4</text:span><text:span text:style-name="T118">.<text:s/></text:span><text:span text:style-name="T119">Muitinės prižiūrimą uosto komplekso zoną sudaro uosto teritorijoje įsteigto pasienio kontrolės punkto (su jame esančiais statiniais, taip pat plaukiojančiais), kuriame atliekamas pasienio, muitini</text:span><text:span text:style-name="T120">s, medicininis-karantininis, veterinarinis, fitosanitarinis ir kitoks būtinas tikrinimas ir gali būti laikomos prekės, dalis. Šios zonos ribos nurodomos uosto žemės naudotojo ir (ar) uosto komplekse esančios viešosios geležinkelių ar dujotiekio infrastrukt</text:span><text:span text:style-name="T121">ūros valdytojo (toliau – uosto komplekso naudotojas) parengtoje ir su Klaipėdos teritorine muitine, Valstybės sienos apsaugos tarnybos prie Lietuvos Respublikos vidaus reikalų ministerijos<text:s/></text:span><text:span text:style-name="T122">(toliau – Valstybės sienos apsaugos tarnyba) vado įgaliota Valstybė</text:span><text:span text:style-name="T123">s sienos apsaugos tarnybos</text:span><text:span text:style-name="T124"><text:s text:c="2"/>pasienio rinktine (toliau – pasienio rinktinė) ir akcine bendrove Klaipėdos valstybinio jūrų uosto direkcija (toliau – Uosto direkcija) suderintoje tokios pasienio kontrolės punkto teritorijos dalies schemoje.</text:span><text:span text:style-name="T125"><text:s/></text:span></text:p>
      <text:p text:style-name="P126">Punkto pakeitimai:</text:p>
      <text:p text:style-name="P127"><text:span text:style-name="T128">Nr.<text:s/></text:span><text:a xlink:href="https://www.e-tar.lt/portal/legalAct.html?documentId=f183c5c0724b11eabee4a336e7e6fdab" office:target-frame-name="_top" xlink:show="replace"><text:span text:style-name="T129">303</text:span></text:a><text:span text:style-name="T130">, 2020-03-25, paskelbta TAR 2020-03-30, i. k. 2020-06529</text:span></text:p>
      <text:p text:style-name="P131"><text:span text:style-name="T132">Nr.<text:s/></text:span><text:a xlink:href="https://www.e-tar.lt/portal/legalAct.html?documentId=941717c0ed6311ed9978886e85107ab2" office:target-frame-name="_top" xlink:show="replace"><text:span text:style-name="T133">344</text:span></text:a><text:span text:style-name="T134">, 2023-05-03, paskelbta TAR 2023-05-08, i. k. 2023-08695</text:span></text:p>
      <text:p text:style-name="P135"><text:span text:style-name="T136">Nr.<text:s/></text:span><text:a xlink:href="https://www.e-tar.lt/portal/legalAct.html?documentId=eab8d730402311efbdaea558de59136c" office:target-frame-name="_top" xlink:show="replace"><text:span text:style-name="T137">580</text:span></text:a><text:span text:style-name="T138">, 2024-07-10, paskelbta TAR 2024-07-12, i. k. 2024-12978</text:span></text:p>
      <text:p text:style-name="Normal"/>
      <text:p text:style-name="P139"><text:span text:style-name="T140">5</text:span><text:span text:style-name="T141">. Muitinės prižiūrimos uosto komplekso zonos ribos ženklinamos informacinėmis lentelėmis su už</text:span><text:span text:style-name="T142">rašu „Muitinės prižiūrima zona“ lietuvių ir anglų kalbomis (rekomenduojami lentelės parametrai: plotis ne mažesnis kaip 700 mm, aukštis ne mažesnis kaip 350 mm, užrašas rašomas didžiosiomis juodos spalvos raidėmis baltame fone). Uosto komplekso naudotojas<text:s/></text:span><text:span text:style-name="T143">ženklina atitinkamos muitinės prižiūrimos uosto komplekso zonos ribas ir atsako už ženklų saugumą.</text:span></text:p>
      <text:p text:style-name="P144"><text:span text:style-name="T145">6</text:span><text:span text:style-name="T146">. Muitinės prižiūrimos uosto komplekso zonos tvarkymo, suplanavimo, taip pat prekių joje laikymo, perkrovimo, muitinės priežiūros, inventorizavimo ir ap</text:span><text:span text:style-name="T147">skaitos sprendimus priima uosto komplekso naudotojas, suderinęs juos su Klaipėdos teritorine muitine ir pasienio rinktine.</text:span><text:s/></text:p>
      <text:p text:style-name="P148">Punkto pakeitimai:</text:p>
      <text:p text:style-name="P149"><text:span text:style-name="T150">Nr.<text:s/></text:span><text:a xlink:href="https://www.e-tar.lt/portal/legalAct.html?documentId=f183c5c0724b11eabee4a336e7e6fdab" office:target-frame-name="_top" xlink:show="replace"><text:span text:style-name="T151">303</text:span></text:a><text:span text:style-name="T152">, 2020-0</text:span><text:span text:style-name="T153">3-25, paskelbta TAR 2020-03-30, i. k. 2020-06529</text:span></text:p>
      <text:p text:style-name="P154"><text:span text:style-name="T155">Nr.<text:s/></text:span><text:a xlink:href="https://www.e-tar.lt/portal/legalAct.html?documentId=eab8d730402311efbdaea558de59136c" office:target-frame-name="_top" xlink:show="replace"><text:span text:style-name="T156">580</text:span></text:a><text:span text:style-name="T157">, 2024-07-10, paskelbta TAR 2024-07-12, i. k. 2024-12978</text:span></text:p>
      <text:p text:style-name="Normal"/>
      <text:p text:style-name="P158"><text:span text:style-name="T159">7</text:span><text:span text:style-name="T160">. Norint pertvarkyti muitinės prižiūrim</text:span><text:span text:style-name="T161">ą uosto komplekso zoną ar pakeisti jos ribas, būtina gauti Klaipėdos teritorinės muitinės, pasienio rinktinės sutikimą ir, jeigu keičiamos muitinės prižiūrimos uosto komplekso zonos ribos, pakeisti uosto komplekso naudotojo, Klaipėdos teritorinės muitinės<text:s/></text:span><text:span text:style-name="T162">ir Valstybės sienos apsaugos tarnybos sudarytą prekių vežimo, laikymo ir tikrinimo Klaipėdos valstybinio jūrų uosto pasienio kontrolės punktų teritorijoje esančiose muitinės prižiūrimose uosto komplekso zonose sutartį (toliau – Trišalė sutartis).</text:span></text:p>
      <text:p text:style-name="P163"><text:span text:style-name="T164">Pavyzdinę</text:span><text:span text:style-name="T165"><text:s/>Trišalės sutarties formą nustato Muitinės departamento prie Lietuvos Respublikos finansų ministerijos (toliau – Muitinės departamentas) generalinis direktorius, suderinęs su Valstybės sienos apsaugos tarnybos vadu ir susisiekimo ministru.</text:span><text:s/></text:p>
      <text:p text:style-name="P166">Punkto pakeitimai:</text:p>
      <text:p text:style-name="P167"><text:span text:style-name="T168">Nr.<text:s/></text:span><text:a xlink:href="https://www.e-tar.lt/portal/legalAct.html?documentId=f183c5c0724b11eabee4a336e7e6fdab" office:target-frame-name="_top" xlink:show="replace"><text:span text:style-name="T169">303</text:span></text:a><text:span text:style-name="T170">, 2020-03-25, paskelbta TAR 2020-03-30, i. k. 2020-06529</text:span></text:p>
      <text:p text:style-name="P171"><text:span text:style-name="T172">Nr.<text:s/></text:span><text:a xlink:href="https://www.e-tar.lt/portal/legalAct.html?documentId=eab8d730402311efbdaea558de59136c" office:target-frame-name="_top" xlink:show="replace"><text:span text:style-name="T173">580</text:span></text:a><text:span text:style-name="T174">, 2024-07-10, paskelbta TAR 2024-07-12, i. k. 2024-12978</text:span></text:p>
      <text:p text:style-name="Normal"/>
      <text:p text:style-name="P175"><text:span text:style-name="T176">II</text:span><text:span text:style-name="T177"> SKYRIUS</text:span></text:p>
      <text:p text:style-name="P178"><text:span text:style-name="T179">LAIVŲ IR JAIS VEŽAMŲ PREKIŲ PRIEŽIŪRA. LAIVŲ APRŪPINIMAS ATSARGOMIS</text:span></text:p>
      <text:p text:style-name="P180"/>
      <text:p text:style-name="P181"><text:span text:style-name="T182">8</text:span><text:span text:style-name="T183">. Taisyklėse nurodyti dokumentai valstybės institucijoms ir įstaigoms, atliekančioms laivų ir krovinių tikrinimą uoste (toliau – tikrinimą atliekančios valstybės institucijos ir įstaigos), gali būti pateikiami popierine forma arba tokius dokumentus atitink</text:span><text:span text:style-name="T184">antys elektroninių duomenų rinkiniai perduodami per Krovinių ir prekių informacinę sistemą (toliau – KIPIS),<text:s/></text:span>Muitinės deklaracijų apdorojimo sistemą arba kitą informacinę infrastruktūrą, pripažintą tinkama<text:s/><text:span text:style-name="T185">muitinės formalumams atlikti (toliau – kita inform</text:span><text:span text:style-name="T186">acinė infrastruktūra).</text:span><text:s/></text:p>
      <text:p text:style-name="P187">Punkto pakeitimai:</text:p>
      <text:p text:style-name="P188"><text:span text:style-name="T189">Nr.<text:s/></text:span><text:a xlink:href="https://www.e-tar.lt/portal/legalAct.html?documentId=941717c0ed6311ed9978886e85107ab2" office:target-frame-name="_top" xlink:show="replace"><text:span text:style-name="T190">344</text:span></text:a><text:span text:style-name="T191">, 2023-05-03, paskelbta TAR 2023-05-08, i. k. 2023-08695</text:span></text:p>
      <text:p text:style-name="Normal"/>
      <text:p text:style-name="P192"><text:span text:style-name="T193">9</text:span><text:span text:style-name="T194">. Tikrinimą atliekančios valstybės<text:s/></text:span><text:span text:style-name="T195">institucijos ir įstaigos, kitos valstybės institucijos, vykdančios veiklą Klaipėdos valstybiniame jūrų uoste, naudojasi KIPIS Uosto direkcijos skelbiama informacija apie laivų atvykimą, išvykimą ir dislokaciją uoste. Peršvartuojant laivą nuo vienos muitinė</text:span><text:span text:style-name="T196">s prižiūrimos krantinės prie kitos krantinės ir Muitinės departamento generalinio direktoriaus nustatytais prekių vežimo uosto komplekse atvejais Sąjungos tranzito procedūra netaikoma, o prekių vežimo priežiūra vykdoma Muitinės departamento generalinio dir</text:span><text:span text:style-name="T197">ektoriaus nustatyta tvarka.</text:span></text:p>
      <text:p text:style-name="P198"><text:span text:style-name="T199">10</text:span><text:span text:style-name="T200">.<text:s/></text:span><text:span text:style-name="T201">Kai uosto komplekso naudotojas Taisyklėse nurodytus dokumentus, atitinkančius elektroninių duomenų rinkinius, tikrinimą atliekančioms valstybės institucijoms ir įstaigoms perduoda per KIPIS, uosto komplekso naudotojas ga</text:span><text:span text:style-name="T202">li pradėti vykdyti prekių vežimo, laikymo ir tikrinimo Klaipėdos valstybinio jūrų uosto pasienio kontrolės punktų teritorijoje esančiose muitinės prižiūrimose uosto komplekso zonose veiklą, kai sudaro Taisyklių 7 punkte nurodytą Trišalę sutartį ir tampa KI</text:span><text:span text:style-name="T203">PIS naudotoju.</text:span><text:s/></text:p>
      <text:p text:style-name="P204">Punkto pakeitimai:</text:p>
      <text:p text:style-name="P205"><text:span text:style-name="T206">Nr.<text:s/></text:span><text:a xlink:href="https://www.e-tar.lt/portal/legalAct.html?documentId=941717c0ed6311ed9978886e85107ab2" office:target-frame-name="_top" xlink:show="replace"><text:span text:style-name="T207">344</text:span></text:a><text:span text:style-name="T208">, 2023-05-03, paskelbta TAR 2023-05-08, i. k. 2023-08695</text:span></text:p>
      <text:p text:style-name="Normal"/>
      <text:p text:style-name="P209"><text:span text:style-name="T210">11</text:span><text:span text:style-name="T211">. Į Klaipėdos valstybinį jūrų uostą atplaukiančio la</text:span><text:span text:style-name="T212">ivo, kuriuo vežamos prekės, kapitonas arba kitas laivo kapitono ar laivo valdytojo įgaliotas asmuo ne vėliau kaip prieš 24 valandas iki laivo atplaukimo, o jeigu reisas trunka trumpiau, nedelsdamas po išplaukimo iš paskutiniojo uosto, pateikia laivybai Kla</text:span><text:span text:style-name="T213">ipėdos valstybiniame jūrų uoste valdyti skirtoje informacinėje sistemoje krovinio sąrašo (angl.<text:s/></text:span><text:span text:style-name="T214">Cargo Manifest</text:span><text:span text:style-name="T215">) arba konosamento (angl.<text:s/></text:span><text:span text:style-name="T216">Bill of Lading</text:span><text:span text:style-name="T217">) duomenis, kuriais remdamiesi Klaipėdos teritorinė muitinė, pasienio rinktinė, Valstybinė maisto ir<text:s/></text:span><text:span text:style-name="T218">veterinarijos tarnyba, Valstybinė augalininkystės tarnyba prie Žemės ūkio ministerijos (toliau – Valstybinė augalininkystės tarnyba) ir Nacionalinis visuomenės sveikatos centras prie Sveikatos apsaugos ministerijos (toliau – Nacionalinis visuomenės sveikat</text:span><text:span text:style-name="T219">os centras) nustato teisės aktų, susijusių su prekių vežimu, pažeidimų keliamą riziką. Laiku nepateikus nurodytų duomenų, šiame punkte nurodytos institucijos šią riziką nustato arba baigia nustatyti laivui atplaukus, atidėjusios leidimo iškrauti laivą sute</text:span><text:span text:style-name="T220">ikimo laiką, kol bus nustatyta prekių keliama teisės aktų pažeidimo rizika.</text:span></text:p>
      <text:p text:style-name="P221">Į Klaipėdos valstybinį jūrų uostą atplaukiančio trečiosios šalies žvejybos laivo ar bet kurio kito laivo, vežančio žuvininkystės produktus, išskyrus konteinerius vežančius laivus,<text:s/>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 kuriuo nustatomos išsamios Tarybos reglamento (EB) Nr. 1005/2008, nustatančio Bendrijos sistemą, kuria siekiama užkirsti<text:s/>kelią neteisėtai, nedeklaruojamai ir nereglamentuojamai žvejybai, atgrasyti nuo jos ir ją panaikinti, įgyvendinimo taisyklės, su visais pakeitimais 2 straipsnyje nurodytus reikalavimus.</text:p>
      <text:p text:style-name="P222">Jeigu laivo kapitonas arba kitas laivo kapitono ar laivo valdytojo įgaliotas asmuo nepateikia duomenų per KIPIS, laivui atplaukus visais atvejais krovinio sąrašas arba konosamentas pateikiami atitinkamą muitinės prižiūrimą uosto komplekso zoną prižiūrinčiam Klaipėdos teritorinės muitinės postui. Kai laive yra Valstybinės augalininkystės tarnybos kontroliuojamų ne Sąjungos prekių, ši informacija taip pat pateikiama pasienio kontrolės punkto fitosanitarijos postui, o kai laive yra Valstybinės maisto ir veterinarijos tarnybos kontroliuojamų ne Sąjungos prekių, krovinio sąrašas<text:s/>arba konosamentas pateikiami ir punkto veterinarijos postui.</text:p>
      <text:p text:style-name="P223"><text:span text:style-name="T224">Žuvininkystės produktai iš trečiųjų šalių žvejybos laivų iškraunami Lietuvos Respublikos žemės ūkio ministerijos arba jos įgaliotos institucijos nustatyta tvarka.</text:span></text:p>
      <text:p text:style-name="P225">Punkto pakeitimai:</text:p>
      <text:p text:style-name="P226"><text:span text:style-name="T227">Nr.<text:s/></text:span><text:a xlink:href="https://www.e-tar.lt/portal/legalAct.html?documentId=f183c5c0724b11eabee4a336e7e6fdab" office:target-frame-name="_top" xlink:show="replace"><text:span text:style-name="T228">303</text:span></text:a><text:span text:style-name="T229">, 2020-03-25, paskelbta TAR 2020-03-30, i. k. 2020-06529</text:span></text:p>
      <text:p text:style-name="P230"><text:span text:style-name="T231">Nr.<text:s/></text:span><text:a xlink:href="https://www.e-tar.lt/portal/legalAct.html?documentId=c62cb9f0c51011ea997c9ee767e856b4" office:target-frame-name="_top" xlink:show="replace"><text:span text:style-name="T232">783</text:span></text:a><text:span text:style-name="T233">,<text:s/></text:span><text:span text:style-name="T234">2020-07-08, paskelbta TAR 2020-07-13, i. k. 2020-15646</text:span></text:p>
      <text:p text:style-name="P235"><text:span text:style-name="T236">Nr.<text:s/></text:span><text:a xlink:href="https://www.e-tar.lt/portal/legalAct.html?documentId=941717c0ed6311ed9978886e85107ab2" office:target-frame-name="_top" xlink:show="replace"><text:span text:style-name="T237">344</text:span></text:a><text:span text:style-name="T238">, 2023-05-03, paskelbta TAR 2023-05-08, i. k. 2023-08695</text:span></text:p>
      <text:p text:style-name="P239"><text:span text:style-name="T240">Nr.<text:s/></text:span><text:a xlink:href="https://www.e-tar.lt/portal/legalAct.html?documentId=eab8d730402311efbdaea558de59136c" office:target-frame-name="_top" xlink:show="replace"><text:span text:style-name="T241">580</text:span></text:a><text:span text:style-name="T242">, 2024-07-10, paskelbta TAR 2024-07-12, i. k. 2024-12978</text:span></text:p>
      <text:p text:style-name="Normal"/>
      <text:p text:style-name="P243"><text:span text:style-name="T244">12</text:span><text:span text:style-name="T245">. Į Klaipėdos valstybinį jūrų uostą atplaukiančio arba iš jo išplaukiančio laivo kapitonas arba kitas laivo kapitono įgaliotas</text:span><text:span text:style-name="T246"><text:s/>asmuo muitinei, Nacionaliniam visuomenės sveikatos centrui ar Valstybės sienos apsaugos tarnybai pareikalavus privalo pateikti laivą apžiūrai, lydėti asmeniškai laive šiame punkte nurodytų institucijų pareigūnus arba paskirti atsakingą asmenį, kuris tikri</text:span><text:span text:style-name="T247">nimo metu juos lydėtų. Taip pat šiame punkte nurodytų institucijų pareigūnams pareikalavus pateikti šiuos Konvencijoje dėl tarptautinės jūrų laivybos sąlygų lengvinimo, sudarytoje 1965 m. balandžio 9 d. Londone (FAL konvencija), nustatytos formos dokumentu</text:span><text:span text:style-name="T248">s (arba jų nuorašus), užpildytus lietuvių arba anglų kalba:</text:span></text:p>
      <text:p text:style-name="P249"><text:span text:style-name="T250">12.1</text:span><text:span text:style-name="T251">. FAL formą Nr. 1 „Bendroji deklaracija“ (angl.<text:s/></text:span><text:span text:style-name="T252">General Declaration</text:span><text:span text:style-name="T253">);</text:span></text:p>
      <text:p text:style-name="P254"><text:span text:style-name="T255">12.2</text:span><text:span text:style-name="T256">. FAL formą Nr. 2 „Krovinio deklaracija“ (angl.<text:s/></text:span><text:span text:style-name="T257">Cargo Declaration</text:span><text:span text:style-name="T258">);</text:span></text:p>
      <text:p text:style-name="P259"><text:span text:style-name="T260">12.3</text:span><text:span text:style-name="T261">. FAL formą Nr. 3 „Laivo atsargų dek</text:span><text:span text:style-name="T262">laracija“ (angl.<text:s/></text:span><text:span text:style-name="T263">Ship's Stores Declaration</text:span><text:span text:style-name="T264">);</text:span></text:p>
      <text:p text:style-name="P265"><text:span text:style-name="T266">12.4</text:span><text:span text:style-name="T267">. FAL formą Nr. 4 „Įgulos daiktų deklaracija“ (angl.<text:s/></text:span><text:span text:style-name="T268">Crew's Effects Declaration</text:span><text:span text:style-name="T269">) (tik laivui atplaukiant);</text:span></text:p>
      <text:p text:style-name="P270"><text:span text:style-name="T271">12.5</text:span><text:span text:style-name="T272">. FAL formą Nr. 5 „Įgulos sąrašas“ (angl.<text:s/></text:span><text:span text:style-name="T273">Crew List</text:span><text:span text:style-name="T274">) (Valstybės sienos apsaugos tarnybai</text:span><text:span text:style-name="T275"><text:s/>jį būtina pateikti kuo anksčiau, bet ne vėliau kaip prieš valandą iki laivo atplaukimo arba išplaukimo);</text:span></text:p>
      <text:p text:style-name="P276"><text:span text:style-name="T277">12.6</text:span><text:span text:style-name="T278">. FAL formą Nr. 6 „Keleivių sąrašas“ (angl.<text:s/></text:span><text:span text:style-name="T279">Passengers List</text:span><text:span text:style-name="T280">) (Valstybės sienos apsaugos tarnybai jį būtina pateikti kuo anksčiau, bet ne vėlia</text:span><text:span text:style-name="T281">u kaip prieš valandą iki laivo atplaukimo arba išplaukimo);</text:span></text:p>
      <text:p text:style-name="P282"><text:span text:style-name="T283">12.7</text:span><text:span text:style-name="T284">. FAL formą Nr. 7 „Pavojingojo krovinio manifestas“ (angl.<text:s/></text:span><text:span text:style-name="T285">Dangerous Goods Manifest</text:span><text:span text:style-name="T286">);</text:span></text:p>
      <text:p text:style-name="P287"><text:span text:style-name="T288">12.8</text:span><text:span text:style-name="T289">. jūrinę sveikatos deklaraciją (angl.</text:span><text:span text:style-name="T290"><text:s/>Maritime Declaration of Health</text:span><text:span text:style-name="T291">) (tik laivui atplaukiant)</text:span><text:span text:style-name="T292">.</text:span></text:p>
      <text:p text:style-name="P293"><text:span text:style-name="T294">13</text:span><text:span text:style-name="T295">. Taisyklių 12 punkte išvardyti dokumentai pildomi, pateikiami ir saugomi vadovaujantis Pranešimo formalumų, taikomų į Lietuvos Respublikos jūrų uostus atplaukiantiems ir iš jų išplaukiantiems laivams, vykdymo tvarkos aprašu, tvirtinamu<text:s/></text:span><text:span text:style-name="T296">susisiekimo ministro.</text:span></text:p>
      <text:p text:style-name="P297"><text:span text:style-name="T298">14</text:span><text:span text:style-name="T299">. Kiekvieno atplaukiančio (išplaukiančio) laivo, išskyrus nurodytuosius Taisyklių 21 ir 22 punktuose, byla sudaroma iš Taisyklių 11 ir 12 punktuose nurodytų ir kitų dokumentų, kurių reikia muitinės procedūrai įforminti, kai laiv</text:span><text:span text:style-name="T300">as įplaukia į uostą ar iš jo išplaukia, rinkinio ir (arba) per KIPIS pateiktų jų duomenų. Laivo byla sudaroma vadovaujantis Atplaukiančių (išplaukiančių) laivų bylų registravimo ir tvarkymo taisyklėmis, tvirtinamomis Muitinės departamento generalinio direk</text:span><text:span text:style-name="T301">toriaus.</text:span><text:span text:style-name="T302"><text:s/></text:span></text:p>
      <text:p text:style-name="P303"><text:span text:style-name="T304">15</text:span><text:span text:style-name="T305">. Laivai gali būti peršvartuojami nuo vienos krantinės prie kitos tik laivo kapitonui arba kitam laivo kapitono ar laivo valdytojo įgaliotam asmeniui informavus atitinkamą Klaipėdos teritorinės muitinės postą ir pasienio rinktinės pasienio<text:s/></text:span><text:span text:style-name="T306">užkardą, o prie kito posto prižiūrimų krantinių – gavus muitinės posto, iš kurio prižiūrimos krantinės laivas išplaukia, sutikimą.</text:span><text:s/></text:p>
      <text:p text:style-name="P307">Punkto pakeitimai:</text:p>
      <text:p text:style-name="P308"><text:span text:style-name="T309">Nr.<text:s/></text:span><text:a xlink:href="https://www.e-tar.lt/portal/legalAct.html?documentId=f183c5c0724b11eabee4a336e7e6fdab" office:target-frame-name="_top" xlink:show="replace"><text:span text:style-name="T310">303</text:span></text:a><text:span text:style-name="T311">, 2020-03-25, paskelbta TAR 2020-03-30, i. k. 2020-06529</text:span></text:p>
      <text:p text:style-name="P312"><text:span text:style-name="T313">Nr.<text:s/></text:span><text:a xlink:href="https://www.e-tar.lt/portal/legalAct.html?documentId=eab8d730402311efbdaea558de59136c" office:target-frame-name="_top" xlink:show="replace"><text:span text:style-name="T314">580</text:span></text:a><text:span text:style-name="T315">, 2024-07-10, paskelbta TAR 2024-07-12, i. k. 2024-12978</text:span></text:p>
      <text:p text:style-name="Normal"/>
      <text:p text:style-name="P316"><text:span text:style-name="T317">16</text:span><text:span text:style-name="T318">. Laivai, atplaukę į Klaipėdos</text:span><text:span text:style-name="T319"><text:s/>valstybinį jūrų uostą ir esantys uosto akvatorijoje, visą buvimo uoste laiką yra muitinės, Nacionalinio visuomenės sveikatos centro ir Valstybės sienos apsaugos tarnybos prižiūrimi ir bet kuriuo metu gali būti tikrinami. Laivo kapitonas arba jo įgaliotas<text:s/></text:span><text:span text:style-name="T320">asmuo privalo atidaryti ir parodyti muitinės, Valstybės sienos apsaugos tarnybos ir Nacionalinio visuomenės sveikatos centro pareigūnams visas laive esančias patalpas.</text:span></text:p>
      <text:p text:style-name="P321"><text:span text:style-name="T322">17</text:span><text:span text:style-name="T323">. Burinių jachtų, pramoginių, sportinių ir mažųjų laivų, išskyrus laivus, neišplau</text:span><text:span text:style-name="T324">kiančius už Lietuvos Respublikos teritorinių vandenų ribų, muitinis tikrinimas atliekamas šiems laivams tikrinti tinkamai įrengtoje prieplaukoje arba krantinėje, esančioje pasienio kontrolės punkto teritorijoje. Mažųjų laivų savininkai (valdytojai) apie la</text:span><text:span text:style-name="T325">ivo įplaukimą į teritorinius vandenis privalo pranešti Klaipėdos teritorinei muitinei ir pasienio rinktinei nedelsdami, bet ne vėliau kaip prieš valandą iki atplaukimo, o apie išplaukimą (nurodydami tikslų vietos laiką) turi pranešti kuo anksčiau, bet ne v</text:span><text:span text:style-name="T326">ėliau kaip prieš valandą iki išplaukimo.</text:span><text:s/></text:p>
      <text:p text:style-name="P327">Punkto pakeitimai:</text:p>
      <text:p text:style-name="P328"><text:span text:style-name="T329">Nr.<text:s/></text:span><text:a xlink:href="https://www.e-tar.lt/portal/legalAct.html?documentId=f183c5c0724b11eabee4a336e7e6fdab" office:target-frame-name="_top" xlink:show="replace"><text:span text:style-name="T330">303</text:span></text:a><text:span text:style-name="T331">, 2020-03-25, paskelbta TAR 2020-03-30, i. k. 2020-06529</text:span></text:p>
      <text:p text:style-name="P332"><text:span text:style-name="T333">Nr.<text:s/></text:span><text:a xlink:href="https://www.e-tar.lt/portal/legalAct.html?documentId=eab8d730402311efbdaea558de59136c" office:target-frame-name="_top" xlink:show="replace"><text:span text:style-name="T334">580</text:span></text:a><text:span text:style-name="T335">, 2024-07-10, paskelbta TAR 2024-07-12, i. k. 2024-12978</text:span></text:p>
      <text:p text:style-name="Normal"/>
      <text:p text:style-name="P336"><text:span text:style-name="T337">18</text:span><text:span text:style-name="T338">. Kol laivas stovi uoste, jame esančių draudžiamų įvežti į Lietuvos Respubliką ne Sąjungos prekių neleidžiama iš jo išne</text:span><text:span text:style-name="T339">šti, iškrauti ar kitaip perduoti į krantą ir iš laivo į kitą laivą. Muitinei pareikalavus jas patikrinti, laivo kapitonas arba jo įgaliotas laivo įgulos narys privalo parodyti jų buvimo laive vietas. Šias patalpas muitinės pareigūnai apžiūri ir įsitikinę,<text:s/></text:span><text:span text:style-name="T340">kad jas įmanoma patikimai užplombuoti, užplombuoja tam laikui, kol laivas stovės uoste. Jeigu nurodytų patalpų patikimai užplombuoti neįmanoma, muitinės pareigūnams pareikalavus prekės turi būti perkeltos į kitas joms laikyti tinkamas laivo patalpas, kurio</text:span><text:span text:style-name="T341">s užplombuojamos.<text:s/></text:span></text:p>
      <text:p text:style-name="P342"><text:span text:style-name="T343">19</text:span><text:span text:style-name="T344">. Nacionalinis visuomenės sveikatos centras laivų medicininį-karantininį patikrinimą atlieka sveikatos apsaugos ministro nustatyta tvarka. Pasienio, muitinis, veterinarinis, fitosanitarinis ir kitoks būtinas tikrinimas atliekamas t</text:span><text:span text:style-name="T345">ik užbaigus medicininį-karantininį patikrinimą.</text:span></text:p>
      <text:p text:style-name="P346"><text:span text:style-name="T347">20</text:span><text:span text:style-name="T348">. Išplaukti iš uosto laivams leidžiama tik uosto kapitonui leidus, taip pat kai laivus, įgulą, keleivius, vežamas transporto priemones, prekes ir atitinkamus dokumentus pagal kompetenciją patikrina Klai</text:span><text:span text:style-name="T349">pėdos teritorinė muitinė, pasienio rinktinė ir kitos tikrinimą atliekančios valstybės institucijos ir įstaigos.</text:span><text:s/></text:p>
      <text:p text:style-name="P350">Punkto pakeitimai:</text:p>
      <text:p text:style-name="P351"><text:span text:style-name="T352">Nr.<text:s/></text:span><text:a xlink:href="https://www.e-tar.lt/portal/legalAct.html?documentId=f183c5c0724b11eabee4a336e7e6fdab" office:target-frame-name="_top" xlink:show="replace"><text:span text:style-name="T353">303</text:span></text:a><text:span text:style-name="T354">, 2020-03-25, paske</text:span><text:span text:style-name="T355">lbta TAR 2020-03-30, i. k. 2020-06529</text:span></text:p>
      <text:p text:style-name="P356"><text:span text:style-name="T357">Nr.<text:s/></text:span><text:a xlink:href="https://www.e-tar.lt/portal/legalAct.html?documentId=eab8d730402311efbdaea558de59136c" office:target-frame-name="_top" xlink:show="replace"><text:span text:style-name="T358">580</text:span></text:a><text:span text:style-name="T359">, 2024-07-10, paskelbta TAR 2024-07-12, i. k. 2024-12978</text:span></text:p>
      <text:p text:style-name="Normal"/>
      <text:p text:style-name="P360"><text:span text:style-name="T361">21</text:span><text:span text:style-name="T362">. Žvejybos ir kitokių laivų, išplaukiančių iš<text:s/></text:span><text:span text:style-name="T363">Klaipėdos valstybinio jūrų uosto į Baltijos jūrą dirbti Lietuvos Respublikos ir (arba) kitų Europos Sąjungos valstybių narių išskirtinėse ekonominėse zonose ir nenumatančių įplaukti į trečiųjų šalių uostus ar turėti kontaktų ne vien su Europos Sąjungos val</text:span><text:span text:style-name="T364">stybių narių laivais, taip pat grįžtančių į Klaipėdos valstybinį jūrų uostą, muitinis tikrinimas neatliekamas, išskyrus tuos atvejus, kai kyla įtarimas, kad grįžtantis į Klaipėdos valstybinį jūrų uostą laivas galėjo būti įplaukęs į trečiosios šalies uostą<text:s/></text:span><text:span text:style-name="T365">ar turėjo kontaktų ne vien su Europos Sąjungos valstybių narių išskirtinėse ekonominėse zonose plaukiojančiais laivais, o laivo kapitonas arba kitas laivo kapitono ar laivo valdytojo įgaliotas asmuo apie tai nepranešė muitinei. Laivų savininkas (valdytojas</text:span><text:span text:style-name="T366">) tokių laivų sąrašus iš anksto, prieš pradėdamas naudoti laivus šiame punkte nurodytai veiklai, pateikia Klaipėdos teritorinei muitinei ir pasienio rinktinei.</text:span><text:s/></text:p>
      <text:p text:style-name="P367">Punkto pakeitimai:</text:p>
      <text:p text:style-name="P368"><text:span text:style-name="T369">Nr.<text:s/></text:span><text:a xlink:href="https://www.e-tar.lt/portal/legalAct.html?documentId=f183c5c0724b11eabee4a336e7e6fdab" office:target-frame-name="_top" xlink:show="replace"><text:span text:style-name="T370">303</text:span></text:a><text:span text:style-name="T371">, 2020-03-25, paskelbta TAR 2020-03-30, i. k. 2020-06529</text:span></text:p>
      <text:p text:style-name="P372"><text:span text:style-name="T373">Nr.<text:s/></text:span><text:a xlink:href="https://www.e-tar.lt/portal/legalAct.html?documentId=eab8d730402311efbdaea558de59136c" office:target-frame-name="_top" xlink:show="replace"><text:span text:style-name="T374">580</text:span></text:a><text:span text:style-name="T375">, 2024-07-10, paskelbta TAR 2024-07-12, i. k. 2024-12978</text:span></text:p>
      <text:p text:style-name="Normal"/>
      <text:p text:style-name="P376"><text:span text:style-name="T377">22</text:span><text:span text:style-name="T378">.</text:span><text:span text:style-name="T379"><text:s/>Laivybos linijomis tarp Klaipėdos valstybinio jūrų uosto ir kitų Europos Sąjungos uostų plaukiojančius laivus eksploatuojančiai įmonei gavus Deleguotojo reglamento 120 straipsnyje nurodytą muitinės leidimą, šių laivų muitinis tikrinimas neatliekamas, išsk</text:span><text:span text:style-name="T380">yrus tuos atvejus, kai kyla įtarimas, kad atplaukiantis į Klaipėdos valstybinį jūrų uostą laivas galėjo būti įplaukęs į trečiosios šalies uostą, turėjo kontaktų ne vien su Europos Sąjungos valstybių narių išskirtinėse ekonominėse zonose plaukiojančiais lai</text:span><text:span text:style-name="T381">vais arba veža ne Sąjungos prekes, o laivo kapitonas arba kitas laivo kapitono ar laivo valdytojo įgaliotas asmuo apie tai nepranešė muitinei.</text:span></text:p>
      <text:p text:style-name="P382"><text:span text:style-name="T383">23</text:span><text:span text:style-name="T384">. Jeigu Taisyklių 21 punkte nurodyti laivai jūroje turėjo kontaktų ne vien su Europos Sąjungos žvejybos ir<text:s/></text:span><text:span text:style-name="T385">kitokiais laivais, plaukiojančiais Europos Sąjungos valstybių narių išskirtinėse ekonominėse zonose, arba kitų muitinės priežiūros požiūriu reikšmingų įvykių (pavyzdžiui, laivas buvo įplaukęs į trečiosios šalies uostą, išgelbėtas jūroje rastas krovinys), a</text:span><text:span text:style-name="T386">pie tai laivo kapitonas arba kitas laivo kapitono ar laivo valdytojo įgaliotas asmuo, prieš laivui įplaukiant į Klaipėdos valstybinį jūrų uostą, praneša Klaipėdos teritorinei muitinei ir pasienio rinktinei. Tokiais atvejais laivo tikrinimas atliekamas ir d</text:span><text:span text:style-name="T387">okumentai pateikiami vadovaujantis Valstybės sienos ir jos apsaugos įstatymu ir Pranešimo formalumų, taikomų į Lietuvos Respublikos jūrų uostus atplaukiantiems ir iš jų išplaukiantiems laivams, vykdymo tvarkos aprašu, tvirtinamu susisiekimo ministro.</text:span><text:s/></text:p>
      <text:p text:style-name="P388">Punkto pakeitimai:</text:p>
      <text:p text:style-name="P389"><text:span text:style-name="T390">Nr.<text:s/></text:span><text:a xlink:href="https://www.e-tar.lt/portal/legalAct.html?documentId=f183c5c0724b11eabee4a336e7e6fdab" office:target-frame-name="_top" xlink:show="replace"><text:span text:style-name="T391">303</text:span></text:a><text:span text:style-name="T392">, 2020-03-25, paskelbta TAR 2020-03-30, i. k. 2020-06529</text:span></text:p>
      <text:p text:style-name="P393"><text:span text:style-name="T394">Nr.<text:s/></text:span><text:a xlink:href="https://www.e-tar.lt/portal/legalAct.html?documentId=c62cb9f0c51011ea997c9ee767e856b4" office:target-frame-name="_top" xlink:show="replace"><text:span text:style-name="T395">783</text:span></text:a><text:span text:style-name="T396">, 2020-07-08, paskelbta TAR 2020-07-13, i. k. 2020-15646</text:span></text:p>
      <text:p text:style-name="P397"><text:span text:style-name="T398">Nr.<text:s/></text:span><text:a xlink:href="https://www.e-tar.lt/portal/legalAct.html?documentId=eab8d730402311efbdaea558de59136c" office:target-frame-name="_top" xlink:show="replace"><text:span text:style-name="T399">580</text:span></text:a><text:span text:style-name="T400">, 2024-07-10, paskelbta TAR 2024-07-12, i. k. 2024-12978</text:span></text:p>
      <text:p text:style-name="Normal"/>
      <text:p text:style-name="P401"><text:span text:style-name="T402">24</text:span><text:span text:style-name="T403">. Kr</text:span><text:span text:style-name="T404">uizinių laivų, atplaukiančių iš trečiųjų šalių arba plaukiančių į jas, muitinis, pasienio, kitoks būtinas tikrinimas atliekamas ir dokumentai įforminami šio tipo laivams tikrinti tinkamai įrengtoje krantinėje, esančioje pasienio kontrolės punkto teritorijo</text:span><text:span text:style-name="T405">je.</text:span></text:p>
      <text:p text:style-name="P406"><text:span text:style-name="T407">25</text:span><text:span text:style-name="T408">. Žuvininkystės produktai, kuriuos Europos Sąjungos žvejybos laivai, plaukiojantys su Europos Sąjungos valstybių narių vėliavomis, sugauna arba išgauna ne Sąjungos muitų teritorijai priklausančiuose vandenyse, o kitų valstybių ar teritorijų vande</text:span><text:span text:style-name="T409">nyse, taip pat produktai, kuriuos nurodyti laivai perdirba (pagamina) iš minėtų žuvininkystės produktų, įvežami ir išleidžiami į laisvą apyvartą vadovaujantis Deleguotojo reglamento 129–133 straipsnių ir Reglamento (ES) 2015/2447 213–215 straipsnių reikala</text:span><text:span text:style-name="T410">vimais.</text:span><text:s/></text:p>
      <text:p text:style-name="P411">Punkto pakeitimai:</text:p>
      <text:p text:style-name="P412"><text:span text:style-name="T413">Nr.<text:s/></text:span><text:a xlink:href="https://www.e-tar.lt/portal/legalAct.html?documentId=c62cb9f0c51011ea997c9ee767e856b4" office:target-frame-name="_top" xlink:show="replace"><text:span text:style-name="T414">783</text:span></text:a><text:span text:style-name="T415">, 2020-07-08, paskelbta TAR 2020-07-13, i. k. 2020-15646</text:span></text:p>
      <text:p text:style-name="Normal"/>
      <text:p text:style-name="P416"><text:span text:style-name="T417">26</text:span><text:span text:style-name="T418">. Lietuvos Respublikos ir užsienio laivų registruose<text:s/></text:span><text:span text:style-name="T419">įregistruotų laivų atsargų tiekimui taikomi muitinės formalumai, nurodyti Sąjungos muitinės kodekso 269 straipsnio 3 dalyje, jeigu kaip atsargos tiekiamos Sąjungos prekės, ir Sąjungos muitinės kodekso 270 straipsnio 1 ir 2 dalyse, jeigu kaip atsargos tieki</text:span><text:span text:style-name="T420">amos ne Sąjungos prekės.</text:span></text:p>
      <text:p text:style-name="P421"><text:span text:style-name="T422">27</text:span><text:span text:style-name="T423">. Laivuose susidarančios atliekos ir laivų krovinių liekanos tvarkomos vadovaujantis Laivuose susidarančių atliekų ir laivų krovinių liekanų tvarkymo nuostatais, tvirtinamais susisiekimo ministro ir aplinkos ministro, ir gali</text:span><text:span text:style-name="T424"><text:s/>būti pakrautos į laivą, iškrautos iš laivo, perduotos iš vieno laivo į kitą tik muitinei leidus. Maisto atliekos ir gyvūnų gaišenos gali būti iškrautos iš laivo tik informavus apie tai Valstybinę maisto ir veterinarijos tarnybą.</text:span></text:p>
      <text:p text:style-name="P425"/>
      <text:p text:style-name="P426"><text:span text:style-name="T427">III</text:span><text:span text:style-name="T428"><text:s/>SKYRIUS</text:span></text:p>
      <text:p text:style-name="P429"><text:span text:style-name="T430">PREKIŲ<text:s/></text:span><text:span text:style-name="T431">LAIKYMAS, TVARKYMAS, KROVA, TIKRINIMAS IR MUITINĖS PRIEŽIŪRA MUITINĖS PRIŽIŪRIMOSE UOSTO KOMPLEKSO ZONOSE</text:span></text:p>
      <text:p text:style-name="P432"/>
      <text:p text:style-name="P433"><text:span text:style-name="T434">28</text:span><text:span text:style-name="T435">. Leidimus patekti į uosto komplekso naudotojų teritoriją, kurios ribos yra įtrauktos į pasienio kontrolės punkto teritorijos ribas, asmenims,<text:s/></text:span><text:span text:style-name="T436">išskyrus nurodytuosius šio punkto antrojoje pastraipoje, išduoda uosto komplekso naudotojai pagal jų patvirtintus Apsaugos ir leidimų sistemos nuostatus. Uosto komplekso naudotojų teritorijose esančių muitinės prižiūrimų zonų ir jose esančių prekių apsaugą</text:span><text:span text:style-name="T437"><text:s/>užtikrina uosto komplekso naudotojai.</text:span></text:p>
      <text:p text:style-name="P438"><text:span text:style-name="T439">Uosto direkcijos ir tikrinimus atliekančių valstybės institucijų ir įstaigų darbuotojai, vykstantys tarnybos tikslais, į pasienio kontrolės punkte esančią uosto komplekso naudotojų teritoriją gali patekti be leidimo,<text:s/></text:span><text:span text:style-name="T440">pateikę tarnybinius ar darbo pažymėjimus.</text:span></text:p>
      <text:p text:style-name="P441"><text:span text:style-name="T442">29</text:span><text:span text:style-name="T443">. Prekės į uosto komplekso naudotojo teritoriją kelių transportu įvežamos ir iš jos išvežamos per uosto komplekso automobilių vartus, kurių sąrašą tvirtina Muitinės departamento generalinis direktorius, suder</text:span><text:span text:style-name="T444">inęs su Uosto direkcijos generaliniu direktoriumi.</text:span></text:p>
      <text:p text:style-name="P445"><text:span text:style-name="T446">30</text:span><text:span text:style-name="T447">. Muitinės prižiūrimose uosto komplekso zonose gali būti laikomos visos ne Sąjungos prekės, išskyrus tas, kurioms draudimai ar apribojimai taikomi muitinės įgyvendinamų teisės aktų nustatyta tvarka.</text:span></text:p>
      <text:p text:style-name="P448"><text:span text:style-name="T449">Muitinės prižiūrimose uosto komplekso zonose leidžiama laikyti Sąjungos prekes, kurios muitinei leidus bus naudojamos objektams, esantiems muitinės prižiūrimose uosto komplekso zonose, eksploatuoti ir remontuoti, Sąjungos prekes, numatomas vežti jūrų trans</text:span><text:span text:style-name="T450">portu į kitus Europos Sąjungos uostus, iš kitų Europos Sąjungos uostų atvežtas Sąjungos prekes, Taisyklių 26 punkte nurodytas laivų atsargas, taip pat numatomas eksportuoti iš Sąjungos muitų teritorijos Sąjungos prekes, kurių išvežimo muitinės formalumai d</text:span><text:span text:style-name="T451">ar neatlikti ir kurios kaupiamos muitinės prižiūrimose uosto komplekso zonose, kol baigiamas komplektuoti laivo krovinys. Sąjungos prekės, išskyrus skystus naftos ir chemijos produktus, konteineriais atvežtas ir juose laikomas prekes, turi būti laikomos at</text:span><text:span text:style-name="T452">skirai nuo ne Sąjungos prekių.</text:span></text:p>
      <text:p text:style-name="P453"><text:span text:style-name="T454">31</text:span><text:span text:style-name="T455">. Į muitinės prižiūrimą uosto komplekso zoną ne Sąjungos prekės gali būti iškrautos iš jas atvežusių transporto priemonių (įskaitant jų perkrovimą į kitas transporto priemones) tik muitinei leidus, o jeigu kraunamos Žuv</text:span><text:span text:style-name="T456">ininkystės tarnybos, Valstybinės maisto ir veterinarijos tarnybos ir (arba) Valstybinės augalininkystės tarnybos kontroliuojamos ne Sąjungos prekės, – tik gavus muitinės ir atitinkamų prekių tikrinimą atliekančios institucijos ir įstaigos leidimą. Muitinės</text:span><text:span text:style-name="T457"><text:s/>ir atitinkamų prekių tikrinimą atliekančios institucijos leidimas nebūtinas, jeigu visas prekes (arba jų dalį) reikia iškrauti dėl joms kilusio pavojaus. Tokiu atveju apie prekių iškrovimą būtina nedelsiant pranešti atitinkamą muitinės prižiūrimą uosto ko</text:span><text:span text:style-name="T458">mplekso zoną prižiūrinčio muitinės posto pamainos viršininkui (per valandą nuo prekių iškrovimo, jeigu jos iškrautos muitinės posto darbo metu, arba per valandą nuo muitinės posto darbo pradžios, jeigu muitinės postas dirba ne visą parą).</text:span></text:p>
      <text:p text:style-name="P459">Tikrindama prekes<text:s/>ir jas vežančias transporto priemones, muitinė turi teisę bet kuriuo metu pareikalauti iškrauti ir išpakuoti prekes. Prekės iškraunamos ir išpakuojamos joms krauti, pakuoti ir tikrinti tinkamose muitinės nustatytose vietose.</text:p>
      <text:p text:style-name="P460"><text:span text:style-name="T461">Uosto komplekso naudotojas,<text:s/></text:span><text:span text:style-name="T462">kurio teritorijoje laikomos prekės, turi užtikrinti, kad be muitinės leidimo ne Sąjungos prekės ir eksportuojamos Sąjungos prekės nebūtų išvežamos iš muitinės prižiūrimos uosto komplekso zonos.</text:span></text:p>
      <text:p text:style-name="P463"><text:span text:style-name="T464">32</text:span><text:span text:style-name="T465">. Iškrovus arba pakrovus laivą ar kitą transporto priemo</text:span><text:span text:style-name="T466">nę, vežančią ne Sąjungos prekes arba eksportuojamas Sąjungos prekes, muitinės prižiūrimoje uosto komplekso zonoje, muitinės postui pateikiamas Taisyklių 7 punkte nurodytoje Trišalėje sutartyje nustatytos formos krovos darbų aktas (perdavimo ir priėmimo akt</text:span><text:span text:style-name="T467">as). Jeigu šis aktas pateikiamas ne per KIPIS ar kitą informacinę infrastruktūrą, jis surašomas trimis egzemplioriais ir pasirašomas prekes perdavusių ir priėmusių asmenų ar jų įgaliotų atstovų. Vienas akto egzempliorius pateikiamas muitinės postui, o kiti</text:span><text:span text:style-name="T468"><text:s/>lieka krovinį priėmusio asmens atstovui. Jeigu kraunant krovinį nustatoma, kad faktinis prekių kiekis neatitinka krovinio dokumentuose nurodyto kiekio, taip pat kilus ginčui tarp prekes perduodančio ir priimančio asmens, muitinė turi teisę reikalauti, kad</text:span><text:span text:style-name="T469"><text:s/>prekės būtų pakartotinai pasvertos, perskaičiuotos ar išmatuotos. Visas prekių tikrinimo išlaidas padengia prekių turėtojas.</text:span></text:p>
      <text:p text:style-name="P470">Punkto pakeitimai:</text:p>
      <text:p text:style-name="P471"><text:span text:style-name="T472">Nr.<text:s/></text:span><text:a xlink:href="https://www.e-tar.lt/portal/legalAct.html?documentId=941717c0ed6311ed9978886e85107ab2" office:target-frame-name="_top" xlink:show="replace"><text:span text:style-name="T473">344</text:span></text:a><text:span text:style-name="T474">,<text:s/></text:span><text:span text:style-name="T475">2023-05-03, paskelbta TAR 2023-05-08, i. k. 2023-08695</text:span></text:p>
      <text:p text:style-name="Normal"/>
      <text:p text:style-name="P476"><text:span text:style-name="T477">33</text:span><text:span text:style-name="T478">. Valstybinės maisto ir veterinarijos tarnybos ar Valstybinės augalininkystės tarnybos kontroliuojamos ne Sąjungos prekės iš muitinės prižiūrimos uosto komplekso zonos gali būti išvežtos tik į j</text:span><text:span text:style-name="T479">ų tikrinimo vietas, kuriose dirba šiame punkte nurodytų tikrinimą atliekančių valstybės institucijų ir įstaigų darbuotojai, vadovaujantis Prekių nukreipimo į tikrinimo vietas Malkų įlankos pasienio kontrolės punkte taisyklėmis, tvirtinamomis Muitinės depar</text:span><text:span text:style-name="T480">tamento generalinio direktoriaus. Valstybinės maisto ir veterinarijos tarnybos ar Valstybinės augalininkystės tarnybos kontroliuojamų ne Sąjungos prekių patikrinimas turi būti atliekamas iki muitinės procedūrų įforminimo. Kitur šios prekės gali būti išvežt</text:span><text:span text:style-name="T481">os tik po to, kai jas nustatyta tvarka patikrina ir duoda leidimą šiame punkte nurodytos tikrinimą atliekančios valstybės institucijos ir įstaigos.</text:span></text:p>
      <text:p text:style-name="P482"><text:span text:style-name="T483">34</text:span><text:span text:style-name="T484">. Ne Sąjungos prekių, kurios laikomos muitinės prižiūrimoje uosto komplekso zonoje, turėtojui, gavusia</text:span><text:span text:style-name="T485">m atitinkamą muitinės prižiūrimą uosto komplekso zoną prižiūrinčio Klaipėdos teritorinės muitinės posto sutikimą, leidžiama:</text:span></text:p>
      <text:p text:style-name="P486"><text:span text:style-name="T487">34.1</text:span><text:span text:style-name="T488">. apžiūrėti prekes;</text:span></text:p>
      <text:p text:style-name="P489"><text:span text:style-name="T490">34.2</text:span><text:span text:style-name="T491">. pasverti, išmatuoti ir (arba) suskaičiuoti prekes;</text:span></text:p>
      <text:p text:style-name="P492"><text:span text:style-name="T493">34.3</text:span><text:span text:style-name="T494">. komplektuoti (iškomplektuoti) prek</text:span><text:span text:style-name="T495">es, parengti toliau transportuoti;</text:span></text:p>
      <text:p text:style-name="P496"><text:span text:style-name="T497">34.4</text:span><text:span text:style-name="T498">. vadovaujantis Sąjungos muitinės kodekso 134 straipsnio 2 dalimi, imti prekių pavyzdžius;</text:span></text:p>
      <text:p text:style-name="P499"><text:span text:style-name="T500">34.5</text:span><text:span text:style-name="T501">. atlikti operacijas, būtinas prekių kokybei išsaugoti.</text:span></text:p>
      <text:p text:style-name="P502"><text:span text:style-name="T503">35</text:span><text:span text:style-name="T504">. Muitinės prižiūrimoje uosto komplekso zonoje esa</text:span><text:span text:style-name="T505">nčios patalpos (aikštelės) turi būti tinkamos prekėms laikyti ir perkrauti. Laikyti ir perkrauti Valstybinės maisto ir veterinarijos tarnybos kontroliuojamas prekes leidžiama tik Valstybinės maisto ir veterinarijos tarnybos nustatyta tvarka patvirtintose v</text:span><text:span text:style-name="T506">ietose. Valstybinės augalininkystės tarnybos kontroliuojamas prekes leidžiama laikyti ir perkrauti tik Valstybinės augalininkystės tarnybos nustatyta tvarka patvirtintose vietose. Uosto komplekso naudotojas privalo užtikrinti, kad nurodytose patalpose (aik</text:span><text:span text:style-name="T507">štelėse) būtų reikiama techninė įranga ir apsaugos priemonės.</text:span></text:p>
      <text:p text:style-name="P508"><text:span text:style-name="T509">36</text:span><text:span text:style-name="T510">. Jūrų transportu išvežamos ne Sąjungos prekės arba eksportuojamos Sąjungos prekės muitiniam tikrinimui turi būti pateiktos Klaipėdos teritorinei muitinei ne vėliau kaip prieš 2 valandas i</text:span><text:span text:style-name="T511">ki laivo, kuriuo jas numatoma išvežti, išplaukimo.</text:span></text:p>
      <text:p text:style-name="P512"><text:span text:style-name="T513">37</text:span><text:span text:style-name="T514">. Asmuo, paimantis ne Sąjungos prekes iš muitinės prižiūrimos uosto komplekso zonos, privalo pateikti muitinei dokumentus, kuriais įrodoma, kad jis turi teisę disponuoti prekėmis arba kad jis atstova</text:span><text:span text:style-name="T515">uja turinčiam šią teisę asmeniui.<text:s/></text:span></text:p>
      <text:p text:style-name="P516"><text:span text:style-name="T517">38</text:span><text:span text:style-name="T518">. Jeigu Valstybinės maisto ir veterinarijos tarnybos kontroliuojamų ne Sąjungos prekių galiojimo terminas pasibaigia, jos sugadinamos arba nustatoma, kad prekės neatitinka nustatytų veterinarijos teisės aktų reikala</text:span><text:span text:style-name="T519">vimų, prekių turėtojas privalo šias ne Sąjungos prekes grąžinti siuntėjui arba sunaikinti</text:span><text:span text:style-name="T520"><text:s/></text:span><text:span text:style-name="T521">vadovaudamasis Iš trečiųjų šalių importuojamų ar vežamų tranzitu gyvūninių produktų grąžinimo ir sunaikinimo taisyklėmis, tvirtinamomis Valstybinės maisto ir veterina</text:span><text:span text:style-name="T522">rijos tarnybos direktoriaus.</text:span></text:p>
      <text:p text:style-name="P523"><text:span text:style-name="T524">39</text:span><text:span text:style-name="T525">. Uosto komplekso naudotojas atsako už tai, kad jo naudojamoje muitinės prižiūrimoje uosto komplekso zonoje laikomos ne Sąjungos prekės nebūtų prarastos, sugadintos ar išvežtos be muitinės leidimo.</text:span></text:p>
      <text:p text:style-name="P526"><text:span text:style-name="T527">40</text:span><text:span text:style-name="T528">. Sąjungos<text:s/></text:span><text:span text:style-name="T529">muitinės kodekso 149 straipsnyje ir Deleguotojo reglamento 115 straipsnyje nustatytą ne Sąjungos prekių laikinojo saugojimo muitinės prižiūrimoje uosto komplekso zonoje terminą Klaipėdos teritorinė muitinė kontroliuoja KIPIS priemonėmis, apie jo pabaigą in</text:span><text:span text:style-name="T530">formuojamas ir atitinkamas uosto komplekso naudotojas.</text:span></text:p>
      <text:p text:style-name="P531"/>
      <text:p text:style-name="P532"><text:span text:style-name="T533">––––––––––––––––––––</text:span></text:p>
      <text:p text:style-name="P534">Priedo pakeitimai:</text:p>
      <text:p text:style-name="P535"><text:span text:style-name="T536">Nr.<text:s/></text:span><text:a xlink:href="https://www.e-tar.lt/portal/legalAct.html?documentId=TAR.4C8FC99C390A" office:target-frame-name="_top" xlink:show="replace"><text:span text:style-name="T537">486</text:span></text:a><text:span text:style-name="T538">, 2001-04-27, Žin., 2001, Nr. 37-1255 (2001-05-02), i. k. 1011100</text:span><text:span text:style-name="T539">NUTA00000486</text:span></text:p>
      <text:p text:style-name="P540"><text:span text:style-name="T541">Nr.<text:s/></text:span><text:a xlink:href="https://www.e-tar.lt/portal/legalAct.html?documentId=TAR.06651222A337" office:target-frame-name="_top" xlink:show="replace"><text:span text:style-name="T542">26</text:span></text:a><text:span text:style-name="T543">, 2005-01-18, Žin., 2005, Nr. 9-273 (2005-01-22), i. k. 1051100NUTA00000026</text:span></text:p>
      <text:p text:style-name="P544"><text:span text:style-name="T545">Nr.<text:s/></text:span><text:a xlink:href="https://www.e-tar.lt/portal/legalAct.html?documentId=TAR.583BE37BA333" office:target-frame-name="_top" xlink:show="replace"><text:span text:style-name="T546">205</text:span></text:a><text:span text:style-name="T547">, 2010-03-03, Žin., 2010, Nr. 28-1311 (2010-03-09), i. k. 1101100NUTA00000205</text:span></text:p>
      <text:p text:style-name="P548"><text:span text:style-name="T549">Nr.<text:s/></text:span><text:a xlink:href="https://www.e-tar.lt/portal/legalAct.html?documentId=dc6580906af911e7827cd63159af616c" office:target-frame-name="_top" xlink:show="replace"><text:span text:style-name="T550">593</text:span></text:a><text:span text:style-name="T551">, 2017-07-12, paskelbta TAR 2017-07-18, i. k. 2017-12346</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 Nutarimas</text:span></text:p>
      <text:p text:style-name="P561"><text:span text:style-name="T562">Nr.<text:s/></text:span><text:a xlink:href="https://www.e-tar.lt/portal/legalAct.html?documentId=TAR.C1CA0F29BBCC" office:target-frame-name="_top" xlink:show="replace"><text:span text:style-name="T563">488</text:span></text:a><text:span text:style-name="T564">, 1999-04-28, Žin., 1999, Nr. 38-1171 (1999-04-30), i. k. 0991100NUTA00000488</text:span></text:p>
      <text:p text:style-name="P565"><text:span text:style-name="T566">Dėl Lietuvos Respublikos<text:s/></text:span><text:span text:style-name="T567">Vyriausybės 1999 m. sausio 22 d. nutarimo Nr. 78 "Dėl Prekių gabenimo, laikymo ir tikrinimo Klaipėdos valstybinio jūrų uosto pasienio kontrolės punktų teritorijoje esančiose muitinės prižiūrimose uosto komplekso zonose taisyklių patvirtinimo" dalinio pakei</text:span><text:span text:style-name="T568">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TAR.B9103724C60B" office:target-frame-name="_top" xlink:show="replace"><text:span text:style-name="T576">460</text:span></text:a><text:span text:style-name="T577">, 2000-04-25, Žin., 2000, Nr. 36-995 (2000-05-03), i. k. 1001100NUTA00000460</text:span></text:p>
      <text:p text:style-name="P578"><text:span text:style-name="T579">Dėl Lietuvos Respublikos Vyriausybės 1</text:span><text:span text:style-name="T580">999 m. sausio 22 d. nutarimo Nr. 78 "Dėl Prekių gabenimo, laikymo ir tikrinimo Klaipėdos valstybinio jūrų uosto pasienio kontrolės punktų teritorijoje esančiose muitinės prižiūrimose uosto komplekso zonose taisyklių patvirtinimo" dalinio pakeitimo</text:span></text:p>
      <text:p text:style-name="P581"/>
      <text:p text:style-name="P582"><text:span text:style-name="T583">3.</text:span></text:p>
      <text:p text:style-name="P584"><text:span text:style-name="T585">Liet</text:span><text:span text:style-name="T586">uvos Respublikos Vyriausybė, Nutarimas</text:span></text:p>
      <text:p text:style-name="P587"><text:span text:style-name="T588">Nr.<text:s/></text:span><text:a xlink:href="https://www.e-tar.lt/portal/legalAct.html?documentId=TAR.4C8FC99C390A" office:target-frame-name="_top" xlink:show="replace"><text:span text:style-name="T589">486</text:span></text:a><text:span text:style-name="T590">, 2001-04-27, Žin., 2001, Nr. 37-1255 (2001-05-02), i. k. 1011100NUTA00000486</text:span></text:p>
      <text:p text:style-name="P591"><text:span text:style-name="T592">Dėl Lietuvos Respublikos Vyriausybės 1999 m. sausi</text:span><text:span text:style-name="T593">o 22 d. nutarimo Nr. 78 "Dėl Prekių gabenimo, laikymo ir tikrinimo Klaipėdos valstybinio jūrų uosto pasienio kontrolės punktų teritorijoje esančiose muitinės prižiūrimose uosto komplekso zonose taisyklių patvirtinimo" dalinio pakeitimo</text:span></text:p>
      <text:p text:style-name="P594"/>
      <text:p text:style-name="P595"><text:span text:style-name="T596">4.</text:span></text:p>
      <text:p text:style-name="P597"><text:span text:style-name="T598">Lietuvos Respubl</text:span><text:span text:style-name="T599">ikos Vyriausybė, Nutarimas</text:span></text:p>
      <text:p text:style-name="P600"><text:span text:style-name="T601">Nr.<text:s/></text:span><text:a xlink:href="https://www.e-tar.lt/portal/legalAct.html?documentId=TAR.66165FB0FBEB" office:target-frame-name="_top" xlink:show="replace"><text:span text:style-name="T602">875</text:span></text:a><text:span text:style-name="T603">, 2001-07-11, Žin., 2001, Nr. 62-2262 (2001-07-18), i. k. 1011100NUTA00000875</text:span></text:p>
      <text:p text:style-name="P604"><text:span text:style-name="T605">Dėl Lietuvos Respublikos Vyriausybės 1999 m. sausio 22 d. nuta</text:span><text:span text:style-name="T606">rimo Nr. 78 "Dėl Prekių gabenimo, laikymo ir tikrinimo Klaipėdos valstybinio jūrų uosto pasienio kontrolės punktų teritorijoje esančiose muitinės prižiūrimose uosto komplekso zonose taisyklių patvirtinimo" dalinio pakeitimo</text:span></text:p>
      <text:p text:style-name="P607"/>
      <text:p text:style-name="P608"><text:span text:style-name="T609">5.</text:span></text:p>
      <text:p text:style-name="P610"><text:span text:style-name="T611">Lietuvos Respublikos Vyriaus</text:span><text:span text:style-name="T612">ybė, Nutarimas</text:span></text:p>
      <text:p text:style-name="P613"><text:span text:style-name="T614">Nr.<text:s/></text:span><text:a xlink:href="https://www.e-tar.lt/portal/legalAct.html?documentId=TAR.3F092529D7F8" office:target-frame-name="_top" xlink:show="replace"><text:span text:style-name="T615">1337</text:span></text:a><text:span text:style-name="T616">, 2001-11-09, Žin., 2001, Nr. 95-3361 (2001-11-14), i. k. 1011100NUTA00001337</text:span></text:p>
      <text:p text:style-name="P617"><text:span text:style-name="T618">Dėl Lietuvos Respublikos Vyriausybės 1999 m. sausio 22 d. nutarimo Nr. 78</text:span><text:span text:style-name="T619"><text:s/>"Dėl Prekių gabenimo, laikymo ir tikrinimo Klaipėdos valstybinio jūrų uosto pasienio kontrolės punktų teritorijoje esančiose muitinės prižiūrimose uosto komplekso zonose taisyklių patvirtinimo" dalinio pakeitimo</text:span></text:p>
      <text:p text:style-name="P620"/>
      <text:p text:style-name="P621"><text:span text:style-name="T622">6.</text:span></text:p>
      <text:p text:style-name="P623"><text:span text:style-name="T624">Lietuvos Respublikos Vyriausybė, Nutari</text:span><text:span text:style-name="T625">mas</text:span></text:p>
      <text:p text:style-name="P626"><text:span text:style-name="T627">Nr.<text:s/></text:span><text:a xlink:href="https://www.e-tar.lt/portal/legalAct.html?documentId=TAR.186CFC4BD656" office:target-frame-name="_top" xlink:show="replace"><text:span text:style-name="T628">649</text:span></text:a><text:span text:style-name="T629">, 2002-05-09, Žin., 2002, Nr. 48-1848 (2002-05-14), i. k. 1021100NUTA00000649</text:span></text:p>
      <text:p text:style-name="P630"><text:span text:style-name="T631">Dėl Lietuvos Respublikos Vyriausybės 1999 m. sausio 22 d. nutarimo Nr. 78 "Dėl Prekių</text:span><text:span text:style-name="T632"><text:s/>gabenimo, laikymo ir tikrinimo Klaipėdos valstybinio jūrų uosto pasienio kontrolės punktų teritorijoje esančiose muitinės prižiūrimose uosto komplekso zonose taisyklių patvirtinimo" dalinio pakeitimo</text:span></text:p>
      <text:p text:style-name="P633"/>
      <text:p text:style-name="P634"><text:span text:style-name="T635">7.</text:span></text:p>
      <text:p text:style-name="P636"><text:span text:style-name="T637">Lietuvos Respublikos Vyriausybė, Nutarimas</text:span></text:p>
      <text:p text:style-name="P638"><text:span text:style-name="T639">Nr.<text:s/></text:span><text:a xlink:href="https://www.e-tar.lt/portal/legalAct.html?documentId=TAR.95CA37E1DD31" office:target-frame-name="_top" xlink:show="replace"><text:span text:style-name="T640">651</text:span></text:a><text:span text:style-name="T641">, 2003-05-27, Žin., 2003, Nr. 52-2327 (2003-05-30), i. k. 1031100NUTA00000651</text:span></text:p>
      <text:p text:style-name="P642"><text:span text:style-name="T643">Dėl kai kurių Lietuvos Respublikos Vyriausybės nutarimų pakeitimo ir pripažinimo netekusiais gali</text:span><text:span text:style-name="T644">os</text:span></text:p>
      <text:p text:style-name="P645"/>
      <text:p text:style-name="P646"><text:span text:style-name="T647">8.</text:span></text:p>
      <text:p text:style-name="P648"><text:span text:style-name="T649">Lietuvos Respublikos Vyriausybė, Nutarimas</text:span></text:p>
      <text:p text:style-name="P650"><text:span text:style-name="T651">Nr.<text:s/></text:span><text:a xlink:href="https://www.e-tar.lt/portal/legalAct.html?documentId=TAR.06651222A337" office:target-frame-name="_top" xlink:show="replace"><text:span text:style-name="T652">26</text:span></text:a><text:span text:style-name="T653">, 2005-01-18, Žin., 2005, Nr. 9-273 (2005-01-22), i. k. 1051100NUTA00000026</text:span></text:p>
      <text:p text:style-name="P654"><text:span text:style-name="T655">Dėl Lietuvos Respublikos Vyriausybės 1999<text:s/></text:span><text:span text:style-name="T656">m. sausio 22 d. nutarimo Nr. 78 "Dėl Prekių gabenimo, laikymo ir tikrinimo klaipėdos valstybinio jūrų uosto pasienio kontrolės punktų teritorijoje esančiose muitinės prižiūrimose uosto komplekso zonose taisyklių patvirtinimo" pakeitimo</text:span></text:p>
      <text:p text:style-name="P657"/>
      <text:p text:style-name="P658"><text:span text:style-name="T659">9.</text:span></text:p>
      <text:p text:style-name="P660"><text:span text:style-name="T661">Lietuvos Respubl</text:span><text:span text:style-name="T662">ikos Vyriausybė, Nutarimas</text:span></text:p>
      <text:p text:style-name="P663"><text:span text:style-name="T664">Nr.<text:s/></text:span><text:a xlink:href="https://www.e-tar.lt/portal/legalAct.html?documentId=TAR.84C0B16D6918" office:target-frame-name="_top" xlink:show="replace"><text:span text:style-name="T665">974</text:span></text:a><text:span text:style-name="T666">, 2007-09-19, Žin., 2007, Nr. 100-4080 (2007-09-22), i. k. 1071100NUTA00000974</text:span></text:p>
      <text:p text:style-name="P667"><text:span text:style-name="T668">Dėl Lietuvos Respublikos Vyriausybės 1999 m. sausio 22 d. nut</text:span><text:span text:style-name="T669">arimo Nr. 78 "Dėl Prekių gabenimo, laikymo ir tikrinimo Klaipėdos valstybinio jūrų uosto pasienio kontrolės punktų teritorijoje esančiose muitinės prižiūrimose uosto komplekso zonose taisyklių patvirtinimo" pakeitimo</text:span></text:p>
      <text:p text:style-name="P670"/>
      <text:p text:style-name="P671"><text:span text:style-name="T672">10.</text:span></text:p>
      <text:p text:style-name="P673"><text:span text:style-name="T674">Lietuvos Respublikos Vyriausybė, N</text:span><text:span text:style-name="T675">utarimas</text:span></text:p>
      <text:p text:style-name="P676"><text:span text:style-name="T677">Nr.<text:s/></text:span><text:a xlink:href="https://www.e-tar.lt/portal/legalAct.html?documentId=TAR.2C89FA118C3C" office:target-frame-name="_top" xlink:show="replace"><text:span text:style-name="T678">582</text:span></text:a><text:span text:style-name="T679">, 2008-06-18, Žin., 2008, Nr. 71-2740 (2008-06-21), i. k. 1081100NUTA00000582</text:span></text:p>
      <text:p text:style-name="P680"><text:span text:style-name="T681">Dėl Lietuvos Respublikos Vyriausybės 1999 m. sausio 22 d. nutarimo Nr. 78 "Dėl P</text:span><text:span text:style-name="T682">rekių gabenimo, laikymo ir tikrinimo Klaipėdos valstybinio jūrų uosto pasienio kontrolės punktų teritorijoje esančiose muitinės prižiūrimose uosto komplekso zonose taisyklių patvirtinimo" pakeitimo</text:span></text:p>
      <text:p text:style-name="P683"/>
      <text:p text:style-name="P684"><text:span text:style-name="T685">11.</text:span></text:p>
      <text:p text:style-name="P686"><text:span text:style-name="T687">Lietuvos Respublikos Vyriausybė, Nutarimas</text:span></text:p>
      <text:p text:style-name="P688"><text:span text:style-name="T689">Nr.<text:s/></text:span><text:a xlink:href="https://www.e-tar.lt/portal/legalAct.html?documentId=TAR.837CB5A841A2" office:target-frame-name="_top" xlink:show="replace"><text:span text:style-name="T690">1136</text:span></text:a><text:span text:style-name="T691">, 2008-11-12, Žin., 2008, Nr. 132-5074 (2008-11-18), i. k. 1081100NUTA00001136</text:span></text:p>
      <text:p text:style-name="P692"><text:span text:style-name="T693">Dėl Lietuvos Respublikos Vyriausybės 1999 m. sausio 22 d. nutarimo Nr. 78 "Dėl Prekių gabenim</text:span><text:span text:style-name="T694">o, laikymo ir tikrinimo Klaipėdos valstybinio jūrų uosto pasienio kontrolės punktų teritorijoje esančiose muitinės prižiūrimose uosto komplekso zonose taisyklių patvirtinimo" pakeitimo</text:span></text:p>
      <text:p text:style-name="P695"/>
      <text:p text:style-name="P696"><text:span text:style-name="T697">12.</text:span></text:p>
      <text:p text:style-name="P698"><text:span text:style-name="T699">Lietuvos Respublikos Vyriausybė, Nutarimas</text:span></text:p>
      <text:p text:style-name="P700"><text:span text:style-name="T701">Nr.<text:s/></text:span><text:a xlink:href="https://www.e-tar.lt/portal/legalAct.html?documentId=TAR.583BE37BA333" office:target-frame-name="_top" xlink:show="replace"><text:span text:style-name="T702">205</text:span></text:a><text:span text:style-name="T703">, 2010-03-03, Žin., 2010, Nr. 28-1311 (2010-03-09), i. k. 1101100NUTA00000205</text:span></text:p>
      <text:p text:style-name="P704"><text:span text:style-name="T705">Dėl Lietuvos Respublikos Vyriausybės 1999 m. sausio 22 d. nutarimo Nr. 78 "Dėl Prekių gabenimo,</text:span><text:span text:style-name="T706"><text:s/>laikymo ir tikrinimo Klaipėdos valstybinio jūrų uosto pasienio kontrolės punktų teritorijoje esančiose muitinės prižiūrimose uosto komplekso zonose taisyklių patvirtinimo" pakeitimo</text:span></text:p>
      <text:p text:style-name="P707"/>
      <text:p text:style-name="P708"><text:span text:style-name="T709">13.</text:span></text:p>
      <text:p text:style-name="P710"><text:span text:style-name="T711">Lietuvos Respublikos Vyriausybė, Nutarimas</text:span></text:p>
      <text:p text:style-name="P712"><text:span text:style-name="T713">Nr.<text:s/></text:span><text:a xlink:href="https://www.e-tar.lt/portal/legalAct.html?documentId=be3893109a4011e3bdd0a9c9ad8ce1bf" office:target-frame-name="_top" xlink:show="replace"><text:span text:style-name="T714">151</text:span></text:a><text:span text:style-name="T715">, 2014-02-19, paskelbta TAR 2014-02-20, i. k. 2014-01814</text:span></text:p>
      <text:p text:style-name="P716"><text:span text:style-name="T717">Dėl Lietuvos Respublikos Vyriausybės 1999 m. sausio 22 d. nutarimo Nr. 78 „Dėl Prekių gabenimo, laikymo ir tikrinimo Kl</text:span><text:span text:style-name="T718">aipėdos valstybinio jūrų uosto pasienio kontrolės punktų teritorijoje esančiose muitinės prižiūrimose uosto komplekso zonose taisyklių patvirtinimo“ pakeitimo</text:span></text:p>
      <text:p text:style-name="P719"/>
      <text:p text:style-name="P720"><text:span text:style-name="T721">14.</text:span></text:p>
      <text:p text:style-name="P722"><text:span text:style-name="T723">Lietuvos Respublikos Vyriausybė, Nutarimas</text:span></text:p>
      <text:p text:style-name="P724"><text:span text:style-name="T725">Nr.<text:s/></text:span><text:a xlink:href="https://www.e-tar.lt/portal/legalAct.html?documentId=a6867de07b8b11e4bb60d9a84e36596f" office:target-frame-name="_top" xlink:show="replace"><text:span text:style-name="T726">1340</text:span></text:a><text:span text:style-name="T727">, 2014-12-03, paskelbta TAR 2014-12-04, i. k. 2014-18936</text:span></text:p>
      <text:p text:style-name="P728"><text:span text:style-name="T729">Dėl Lietuvos Respublikos Vyriausybės 1999 m. sausio 22 d. nutarimo Nr. 78 „Dėl Prekių gabenimo, laikymo ir tikrinimo Klaipėdos valstybinio jūr</text:span><text:span text:style-name="T730">ų uosto pasienio kontrolės punktų teritorijoje esančiose muitinės prižiūrimose uosto komplekso zonose taisyklių patvirtinimo“ pakeitimo</text:span></text:p>
      <text:p text:style-name="P731"/>
      <text:p text:style-name="P732"><text:span text:style-name="T733">15.</text:span></text:p>
      <text:p text:style-name="P734"><text:span text:style-name="T735">Lietuvos Respublikos Vyriausybė, Nutarimas</text:span></text:p>
      <text:p text:style-name="P736"><text:span text:style-name="T737">Nr.<text:s/></text:span><text:a xlink:href="https://www.e-tar.lt/portal/legalAct.html?documentId=36b97710af1011e5b12fbb7dc920ee2c" office:target-frame-name="_top" xlink:show="replace"><text:span text:style-name="T738">1399</text:span></text:a><text:span text:style-name="T739">, 2015-12-23, paskelbta TAR 2015-12-30, i. k. 2015-21119</text:span></text:p>
      <text:p text:style-name="P740"><text:span text:style-name="T741">Dėl Lietuvos Respublikos Vyriausybės 1999 m. sausio 22 d. nutarimo Nr. 78 „Dėl Prekių gabenimo, laikymo ir tikrinimo Klaipėdos valstybinio jūrų uosto pasienio kontro</text:span><text:span text:style-name="T742">lės punktų teritorijoje esančiose muitinės prižiūrimose uosto komplekso zonose taisyklių patvirtinimo“ pakeitimo</text:span></text:p>
      <text:p text:style-name="P743"/>
      <text:p text:style-name="P744"><text:span text:style-name="T745">16.</text:span></text:p>
      <text:p text:style-name="P746"><text:span text:style-name="T747">Lietuvos Respublikos Vyriausybė, Nutarimas</text:span></text:p>
      <text:p text:style-name="P748"><text:span text:style-name="T749">Nr.<text:s/></text:span><text:a xlink:href="https://www.e-tar.lt/portal/legalAct.html?documentId=8e6dde7020c511e6ad34b874fec21bdb" office:target-frame-name="_top" xlink:show="replace"><text:span text:style-name="T750">501</text:span></text:a><text:span text:style-name="T751">, 2016-05-18, paskelbta TAR 2016-05-23, i. k. 2016-13801</text:span></text:p>
      <text:p text:style-name="P752"><text:span text:style-name="T753">Dėl Lietuvos Respublikos Vyriausybės 1999 m. sausio 22 d. nutarimo Nr. 78 „Dėl Prekių gabenimo, laikymo ir tikrinimo Klaipėdos valstybinio jūrų uosto pasienio kontrolės punktų teritorijoje<text:s/></text:span><text:span text:style-name="T754">esančiose muitinės prižiūrimose uosto komplekso zonose taisyklių patvirtinimo“ pakeitimo</text:span></text:p>
      <text:p text:style-name="P755"/>
      <text:p text:style-name="P756"><text:span text:style-name="T757">17.</text:span></text:p>
      <text:p text:style-name="P758"><text:span text:style-name="T759">Lietuvos Respublikos Vyriausybė, Nutarimas</text:span></text:p>
      <text:p text:style-name="P760"><text:span text:style-name="T761">Nr.<text:s/></text:span><text:a xlink:href="https://www.e-tar.lt/portal/legalAct.html?documentId=dc6580906af911e7827cd63159af616c" office:target-frame-name="_top" xlink:show="replace"><text:span text:style-name="T762">593</text:span></text:a><text:span text:style-name="T763">, 2017-07-12,<text:s/></text:span><text:span text:style-name="T764">paskelbta TAR 2017-07-18, i. k. 2017-12346</text:span></text:p>
      <text:p text:style-name="P765"><text:span text:style-name="T766">Dėl Lietuvos Respublikos Vyriausybės 1999 m. sausio 22 d. nutarimo Nr. 78 „Dėl Prekių gabenimo, laikymo ir tikrinimo Klaipėdos valstybinio jūrų uosto pasienio kontrolės punktų teritorijoje esančiose muitinės<text:s/></text:span><text:span text:style-name="T767">prižiūrimose uosto komplekso zonose taisyklių patvirtinimo“ pakeitimo</text:span></text:p>
      <text:p text:style-name="P768"/>
      <text:p text:style-name="P769"><text:span text:style-name="T770">18.</text:span></text:p>
      <text:p text:style-name="P771"><text:span text:style-name="T772">Lietuvos Respublikos Vyriausybė, Nutarimas</text:span></text:p>
      <text:p text:style-name="P773"><text:span text:style-name="T774">Nr.<text:s/></text:span><text:a xlink:href="https://www.e-tar.lt/portal/legalAct.html?documentId=f183c5c0724b11eabee4a336e7e6fdab" office:target-frame-name="_top" xlink:show="replace"><text:span text:style-name="T775">303</text:span></text:a><text:span text:style-name="T776">, 2020-03-25, paskelbta TAR 2020-</text:span><text:span text:style-name="T777">03-30, i. k. 2020-06529</text:span></text:p>
      <text:p text:style-name="P778"><text:span text:style-name="T779">Dėl Lietuvos Respublikos Vyriausybės 1999 m. sausio 22 d. nutarimo Nr. 78 „Dėl Prekių vežimo, laikymo ir tikrinimo Klaipėdos valstybinio jūrų uosto pasienio kontrolės punktų teritorijoje esančiose muitinės prižiūrimose uosto komplek</text:span><text:span text:style-name="T780">so zonose taisyklių patvirtinimo“ pakeitimo</text:span></text:p>
      <text:p text:style-name="P781"/>
      <text:p text:style-name="P782"><text:span text:style-name="T783">19.</text:span></text:p>
      <text:p text:style-name="P784"><text:span text:style-name="T785">Lietuvos Respublikos Vyriausybė, Nutarimas</text:span></text:p>
      <text:p text:style-name="P786"><text:span text:style-name="T787">Nr.<text:s/></text:span><text:a xlink:href="https://www.e-tar.lt/portal/legalAct.html?documentId=c62cb9f0c51011ea997c9ee767e856b4" office:target-frame-name="_top" xlink:show="replace"><text:span text:style-name="T788">783</text:span></text:a><text:span text:style-name="T789">, 2020-07-08, paskelbta TAR 2020-07-13, i. k. 2020-15646</text:span></text:p>
      <text:p text:style-name="P790"><text:span text:style-name="T791">Dė</text:span><text:span text:style-name="T792">l Lietuvos Respublikos Vyriausybės 1999 m. sausio 22 d. nutarimo Nr. 78 „Dėl Prekių vežimo, laikymo ir tikrinimo Klaipėdos valstybinio jūrų uosto pasienio kontrolės punktų teritorijoje esančiose muitinės prižiūrimose uosto komplekso zonose taisyklių patvir</text:span><text:span text:style-name="T793">tinimo“ pakeitimo</text:span></text:p>
      <text:p text:style-name="P794"/>
      <text:p text:style-name="P795"><text:span text:style-name="T796">20.</text:span></text:p>
      <text:p text:style-name="P797"><text:span text:style-name="T798">Lietuvos Respublikos Vyriausybė, Nutarimas</text:span></text:p>
      <text:p text:style-name="P799"><text:span text:style-name="T800">Nr.<text:s/></text:span><text:a xlink:href="https://www.e-tar.lt/portal/legalAct.html?documentId=941717c0ed6311ed9978886e85107ab2" office:target-frame-name="_top" xlink:show="replace"><text:span text:style-name="T801">344</text:span></text:a><text:span text:style-name="T802">, 2023-05-03, paskelbta TAR 2023-05-08, i. k. 2023-08695</text:span></text:p>
      <text:p text:style-name="P803"><text:span text:style-name="T804">Dėl Lietuvos Respublikos Vyr</text:span><text:span text:style-name="T805">iausybės 1999 m. sausio 22 d. nutarimo Nr. 78 „Dėl Prekių vežimo, laikymo ir tikrinimo Klaipėdos valstybinio jūrų uosto pasienio kontrolės punktų teritorijoje esančiose muitinės prižiūrimose uosto komplekso zonose taisyklių patvirtinimo“ pakeitimo</text:span></text:p>
      <text:p text:style-name="P806"/>
      <text:p text:style-name="P807"><text:span text:style-name="T808">21.</text:span></text:p>
      <text:p text:style-name="P809"><text:span text:style-name="T810">Lie</text:span><text:span text:style-name="T811">tuvos Respublikos Vyriausybė, Nutarimas</text:span></text:p>
      <text:p text:style-name="P812"><text:span text:style-name="T813">Nr.<text:s/></text:span><text:a xlink:href="https://www.e-tar.lt/portal/legalAct.html?documentId=eab8d730402311efbdaea558de59136c" office:target-frame-name="_top" xlink:show="replace"><text:span text:style-name="T814">580</text:span></text:a><text:span text:style-name="T815">, 2024-07-10, paskelbta TAR 2024-07-12, i. k. 2024-12978</text:span></text:p>
      <text:p text:style-name="P816"><text:span text:style-name="T817">Dėl Lietuvos Respublikos Vyriausybės 1999 m. sausio 22</text:span><text:span text:style-name="T818"><text:s/>d. nutarimo Nr. 78 „Dėl Prekių vežimo, laikymo ir tikrinimo Klaipėdos valstybinio jūrų uosto pasienio kontrolės punktų teritorijoje esančiose muitinės prižiūrimose uosto komplekso zonose taisykli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60"><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5T12:08:00Z</meta:creation-date>
    <dc:date>2024-07-15T12:08:00Z</dc:date>
    <meta:template xlink:href="Normal.dotm" xlink:type="simple"/>
    <meta:editing-cycles>2</meta:editing-cycles>
    <meta:editing-duration>PT60S</meta:editing-duration>
    <meta:document-statistic meta:page-count="3" meta:paragraph-count="142" meta:word-count="5752" meta:character-count="46108" meta:row-count="778" meta:non-whitespace-character-count="40498"/>
  </office:meta>
</office:document-meta>
</file>