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style:text-position="30% 100%"/>
    </style:style>
    <style:style style:name="T373" style:parent-style-name="DefaultParagraphFont" style:family="text">
      <style:text-properties fo:color="#000000" style:text-position="30% 100%"/>
    </style:style>
    <style:style style:name="P374" style:parent-style-name="Normal" style:family="paragraph">
      <style:paragraph-properties fo:text-align="center"/>
      <style:text-properties fo:color="#000000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align="center">
        <style:tab-stops>
          <style:tab-stop style:type="right" style:leader-style="solid" style:leader-text="_" style:position="3.0479in"/>
        </style:tab-stops>
      </style:paragraph-properties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>
        <style:tab-stops>
          <style:tab-stop style:type="center" style:position="2.5333in"/>
        </style:tab-stops>
      </style:paragraph-properties>
    </style:style>
    <style:style style:name="T382" style:parent-style-name="DefaultParagraphFont" style:family="text">
      <style:text-properties fo:color="#000000" style:text-position="30% 100%"/>
    </style:style>
    <style:style style:name="P383" style:parent-style-name="Normal" style:family="paragraph">
      <style:paragraph-properties fo:text-align="justify" fo:text-indent="2.6916in">
        <style:tab-stops>
          <style:tab-stop style:type="left" style:position="2.6916in"/>
          <style:tab-stop style:type="right" style:leader-style="solid" style:leader-text="_" style:position="4.3145in"/>
        </style:tab-stops>
      </style:paragraph-properties>
      <style:text-properties fo:color="#000000"/>
    </style:style>
    <style:style style:name="P384" style:parent-style-name="Normal" style:family="paragraph">
      <style:paragraph-properties fo:text-align="justify">
        <style:tab-stops>
          <style:tab-stop style:type="center" style:position="3.602in"/>
        </style:tab-stops>
      </style:paragraph-properties>
    </style:style>
    <style:style style:name="T385" style:parent-style-name="DefaultParagraphFont" style:family="text">
      <style:text-properties fo:color="#000000" style:text-position="30% 100%"/>
    </style:style>
    <style:style style:name="P386" style:parent-style-name="Normal" style:family="paragraph">
      <style:paragraph-properties fo:text-indent="0.4923in"/>
      <style:text-properties fo:color="#000000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fo:color="#000000"/>
    </style:style>
    <style:style style:name="P389" style:parent-style-name="Normal" style:family="paragraph">
      <style:paragraph-properties fo:text-indent="0.4923in"/>
      <style:text-properties fo:color="#000000"/>
    </style:style>
    <style:style style:name="P39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9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9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9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9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9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9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9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9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0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0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0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0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04" style:parent-style-name="Normal" style:family="paragraph">
      <style:paragraph-properties fo:text-indent="0.4923in"/>
      <style:text-properties fo:color="#000000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fo:color="#000000"/>
    </style:style>
    <style:style style:name="P407" style:parent-style-name="Normal" style:family="paragraph">
      <style:paragraph-properties fo:text-indent="0.4923in"/>
      <style:text-properties fo:color="#000000"/>
    </style:style>
    <style:style style:name="P40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0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1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1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1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1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1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1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1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1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1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2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2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2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2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2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2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2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2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2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3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3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3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3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3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3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3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3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3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3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4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4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4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4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4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4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4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4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4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4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5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5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5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5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5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5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5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5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5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5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6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61" style:parent-style-name="Normal" style:family="paragraph">
      <style:paragraph-properties fo:text-indent="0.4923in"/>
      <style:text-properties fo:color="#000000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fo:color="#000000"/>
    </style:style>
    <style:style style:name="P464" style:parent-style-name="Normal" style:family="paragraph">
      <style:paragraph-properties fo:text-indent="0.4923in"/>
      <style:text-properties fo:color="#000000"/>
    </style:style>
    <style:style style:name="P46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6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6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6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6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7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71" style:parent-style-name="Normal" style:family="paragraph">
      <style:text-properties fo:color="#000000"/>
    </style:style>
    <style:style style:name="P472" style:parent-style-name="Normal" style:family="paragraph">
      <style:paragraph-properties>
        <style:tab-stops>
          <style:tab-stop style:type="left" style:position="2.1375in"/>
          <style:tab-stop style:type="left" style:leader-style="solid" style:leader-text="_" style:position="3.5625in"/>
          <style:tab-stop style:type="left" style:position="4.3541in"/>
          <style:tab-stop style:type="right" style:leader-style="solid" style:leader-text="_" style:position="6.6895in"/>
        </style:tab-stops>
      </style:paragraph-properties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indent="0.4923in">
        <style:tab-stops>
          <style:tab-stop style:type="center" style:position="2.85in"/>
          <style:tab-stop style:type="center" style:position="5.5416in"/>
        </style:tab-stops>
      </style:paragraph-properties>
    </style:style>
    <style:style style:name="T479" style:parent-style-name="DefaultParagraphFont" style:family="text">
      <style:text-properties fo:color="#000000" style:text-position="30% 100%"/>
    </style:style>
    <style:style style:name="T480" style:parent-style-name="DefaultParagraphFont" style:family="text">
      <style:text-properties fo:color="#000000" style:text-position="30% 100%"/>
    </style:style>
    <style:style style:name="P481" style:parent-style-name="Normal" style:family="paragraph">
      <style:paragraph-properties fo:text-indent="0.4923in"/>
      <style:text-properties fo:color="#000000"/>
    </style:style>
    <style:style style:name="P482" style:parent-style-name="Normal" style:family="paragraph">
      <style:text-properties fo:color="#000000"/>
    </style:style>
    <style:style style:name="P483" style:parent-style-name="Normal" style:family="paragraph">
      <style:paragraph-properties fo:text-indent="0.4923in"/>
      <style:text-properties fo:color="#000000"/>
    </style:style>
    <style:style style:name="P484" style:parent-style-name="Normal" style:family="paragraph">
      <style:paragraph-properties>
        <style:tab-stops>
          <style:tab-stop style:type="left" style:leader-style="solid" style:leader-text="_" style:position="2.0979in"/>
          <style:tab-stop style:type="left" style:position="2.5729in"/>
          <style:tab-stop style:type="left" style:leader-style="solid" style:leader-text="_" style:position="4.1562in"/>
          <style:tab-stop style:type="left" style:position="4.4729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85" style:parent-style-name="Normal" style:family="paragraph">
      <style:paragraph-properties>
        <style:tab-stops>
          <style:tab-stop style:type="center" style:position="1.227in"/>
          <style:tab-stop style:type="center" style:position="3.4041in"/>
          <style:tab-stop style:type="center" style:position="5.7395in"/>
        </style:tab-stops>
      </style:paragraph-properties>
    </style:style>
    <style:style style:name="T486" style:parent-style-name="DefaultParagraphFont" style:family="text">
      <style:text-properties fo:color="#000000" style:text-position="30% 100%"/>
    </style:style>
    <style:style style:name="T487" style:parent-style-name="DefaultParagraphFont" style:family="text">
      <style:text-properties fo:color="#000000" style:text-position="30% 100%"/>
    </style:style>
    <style:style style:name="T488" style:parent-style-name="DefaultParagraphFont" style:family="text">
      <style:text-properties fo:color="#000000" style:text-position="30% 100%"/>
    </style:style>
    <style:style style:name="P489" style:parent-style-name="Normal" style:family="paragraph">
      <style:paragraph-properties>
        <style:tab-stops>
          <style:tab-stop style:type="left" style:leader-style="solid" style:leader-text="_" style:position="2.0979in"/>
          <style:tab-stop style:type="left" style:position="2.5729in"/>
          <style:tab-stop style:type="left" style:leader-style="solid" style:leader-text="_" style:position="4.1562in"/>
          <style:tab-stop style:type="left" style:position="4.512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90" style:parent-style-name="Normal" style:family="paragraph">
      <style:paragraph-properties>
        <style:tab-stops>
          <style:tab-stop style:type="center" style:position="1.1875in"/>
          <style:tab-stop style:type="center" style:position="3.4041in"/>
          <style:tab-stop style:type="center" style:position="5.7in"/>
        </style:tab-stops>
      </style:paragraph-properties>
    </style:style>
    <style:style style:name="T491" style:parent-style-name="DefaultParagraphFont" style:family="text">
      <style:text-properties fo:color="#000000" style:text-position="30% 100%"/>
    </style:style>
    <style:style style:name="T492" style:parent-style-name="DefaultParagraphFont" style:family="text">
      <style:text-properties fo:color="#000000" style:text-position="30% 100%"/>
    </style:style>
    <style:style style:name="T493" style:parent-style-name="DefaultParagraphFont" style:family="text">
      <style:text-properties fo:color="#000000" style:text-position="30% 100%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503" style:parent-style-name="Normal" style:family="paragraph">
      <style:paragraph-properties fo:keep-with-next="always" fo:text-indent="3.543in"/>
      <style:text-properties fo:color="#000000" style:letter-kerning="true"/>
    </style:style>
    <style:style style:name="P504" style:parent-style-name="Normal" style:family="paragraph">
      <style:paragraph-properties fo:keep-with-next="always" fo:text-indent="3.543in"/>
    </style:style>
    <style:style style:name="T505" style:parent-style-name="DefaultParagraphFont" style:family="text">
      <style:text-properties fo:color="#000000" style:letter-kerning="true"/>
    </style:style>
    <style:style style:name="T506" style:parent-style-name="DefaultParagraphFont" style:family="text">
      <style:text-properties fo:color="#000000" style:letter-kerning="true"/>
    </style:style>
    <style:style style:name="P507" style:parent-style-name="Normal" style:family="paragraph">
      <style:paragraph-properties fo:text-align="center"/>
      <style:text-properties fo:color="#000000"/>
    </style:style>
    <style:style style:name="P508" style:parent-style-name="Normal" style:family="paragraph">
      <style:paragraph-properties>
        <style:tab-stops>
          <style:tab-stop style:type="center" style:position="3.5229in"/>
        </style:tab-stops>
      </style:paragraph-properties>
      <style:text-properties fo:color="#000000" fo:font-size="10pt" style:font-size-asian="10pt"/>
    </style:style>
    <style:style style:name="P509" style:parent-style-name="Normal" style:family="paragraph">
      <style:paragraph-properties fo:text-align="center"/>
      <style:text-properties fo:font-weight="bold" style:font-weight-asian="bold" fo:color="#000000"/>
    </style:style>
    <style:style style:name="P510" style:parent-style-name="Normal" style:family="paragraph">
      <style:paragraph-properties fo:text-align="center"/>
      <style:text-properties fo:font-weight="bold" style:font-weight-asian="bold" fo:color="#000000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>
        <style:tab-stops>
          <style:tab-stop style:type="center" style:position="2.8895in"/>
        </style:tab-stops>
      </style:paragraph-properties>
      <style:text-properties fo:color="#000000" fo:font-size="10pt" style:font-size-asian="10pt"/>
    </style:style>
    <style:style style:name="P516" style:parent-style-name="Normal" style:family="paragraph">
      <style:paragraph-properties fo:text-align="center"/>
      <style:text-properties fo:color="#000000"/>
    </style:style>
    <style:style style:name="P517" style:parent-style-name="Normal" style:family="paragraph">
      <style:paragraph-properties>
        <style:tab-stops>
          <style:tab-stop style:type="center" style:position="3.2854in"/>
        </style:tab-stops>
      </style:paragraph-properties>
      <style:text-properties fo:color="#000000" fo:font-size="10pt" style:font-size-asian="10pt"/>
    </style:style>
    <style:style style:name="P518" style:parent-style-name="Normal" style:family="paragraph">
      <style:paragraph-properties fo:text-indent="0.4923in"/>
      <style:text-properties fo:color="#000000"/>
    </style:style>
    <style:style style:name="P5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8" style:parent-style-name="Normal" style:family="paragraph">
      <style:paragraph-properties fo:text-indent="0.4923in"/>
      <style:text-properties fo:color="#000000"/>
    </style:style>
    <style:style style:name="P549" style:parent-style-name="Normal" style:family="paragraph">
      <style:paragraph-properties>
        <style:tab-stops>
          <style:tab-stop style:type="right" style:leader-style="solid" style:leader-text="_" style:position="1.9395in"/>
          <style:tab-stop style:type="right" style:position="2.2166in"/>
          <style:tab-stop style:type="right" style:leader-style="solid" style:leader-text="_" style:position="4.3541in"/>
          <style:tab-stop style:type="right" style:position="4.75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550" style:parent-style-name="Normal" style:family="paragraph">
      <style:paragraph-properties>
        <style:tab-stops>
          <style:tab-stop style:type="center" style:position="3.325in"/>
          <style:tab-stop style:type="center" style:position="5.6604in"/>
        </style:tab-stops>
      </style:paragraph-properties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53" style:parent-style-name="Normal" style:family="paragraph">
      <style:paragraph-properties fo:keep-with-next="always"/>
      <style:text-properties fo:font-weight="bold" style:font-weight-asian="bold" fo:color="#000000" style:letter-kerning="true"/>
    </style:style>
    <style:style style:name="P554" style:parent-style-name="Normal" style:family="paragraph">
      <style:text-properties fo:color="#000000"/>
    </style:style>
    <style:style style:name="P555" style:parent-style-name="Normal" style:family="paragraph">
      <style:paragraph-properties>
        <style:tab-stops>
          <style:tab-stop style:type="right" style:leader-style="solid" style:leader-text="_" style:position="1.9395in"/>
          <style:tab-stop style:type="right" style:position="2.2562in"/>
          <style:tab-stop style:type="right" style:leader-style="solid" style:leader-text="_" style:position="4.3541in"/>
          <style:tab-stop style:type="right" style:position="4.75in"/>
          <style:tab-stop style:type="right" style:leader-style="solid" style:leader-text="_" style:position="6.452in"/>
        </style:tab-stops>
      </style:paragraph-properties>
      <style:text-properties fo:color="#000000"/>
    </style:style>
    <style:style style:name="P556" style:parent-style-name="Normal" style:family="paragraph">
      <style:paragraph-properties>
        <style:tab-stops>
          <style:tab-stop style:type="center" style:position="3.325in"/>
          <style:tab-stop style:type="center" style:position="5.6604in"/>
        </style:tab-stops>
      </style:paragraph-properties>
      <style:text-properties fo:color="#000000" fo:font-size="10pt" style:font-size-asian="10pt"/>
    </style:style>
    <style:style style:name="P557" style:parent-style-name="Normal" style:family="paragraph">
      <style:paragraph-properties>
        <style:tab-stops>
          <style:tab-stop style:type="right" style:position="0.475in"/>
          <style:tab-stop style:type="right" style:position="0.752in"/>
        </style:tab-stops>
      </style:paragraph-properties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keep-with-next="always" fo:text-indent="3.543in"/>
    </style:style>
    <style:style style:name="T562" style:parent-style-name="DefaultParagraphFont" style:family="text">
      <style:text-properties fo:color="#000000" style:letter-kerning="true"/>
    </style:style>
    <style:style style:name="P563" style:parent-style-name="Normal" style:family="paragraph">
      <style:paragraph-properties fo:keep-with-next="always" fo:text-indent="3.543in"/>
      <style:text-properties fo:color="#000000" style:letter-kerning="true"/>
    </style:style>
    <style:style style:name="P564" style:parent-style-name="Normal" style:family="paragraph">
      <style:paragraph-properties fo:keep-with-next="always" fo:text-indent="3.543in"/>
    </style:style>
    <style:style style:name="T565" style:parent-style-name="DefaultParagraphFont" style:family="text">
      <style:text-properties fo:color="#000000" style:letter-kerning="true"/>
    </style:style>
    <style:style style:name="T566" style:parent-style-name="DefaultParagraphFont" style:family="text">
      <style:text-properties fo:color="#000000" style:letter-kerning="true"/>
    </style:style>
    <style:style style:name="P567" style:parent-style-name="Normal" style:family="paragraph">
      <style:paragraph-properties fo:text-align="center"/>
      <style:text-properties fo:color="#000000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P569" style:parent-style-name="Normal" style:family="paragraph">
      <style:paragraph-properties fo:text-align="center"/>
      <style:text-properties fo:font-weight="bold" style:font-weight-asian="bold" fo:color="#000000"/>
    </style:style>
    <style:style style:name="P57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>
        <style:tab-stops>
          <style:tab-stop style:type="center" style:position="2.6916in"/>
        </style:tab-stops>
      </style:paragraph-properties>
      <style:text-properties fo:color="#000000" fo:font-size="10pt" style:font-size-asian="10pt"/>
    </style:style>
    <style:style style:name="P575" style:parent-style-name="Normal" style:family="paragraph">
      <style:paragraph-properties fo:text-align="center"/>
      <style:text-properties fo:color="#000000"/>
    </style:style>
    <style:style style:name="P576" style:parent-style-name="Normal" style:family="paragraph">
      <style:paragraph-properties>
        <style:tab-stops>
          <style:tab-stop style:type="center" style:position="3.2458in"/>
        </style:tab-stops>
      </style:paragraph-properties>
      <style:text-properties fo:color="#000000" fo:font-size="10pt" style:font-size-asian="10pt"/>
    </style:style>
    <style:style style:name="P577" style:parent-style-name="Normal" style:family="paragraph">
      <style:paragraph-properties fo:text-align="center"/>
      <style:text-properties fo:font-weight="bold" style:font-weight-asian="bold" fo:color="#000000"/>
    </style:style>
    <style:style style:name="P578" style:parent-style-name="Normal" style:family="paragraph">
      <style:paragraph-properties fo:text-align="justify">
        <style:tab-stops>
          <style:tab-stop style:type="right" style:leader-style="solid" style:leader-text="_" style:position="3.2458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579" style:parent-style-name="Normal" style:family="paragraph">
      <style:paragraph-properties fo:text-align="justify">
        <style:tab-stops>
          <style:tab-stop style:type="right" style:leader-style="solid" style:leader-text="_" style:position="2.4145in"/>
          <style:tab-stop style:type="right" style:leader-style="solid" style:leader-text="_" style:position="4.5125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580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581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582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583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584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585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586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587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588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589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590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591" style:parent-style-name="Normal" style:family="paragraph">
      <style:paragraph-properties fo:text-align="justify"/>
      <style:text-properties fo:color="#000000" fo:font-size="10pt" style:font-size-asian="10pt"/>
    </style:style>
    <style:style style:name="P592" style:parent-style-name="Normal" style:family="paragraph">
      <style:paragraph-properties fo:margin-left="0.375in" fo:margin-right="0.2312in" fo:text-indent="0.4923in">
        <style:tab-stops/>
      </style:paragraph-properties>
      <style:text-properties fo:color="#000000"/>
    </style:style>
    <style:style style:name="P593" style:parent-style-name="Normal" style:family="paragraph">
      <style:text-properties fo:color="#000000"/>
    </style:style>
    <style:style style:name="P594" style:parent-style-name="Normal" style:family="paragraph">
      <style:paragraph-properties>
        <style:tab-stops>
          <style:tab-stop style:type="right" style:position="1.9791in"/>
          <style:tab-stop style:type="right" style:leader-style="solid" style:leader-text="_" style:position="3.8in"/>
          <style:tab-stop style:type="right" style:position="4.275in"/>
          <style:tab-stop style:type="right" style:leader-style="solid" style:leader-text="_" style:position="6.3333in"/>
        </style:tab-stops>
      </style:paragraph-properties>
      <style:text-properties fo:color="#000000"/>
    </style:style>
    <style:style style:name="P595" style:parent-style-name="Normal" style:family="paragraph">
      <style:paragraph-properties>
        <style:tab-stops>
          <style:tab-stop style:type="center" style:position="1.3854in"/>
          <style:tab-stop style:type="center" style:position="2.8895in"/>
          <style:tab-stop style:type="center" style:position="5.3437in"/>
        </style:tab-stops>
      </style:paragraph-properties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 fo:font-size="10pt" style:font-size-asian="10pt"/>
    </style:style>
    <style:style style:name="T599" style:parent-style-name="DefaultParagraphFont" style:family="text">
      <style:text-properties fo:color="#000000" fo:font-size="10pt" style:font-size-asian="10pt"/>
    </style:style>
    <style:style style:name="P600" style:parent-style-name="Normal" style:family="paragraph">
      <style:text-properties fo:color="#000000"/>
    </style:style>
    <style:style style:name="P601" style:parent-style-name="Normal" style:family="paragraph">
      <style:text-properties fo:color="#000000"/>
    </style:style>
    <style:style style:name="P602" style:parent-style-name="Normal" style:family="paragraph">
      <style:paragraph-properties>
        <style:tab-stops>
          <style:tab-stop style:type="right" style:leader-style="solid" style:leader-text="_" style:position="1.6625in"/>
          <style:tab-stop style:type="right" style:position="2.0187in"/>
          <style:tab-stop style:type="right" style:leader-style="solid" style:leader-text="_" style:position="3.7604in"/>
          <style:tab-stop style:type="right" style:position="4.3541in"/>
          <style:tab-stop style:type="right" style:leader-style="solid" style:leader-text="_" style:position="6.2937in"/>
        </style:tab-stops>
      </style:paragraph-properties>
      <style:text-properties fo:color="#000000" fo:font-size="10pt" style:font-size-asian="10pt"/>
    </style:style>
    <style:style style:name="P603" style:parent-style-name="Normal" style:family="paragraph">
      <style:paragraph-properties>
        <style:tab-stops>
          <style:tab-stop style:type="center" style:position="0.7916in"/>
          <style:tab-stop style:type="center" style:position="2.8895in"/>
          <style:tab-stop style:type="center" style:position="5.4229in"/>
        </style:tab-stops>
      </style:paragraph-properties>
      <style:text-properties fo:color="#000000" fo:font-size="10pt" style:font-size-asian="10pt"/>
    </style:style>
    <style:style style:name="P604" style:parent-style-name="Normal" style:family="paragraph">
      <style:text-properties fo:color="#000000"/>
    </style:style>
    <style:style style:name="P605" style:parent-style-name="Normal" style:family="paragraph">
      <style:paragraph-properties fo:text-align="justify" fo:margin-right="0.0041in"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Symbol" style:font-name-asian="Symbol" style:font-name-complex="Symbol" fo:color="#000000"/>
    </style:style>
    <style:style style:name="T608" style:parent-style-name="DefaultParagraphFont" style:family="text">
      <style:text-properties style:font-name="Symbol" style:font-name-asian="Symbol" style:font-name-complex="Symbol" fo:color="#000000"/>
    </style:style>
    <style:style style:name="T609" style:parent-style-name="DefaultParagraphFont" style:family="text">
      <style:text-properties style:font-name="Symbol" style:font-name-asian="Symbol" style:font-name-complex="Symbol" fo:color="#000000"/>
    </style:style>
    <style:style style:name="P610" style:parent-style-name="Normal" style:family="paragraph">
      <style:paragraph-properties fo:text-align="justify"/>
      <style:text-properties fo:font-weight="bold" style:font-weight-asian="bold" fo:color="#000000"/>
    </style:style>
    <style:style style:name="P611" style:parent-style-name="Normal" style:family="paragraph">
      <style:paragraph-properties fo:text-align="center"/>
      <style:text-properties fo:color="#000000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P613" style:parent-style-name="Normal" style:family="paragraph">
      <style:paragraph-properties fo:text-align="center">
        <style:tab-stops>
          <style:tab-stop style:type="center" style:position="2.8895in"/>
          <style:tab-stop style:type="center" style:position="5.2645in"/>
        </style:tab-stops>
      </style:paragraph-properties>
      <style:text-properties fo:font-weight="bold" style:font-weight-asian="bold" fo:color="#000000"/>
    </style:style>
    <style:style style:name="P614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weight="bold" style:font-weight-asian="bold"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>
        <style:tab-stops>
          <style:tab-stop style:type="center" style:position="2.5729in"/>
        </style:tab-stops>
      </style:paragraph-properties>
      <style:text-properties fo:color="#000000" fo:font-size="10pt" style:font-size-asian="10pt"/>
    </style:style>
    <style:style style:name="P619" style:parent-style-name="Normal" style:family="paragraph">
      <style:paragraph-properties fo:text-align="center"/>
      <style:text-properties fo:color="#000000"/>
    </style:style>
    <style:style style:name="P620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621" style:parent-style-name="Normal" style:family="paragraph">
      <style:paragraph-properties fo:text-align="center"/>
      <style:text-properties fo:color="#000000"/>
    </style:style>
    <style:style style:name="P622" style:parent-style-name="Normal" style:family="paragraph">
      <style:paragraph-properties fo:text-align="justify">
        <style:tab-stops>
          <style:tab-stop style:type="right" style:leader-style="solid" style:leader-text="_" style:position="3.364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23" style:parent-style-name="Normal" style:family="paragraph">
      <style:paragraph-properties fo:text-align="justify">
        <style:tab-stops>
          <style:tab-stop style:type="right" style:leader-style="solid" style:leader-text="_" style:position="2.5729in"/>
          <style:tab-stop style:type="right" style:leader-style="solid" style:leader-text="_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6" style:parent-style-name="Normal" style:family="paragraph">
      <style:paragraph-properties fo:text-align="justify"/>
      <style:text-properties fo:color="#000000" fo:font-size="10pt" style:font-size-asian="10pt"/>
    </style:style>
    <style:style style:name="P637" style:parent-style-name="Normal" style:family="paragraph">
      <style:paragraph-properties fo:margin-left="0.375in" fo:margin-right="0.2312in" fo:text-indent="0.4923in">
        <style:tab-stops/>
      </style:paragraph-properties>
      <style:text-properties fo:color="#000000"/>
    </style:style>
    <style:style style:name="P638" style:parent-style-name="Normal" style:family="paragraph">
      <style:paragraph-properties fo:margin-left="0.375in" fo:margin-right="0.2312in" fo:text-indent="0.4923in">
        <style:tab-stops/>
      </style:paragraph-properties>
      <style:text-properties fo:color="#000000"/>
    </style:style>
    <style:style style:name="P639" style:parent-style-name="Normal" style:family="paragraph">
      <style:paragraph-properties>
        <style:tab-stops>
          <style:tab-stop style:type="right" style:position="1.9791in"/>
          <style:tab-stop style:type="right" style:leader-style="solid" style:leader-text="_" style:position="3.7604in"/>
          <style:tab-stop style:type="right" style:position="4.3145in"/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640" style:parent-style-name="Normal" style:family="paragraph">
      <style:paragraph-properties>
        <style:tab-stops>
          <style:tab-stop style:type="center" style:position="1.3854in"/>
          <style:tab-stop style:type="center" style:position="2.8104in"/>
          <style:tab-stop style:type="center" style:position="5.3833in"/>
        </style:tab-stops>
      </style:paragraph-properties>
      <style:text-properties fo:color="#000000" fo:font-size="10pt" style:font-size-asian="10pt"/>
    </style:style>
    <style:style style:name="P641" style:parent-style-name="Normal" style:family="paragraph">
      <style:text-properties fo:color="#000000"/>
    </style:style>
    <style:style style:name="P642" style:parent-style-name="Normal" style:family="paragraph">
      <style:text-properties fo:color="#000000"/>
    </style:style>
    <style:style style:name="P643" style:parent-style-name="Normal" style:family="paragraph">
      <style:text-properties fo:color="#000000"/>
    </style:style>
    <style:style style:name="P644" style:parent-style-name="Normal" style:family="paragraph">
      <style:paragraph-properties>
        <style:tab-stops>
          <style:tab-stop style:type="right" style:leader-style="solid" style:leader-text="_" style:position="1.7416in"/>
          <style:tab-stop style:type="right" style:position="2.0979in"/>
          <style:tab-stop style:type="right" style:leader-style="solid" style:leader-text="_" style:position="3.6812in"/>
          <style:tab-stop style:type="right" style:position="4.3541in"/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645" style:parent-style-name="Normal" style:family="paragraph">
      <style:paragraph-properties>
        <style:tab-stops>
          <style:tab-stop style:type="center" style:position="0.7916in"/>
          <style:tab-stop style:type="center" style:position="2.8104in"/>
          <style:tab-stop style:type="center" style:position="5.4229in"/>
        </style:tab-stops>
      </style:paragraph-properties>
      <style:text-properties fo:color="#000000" fo:font-size="10pt" style:font-size-asian="10pt"/>
    </style:style>
    <style:style style:name="P646" style:parent-style-name="Normal" style:family="paragraph">
      <style:paragraph-properties fo:text-align="end"/>
      <style:text-properties fo:color="#000000"/>
    </style:style>
    <style:style style:name="T647" style:parent-style-name="DefaultParagraphFont" style:family="text">
      <style:text-properties style:font-name="Symbol" style:font-name-asian="Symbol" style:font-name-complex="Symbol" fo:color="#000000"/>
    </style:style>
    <style:style style:name="T648" style:parent-style-name="DefaultParagraphFont" style:family="text">
      <style:text-properties style:font-name="Symbol" style:font-name-asian="Symbol" style:font-name-complex="Symbol" fo:color="#000000"/>
    </style:style>
    <style:style style:name="T649" style:parent-style-name="DefaultParagraphFont" style:family="text">
      <style:text-properties style:font-name="Symbol" style:font-name-asian="Symbol" style:font-name-complex="Symbol"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center">
        <style:tab-stops>
          <style:tab-stop style:type="center" style:position="0.8312in"/>
          <style:tab-stop style:type="center" style:position="2.9291in"/>
          <style:tab-stop style:type="center" style:position="5.2645in"/>
        </style:tab-stops>
      </style:paragraph-properties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654" style:parent-style-name="Normal" style:family="paragraph">
      <style:paragraph-properties fo:keep-with-next="always" fo:text-indent="3.543in"/>
      <style:text-properties fo:color="#000000" style:letter-kerning="true"/>
    </style:style>
    <style:style style:name="P655" style:parent-style-name="Normal" style:family="paragraph">
      <style:paragraph-properties fo:keep-with-next="always" fo:text-indent="3.543in"/>
    </style:style>
    <style:style style:name="T656" style:parent-style-name="DefaultParagraphFont" style:family="text">
      <style:text-properties fo:color="#000000" style:letter-kerning="true"/>
    </style:style>
    <style:style style:name="T657" style:parent-style-name="DefaultParagraphFont" style:family="text">
      <style:text-properties fo:color="#000000" style:letter-kerning="true"/>
    </style:style>
    <style:style style:name="P658" style:parent-style-name="Normal" style:family="paragraph">
      <style:paragraph-properties fo:margin-left="0.375in" fo:margin-right="0.2312in" fo:text-indent="0.4923in">
        <style:tab-stops/>
      </style:paragraph-properties>
      <style:text-properties fo:color="#000000"/>
    </style:style>
    <style:style style:name="P659" style:parent-style-name="Normal" style:family="paragraph">
      <style:paragraph-properties fo:text-align="center"/>
      <style:text-properties fo:color="#000000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P661" style:parent-style-name="Normal" style:family="paragraph">
      <style:paragraph-properties fo:text-align="center"/>
      <style:text-properties fo:color="#000000"/>
    </style:style>
    <style:style style:name="P662" style:parent-style-name="Normal" style:family="paragraph">
      <style:paragraph-properties fo:text-align="center"/>
      <style:text-properties fo:font-weight="bold" style:font-weight-asian="bold" fo:color="#000000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fo:color="#000000"/>
    </style:style>
    <style:style style:name="P665" style:parent-style-name="Normal" style:family="paragraph">
      <style:paragraph-properties fo:text-align="center"/>
      <style:text-properties fo:color="#000000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fo:color="#000000"/>
    </style:style>
    <style:style style:name="P668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669" style:parent-style-name="Normal" style:family="paragraph">
      <style:paragraph-properties fo:text-align="center"/>
      <style:text-properties fo:color="#000000"/>
    </style:style>
    <style:style style:name="P670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671" style:parent-style-name="Normal" style:family="paragraph">
      <style:paragraph-properties fo:text-align="center"/>
      <style:text-properties fo:color="#000000"/>
    </style:style>
    <style:style style:name="P672" style:parent-style-name="Normal" style:family="paragraph">
      <style:paragraph-properties fo:margin-left="0.375in" fo:margin-right="0.2312in" fo:text-indent="0.4923in">
        <style:tab-stops/>
      </style:paragraph-properties>
      <style:text-properties fo:color="#000000"/>
    </style:style>
    <style:style style:name="P673" style:parent-style-name="Normal" style:family="paragraph">
      <style:paragraph-properties fo:margin-left="0.375in" fo:margin-right="0.0041in" fo:text-indent="0.4923in">
        <style:tab-stops>
          <style:tab-stop style:type="right" style:leader-style="solid" style:leader-text="_" style:position="6.2354in"/>
        </style:tab-stops>
      </style:paragraph-properties>
      <style:text-properties fo:color="#000000"/>
    </style:style>
    <style:style style:name="P674" style:parent-style-name="Normal" style:family="paragraph">
      <style:paragraph-properties>
        <style:tab-stops>
          <style:tab-stop style:type="center" style:position="2.5333in"/>
        </style:tab-stops>
      </style:paragraph-properties>
      <style:text-properties fo:color="#000000" fo:font-size="10pt" style:font-size-asian="10pt"/>
    </style:style>
    <style:style style:name="P675" style:parent-style-name="Normal" style:family="paragraph">
      <style:paragraph-properties fo:text-align="justify">
        <style:tab-stops>
          <style:tab-stop style:type="right" style:leader-style="solid" style:leader-text="_" style:position="3.32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76" style:parent-style-name="Normal" style:family="paragraph">
      <style:paragraph-properties fo:text-align="justify">
        <style:tab-stops>
          <style:tab-stop style:type="right" style:leader-style="solid" style:leader-text="_" style:position="3.5229in"/>
          <style:tab-stop style:type="right" style:leader-style="solid" style:leader-text="_" style:position="5.264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7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78" style:parent-style-name="Normal" style:family="paragraph">
      <style:paragraph-properties>
        <style:tab-stops>
          <style:tab-stop style:type="left" style:position="7.25in"/>
        </style:tab-stops>
      </style:paragraph-properties>
      <style:text-properties fo:color="#000000"/>
    </style:style>
    <style:style style:name="P679" style:parent-style-name="Normal" style:family="paragraph">
      <style:paragraph-properties fo:margin-right="0.2312in"/>
      <style:text-properties fo:color="#000000"/>
    </style:style>
    <style:style style:name="P680" style:parent-style-name="Normal" style:family="paragraph">
      <style:paragraph-properties fo:margin-right="0.2312in" fo:text-indent="0.4923in"/>
      <style:text-properties fo:color="#000000"/>
    </style:style>
    <style:style style:name="P681" style:parent-style-name="Normal" style:family="paragraph">
      <style:paragraph-properties fo:margin-right="0.2312in" fo:text-indent="0.4923in"/>
      <style:text-properties fo:color="#000000"/>
    </style:style>
    <style:style style:name="P682" style:parent-style-name="Normal" style:family="paragraph">
      <style:paragraph-properties>
        <style:tab-stops>
          <style:tab-stop style:type="right" style:position="2.0187in"/>
          <style:tab-stop style:type="right" style:leader-style="solid" style:leader-text="_" style:position="3.7208in"/>
          <style:tab-stop style:type="right" style:position="4.077in"/>
          <style:tab-stop style:type="right" style:leader-style="solid" style:leader-text="_" style:position="6.0562in"/>
        </style:tab-stops>
      </style:paragraph-properties>
      <style:text-properties fo:color="#000000"/>
    </style:style>
    <style:style style:name="P683" style:parent-style-name="Normal" style:family="paragraph">
      <style:paragraph-properties>
        <style:tab-stops>
          <style:tab-stop style:type="center" style:position="2.85in"/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684" style:parent-style-name="Normal" style:family="paragraph">
      <style:text-properties fo:color="#000000"/>
    </style:style>
    <style:style style:name="P685" style:parent-style-name="Normal" style:family="paragraph">
      <style:text-properties fo:color="#000000"/>
    </style:style>
    <style:style style:name="P686" style:parent-style-name="Normal" style:family="paragraph">
      <style:text-properties fo:color="#000000"/>
    </style:style>
    <style:style style:name="P687" style:parent-style-name="Normal" style:family="paragraph">
      <style:text-properties fo:color="#000000"/>
    </style:style>
    <style:style style:name="P688" style:parent-style-name="Normal" style:family="paragraph">
      <style:text-properties fo:color="#000000"/>
    </style:style>
    <style:style style:name="P689" style:parent-style-name="Normal" style:family="paragraph">
      <style:paragraph-properties>
        <style:tab-stops>
          <style:tab-stop style:type="right" style:position="2.0187in"/>
          <style:tab-stop style:type="right" style:leader-style="solid" style:leader-text="_" style:position="3.6812in"/>
          <style:tab-stop style:type="right" style:position="4.1166in"/>
          <style:tab-stop style:type="right" style:leader-style="solid" style:leader-text="_" style:position="6.0562in"/>
        </style:tab-stops>
      </style:paragraph-properties>
      <style:text-properties fo:color="#000000"/>
    </style:style>
    <style:style style:name="P690" style:parent-style-name="Normal" style:family="paragraph">
      <style:paragraph-properties>
        <style:tab-stops>
          <style:tab-stop style:type="right" style:position="1.3854in"/>
          <style:tab-stop style:type="right" style:position="3.0875in"/>
          <style:tab-stop style:type="right" style:position="5.502in"/>
        </style:tab-stops>
      </style:paragraph-properties>
    </style:style>
    <style:style style:name="T691" style:parent-style-name="DefaultParagraphFont" style:family="text">
      <style:text-properties fo:color="#000000" fo:font-size="10pt" style:font-size-asian="10pt"/>
    </style:style>
    <style:style style:name="T692" style:parent-style-name="DefaultParagraphFont" style:family="text">
      <style:text-properties fo:color="#000000" fo:font-size="10pt" style:font-size-asian="10pt"/>
    </style:style>
    <style:style style:name="T693" style:parent-style-name="DefaultParagraphFont" style:family="text">
      <style:text-properties fo:color="#000000" fo:font-size="10pt" style:font-size-asian="10pt"/>
    </style:style>
    <style:style style:name="P694" style:parent-style-name="Normal" style:family="paragraph">
      <style:text-properties fo:color="#000000"/>
    </style:style>
    <style:style style:name="P695" style:parent-style-name="Normal" style:family="paragraph">
      <style:text-properties fo:color="#000000"/>
    </style:style>
    <style:style style:name="P696" style:parent-style-name="Normal" style:family="paragraph">
      <style:paragraph-properties>
        <style:tab-stops>
          <style:tab-stop style:type="right" style:position="0.475in"/>
          <style:tab-stop style:type="right" style:position="0.8312in"/>
        </style:tab-stops>
      </style:paragraph-properties>
      <style:text-properties fo:color="#000000"/>
    </style:style>
    <style:style style:name="P697" style:parent-style-name="Normal" style:family="paragraph">
      <style:paragraph-properties fo:text-align="center">
        <style:tab-stops>
          <style:tab-stop style:type="right" style:position="0.5937in"/>
          <style:tab-stop style:type="right" style:position="1.0291in"/>
        </style:tab-stops>
      </style:paragraph-properties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weight="bold" style:font-weight-asian="bold"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12-11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77FB1D781D22" office:target-frame-name="_top" xlink:show="replace"><text:span text:style-name="T14">B1-658</text:span></text:a><text:span text:style-name="T15">, 2005-12-05, Žin., 2005, Nr. 144-5271 (2005-12-10),<text:s/></text:span><text:span text:style-name="T16">i. k. 105110MISAK00B1-658</text:span></text:p>
      <text:p text:style-name="P17"><text:span text:style-name="T18">Dėl Gaišenų, patologinės medžiagos patologinio anatominio tyrimo ir dokumentų įforminimo tvarkos aprašo patvirtinimo</text:span></text:p>
      <text:p text:style-name="P19"/>
      <text:p text:style-name="P20"><text:span text:style-name="T21">Suvestinė redakcija nuo 2002-03-23 iki 2005-12-10</text:span></text:p>
      <text:p text:style-name="P22"/>
      <text:p text:style-name="P23"><text:span text:style-name="T24">Įsakymas paskelbtas: Žin. 2002, Nr.<text:s/></text:span><text:a xlink:href="https://www.e-tar.lt/portal/legalAct.html?documentId=TAR.9CF321C08A4A" office:target-frame-name="_top" xlink:show="replace"><text:span text:style-name="T25">14-542</text:span></text:a><text:span text:style-name="T26">, i. k. 102110MISAK00000055</text:span></text:p>
      <text:p text:style-name="P27"/>
      <text:p text:style-name="P28"/>
      <text:p text:style-name="P29"><text:span text:style-name="T30"/><text:span text:style-name="T31">LIETUVOS RESPUBLIKOS VALSTYBINĖS MAISTO IR VETERINARIJOS TARNYBOS DIREKTORIAUS</text:span></text:p>
      <text:p text:style-name="P32"/>
      <text:p text:style-name="P33">ĮSAKYMAS</text:p>
      <text:p text:style-name="P34">DĖL GYVŪNŲ LAVONŲ SKRODIMO IR DOKUMENTŲ ĮFORMINIMO TVARKOS PATVIRTINIMO</text:p>
      <text:p text:style-name="P35"/>
      <text:p text:style-name="P36">2002 m. sausio 28 d. Nr. 55</text:p>
      <text:p text:style-name="P37">Vilnius</text:p>
      <text:p text:style-name="P38"/>
      <text:p text:style-name="P39"/>
      <text:p text:style-name="P40"><text:span text:style-name="T41">Vadovaudamasis Lietuvos Respublikos veterinarijos įstatymu (Žin., 1992, Nr.<text:s/></text:span><text:a xlink:href="https://www.e-tar.lt/portal/lt/legalAct/TAR.97BDCD719E57" office:target-frame-name="_blank" xlink:show="new"><text:span text:style-name="T42">2-15</text:span></text:a><text:span text:style-name="T43">),<text:s/></text:span><text:span text:style-name="T44">tvirtinu</text:span><text:span text:style-name="T45"><text:s/>Gyvūnų lavonų skrodimo ir dokumentų įforminimo tvarką.</text:span></text:p>
      <text:p text:style-name="P46"/>
      <text:p text:style-name="P47"/>
      <text:p text:style-name="P48"/>
      <text:p text:style-name="P49"><text:span text:style-name="T50">DIREKTORIUS</text:span><text:span text:style-name="T51"><text:tab/>KAZIMIERAS LUKAUSKAS</text:span></text:p>
      <text:soft-page-break/>
      <text:p text:style-name="P52"><text:span text:style-name="T53">PATVIRTINTA</text:span></text:p>
      <text:p text:style-name="P54">Valstybinės maisto ir veterinarijos tarnybos</text:p>
      <text:p text:style-name="P55">direktoriaus 2002 m. sausio 28 d. įsakymu<text:s/></text:p>
      <text:p text:style-name="P56"><text:span text:style-name="T57">Nr. 55</text:span></text:p>
      <text:p text:style-name="P58"/>
      <text:p text:style-name="P59"><text:span text:style-name="T60">GYVŪNŲ LAVONŲ SKRODIMO IR DOKUMENTŲ ĮFORMINIMO TVARKA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Gyvūnų lavonų skrodimo ir dokumentų įforminimo tvarkos (toliau – tvarka) tikslas – užtikrinti nugaišusių ar nužudy</text:span><text:span text:style-name="T70">tų gyvūnų lavonų skrodimą ligos diagnozei ar mirties priežasčiai nustatyti ir teisingą dokumentų įforminimą.</text:span></text:p>
      <text:p text:style-name="P71"><text:span text:style-name="T72">2</text:span><text:span text:style-name="T73">. Visų rūšių gyvūnų lavonai (toliau – lavonai) privalo būti skrodžiami ligos diagnozei ar mirties priežasčiai nustatyti, išskyrus atvejus, kai</text:span><text:span text:style-name="T74">:</text:span></text:p>
      <text:p text:style-name="P75"><text:span text:style-name="T76">2.1</text:span><text:span text:style-name="T77">. yra įtariamos pavojingos gyvūnams ir žmogui užkrečiamosios ligos: juodligė, pasiutligė, emfizeminis karbunkulas, piktybinis pabrinkimas, avių bradzotas, stabligė;</text:span></text:p>
      <text:p text:style-name="P78"><text:span text:style-name="T79">2.2</text:span><text:span text:style-name="T80">. ligos diagnozė ar mirties priežastis nustatyta kitais tyrimo metodais;</text:span></text:p>
      <text:p text:style-name="P81"><text:span text:style-name="T82">2.</text:span><text:span text:style-name="T83">3</text:span><text:span text:style-name="T84">. yra pavojus išplatinti užkrečiamųjų ligų sukėlėją.</text:span></text:p>
      <text:p text:style-name="P85"><text:span text:style-name="T86">3</text:span><text:span text:style-name="T87">. Nugaišusius gyvūnus gali skrosti valstybiniai ir privatūs veterinarijos gydytojai (toliau – veterinarijos gydytojai).</text:span></text:p>
      <text:p text:style-name="P88"><text:span text:style-name="T89">4</text:span><text:span text:style-name="T90">. Gyvūno savininkas turi užtikrinti, kad nugaišęs gyvūnas būtų laiku</text:span><text:span text:style-name="T91"><text:s/>išskrostas, o lavonas – saugiai sunaikintas.</text:span></text:p>
      <text:p text:style-name="P92"><text:span text:style-name="T93">5</text:span><text:span text:style-name="T94">. Draudimo kompanijoms rekomenduojama kompensaciją už nugaišusį gyvūną gyvūno savininkui išmokėti tik pateikus Gyvūno lavono skrodimo aktą.</text:span></text:p>
      <text:p text:style-name="P95"/>
      <text:p text:style-name="P96"><text:span text:style-name="T97">II</text:span><text:span text:style-name="T98">.<text:s/></text:span><text:span text:style-name="T99">GYVŪNO SAVININKO IR VETERINARIJOS GYDYTOJO PAREIGOS</text:span></text:p>
      <text:p text:style-name="P100"/>
      <text:p text:style-name="P101"><text:span text:style-name="T102">6</text:span><text:span text:style-name="T103">. Nugaišus gyvūnui, savininkas privalo:</text:span></text:p>
      <text:p text:style-name="P104"><text:span text:style-name="T105">6.1</text:span><text:span text:style-name="T106">. nedelsdamas pranešti veterinarijos gydytojui ir informuoti draudimo kompaniją (jei gyvūnas draustas);</text:span></text:p>
      <text:p text:style-name="P107"><text:span text:style-name="T108">6.2</text:span><text:span text:style-name="T109">. suteikti veterinarijos gydytojui informaciją dėl galimų gyvūno ligos ar mirties priežasčių;</text:span></text:p>
      <text:p text:style-name="P110"><text:span text:style-name="T111">6.3</text:span><text:span text:style-name="T112">. nustatyta tvarka apmokėti veterinarijos gydytojui už lavono skrodimą, Gyvūno lavono skrodimo akto surašymą ir transporto išlaidas;</text:span></text:p>
      <text:p text:style-name="P113"><text:span text:style-name="T114">6.4</text:span><text:span text:style-name="T115">. pasirūpinti lavono sunaikinimu, apmokėti lavono transportavimo ir sunaikinimo išlaidas;</text:span></text:p>
      <text:p text:style-name="P116"><text:span text:style-name="T117">6.5</text:span><text:span text:style-name="T118">. patvirtinti<text:s/></text:span><text:span text:style-name="T119">parašu, kad gavo Gyvūno lavono nukreipimą naikinti.</text:span></text:p>
      <text:p text:style-name="P120"><text:span text:style-name="T121">7</text:span><text:span text:style-name="T122">. Veterinarijos gydytojas, atliekantis lavono skrodimą, privalo:</text:span></text:p>
      <text:p text:style-name="P123"><text:span text:style-name="T124">7.1</text:span><text:span text:style-name="T125">. tinkamai atlikti lavono patologinį anatominį tyrimą;</text:span></text:p>
      <text:p text:style-name="P126"><text:span text:style-name="T127">7.2</text:span><text:span text:style-name="T128">. užtikrinti teisingą ir bešališką diagnozės nustatymą;</text:span></text:p>
      <text:p text:style-name="P129"><text:span text:style-name="T130">7.3</text:span><text:span text:style-name="T131">.<text:s/></text:span><text:span text:style-name="T132">diagnozei patikslinti paimti reikiamą patologinę medžiagą laboratoriniams tyrimams;</text:span></text:p>
      <text:p text:style-name="P133"><text:span text:style-name="T134">7.4</text:span><text:span text:style-name="T135">. atlikęs lavono skrodimą, per 24 valandas surašyti Gyvūno lavono skrodimo aktą (toliau – aktas) (1 priedas); akto antrąjį egzempliorių atiduoti gyvūno savininkui ir</text:span><text:span text:style-name="T136"><text:s/>trečiąjį egzempliorių – draudimo kompanijos atstovui;</text:span></text:p>
      <text:p text:style-name="P137"><text:span text:style-name="T138">7.5</text:span><text:span text:style-name="T139">. surašyti Patologinės medžiagos mėginių siuntimą (toliau-siuntimas) (2 priedas), siuntimo vieną egzempliorių atiduoti gyvūnų savininkui, vieną egzempliorių- laboratorijai bei vieną egzempliorių</text:span><text:span text:style-name="T140"><text:s/>pasilikti sau;</text:span></text:p>
      <text:p text:style-name="P141"><text:span text:style-name="T142">7.6</text:span><text:span text:style-name="T143">. užpildyti Gyvūno lavono nukreipimą naikinti (toliau-nukreipimas) (3 priedas), jį pasirašyti, parašą patvirtinti spaudu, lydraščio originalą perduoti gyvūninių atliekų surinkimo punktui ar perdirbimo įmonei, originalo šaknelę – atit</text:span><text:span text:style-name="T144">inkamai teritorinei valstybinei maisto ir veterinarijos tarnybai, kopiją – gyvūno savininkui;</text:span></text:p>
      <text:p text:style-name="P145"><text:span text:style-name="T146">7.7</text:span><text:span text:style-name="T147">. užtikrinti saugų lavono sunaikinimą dėl užkrečiamųjų ligų.</text:span></text:p>
      <text:p text:style-name="P148"><text:span text:style-name="T149">8</text:span><text:span text:style-name="T150">. Gyvūnui nepagydomai sergant, gavęs savininko raštišką sutikimą (4 priedas), privatus<text:s/></text:span><text:span text:style-name="T151">ar valstybinis veterinarijos gydytojas gali gyvūną nukreipti priverstinai paskersti ar humaniškai nužudyti.</text:span></text:p>
      <text:p text:style-name="P152"><text:span text:style-name="T153">9</text:span><text:span text:style-name="T154">. Aktai perduodami teritorinei valstybinei maisto ir veterinarijos tarnybai ir joje saugomi ne mažiau kaip 2 metus.</text:span></text:p>
      <text:p text:style-name="P155"><text:span text:style-name="T156">10</text:span><text:span text:style-name="T157">. Transportuojant<text:s/></text:span><text:span text:style-name="T158">lavoną į gyvūninių atliekų surinkimo punktą ar perdirbimo įmonę, ausų įsagus gyvūną skrodęs veterinarijos gydytojas ar gyvūno savininkas per mėnesį pristato į teritorinę valstybinę maisto ir veterinarijos tarnybą.</text:span></text:p>
      <text:p text:style-name="P159"><text:span text:style-name="T160">11</text:span><text:span text:style-name="T161">. Užkasti lavoną gyvūnų kapinyne lei</text:span><text:span text:style-name="T162">džia gyvūną skrodęs ar apžiūrėjęs veterinarijos gydytojas, kuris paima gyvūno ausų įsagus ir pristato į teritorinę valstybinę maisto ir veterinarijos tarnybą.</text:span></text:p>
      <text:p text:style-name="P163"/>
      <text:p text:style-name="P164"><text:span text:style-name="T165">III</text:span><text:span text:style-name="T166">.<text:s/></text:span><text:span text:style-name="T167">REIKALAVIMAI PATOLOGINIAM ANATOMINIAM GYVŪNO LAVONO TYRIMUI IR SKRODIMO AKTUI</text:span></text:p>
      <text:p text:style-name="P168"/>
      <text:p text:style-name="P169"><text:span text:style-name="T170">12</text:span><text:span text:style-name="T171">. Lavono apžiūros ir skrodimo duomenys registruojami akte. Tyrimo duomenys gali būti surašomi į aktą.</text:span></text:p>
      <text:p text:style-name="P172"><text:span text:style-name="T173">13</text:span><text:span text:style-name="T174">. Aktas turi numerį. Aktų nauja numeracija pradedama nuo kalendorinių metų pradžios.</text:span></text:p>
      <text:p text:style-name="P175"><text:span text:style-name="T176">14</text:span><text:span text:style-name="T177">. Aktas susideda iš įvadinės, aprašomosios ir specialiosi</text:span><text:span text:style-name="T178">os dalių.</text:span></text:p>
      <text:p text:style-name="P179"><text:span text:style-name="T180">15</text:span><text:span text:style-name="T181">. Įvadinėje akto dalyje rašomi:</text:span></text:p>
      <text:p text:style-name="P182"><text:span text:style-name="T183">15.1</text:span><text:span text:style-name="T184">. registracijos duomenys: gyvūno savininko vardas, pavardė ir gyvenamosios vietos adresas, lavoną skrodusio veterinarijos gydytojo vardas, pavardė ir gyvenamosios vietos adresas, gyvūno gaišimo arba nuž</text:span><text:span text:style-name="T185">udymo data, lavono skrodimo data ir vieta, skrodime dalyvavusio asmens vardas, pavardė, gyvenamosios vietos adresas, gyvūno rūšis, lytis, amžius, svoris, veislė, spalva, vardas, inventoriaus numeris;</text:span></text:p>
      <text:p text:style-name="P186"><text:span text:style-name="T187">15.2</text:span><text:span text:style-name="T188">. klinikinė diagnozė;</text:span><text:s/></text:p>
      <text:p text:style-name="P189">Punkto pakeitimai:</text:p>
      <text:p text:style-name="P190"><text:span text:style-name="T191">Nr.<text:s/></text:span><text:a xlink:href="https://www.e-tar.lt/portal/legalAct.html?documentId=TAR.0F69607EC8D9" office:target-frame-name="_top" xlink:show="replace"><text:span text:style-name="T192">124</text:span></text:a><text:span text:style-name="T193">, 2002-03-15, Žin., 2002, Nr. 30-1105 (2002-03-22), i. k. 102110MISAK00000124</text:span></text:p>
      <text:p text:style-name="Normal"/>
      <text:p text:style-name="P194"><text:span text:style-name="T195">15.3</text:span><text:span text:style-name="T196">. anamnezės duomenys: gyvūno laikymo, naudojimo ir priežiūros sąlygos, susirgimo data,</text:span><text:span text:style-name="T197"><text:s/>aplinkybės, ligos eiga ir klinikiniai požymiai, gydymo priemonės, kas gydė, epidemiologinių ir laboratorinių tyrimų duomenys.</text:span><text:s/></text:p>
      <text:p text:style-name="P198">Papildyta punktu:</text:p>
      <text:p text:style-name="P199"><text:span text:style-name="T200">Nr.<text:s/></text:span><text:a xlink:href="https://www.e-tar.lt/portal/legalAct.html?documentId=TAR.0F69607EC8D9" office:target-frame-name="_top" xlink:show="replace"><text:span text:style-name="T201">124</text:span></text:a><text:span text:style-name="T202">, 2002-03-15, Žin.,<text:s/></text:span><text:span text:style-name="T203">2002, Nr. 30-1105 (2002-03-22), i. k. 102110MISAK00000124</text:span></text:p>
      <text:p text:style-name="Normal"/>
      <text:p text:style-name="P204"><text:span text:style-name="T205">16</text:span><text:span text:style-name="T206">. Aprašomoji akto dalis susideda iš išorinės lavono apžiūros ir skrodimo duomenų:</text:span></text:p>
      <text:p text:style-name="P207"><text:span text:style-name="T208">16.1</text:span><text:span text:style-name="T209">. išorinės lavono apžiūros metu nustatoma:</text:span></text:p>
      <text:p text:style-name="P210"><text:span text:style-name="T211">16.1.1</text:span><text:span text:style-name="T212">. lavono tapatumas (gyvūno rūšis, amžius, veislė,<text:s/></text:span><text:span text:style-name="T213">lytis, spalva, svoris ir ypatingos žymės),</text:span></text:p>
      <text:p text:style-name="P214"><text:span text:style-name="T215">16.1.2</text:span><text:span text:style-name="T216">. kūno sudėjimas, darna, įmitimas (išliesėjęs, vidutinio įmitimo, nutukęs),</text:span></text:p>
      <text:p text:style-name="P217"><text:span text:style-name="T218">16.1.3</text:span><text:span text:style-name="T219">. lavoniniai pakitimai: lavono temperatūra, sustingimas (kūno dalių sustingimas arba nejudrumas, sustingimo arba neju</text:span><text:span text:style-name="T220">drumo laipsnis: sustingęs, nesustingęs, vos sustingęs, labai sustingęs), lavoninės dėmės (pobūdis, dydis, vieta, forma, spalva), lavono irimo (puvimo) požymiai,</text:span></text:p>
      <text:p text:style-name="P221"><text:span text:style-name="T222">16.1.4</text:span><text:span text:style-name="T223">. natūralių kūno angų apžiūros duomenys:</text:span></text:p>
      <text:p text:style-name="P224">lūpų pažeidimų pobūdis,</text:p>
      <text:p text:style-name="P225">burnos gleivinės spalva, drėgnumas, blizgesys, ištakos, pažeidimų pobūdis,</text:p>
      <text:p text:style-name="P226">liežuvio padėtis, spalva, dydis, forma, konsistencija,</text:p>
      <text:p text:style-name="P227">dantų skaičius, spalva, nusitrynimo pobūdis, pažeidimų pobūdis,</text:p>
      <text:p text:style-name="P228">nosies ertmės gleivinės spalva, drėgnumas, ištakos, pažeidimų pobūdis,</text:p>
      <text:p text:style-name="P229">akių gleivinės spalva, drėgnumas, ištakos, pažeidimų pobūdis,</text:p>
      <text:p text:style-name="P230">ragenos skaidrumas ir drėgnumas, akių obuolio būklė ir pažeidimų pobūdis,</text:p>
      <text:p text:style-name="P231">akių vokų būklė, pažeidimų pobūdis,</text:p>
      <text:p text:style-name="P232">ausų kriauklių ir išorinių landų būklė, pažeidimų pobūdis,</text:p>
      <text:soft-page-break/>
      <text:p text:style-name="P233">išangės (paukščiams – kloakos) gleivinės spalva, turinys, pažeidimų pobūdis,</text:p>
      <text:p text:style-name="P234">makšties prieangio gleivinės spalva, ištakos, pažeidimų pobūdis,</text:p>
      <text:p text:style-name="P235">lytinės varpos, apyvarpės ir kapšelio būklė, pažeidimų pobūdis,</text:p>
      <text:p text:style-name="P236"><text:span text:style-name="T237">odos spalva, storis, elastingumas, kvapas, vientisumas, pažeidimų pobūdis, plaukuotuma</text:span><text:span text:style-name="T238">s, plaukų, šerių, plunksnų blizgesys, švarumas, tvirtumas, raginių darinių: ragų, nagų, kanopų – dydis, forma, pažeidimų pobūdis;</text:span></text:p>
      <text:p text:style-name="P239"><text:span text:style-name="T240">16.2</text:span><text:span text:style-name="T241">. skrodimo duomenų dalyje aprašomi organų ir audinių spalvos, formos, dydžio, konsistencijos, topografinės padėties<text:s/></text:span><text:span text:style-name="T242">ir vaizdo pjūvyje pakitimai, ertminių organų gleivinės, sienelių storio, turinio sudėties, spalvos, konsistencijos, kvapo, pH, prisipildymo turiniu pakitimai:</text:span></text:p>
      <text:p text:style-name="P243"><text:span text:style-name="T244">16.2.1</text:span><text:span text:style-name="T245">. poodinių audinių,</text:span></text:p>
      <text:p text:style-name="P246"><text:span text:style-name="T247">16.2.2</text:span><text:span text:style-name="T248">. skeleto raumenų,</text:span></text:p>
      <text:p text:style-name="P249"><text:span text:style-name="T250">16.2.3</text:span><text:span text:style-name="T251">. paviršinių limfinių mazgų<text:s/></text:span><text:span text:style-name="T252">(pažandinių, antryklinių, paviršinių kaklo, kelio klosties, kirkšnies, pieno liaukų ir kitų),</text:span></text:p>
      <text:p text:style-name="P253"><text:span text:style-name="T254">16.2.4</text:span><text:span text:style-name="T255">. kaulų, sąnarių, sausgyslių ir bursų,</text:span></text:p>
      <text:p text:style-name="P256"><text:span text:style-name="T257">16.2.5</text:span><text:span text:style-name="T258">. galvos sinusų (kaktos, žandikaulio), oro maišų,</text:span></text:p>
      <text:p text:style-name="P259"><text:span text:style-name="T260">16.2.6</text:span><text:span text:style-name="T261">. kaulų čiulpų,</text:span></text:p>
      <text:p text:style-name="P262"><text:span text:style-name="T263">16.2.7</text:span><text:span text:style-name="T264">. pieno liaukų,</text:span></text:p>
      <text:p text:style-name="P265"><text:span text:style-name="T266">16.2.8</text:span><text:span text:style-name="T267">. pilvaplėvės (pilvo ertmės turinio),</text:span></text:p>
      <text:p text:style-name="P268"><text:span text:style-name="T269">16.2.9</text:span><text:span text:style-name="T270">. taukinės,</text:span></text:p>
      <text:p text:style-name="P271"><text:span text:style-name="T272">16.2.10</text:span><text:span text:style-name="T273">. diafragmos,</text:span></text:p>
      <text:p text:style-name="P274"><text:span text:style-name="T275">16.2.11</text:span><text:span text:style-name="T276">. krūtinplėvės (krūtinės ląstos turinio),</text:span></text:p>
      <text:p text:style-name="P277"><text:span text:style-name="T278">16.2.12</text:span><text:span text:style-name="T279">. širdiplėvės (jos turinio),</text:span></text:p>
      <text:p text:style-name="P280"><text:span text:style-name="T281">16.2.13</text:span><text:span text:style-name="T282">. širdies (epikardo, miokardo, endokardo, vožtuvų ir didži</text:span><text:span text:style-name="T283">ųjų kraujagyslių),</text:span></text:p>
      <text:p text:style-name="P284"><text:span text:style-name="T285">16.2.14</text:span><text:span text:style-name="T286">. kraujagyslių (intimos spalvos, vientisumo, elastingumo),</text:span></text:p>
      <text:p text:style-name="P287"><text:span text:style-name="T288">16.2.16</text:span><text:span text:style-name="T289">. kraujo krešėjimo (kraujo spalvos, sukrešėjimo laipsnio, kraujo krešulių spalvos, konsistencijos);</text:span></text:p>
      <text:p text:style-name="P290"><text:span text:style-name="T291">16.2.17</text:span><text:span text:style-name="T292">. kvėpavimo organų: nosies ertmės, nosies per</text:span><text:span text:style-name="T293">tvaros, kriauklių, sinusų, trachėjos, bronchų, plaučių (oro maišų paukščiams),</text:span></text:p>
      <text:p text:style-name="P294"><text:span text:style-name="T295">16.2.18</text:span><text:span text:style-name="T296">. virškinimo organų: ryklės, stemplės, skrandžio (atrajotojų prieskrandžių, paukščių liaukinio ir raumeninio skrandžių), žarnų (plonųjų žarnų – dvylikapirštės, tuščio</text:span><text:span text:style-name="T297">sios, klubinės, storųjų žarnų – aklosios, gaubiančiosios ir tiesiosios), žarnų pasaito ir pasaito limfinių mazgų, kepenų, tulžies pūslės ir tulžies takų, kasos,</text:span></text:p>
      <text:p text:style-name="P298"><text:span text:style-name="T299">16.2.19</text:span><text:span text:style-name="T300">. šlapimo išskyrimo organų: inkstų, šlapimtakių, šlapimo pūslės ir šlapimkanalio,</text:span></text:p>
      <text:p text:style-name="P301"><text:span text:style-name="T302">16.2.20</text:span><text:span text:style-name="T303">. moteriškų lyties organų: kiaušidžių ir kiaušlatakių, gimdos ir gimdos kaklelio, makštų,</text:span></text:p>
      <text:p text:style-name="P304"><text:span text:style-name="T305">16.2.21</text:span><text:span text:style-name="T306">. vyriškų lyties organų: sėklidžių ir prielipų, pridėtinių liaukų (priešinės, pūslelinių ir kuperio),</text:span></text:p>
      <text:p text:style-name="P307"><text:span text:style-name="T308">16.2.22</text:span><text:span text:style-name="T309">. galvos smegenų ir jų dangalų,</text:span></text:p>
      <text:p text:style-name="P310"><text:span text:style-name="T311">16.2.23</text:span><text:span text:style-name="T312">. stuburo smegenų ir jų dangalų,</text:span></text:p>
      <text:p text:style-name="P313"><text:span text:style-name="T314">16.2.24</text:span><text:span text:style-name="T315">. endokrininės sistemos organų: hipofizio ir epifizio, skydliaukės, paraskydinių liaukų, antinksčių,</text:span></text:p>
      <text:p text:style-name="P316"><text:span text:style-name="T317">16.2.25</text:span><text:span text:style-name="T318">. imuninės sistemos organų: blužnies, užkrūčio liaukos, organų ir kitų vidaus limfinių<text:s/></text:span><text:span text:style-name="T319">mazgų, migdolinių liaukų.</text:span><text:s/></text:p>
      <text:p text:style-name="P320">Punkto pakeitimai:</text:p>
      <text:p text:style-name="P321"><text:span text:style-name="T322">Nr.<text:s/></text:span><text:a xlink:href="https://www.e-tar.lt/portal/legalAct.html?documentId=TAR.0F69607EC8D9" office:target-frame-name="_top" xlink:show="replace"><text:span text:style-name="T323">124</text:span></text:a><text:span text:style-name="T324">, 2002-03-15, Žin., 2002, Nr. 30-1105 (2002-03-22), i. k. 102110MISAK00000124</text:span></text:p>
      <text:p text:style-name="Normal"/>
      <text:p text:style-name="P325"><text:span text:style-name="T326">17</text:span><text:span text:style-name="T327">. Specialiojoje akto dalyje rašo</text:span><text:span text:style-name="T328">mi patologiniai anatominiai pakitimai, mėginių tyrimo duomenys, patologinė anatominė diagnozė, rekomendacijos ir lavono sunaikinimo būdas.</text:span><text:s/></text:p>
      <text:p text:style-name="P329">Punkto pakeitimai:</text:p>
      <text:p text:style-name="P330"><text:span text:style-name="T331">Nr.<text:s/></text:span><text:a xlink:href="https://www.e-tar.lt/portal/legalAct.html?documentId=TAR.0F69607EC8D9" office:target-frame-name="_top" xlink:show="replace"><text:span text:style-name="T332">124</text:span></text:a><text:span text:style-name="T333">, 2002-0</text:span><text:span text:style-name="T334">3-15, Žin., 2002, Nr. 30-1105 (2002-03-22), i. k. 102110MISAK00000124</text:span></text:p>
      <text:p text:style-name="Normal"/>
      <text:p text:style-name="P335"><text:span text:style-name="T336">18</text:span><text:span text:style-name="T337">. Patologiniai anatominiai pakitimai arba procesai, nustatyti audiniuose ir organuose, rašomi jų patogenezinės svarbos gyvūno gaišimui arba susirgimui tvarka. Pirmiausiai rašomi<text:s/></text:span><text:span text:style-name="T338">pakitimai, būdingi pagrindiniam susirgimui, po to – komplikacijoms ir gretutiniams susirgimams.</text:span></text:p>
      <text:p text:style-name="P339"><text:span text:style-name="T340">19</text:span><text:span text:style-name="T341">. Mėginių laboratorinių tyrimų (histologinio, bakteriologinio, biocheminio, toksikologinio, biologinio, parazitologinio ir kiti) registracijos duomenys į<text:s/></text:span><text:span text:style-name="T342">aktą įrašomi juos atlikus. Tyrimų rezultatai pridedami prie akto.</text:span></text:p>
      <text:p text:style-name="P343"><text:span text:style-name="T344">20</text:span><text:span text:style-name="T345">. Patologinė anatominė diagnozė nustatoma atlikus patologinių anatominių pakitimų, anamnezės ir klinikinio tyrimo duomenų, epidemiologinių ir laboratorinių tyrimų rezultatų analizę. Ji</text:span><text:span text:style-name="T346"><text:s/>turi aiškiai ir tiksliai nurodyti mirties arba susirgimo priežastį. Pagrindinis susirgimas – tai susirgimas, sukėlęs gyvūno mirtį. Patologinė anatominė diagnozė gali atitikti pagrindinės ligos pavadinimą arba pagrindinį patologinį anatominį pakitimą. Gyvū</text:span><text:span text:style-name="T347">nui nugaišus dėl komplikacijos, nurodomas pagrindinis susirgimas, patologinis procesas ir mirtį sukėlusi komplikacija. Susirgimą, dėl kurio nugaišo gyvūnas, reikia laikyti pagrindine liga, o kitus susirgimus reikia laikyti gretutinėmis ligomis. Gali būti n</text:span><text:span text:style-name="T348">ustatomi (įrašomi į aktą) du lygiaverčiai susirgimai, kurie galėjo būti mirties priežastimi.</text:span></text:p>
      <text:p text:style-name="P349"><text:span text:style-name="T350">21</text:span><text:span text:style-name="T351">. Rekomendacijos skiriamos gyvūno savininkui. Jose nurodomos neatidėliotinos priemonės, kurių turi imtis gyvūnų savininkas, kad sumažintų gyvūnų sergamumą ir</text:span><text:span text:style-name="T352"><text:s/>gaištamumą, ir ilgalaikės priemonės, kurios gali apsaugoti gyvūnus nuo pasikartojančių susirgimų.</text:span></text:p>
      <text:p text:style-name="P353"><text:span text:style-name="T354">22</text:span><text:span text:style-name="T355">. Aktą pasirašo veterinarijos gydytojas ir skrodime dalyvavę asmenys.</text:span><text:s/></text:p>
      <text:p text:style-name="P356">Punkto pakeitimai:</text:p>
      <text:p text:style-name="P357"><text:span text:style-name="T358">Nr.<text:s/></text:span><text:a xlink:href="https://www.e-tar.lt/portal/legalAct.html?documentId=TAR.0F69607EC8D9" office:target-frame-name="_top" xlink:show="replace"><text:span text:style-name="T359">124</text:span></text:a><text:span text:style-name="T360">, 2002-03-15, Žin., 2002, Nr. 30-1105 (2002-03-22), i. k. 102110MISAK00000124</text:span></text:p>
      <text:p text:style-name="Normal"/>
      <text:p text:style-name="P361"><text:span text:style-name="T362">______________</text:span></text:p>
      <text:soft-page-break/>
      <text:p text:style-name="P363"><text:span text:style-name="T364">Gyvūnų lavonų skrodimo</text:span></text:p>
      <text:p text:style-name="P365">ir įforminimo tvarkos</text:p>
      <text:p text:style-name="P366"><text:span text:style-name="T367">1</text:span><text:span text:style-name="T368"><text:s/>priedas</text:span></text:p>
      <text:p text:style-name="P369"/>
      <text:p text:style-name="P370"><text:tab/></text:p>
      <text:p text:style-name="P371"><text:span text:style-name="T372">(Įstaigos,</text:span><text:span text:style-name="T373"><text:s/>įmonės pavadinimas, įmonės kodas)</text:span></text:p>
      <text:p text:style-name="P374"/>
      <text:p text:style-name="P375"><text:span text:style-name="T376">GYVŪNO LAVONO SKRODIMO AKTAS</text:span></text:p>
      <text:p text:style-name="P377"><text:span text:style-name="T378">_________________<text:s/></text:span><text:span text:style-name="T379">Nr.<text:s/></text:span><text:span text:style-name="T380"><text:tab/></text:span></text:p>
      <text:p text:style-name="P381"><text:span text:style-name="T382"><text:tab/>(Data)</text:span></text:p>
      <text:p text:style-name="P383"><text:tab/></text:p>
      <text:p text:style-name="P384"><text:span text:style-name="T385"><text:tab/>(Vieta)</text:span></text:p>
      <text:p text:style-name="P386"/>
      <text:p text:style-name="P387"><text:span text:style-name="T388">I. ĮVADINĖ DALIS</text:span></text:p>
      <text:p text:style-name="P389"/>
      <text:p text:style-name="P390">Savininkas ir jo adresas:<text:s/><text:tab/></text:p>
      <text:p text:style-name="P391">Siuntėjas, jo adresas:<text:s/><text:tab/></text:p>
      <text:p text:style-name="P392">Gaišimo ar nužudymo data:<text:s/><text:tab/></text:p>
      <text:p text:style-name="P393">Skrodimo data:<text:s/><text:tab/></text:p>
      <text:p text:style-name="P394">Skrodimo vieta:<text:s/><text:tab/></text:p>
      <text:p text:style-name="P395">Skrodė:<text:s/><text:tab/></text:p>
      <text:p text:style-name="P396">Skrodžiant dalyvavo:<text:s/><text:tab/></text:p>
      <text:p text:style-name="P397"><text:tab/></text:p>
      <text:p text:style-name="P398">Rūšis, lytis, veislė:<text:s/><text:tab/></text:p>
      <text:p text:style-name="P399">Spalva, svoris, amžius:<text:s/><text:tab/></text:p>
      <text:p text:style-name="P400">Anamnezės duomenys:<text:s/><text:tab/></text:p>
      <text:p text:style-name="P401"><text:tab/><text:tab/></text:p>
      <text:p text:style-name="P402"><text:tab/></text:p>
      <text:p text:style-name="P403">Klinikinė diagnozė:<text:s/><text:tab/></text:p>
      <text:p text:style-name="P404"/>
      <text:p text:style-name="P405"><text:span text:style-name="T406">II. APRAŠOMOJI DALIS</text:span></text:p>
      <text:p text:style-name="P407"/>
      <text:p text:style-name="P408">Lavono tapatumo duomenys:<text:s/><text:tab/></text:p>
      <text:p text:style-name="P409">Kūno sudėjimas ir darna:<text:s/><text:tab/></text:p>
      <text:p text:style-name="P410">Lavoniniai pakitimai:<text:s/><text:tab/></text:p>
      <text:p text:style-name="P411">Natūralių kūno angų apžiūros duomenys:<text:s/><text:tab/></text:p>
      <text:p text:style-name="P412"><text:tab/></text:p>
      <text:p text:style-name="P413">Išorinių vyriškų lyties organų apžiūros duomenys:<text:s/><text:tab/></text:p>
      <text:p text:style-name="P414"><text:tab/></text:p>
      <text:p text:style-name="P415">Odos, plaukų ir raginių darinių pokyčiai:<text:s/><text:tab/></text:p>
      <text:p text:style-name="P416"><text:tab/></text:p>
      <text:p text:style-name="P417">Poodiniai audiniai:<text:s/><text:tab/></text:p>
      <text:p text:style-name="P418">Skeleto raumenys:<text:s/><text:tab/></text:p>
      <text:p text:style-name="P419">Paviršiniai limfiniai mazgai:<text:s/><text:tab/></text:p>
      <text:p text:style-name="P420">Kaulai, sąnariai, sausgyslės, bursos:<text:s/><text:tab/></text:p>
      <text:p text:style-name="P421">Galvos sinusai:<text:s/><text:tab/></text:p>
      <text:p text:style-name="P422">Kaulų čiulpai:<text:s/><text:tab/></text:p>
      <text:p text:style-name="P423">Pieno liaukos:<text:s/><text:tab/></text:p>
      <text:p text:style-name="P424">Pilvaplėvė ir pilvo ertmė:<text:s/><text:tab/></text:p>
      <text:p text:style-name="P425">Taukinė:<text:s/><text:tab/></text:p>
      <text:p text:style-name="P426">Diafragma:<text:s/><text:tab/></text:p>
      <text:soft-page-break/>
      <text:p text:style-name="P427">Pleura ir krūtinės ląsta:<text:s/><text:tab/></text:p>
      <text:p text:style-name="P428">Širdis:<text:s/><text:tab/></text:p>
      <text:p text:style-name="P429">Kraujagyslės:<text:s/><text:tab/></text:p>
      <text:p text:style-name="P430">Kraujas:<text:s/><text:tab/></text:p>
      <text:p text:style-name="P431">Nosies ertmė, pertvara, kriauklės, sinusai:<text:s/><text:tab/></text:p>
      <text:p text:style-name="P432"><text:tab/></text:p>
      <text:p text:style-name="P433">Trachėja, bronchai:<text:s/><text:tab/></text:p>
      <text:p text:style-name="P434"><text:tab/></text:p>
      <text:p text:style-name="P435">Plaučiai (oro<text:s/>maišai):<text:s/><text:tab/></text:p>
      <text:p text:style-name="P436"><text:tab/></text:p>
      <text:p text:style-name="P437">Ryklė:<text:s/><text:tab/></text:p>
      <text:p text:style-name="P438">Stemplė:<text:s/><text:tab/></text:p>
      <text:p text:style-name="P439">Skrandis ar prieskrandžiai:<text:s/><text:tab/></text:p>
      <text:p text:style-name="P440"><text:tab/></text:p>
      <text:p text:style-name="P441">Plonosios žarnos:<text:s/><text:tab/></text:p>
      <text:p text:style-name="P442"><text:tab/></text:p>
      <text:p text:style-name="P443">Storosios žarnos:<text:s/><text:tab/></text:p>
      <text:p text:style-name="P444"><text:tab/></text:p>
      <text:p text:style-name="P445">Žarnų pasaito limfiniai mazgai:<text:s/><text:tab/></text:p>
      <text:p text:style-name="P446">Kepenys, tulžies pūslė ir tulžies takai:<text:s/><text:tab/></text:p>
      <text:p text:style-name="P447"><text:tab/></text:p>
      <text:p text:style-name="P448">Kasa:<text:s/><text:tab/></text:p>
      <text:p text:style-name="P449">Inkstai:<text:s/><text:tab/></text:p>
      <text:p text:style-name="P450">Šlapimtakiai, šlapimo pūslė ir šlapimkanalis:<text:s/><text:tab/></text:p>
      <text:p text:style-name="P451">Kiaušidės ir kiaušlatakiai:<text:s/><text:tab/></text:p>
      <text:p text:style-name="P452">Gimda ir gimdos kaklelis:<text:s/><text:tab/></text:p>
      <text:p text:style-name="P453">Makštis:<text:s/><text:tab/></text:p>
      <text:p text:style-name="P454">Sėklidės ir prielipai:<text:s/><text:tab/></text:p>
      <text:p text:style-name="P455">Pridėtinės liaukos:<text:s/><text:tab/></text:p>
      <text:p text:style-name="P456">Galvos smegenys ir dangalai:<text:s/><text:tab/></text:p>
      <text:p text:style-name="P457">Stuburo smegenys ir dangalai:<text:s/><text:tab/></text:p>
      <text:p text:style-name="P458">Blužnis:<text:s/><text:tab/></text:p>
      <text:p text:style-name="P459">Užkrūčio liauka:<text:s/><text:tab/></text:p>
      <text:p text:style-name="P460">Migdolinės liaukos:<text:s/><text:tab/></text:p>
      <text:p text:style-name="P461"/>
      <text:p text:style-name="P462"><text:span text:style-name="T463">III. SPECIALIOJI DALIS</text:span></text:p>
      <text:p text:style-name="P464"/>
      <text:p text:style-name="P465">Patologiniai anatominiai pakitimai:<text:s/><text:tab/></text:p>
      <text:p text:style-name="P466"><text:tab/><text:tab/><text:tab/></text:p>
      <text:p text:style-name="P467">Mėginių tyrimo duomenys:<text:s/><text:tab/><text:tab/><text:tab/><text:tab/></text:p>
      <text:p text:style-name="P468">Patologinė anatominė diagnozė (nozologinė ar morfologinė):<text:s/><text:tab/><text:tab/><text:tab/></text:p>
      <text:p text:style-name="P469">Lavono sunaikinimo būdas:<text:s/><text:tab/></text:p>
      <text:p text:style-name="P470">Rekomendacijos:<text:s/><text:tab/></text:p>
      <text:p text:style-name="P471"/>
      <text:p text:style-name="P472"><text:span text:style-name="T473">Veterinarijos gydytojas</text:span><text:span text:style-name="T474"><text:tab/></text:span><text:span text:style-name="T475"><text:tab/></text:span><text:span text:style-name="T476"><text:tab/></text:span><text:span text:style-name="T477"><text:tab/></text:span></text:p>
      <text:soft-page-break/>
      <text:p text:style-name="P478"><text:span text:style-name="T479"><text:tab/>(Parašas)</text:span><text:span text:style-name="T480"><text:tab/>(Vardas, pavardė)</text:span></text:p>
      <text:p text:style-name="P481"/>
      <text:p text:style-name="P482">DALYVAVO</text:p>
      <text:p text:style-name="P483"/>
      <text:p text:style-name="P484"><text:tab/><text:tab/><text:tab/><text:tab/><text:tab/></text:p>
      <text:p text:style-name="P485"><text:span text:style-name="T486"><text:tab/>(Pareigos)</text:span><text:span text:style-name="T487"><text:tab/>(Parašas)</text:span><text:span text:style-name="T488"><text:tab/>(Vardas, pavardė)</text:span></text:p>
      <text:p text:style-name="P489"><text:tab/><text:tab/><text:tab/><text:tab/><text:tab/></text:p>
      <text:p text:style-name="P490"><text:span text:style-name="T491"><text:tab/>(Pareigos)</text:span><text:span text:style-name="T492"><text:tab/>(Parašas)</text:span><text:span text:style-name="T493"><text:tab/>(Vardas, pavardė)</text:span></text:p>
      <text:p text:style-name="P494"><text:span text:style-name="T495">______________</text:span></text:p>
      <text:p text:style-name="P496">Priedo pakeitimai:</text:p>
      <text:p text:style-name="P497"><text:span text:style-name="T498">Nr.<text:s/></text:span><text:a xlink:href="https://www.e-tar.lt/portal/legalAct.html?documentId=TAR.0F69607EC8D9" office:target-frame-name="_top" xlink:show="replace"><text:span text:style-name="T499">124</text:span></text:a><text:span text:style-name="T500">, 2002-03-15, Žin., 2002, Nr. 30-1105 (2002-03-</text:span><text:span text:style-name="T501">22), i. k. 102110MISAK00000124</text:span></text:p>
      <text:p text:style-name="Normal"/>
      <text:soft-page-break/>
      <text:p text:style-name="P502">Gyvūnų lavonų skrodimo</text:p>
      <text:p text:style-name="P503">ir dokumentų įforminimo tvarkos</text:p>
      <text:p text:style-name="P504"><text:span text:style-name="T505">2</text:span><text:span text:style-name="T506"><text:s/>priedas</text:span></text:p>
      <text:p text:style-name="Normal"/>
      <text:p text:style-name="P507">___________________________________________</text:p>
      <text:p text:style-name="P508"><text:tab/>(Įstaigos, įmonės pavadinimas, įmonės kodas)</text:p>
      <text:p text:style-name="P509"/>
      <text:p text:style-name="P510">PATOLOGINĖS MEDŽIAGOS MĖGINIŲ SIUNTIMAS</text:p>
      <text:p text:style-name="P511"><text:span text:style-name="T512">___________</text:span><text:span text:style-name="T513">Nr.<text:s/></text:span><text:span text:style-name="T514">________</text:span></text:p>
      <text:p text:style-name="P515"><text:tab/>(Data)</text:p>
      <text:p text:style-name="P516">______________</text:p>
      <text:p text:style-name="P517"><text:tab/>(Vieta)</text:p>
      <text:p text:style-name="P518"/>
      <text:p text:style-name="P519">Gyvūno savininko vardas, pavardė, adresas, telefonas, faksas:<text:s/><text:tab/></text:p>
      <text:p text:style-name="P520"><text:tab/></text:p>
      <text:p text:style-name="P521"><text:tab/></text:p>
      <text:p text:style-name="P522">Ūkio registracijos Nr.:<text:s/><text:tab/></text:p>
      <text:p text:style-name="P523">Anamnezės duomenys:<text:s/><text:tab/></text:p>
      <text:p text:style-name="P524"><text:tab/></text:p>
      <text:p text:style-name="P525"><text:tab/></text:p>
      <text:p text:style-name="P526"><text:tab/></text:p>
      <text:p text:style-name="P527"><text:tab/></text:p>
      <text:p text:style-name="P528">Klinikinė diagnozė:<text:s/><text:tab/></text:p>
      <text:p text:style-name="P529">Patologiniai anatominiai pakitimai:<text:s/><text:tab/></text:p>
      <text:p text:style-name="P530"><text:tab/></text:p>
      <text:p text:style-name="P531"><text:tab/></text:p>
      <text:p text:style-name="P532"><text:tab/></text:p>
      <text:p text:style-name="P533">Laboratorinių tyrimų rezultatai:<text:s/><text:tab/></text:p>
      <text:p text:style-name="P534"><text:tab/></text:p>
      <text:p text:style-name="P535"><text:tab/></text:p>
      <text:p text:style-name="P536">Mėginių paėmimo data:<text:s/><text:tab/></text:p>
      <text:p text:style-name="P537">Mėginių išsiuntimo tyrimui data:<text:s/><text:tab/></text:p>
      <text:p text:style-name="P538">Mėginių konservavimo, įpakavimo ir pristatymo sąlygos:<text:s/><text:tab/></text:p>
      <text:p text:style-name="P539"><text:tab/></text:p>
      <text:p text:style-name="P540">Mėginiai siunčiami tyrimui į (nurodyti laboratorijos pavadinimą ir adresą):<text:s/><text:tab/></text:p>
      <text:p text:style-name="P541"><text:tab/></text:p>
      <text:p text:style-name="P542">Mėginius prašoma tirti (nurodyti tyrimų paskirtį ir galimus tyrimo metodus):<text:s/><text:tab/></text:p>
      <text:p text:style-name="P543"><text:tab/></text:p>
      <text:p text:style-name="P544"><text:tab/></text:p>
      <text:p text:style-name="P545"><text:tab/></text:p>
      <text:p text:style-name="P546">Už mėginių tyrimus apmoka (nurodyti fizinio asmens vardą, pavardę, adresą arba juridinio subjekto pavadinimą, adresą ir mokėjimo rekvizitus):<text:s/><text:tab/></text:p>
      <text:p text:style-name="P547"><text:tab/></text:p>
      <text:p text:style-name="P548"/>
      <text:p text:style-name="P549"><text:tab/><text:tab/><text:tab/><text:tab/><text:tab/></text:p>
      <text:p text:style-name="P550">(Nukreipusio mėginius<text:s/><text:tab/>(Parašas)<text:tab/>(Vardas, pavardė)</text:p>
      <text:p text:style-name="P551">asmens pareigos)<text:s/></text:p>
      <text:p text:style-name="P552"/>
      <text:p text:style-name="P553">PRIĖMIAU</text:p>
      <text:p text:style-name="P554"/>
      <text:p text:style-name="P555"><text:tab/><text:tab/><text:tab/><text:tab/><text:tab/></text:p>
      <text:p text:style-name="P556">(Laboratorijos darbuotojo pareigos)<text:tab/>(Parašas)<text:s/><text:tab/>(Vardas, pavardė)</text:p>
      <text:p text:style-name="P557"><text:span text:style-name="T558">200</text:span><text:span text:style-name="T559"><text:tab/><text:s/>–<text:s/></text:span><text:span text:style-name="T560"><text:tab/>–<text:s/></text:span></text:p>
      <text:p text:style-name="P561"><text:span text:style-name="T562">Gyvūnų lavonų skrodimo</text:span></text:p>
      <text:p text:style-name="P563">ir dokumentų įforminimo tvarkos</text:p>
      <text:p text:style-name="P564"><text:span text:style-name="T565">3</text:span><text:span text:style-name="T566"><text:s/>priedas</text:span></text:p>
      <text:p text:style-name="P567">__________________________________________________</text:p>
      <text:p text:style-name="P568">(Įstaigos,<text:s/>įmonės pavadinimas, įmonės kodas)</text:p>
      <text:p text:style-name="P569"/>
      <text:p text:style-name="P570">GYVŪNO LAVONO NUKREIPIMAS NAIKINTI</text:p>
      <text:p text:style-name="P571"><text:span text:style-name="T572">______________</text:span><text:span text:style-name="T573">Nr.______________</text:span></text:p>
      <text:p text:style-name="P574"><text:tab/>(Data)</text:p>
      <text:p text:style-name="P575">______________</text:p>
      <text:p text:style-name="P576"><text:tab/>(Vieta)</text:p>
      <text:p text:style-name="P577"/>
      <text:p text:style-name="P578">Rūšis<text:tab/>, lytis<text:tab/></text:p>
      <text:p text:style-name="P579">Veislė<text:tab/>, amžius<text:tab/>, spalva<text:tab/>,</text:p>
      <text:p text:style-name="P580">inv. Nr.<text:tab/></text:p>
      <text:p text:style-name="P581">Savininkas<text:tab/></text:p>
      <text:p text:style-name="P582">Savininko gyvenamoji vieta:<text:tab/></text:p>
      <text:p text:style-name="P583">Gyvūno gaišimo ar nužudymo<text:s/>data:<text:tab/></text:p>
      <text:p text:style-name="P584">Gyvūno skrodimo data:<text:tab/></text:p>
      <text:p text:style-name="P585">Skrodžiusio veterinarijos gydytojo vardas, pavardė:<text:tab/></text:p>
      <text:p text:style-name="P586">Skrodimo akto data ir numeris:<text:tab/></text:p>
      <text:p text:style-name="P587">Klinikinė diagnozė:<text:tab/></text:p>
      <text:p text:style-name="P588">Mirties priežastis:<text:tab/></text:p>
      <text:p text:style-name="P589">Veterinarijos gydytojo išvada dėl gyvūno lavono sunaikinimo (įrašyti):<text:tab/></text:p>
      <text:p text:style-name="P590"><text:tab/></text:p>
      <text:p text:style-name="P591">(Sudeginti vietoje, užkasti vietoje giliai žemėje, į utilizacijos įmonę, į gyvūnų kapinyną, žvėrims šerti, nurodant savininką ir adresą)</text:p>
      <text:p text:style-name="P592"/>
      <text:p text:style-name="P593"/>
      <text:p text:style-name="P594">Veterinarijos gydytojas<text:tab/><text:tab/><text:tab/><text:tab/></text:p>
      <text:p text:style-name="P595"><text:span text:style-name="T596"><text:tab/>A. V.<text:s/></text:span><text:span text:style-name="T597"><text:tab/></text:span><text:span text:style-name="T598">(Parašas)</text:span><text:span text:style-name="T599"><text:tab/>(Vardas, pavardė)</text:span></text:p>
      <text:p text:style-name="P600"/>
      <text:p text:style-name="P601">GAVAU</text:p>
      <text:p text:style-name="P602"><text:tab/><text:tab/><text:tab/><text:tab/><text:tab/></text:p>
      <text:p text:style-name="P603"><text:tab/>(Pareigos)<text:tab/>(Parašas)<text:tab/>(Vardas, pavardė)</text:p>
      <text:p text:style-name="P604"/>
      <text:p text:style-name="P605"><text:tab/></text:p>
      <text:p text:style-name="P606"><text:span text:style-name="T607"></text:span><text:span text:style-name="T608"></text:span><text:span text:style-name="T609"></text:span></text:p>
      <text:p text:style-name="P610"/>
      <text:p text:style-name="P611">__________________________________________________</text:p>
      <text:p text:style-name="P612">(Įstaigos, įmonės pavadinimas, įmonės kodas)</text:p>
      <text:p text:style-name="P613"/>
      <text:p text:style-name="P614">GYVŪNO LAVONO NUKREIPIMAS NAIKINTI</text:p>
      <text:p text:style-name="P615"><text:span text:style-name="T616">______________</text:span><text:span text:style-name="T617">Nr.______________</text:span></text:p>
      <text:p text:style-name="P618"><text:tab/>(Data)</text:p>
      <text:p text:style-name="P619">______________</text:p>
      <text:p text:style-name="P620"><text:tab/>(Vieta)</text:p>
      <text:p text:style-name="P621"/>
      <text:p text:style-name="P622">Rūšis<text:tab/>, lytis<text:tab/></text:p>
      <text:p text:style-name="P623">Veislė<text:tab/>, amžius<text:tab/>, spalva<text:tab/>,</text:p>
      <text:p text:style-name="P624">inv. Nr.<text:tab/></text:p>
      <text:p text:style-name="P625">Savininkas<text:tab/></text:p>
      <text:p text:style-name="P626">Savininko gyvenamoji vieta:<text:tab/></text:p>
      <text:p text:style-name="P627">Gyvūno gaišimo ar nužudymo data:<text:tab/></text:p>
      <text:soft-page-break/>
      <text:p text:style-name="P628">Gyvūno skrodimo data:<text:tab/></text:p>
      <text:p text:style-name="P629">Skrodžiusio veterinarijos gydytojo vardas, pavardė:<text:tab/></text:p>
      <text:p text:style-name="P630">Skrodimo akto data ir numeris:<text:tab/></text:p>
      <text:p text:style-name="P631">Klinikinė diagnozė:<text:tab/></text:p>
      <text:p text:style-name="P632">Mirties priežastis:<text:tab/></text:p>
      <text:p text:style-name="P633">Veterinarijos gydytojo išvada dėl<text:s/>gyvūno lavono sunaikinimo (įrašyti):<text:tab/></text:p>
      <text:p text:style-name="P634"><text:tab/></text:p>
      <text:p text:style-name="P635"><text:tab/></text:p>
      <text:p text:style-name="P636">(Sudeginti vietoje, užkasti vietoje giliai žemėje, į utilizacijos įmonę, į gyvūnų kapinyną, žvėrims šerti, nurodant savininką ir adresą)</text:p>
      <text:p text:style-name="P637"/>
      <text:p text:style-name="P638"/>
      <text:p text:style-name="P639">Veterinarijos gydytojas<text:tab/><text:tab/><text:tab/><text:tab/></text:p>
      <text:p text:style-name="P640"><text:tab/>A. V.<text:tab/>(Parašas)<text:tab/>(Vardas, pavardė)</text:p>
      <text:p text:style-name="P641"/>
      <text:p text:style-name="P642">GAVAU</text:p>
      <text:p text:style-name="P643"/>
      <text:p text:style-name="P644"><text:tab/><text:tab/><text:tab/><text:tab/><text:tab/></text:p>
      <text:p text:style-name="P645"><text:tab/>(Pareigos)<text:tab/>(Parašas)<text:tab/>(Vardas, pavardė)</text:p>
      <text:p text:style-name="P646"/>
      <text:p text:style-name="Normal"><text:span text:style-name="T647"></text:span><text:span text:style-name="T648"></text:span><text:span text:style-name="T649"></text:span><text:span text:style-name="T650">Šaknelė pristatoma į teritorinę valstybinę maisto ir veterinarijos tarnybą</text:span></text:p>
      <text:p text:style-name="P651"><text:span text:style-name="T652">______________</text:span></text:p>
      <text:soft-page-break/>
      <text:p text:style-name="P653">Gyvūnų lavonų skrodimo</text:p>
      <text:p text:style-name="P654">ir dokumentų įforminimo tvarkos</text:p>
      <text:p text:style-name="P655"><text:span text:style-name="T656">4</text:span><text:span text:style-name="T657"><text:s/>priedas</text:span></text:p>
      <text:p text:style-name="P658"/>
      <text:p text:style-name="P659">_________________________________________________________</text:p>
      <text:p text:style-name="P660">(Savininko vardas, pavardė, gyvenamoji vieta)</text:p>
      <text:p text:style-name="P661"/>
      <text:p text:style-name="P662">SUTIKIMAS PRIVERSTINAI PASKERSTI AR HUMANIŠKAI<text:s/></text:p>
      <text:p text:style-name="P663"><text:span text:style-name="T664">NUŽUDYTI GYVŪNĄ</text:span></text:p>
      <text:p text:style-name="P665"/>
      <text:p text:style-name="P666"><text:span text:style-name="T667">_______________________</text:span></text:p>
      <text:p text:style-name="P668"><text:tab/>(Data)</text:p>
      <text:p text:style-name="P669">_______________________</text:p>
      <text:p text:style-name="P670"><text:tab/>(Vieta)</text:p>
      <text:p text:style-name="P671"/>
      <text:p text:style-name="P672"/>
      <text:p text:style-name="P673">Aš,<text:s/><text:tab/>, sutinku, kad<text:s/>man priklausantis gyvūnas:</text:p>
      <text:p text:style-name="P674"><text:tab/>(Vardas, pavardė)</text:p>
      <text:p text:style-name="P675">rūšis<text:tab/>, lytis<text:tab/>,</text:p>
      <text:p text:style-name="P676">veislė<text:tab/>, amžius<text:tab/>, spalva<text:tab/>,</text:p>
      <text:p text:style-name="P677">inv. Nr.<text:tab/>-</text:p>
      <text:p text:style-name="P678"/>
      <text:p text:style-name="P679">būtų priverstinai paskerstas/humaniškai nužudytas (nereikalingą išbraukti)</text:p>
      <text:p text:style-name="P680"/>
      <text:p text:style-name="P681"/>
      <text:p text:style-name="P682">Gyvūno savininkas<text:tab/><text:tab/><text:tab/><text:tab/></text:p>
      <text:p text:style-name="P683"><text:tab/>(Parašas)<text:tab/>(Vardas, pavardė)</text:p>
      <text:p text:style-name="P684"/>
      <text:p text:style-name="P685"/>
      <text:p text:style-name="P686">SUSIPAŽINAU</text:p>
      <text:p text:style-name="P687"/>
      <text:p text:style-name="P688"/>
      <text:p text:style-name="P689">Veterinarijos gydytojas<text:tab/><text:tab/><text:tab/><text:tab/></text:p>
      <text:p text:style-name="P690"><text:span text:style-name="T691"><text:tab/>A. V.</text:span><text:span text:style-name="T692"><text:tab/>(Parašas)</text:span><text:span text:style-name="T693"><text:tab/>(Vardas, pavardė)</text:span></text:p>
      <text:p text:style-name="P694"/>
      <text:p text:style-name="P695"/>
      <text:p text:style-name="P696">200<text:tab/><text:s/>–<text:s/><text:tab/><text:s/>–<text:s/></text:p>
      <text:p text:style-name="P697"><text:span text:style-name="T698">______________</text:span></text:p>
      <text:p text:style-name="P699"/>
      <text:p text:style-name="P700"/>
      <text:p text:style-name="P701"><text:span text:style-name="T702">Pakeitimai:</text:span></text:p>
      <text:p text:style-name="P703"/>
      <text:p text:style-name="P704"><text:span text:style-name="T705">1.</text:span></text:p>
      <text:p text:style-name="P706"><text:span text:style-name="T707">Lietuvos Respublikos valstybinė maisto ir veterinarijos tarnyba, Įsakymas</text:span></text:p>
      <text:p text:style-name="P708"><text:span text:style-name="T709">Nr.<text:s/></text:span><text:a xlink:href="https://www.e-tar.lt/portal/legalAct.html?documentId=TAR.0F69607EC8D9" office:target-frame-name="_top" xlink:show="replace"><text:span text:style-name="T710">124</text:span></text:a><text:span text:style-name="T711">, 2002-03-15, Žin., 2002, Nr. 30-1105 (2002-03-22), i. k. 102110MISAK00000124</text:span></text:p>
      <text:p text:style-name="P712"><text:span text:style-name="T713">Dėl Gyvūnų lavonų skrodimo ir dokumentų įforminimo tvarkos dalinio pakeitimo</text:span>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0T06:27:00Z</meta:creation-date>
    <dc:date>2017-04-20T06:27:00Z</dc:date>
    <meta:template xlink:href="Normal.dotm" xlink:type="simple"/>
    <meta:editing-cycles>2</meta:editing-cycles>
    <meta:editing-duration>PT0S</meta:editing-duration>
    <meta:document-statistic meta:page-count="12" meta:paragraph-count="243" meta:word-count="2288" meta:character-count="18268" meta:row-count="477" meta:non-whitespace-character-count="16223"/>
  </office:meta>
</office:document-meta>
</file>