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break-before="page" fo:margin-left="3.5437in" fo:text-indent="2.1652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widows="0" fo:orphans="0" fo:text-indent="3.543in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widows="0" fo:orphans="0" fo:text-indent="3.54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3 iki 2016-06-21</text:span></text:p>
      <text:p text:style-name="P3"/>
      <text:p text:style-name="P4"><text:span text:style-name="T5">Sprendimas paskelbtas: Žin. 2008, Nr.<text:s/></text:span><text:a xlink:href="https://www.e-tar.lt/portal/legalAct.html?documentId=TAR.9CDC53270B86" office:target-frame-name="_top" xlink:show="replace"><text:span text:style-name="T6">144-5808</text:span></text:a><text:span text:style-name="T7">, i. k. 1085ARBSPRE00000008</text:span></text:p>
      <text:p text:style-name="P8"/>
      <text:p text:style-name="P9"><text:span text:style-name="T10"/><text:span text:style-name="T11">LIETUVOS ARBITRAŽO ASOCIACIJOS (LAA)<text:s/></text:span></text:p>
      <text:p text:style-name="P12">VISUOTINIO NARIŲ SUSIRINKIMO(VNS)<text:s/></text:p>
      <text:p text:style-name="P13">SPRENDIMAS</text:p>
      <text:p text:style-name="P14"/>
      <text:p text:style-name="P15">DĖL NACIONALINIO KOMERCINIO ARBITRAŽO PROCEDŪROS REGLAMENTO V PRIEDO PATVIRTINIMO</text:p>
      <text:p text:style-name="P16"/>
      <text:p text:style-name="P17">2008 m. liepos 1 d. Nr. 8</text:p>
      <text:p text:style-name="P18">Vilnius</text:p>
      <text:p text:style-name="P19"/>
      <text:p text:style-name="P20"><text:span text:style-name="T21">Remdamasis Lietuvo</text:span><text:span text:style-name="T22">s Respublikos komercinio arbitražo įstatymu (Žin., 1996, Nr.<text:s/></text:span><text:a xlink:href="https://www.e-tar.lt/portal/lt/legalAct/TAR.952D5CAC35AC" office:target-frame-name="_blank" xlink:show="new"><text:span text:style-name="T23">39-961</text:span></text:a><text:span text:style-name="T24">), LAA Visuotinis narių susirinkimas<text:s/></text:span><text:span text:style-name="T25">nusprendži</text:span><text:span text:style-name="T26">a:</text:span></text:p>
      <text:p text:style-name="P27"><text:span text:style-name="T28">1</text:span><text:span text:style-name="T29">. Patvirtinti LAA Visuotinio narių susirinkimo 20</text:span><text:span text:style-name="T30">05 m. lapkričio 19 d. priimto Nacionalinio komercinio arbitražo procedūros reglamento (Žin., 2007, Nr.<text:s/></text:span><text:a xlink:href="https://www.e-tar.lt/portal/lt/legalAct/TAR.9A0130BAE723" office:target-frame-name="_blank" xlink:show="new"><text:span text:style-name="T31">99-4050</text:span></text:a><text:span text:style-name="T32">) V Priedą „Vietinių verslo (ūkinių) ginčų sprendimo tvarka<text:s/></text:span><text:span text:style-name="T33">Statybų arbitražo teisme“.</text:span></text:p>
      <text:p text:style-name="P34"><text:span text:style-name="T35">2</text:span><text:span text:style-name="T36">. Pateikti šį Reglamento Priedą paskelbti oficialiame norminių aktų skelbimo leidinyje „Valstybės žinios“ ir interneto tinklalapyje.</text:span></text:p>
      <text:p text:style-name="P37"/>
      <text:p text:style-name="P38"/>
      <text:p text:style-name="P39"/>
      <text:p text:style-name="P40">LAA VISUOTINIO NARIŲ<text:s/></text:p>
      <text:p text:style-name="P41">SUSIRINKIMO (VNS) PIRMININKAS<text:tab/>JUOZAS ŠATAS</text:p>
      <text:p text:style-name="P42"/>
      <text:p text:style-name="P43"><text:span text:style-name="T44">SEKRETORĖ</text:span><text:span text:style-name="T45"><text:tab/>AUŠRA<text:s/></text:span><text:span text:style-name="T46">SAULĖNIENĖ</text:span></text:p>
      <text:soft-page-break/>
      <text:p text:style-name="P47"><text:span text:style-name="T48">Nacionalinio komercinio arbitražo<text:s/></text:span></text:p>
      <text:p text:style-name="P49"><text:span text:style-name="T50">procedūros reglamento</text:span></text:p>
      <text:p text:style-name="P51"><text:span text:style-name="T52">(Žin., 2007, Nr.<text:s/></text:span><text:a xlink:href="https://www.e-tar.lt/portal/lt/legalAct/TAR.9A0130BAE723" office:target-frame-name="_blank" xlink:show="new"><text:span text:style-name="T53">99-4050</text:span></text:a><text:span text:style-name="T54">)</text:span></text:p>
      <text:p text:style-name="P55">V Priedas</text:p>
      <text:p text:style-name="P56"/>
      <text:p text:style-name="P57">PATVIRTINTA</text:p>
      <text:p text:style-name="P58">Lietuvos arbitražo asociacijos (LAA)<text:s/></text:p>
      <text:p text:style-name="P59">Visuotinio narių susirinkimo (VNS)<text:s/></text:p>
      <text:p text:style-name="P60">2008 m. liepos 1 d. sprendimu Nr. 8</text:p>
      <text:p text:style-name="P61"/>
      <text:p text:style-name="P62">SUDERINTA</text:p>
      <text:p text:style-name="P63">Lietuvos Respublikos teisingumo<text:s/></text:p>
      <text:p text:style-name="P64">ministerijos 2008 m. lapkričio 5 d.<text:s/></text:p>
      <text:p text:style-name="P65">raštu Nr. (1.11.)-712-9455<text:s/></text:p>
      <text:p text:style-name="P66"/>
      <text:p text:style-name="P67"><text:span text:style-name="T68">Vietinių verslo (ūkinių) ginčų sprendimo tvarka Statybų arbitražo teisme<text:s/></text:span></text:p>
      <text:p text:style-name="P69">Galioja nuo 2009 m. sausio 1 d.<text:s/></text:p>
      <text:p text:style-name="P70"/>
      <text:p text:style-name="P71"><text:span text:style-name="T72">1</text:span><text:span text:style-name="T73">. Bendrosios nuostatos</text:span></text:p>
      <text:p text:style-name="P74"><text:span text:style-name="T75">1.1</text:span><text:span text:style-name="T76">. Statybų arbitražo teismas yra specializuotas (specialios kompetencijos) trečiųjų teismas, sudaromas<text:s/></text:span><text:span text:style-name="T77">ad hoc<text:s/></text:span><text:span text:style-name="T78">principu statybinio verslo sektoriuje (statybų rinkoje) kilusiam konkrečiam ūkiniam ginčui<text:s/></text:span><text:span text:style-name="T79">išnagrinėti ir išspręsti, vadovaujantis Lietuvos arbitražo asociacijos (LAA) patvirtintais ir oficialiame norminių aktų skelbimo leidinyje „Valstybės žinios“ paskelbtais arbitražo procedūrų reglamentais (Žin., 2007, Nr. 99-2049, 2050) bei kitais teisės akt</text:span><text:span text:style-name="T80">ais.</text:span></text:p>
      <text:p text:style-name="P81"><text:span text:style-name="T82">1.2</text:span><text:span text:style-name="T83">. Vietiniu ūkiniu ginču, kylančiu statybinio verslo sektoriuje (statybų rinkoje), laikomas juridinių asmenų – Lietuvos ūkio subjektų nesutarimas arba jų ginčas su fiziniais asmenimis, kilęs iš vietinio statybos sandorio arba iš vietinio nesutar</text:span><text:span text:style-name="T84">tinio (deliktinio) su statybomis susijusio civilinio teisinio santykio, kai ginčo dalykas (objektas) yra Lietuvos Respublikos jurisdikcijoje.</text:span></text:p>
      <text:p text:style-name="P85"><text:span text:style-name="T86">1.3</text:span><text:span text:style-name="T87">. Nacionalinio komercinio arbitražo procedūros reglamento (toliau – Reglamentas) V Priedo (toliau – šis Priedas) nuostatos taikytinos visiems statybinio verslo sektoriuje kylančių vietinių ūkinių ginčų nagrinėjimo atvejams, išskyrus tuos, kuriems Lietuvos<text:s/></text:span><text:span text:style-name="T88">įstatymais arba Europos Sąjungos teisės aktais nustatyta kitokia jų nagrinėjimo ir sprendimo tvarka.<text:s/></text:span></text:p>
      <text:p text:style-name="P89"><text:span text:style-name="T90">1.4</text:span><text:span text:style-name="T91">. Ieškinio realiam (konkrečiam) ginčui išspręsti registravimo, bylų nagrinėjimo procedūrų organizavimo ir Statybų arbitražo teismo administravimo f</text:span><text:span text:style-name="T92">unkcijas atlieka Vilniaus tarptautinis ir nacionalinis komercinis arbitražas (toliau – Vilniaus arbitražas).</text:span></text:p>
      <text:p text:style-name="P93"><text:span text:style-name="T94">1.5</text:span><text:span text:style-name="T95">. Statybinio verslo sektoriuje (statybų rinkoje) kylantiems ūkiniams ginčams (komerciniams ir deliktiniams) nagrinėti ir išspręsti LAA<text:s/></text:span><text:span text:style-name="T96">rekomenduoja arbitrais nepriekaištingos reputacijos aukštos profesinės kvalifikacijos teisės ir atitinkamų statybinio verslo sričių Lietuvos ir užsienio šalių specialistus-praktikus (administratorius, technologus, vadybininkus ir kt.), žinančius santykių k</text:span><text:span text:style-name="T97">onkrečiose šio verslo srityse reguliavimo teisinius pagrindus, tose srityse kylančių nesutarimų ypatumus, jų nagrinėjimo ir šalinimo metodus (Statybų arbitražo teismo kolegijos rekomenduojamų arbitrų sąrašą žr. svetainėje www.arbitration.lt).</text:span></text:p>
      <text:p text:style-name="P98"><text:span text:style-name="T99">2</text:span><text:span text:style-name="T100">. Ginč</text:span><text:span text:style-name="T101">ų teismingumas</text:span></text:p>
      <text:p text:style-name="P102"><text:span text:style-name="T103">2.1</text:span><text:span text:style-name="T104">. Statybų arbitražo teismui teismingi statybinio verslo sektoriuje (statybų rinkoje) kylantys ūkiniai ginčai, kuriems nagrinėti ir spręsti taikytini Lietuvos Respublikos ir Europos Sąjungos teisės aktai (įskaitant normatyvinius-technini</text:span><text:span text:style-name="T105">us statybos dokumentus), reglamentuojantys šio verslo sektoriuje veikiančių ūkio subjektų teisinius santykius.<text:s/></text:span></text:p>
      <text:p text:style-name="P106"><text:span text:style-name="T107">2.2</text:span><text:span text:style-name="T108">. Pagal šį (ar kitą ginčo šalių pasirinktą) Reglamentą bei šį jo Priedą Statybų arbitražo teisme nagrinėjami vietiniai statybinio verslo<text:s/></text:span><text:span text:style-name="T109">(ūkiniai) ginčai, kylantys:</text:span></text:p>
      <text:p text:style-name="P110"><text:span text:style-name="T111">1</text:span><text:span text:style-name="T112">) iš statinių ir jų priklausinių pirkimo–pardavimo arba nuomos sandorių,<text:s/></text:span></text:p>
      <text:p text:style-name="P113"><text:span text:style-name="T114">2</text:span><text:span text:style-name="T115">) iš statybinės rangos ir statinių rekonstravimo (renovacijos) sandorių,</text:span></text:p>
      <text:p text:style-name="P116"><text:span text:style-name="T117">3</text:span><text:span text:style-name="T118">) iš statinių projektavimo, teritorijų planavimo ir kitų statybinių<text:s/></text:span><text:span text:style-name="T119">sandorių,<text:s/></text:span></text:p>
      <text:p text:style-name="P120"><text:span text:style-name="T121">4</text:span><text:span text:style-name="T122">) dėl statybų normatyvinių-techninių reikalavimų pažeidimų ir trūkumų šalinimo,</text:span></text:p>
      <text:p text:style-name="P123"><text:span text:style-name="T124">5</text:span><text:span text:style-name="T125">) dėl sutartinių statybos terminų pažeidimų ir patirtų nuostolių atlyginimo,</text:span></text:p>
      <text:p text:style-name="P126"><text:span text:style-name="T127">6</text:span><text:span text:style-name="T128">) dėl atliktų statybos darbų arba patiektų statybinių medžiagų priėmimo–p</text:span><text:span text:style-name="T129">erdavimo,<text:s/></text:span></text:p>
      <text:p text:style-name="P130"><text:span text:style-name="T131">7</text:span><text:span text:style-name="T132">) dėl kainų, įkainių, tarifų ir jų apskaičiavimo būdų statybų rinkoje;</text:span></text:p>
      <text:p text:style-name="P133"><text:span text:style-name="T134">8</text:span><text:span text:style-name="T135">) dėl atsiskaitymų už atliktus statybinius darbus, suteiktas paslaugas, patiektas medžiagas,<text:s/></text:span></text:p>
      <text:p text:style-name="P136"><text:span text:style-name="T137">9</text:span><text:span text:style-name="T138">) kiti ūkiniai ginčai, kylantys statybinio verslo sektoriuje iš v</text:span><text:span text:style-name="T139">ietinių sandorių arba iš vietinių nesutartinių (deliktinių) su statybomis susijusių civilinių teisinių santykių.<text:s/></text:span></text:p>
      <text:p text:style-name="P140"><text:span text:style-name="T141">2.3</text:span><text:span text:style-name="T142">. Pagal šį Reglamentą ir šį jo Priedą Statybų arbitražo teisme negali būti nagrinėjami statybinio verslo sektoriuje kylantys ginčai,<text:s/></text:span><text:span text:style-name="T143">kurių sprendimai pagal Lietuvos Respublikos įstatymus arba Europos Sąjungos teisės aktus priskirti valstybės teismų arba kitokių jurisdikcijų kompetencijai, taip pat ginčai, kurie pagal Lietuvos Respublikos komercinio arbitražo įstatymo 4 str. priskirti ta</text:span><text:span text:style-name="T144">rptautinių ginčų kategorijai.</text:span></text:p>
      <text:p text:style-name="P145"><text:span text:style-name="T146">3</text:span><text:span text:style-name="T147">. Bylos iškėlimo teisinės prielaidos<text:s/></text:span></text:p>
      <text:p text:style-name="P148"><text:span text:style-name="T149">3.1</text:span><text:span text:style-name="T150">. Ieškinys dėl konkretaus verslo (ūkinio) ginčo išsprendimo specializuotame Statybų arbitražo teisme priimamas nagrinėjimui visais atvejais, kai verslo sandorį įteisinančioje s</text:span><text:span text:style-name="T151">utartyje įrašyta arbitražo išlyga, deleguojanti Vilniaus arbitražui ginčo nagrinėjimo procedūros administravimo teisę.</text:span></text:p>
      <text:p text:style-name="P152"><text:span text:style-name="T153">3.2</text:span><text:span text:style-name="T154">. Statybinio verslo sektoriuje sudaromų vietinių sandorių dalyviai, pageidaujantys, kad iš jų kylantys ginčai būtų išspręsti speci</text:span><text:span text:style-name="T155">alizuotame Statybų arbitražo teisme, pasirašomose sutartyse įrašo šio turinio arbitražo išlygą:</text:span></text:p>
      <text:p text:style-name="P156"><text:span text:style-name="T157">„Bet koks ginčas arba nesutarimas, kilęs iš šios sutarties arba susijęs su ja ir nesureguliuotas tiesioginėmis šalių derybomis, bus perduotas galutinai išspręst</text:span><text:span text:style-name="T158">i Vilniaus tarptautinio ir nacionalinio komercinio arbitražo administruojamam Statybų arbitražo teismui, vadovaujantis Lietuvos arbitražo asociacijos (LAA) patvirtintu Nacionalinio komercinio arbitražo procedūros reglamentu bei jo V Priede nustatyta statyb</text:span><text:span text:style-name="T159">inio verslo sektoriuje kilusių ūkinių ginčų nagrinėjimo tvarka.“<text:s/></text:span></text:p>
      <text:p text:style-name="P160"><text:span text:style-name="T161">3.3</text:span><text:span text:style-name="T162">. Sandorio šalių sutarimu visada gali būti pasirenkama alternatyvios jurisdikcijos (teismo arba arbitražo) išlyga bei ji suformuluojama taip:<text:s/></text:span></text:p>
      <text:p text:style-name="P163"><text:span text:style-name="T164">„Bet koks ginčas arba nesutarimas, kilęs</text:span><text:span text:style-name="T165"><text:s/>iš šios sutarties arba susijęs su ja ir nesureguliuotas tiesioginėmis šalių derybomis, bus perduotas galutinai išspręsti ieškovo pasirinktai institucijai: kompetentingam valstybės teismui arba Vilniaus tarptautinio ir nacionalinio komercinio arbitražo adm</text:span><text:span text:style-name="T166">inistruojamam Statybų arbitražo teismui, vadovaujantis Lietuvos arbitražo asociacijos (LAA) patvirtintu Nacionalinio komercinio arbitražo procedūros reglamentu bei jo V Priede nustatyta statybinio verslo sektoriuje kilusių ūkinių ginčų nagrinėjimo tvarka.“</text:span></text:p>
      <text:p text:style-name="P167"><text:span text:style-name="T168">3.4</text:span><text:span text:style-name="T169">. Arbitražinio susitarimo tarp sandorio (deliktinio teisinio santykio) šalių teisinė galia perduoti ginčą išspręsti Vilniaus arbitražo administruojamam Statybų arbitražo teismui gali būti suteikta ir atskirai nuo verslo sandorį įteisinančios komerc</text:span><text:span text:style-name="T170">inės sutarties sudarytu arbitražiniu susitarimu arba kitokia rašytine forma, arba atsakovo praktiniais veiksmais, liudijančiais jo sutikimą, kad ginčas būtų sprendžiamas šiame specializuotame arbitražo teisme.</text:span></text:p>
      <text:p text:style-name="P171"><text:span text:style-name="T172">4</text:span><text:span text:style-name="T173">. Bylos iškėlimo ir nagrinėjimo tvarka</text:span></text:p>
      <text:p text:style-name="P174"><text:span text:style-name="T175">4.1</text:span><text:span text:style-name="T176">. Ieškinys dėl konkretaus verslo (ūkinio) ginčo išsprendimo, įformintas pagal šio Reglamento 12 punkte nustatytus reikalavimus, įteikiamas Vilniaus arbitražo Sekretoriatui.</text:span></text:p>
      <text:p text:style-name="P177"><text:span text:style-name="T178">4.2</text:span><text:span text:style-name="T179">. Prie ieškinio pridedamos šio Reglamento 10.5 punkte išvardytų dokumen</text:span><text:span text:style-name="T180">tų kopijos.</text:span></text:p>
      <text:p text:style-name="P181"><text:span text:style-name="T182">4.3</text:span><text:span text:style-name="T183">. Pateikdamas ieškinį, ieškovas įmoka į Vilniaus arbitražo atsiskaitomąją sąskaitą banke ieškinio registravimo (žyminį), o vėliau ir arbitravimo-administravimo mokesčius, nustatytus LAA patvirtintose Arbitražinių mokesčių ir išlaidų tais</text:span><text:span text:style-name="T184">yklėse.</text:span></text:p>
      <text:p text:style-name="P185"><text:span text:style-name="T186">4.4</text:span><text:span text:style-name="T187">. Byla laikoma iškelta tą dieną, kai ieškinys įregistruojamas Vilniaus arbitražo Sekretoriate.</text:span></text:p>
      <text:p text:style-name="P188"><text:span text:style-name="T189">4.5</text:span><text:span text:style-name="T190">. Konkrečiam verslo (ūkiniam) ginčui išnagrinėti ir išspręsti arbitražinis teismas sudaromas vadovaujantis šio Reglamento III dalies nuosta</text:span><text:span text:style-name="T191">tomis, jeigu ginčo šalys nesutaria kitaip.</text:span></text:p>
      <text:p text:style-name="P192"><text:span text:style-name="T193">4.6</text:span><text:span text:style-name="T194">. Vilniaus arbitražo administruojamas Statybų arbitražo teismas nagrinėja bylą šio Reglamento IV dalies taisyklių nustatyta tvarka.</text:span></text:p>
      <text:p text:style-name="P195"><text:span text:style-name="T196">4.7</text:span><text:span text:style-name="T197">. Bylos nagrinėjimas užbaigiamas, sprendimas (nutartis) priimamas<text:s/></text:span><text:span text:style-name="T198">ir įvykdomas vadovaujantis šio Reglamento V dalies nuostatomis.</text:span></text:p>
      <text:p text:style-name="P199"><text:span text:style-name="T200">4.8</text:span><text:span text:style-name="T201">. Vilniaus arbitražo administruojamo arbitražinio teismo sprendimas, priimtas dėl pagal šį Reglamentą bei atitinkamą jo priedą išnagrinėto ginčo, priverstinai (esant reikalui) įvykdomas</text:span><text:span text:style-name="T202"><text:s/>Lietuvos Respublikos civilinio proceso kodekso ir Lietuvos Respublikos komercinio arbitražo įstatymo nustatyta tvarka.<text:s/></text:span></text:p>
      <text:p text:style-name="Normal"/>
      <text:p text:style-name="P203"><text:span text:style-name="T204">___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arbitražo asociacija, Sprendimas</text:span></text:p>
      <text:p text:style-name="P214"><text:span text:style-name="T215">Nr.<text:s/></text:span><text:a xlink:href="https://www.e-tar.lt/portal/legalAct.html?documentId=TAR.41523E32C1CC" office:target-frame-name="_top" xlink:show="replace"><text:span text:style-name="T216">1-5</text:span></text:a><text:span text:style-name="T217">, 2011-04-22, Žin., 2011, Nr. 67-3211 (2011-06-02), i. k. 1115ARBSPRE000001-5</text:span></text:p>
      <text:p text:style-name="P218"><text:span text:style-name="T219">Dėl Statybų arbitražo teismo įsteigimo ir Tarptautinio komercinio arbitražo procedūros reglamen</text:span><text:span text:style-name="T220">to bei Nacionalinio komercinio arbitražo procedūros reglamento bendro abiem jiems V priedo "Verslo ginčų sprendimo tvarka Statybų arbitražo teisme" patvirtin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user</dc:creator>
    <meta:creation-date>2017-11-23T09:22:00Z</meta:creation-date>
    <dc:date>2017-11-23T09:22:00Z</dc:date>
    <meta:template xlink:href="Normal.dotm" xlink:type="simple"/>
    <meta:editing-cycles>2</meta:editing-cycles>
    <meta:editing-duration>PT0S</meta:editing-duration>
    <meta:document-statistic meta:page-count="4" meta:paragraph-count="430" meta:word-count="1278" meta:character-count="9475" meta:row-count="663" meta:non-whitespace-character-count="8627"/>
  </office:meta>
</office:document-meta>
</file>