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T7" style:parent-style-name="Hyperlink" style:family="text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margin-top="0.0555in" fo:margin-bottom="0.3333in" fo:line-height="150%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 fo:margin-top="0.0555in" fo:margin-bottom="0.3333in" fo:line-height="150%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 fo:margin-top="0.3333in" fo:line-height="150%"/>
    </style:style>
    <style:style style:name="T17" style:parent-style-name="DefaultParagraphFont" style:family="text">
      <style:text-properties fo:font-size="11pt" style:font-size-asian="11pt" style:font-size-complex="11pt" fo:language="lt" fo:country="LT"/>
    </style:style>
    <style:style style:name="T18" style:parent-style-name="DefaultParagraphFont" style:family="text">
      <style:text-properties fo:font-size="11pt" style:font-size-asian="11pt" style:font-size-complex="11pt" fo:language="lt" fo:country="LT"/>
    </style:style>
    <style:style style:name="T19" style:parent-style-name="DefaultParagraphFont" style:family="text">
      <style:text-properties fo:font-size="11pt" style:font-size-asian="11pt" style:font-size-complex="11pt" fo:language="lt" fo:country="LT"/>
    </style:style>
    <style:style style:name="T20" style:parent-style-name="DefaultParagraphFont" style:family="text">
      <style:text-properties fo:font-size="11pt" style:font-size-asian="11pt" style:font-size-complex="11pt" fo:language="lt" fo:country="LT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font-size="11pt" style:font-size-asian="11pt" style:font-size-complex="11pt" fo:language="lt" fo:country="LT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T25" style:parent-style-name="DefaultParagraphFont" style:family="text"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text-align="center" fo:margin-bottom="0.4166in" fo:line-height="150%"/>
      <style:text-properties fo:font-size="11pt" style:font-size-asian="11pt" style:font-size-complex="11pt" fo:language="lt" fo:country="L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1pt" style:font-size-asian="11pt" style:font-size-complex="11pt" fo:language="lt" fo:country="LT"/>
    </style:style>
    <style:style style:name="T31" style:parent-style-name="DefaultParagraphFont" style:family="text">
      <style:text-properties style:text-position="super 68.1%" fo:font-size="11pt" style:font-size-asian="11pt" style:font-size-complex="11pt" fo:language="lt" fo:country="LT"/>
    </style:style>
    <style:style style:name="T32" style:parent-style-name="DefaultParagraphFont" style:family="text">
      <style:text-properties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3" style:parent-style-name="Normal" style:family="paragraph">
      <style:paragraph-properties style:text-autospace="none"/>
      <style:text-properties fo:font-style="italic" style:font-style-asian="italic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49" style:parent-style-name="BodyTextIndent" style:family="paragraph">
      <style:paragraph-properties fo:text-indent="0.3034in"/>
    </style:style>
    <style:style style:name="T50" style:parent-style-name="DefaultParagraphFont" style:family="text">
      <style:text-properties fo:font-size="11pt" style:font-size-asian="11pt" style:font-size-complex="11pt" fo:language="lt" fo:country="LT"/>
    </style:style>
    <style:style style:name="T51" style:parent-style-name="Hyperlink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 fo:text-indent="0.5in"/>
      <style:text-properties fo:font-size="11pt" style:font-size-asian="11pt" style:font-size-complex="11pt" fo:language="lt" fo:country="LT"/>
    </style:style>
    <style:style style:name="P56" style:parent-style-name="Normal" style:family="paragraph"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S3" style:family="section">
      <style:section-properties fo:margin-left="0in" fo:margin-right="0in" style:writing-mode="lr-tb"/>
    </style:style>
    <style:style style:name="TableColumn59" style:family="table-column">
      <style:table-column-properties style:column-width="2.7333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2.4368in" style:use-optimal-column-width="false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fo:language="lt" fo:country="LT"/>
    </style:style>
    <style:style style:name="T69" style:parent-style-name="DefaultParagraphFont" style:family="text"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 style:text-autospace="none"/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 style:text-autospace="none" fo:text-align="center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style:text-autospace="none"/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 style:text-autospace="none"/>
      <style:text-properties fo:font-weight="bold" style:font-weight-asian="bold" fo:language="lt" fo:country="LT"/>
    </style:style>
    <style:style style:name="P74" style:parent-style-name="Normal" style:family="paragraph">
      <style:paragraph-properties style:text-autospace="none"/>
      <style:text-properties fo:language="lt" fo:country="LT"/>
    </style:style>
    <style:style style:name="P75" style:parent-style-name="Normal" style:family="paragraph">
      <style:paragraph-properties style:text-autospace="none"/>
      <style:text-properties fo:language="lt" fo:country="LT"/>
    </style:style>
    <style:style style:name="P76" style:parent-style-name="Normal" style:family="paragraph">
      <style:paragraph-properties style:text-autospace="none"/>
      <style:text-properties fo:language="lt" fo:country="LT"/>
    </style:style>
    <style:style style:name="P77" style:parent-style-name="Normal" style:family="paragraph">
      <style:paragraph-properties style:text-autospace="none"/>
      <style:text-properties fo:language="lt" fo:country="LT"/>
    </style:style>
    <style:style style:name="P78" style:parent-style-name="Normal" style:family="paragraph">
      <style:paragraph-properties style:text-autospace="none" fo:text-align="justify"/>
      <style:text-properties fo:language="lt" fo:country="LT"/>
    </style:style>
    <style:style style:name="P79" style:parent-style-name="Normal" style:family="paragraph">
      <style:paragraph-properties style:text-autospace="none"/>
      <style:text-properties fo:language="lt" fo:country="LT"/>
    </style:style>
    <style:style style:name="P80" style:parent-style-name="Normal" style:family="paragraph">
      <style:paragraph-properties style:text-autospace="none"/>
      <style:text-properties fo:language="lt" fo:country="LT"/>
    </style:style>
    <style:style style:name="P81" style:parent-style-name="Normal" style:family="paragraph">
      <style:paragraph-properties style:text-autospace="none"/>
      <style:text-properties fo:language="lt" fo:country="LT"/>
    </style:style>
    <style:style style:name="P82" style:parent-style-name="Normal" style:family="paragraph">
      <style:paragraph-properties style:text-autospace="none"/>
      <style:text-properties fo:language="lt" fo:country="LT"/>
    </style:style>
    <style:style style:name="P83" style:parent-style-name="Normal" style:family="paragraph">
      <style:paragraph-properties style:text-autospace="none"/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 Žin. 2008, Nr.<text:s/></text:span><text:a xlink:href="http://www3.lrs.lt/pls/inter/dokpaieska.showdoc_l?p_id=326640" office:target-frame-name="_top" xlink:show="replace"><text:span text:style-name="T7">104-3967</text:span></text:a></text:p>
      <text:p text:style-name="P8">Neoficialus dekreto tekstas</text:p>
      <text:p text:style-name="P9"/>
      <text:p text:style-name="P10"><text:bookmark-start text:name="organizacija"/><text:span text:style-name="T11">LIETUVOS RESPUBLIKOS PREZIDENTAS</text:span><text:bookmark-end text:name="organizacija"/></text:p>
      <text:p text:style-name="P12"><text:bookmark-start text:name="DOK_TIPAS"/><text:span text:style-name="T13">DEKRETAS</text:span><text:bookmark-end text:name="DOK_TIPAS"/></text:p>
      <text:section text:name="Sect1" text:style-name="S1">
        <text:p text:style-name="P14"><text:span text:style-name="T15">DĖL PRETENDENTŲ Į TEISĖJUS ATRANKOS KOMISIJOS SUDARYMO IR JOS PIRMININKO SKYRIMO</text:span></text:p>
        <text:p text:style-name="P16"><text:span text:style-name="T17">2008</text:span><text:span text:style-name="T18"><text:s/>m.<text:s/></text:span><text:span text:style-name="T19">rugsėjo</text:span><text:span text:style-name="T20"><text:s/></text:span><text:span text:style-name="T21">8</text:span><text:span text:style-name="T22"><text:s/>d. Nr.<text:s/></text:span><text:span text:style-name="T23">1K-</text:span><text:span text:style-name="T24">149</text:span><text:span text:style-name="T25">6</text:span></text:p>
        <text:p text:style-name="P26">Vilnius</text:p>
      </text:section>
      <text:section text:name="Sect2" text:style-name="S2">
        <text:p text:style-name="P27"><text:span text:style-name="T28">1 straipsnis.</text:span></text:p>
        <text:p text:style-name="P29"><text:span text:style-name="T30"><text:tab/>Vadovaudamasi Lietuvos Respublikos Konstitucijos 77 straipsniu ir Lietuvos Respublikos teismų įstatymo 55</text:span><text:span text:style-name="T31">1</text:span><text:span text:style-name="T32"><text:s/>straipsnio 1 dalimi,</text:span></text:p>
        <text:p text:style-name="P33"><text:tab/>s u d a r a u <text:s/>šios sudėties Pretendentų į teisėjus atrankos komisiją:</text:p>
        <text:p text:style-name="P34"><text:tab/>Julija KIRŠIENĖ – Vytauto Didžiojo universiteto Teisės fakulteto dekanė;</text:p>
        <text:p text:style-name="P35"><text:tab/>Vytautas NEKROŠIUS – Vilniaus universiteto Teisės fakulteto dekanas;</text:p>
        <text:p text:style-name="P36"><text:tab/>Henrikas MICKEVIČIUS – Žmogaus teisių stebėjimo instituto direktorius;</text:p>
        <text:p text:style-name="P37"><text:tab/>Dainius RAIŽYS – Lietuvos vyriausiojo administracinio teismo teisėjas;</text:p>
        <text:p text:style-name="P38"><text:tab/>Violeta RAŽINSKAITĖ – Lietuvos apeliacinio teismo teisėja;</text:p>
        <text:p text:style-name="P39"><text:tab/>Albinas SIRVYDIS – Lietuvos Aukščiausiojo Teismo teisėjas;</text:p>
        <text:p text:style-name="P40"><text:span text:style-name="T41">Juozas ŽILYS – Mykolo Romerio universiteto Teisės fakulteto Konstitucinės teisės katedros profesorius.</text:span></text:p>
        <text:p text:style-name="P42">Straipsnio pakeitimas:</text:p>
        <text:p text:style-name="P43">Nr. 1K-566, 2010-12-27, Žin., 2010, Nr. 157-7983 (2010-12-31)</text:p>
        <text:p text:style-name="P44"/>
        <text:p text:style-name="P45"><text:tab/>2 straipsnis.</text:p>
        <text:p text:style-name="P46">Pretendentų į teisėjus atrankos komisijos pirmininku <text:s/>s k i r i u <text:s/>Juozą ŽILĮ.<text:s/></text:p>
        <text:p text:style-name="P47"/>
        <text:p text:style-name="P48">3 straipsnis.</text:p>
        <text:p text:style-name="P49"><text:span text:style-name="T50">Laikau netekusiu galios Respublikos Prezidento 2007 m. lapkričio 12 d. dekretą Nr. 1K-1153 ,,Dėl Atrankos komisijos narių skyrimo” (Žin., 2007, Nr.<text:s/></text:span><text:a xlink:href="http://www3.lrs.lt/cgi-bin/preps2?a=308693&amp;b=" office:target-frame-name="_top" xlink:show="replace"><text:span text:style-name="T51">117-4786</text:span></text:a><text:span text:style-name="T52">).</text:span></text:p>
        <text:p text:style-name="P53"/>
        <text:p text:style-name="P54">4 straipsnis.</text:p>
        <text:p text:style-name="P55">Šis dekretas įsigalioja nuo jo pasirašymo dienos.</text:p>
        <text:p text:style-name="P56"/>
        <text:p text:style-name="P57"/>
      </text:section>
      <text:section text:name="Sect3" text:style-name="S3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Normal"><text:bookmark-start text:name="Pareigos"/><text:span text:style-name="T64">RESPUBLIKOS PREZIDENTAS</text:span><text:bookmark-end text:name="Pareigos"/>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Normal"><text:bookmark-start text:name="Pavarde"/><text:span text:style-name="T68"><text:s text:c="17"/></text:span><text:span text:style-name="T69">VALDAS ADAMKUS</text:span><text:bookmark-end text:name="Pavarde"/></text:p>
            </table:table-cell>
          </table:table-row>
        </table:table>
        <text:p text:style-name="P70"/>
        <text:p text:style-name="P71">_______________</text:p>
        <text:p text:style-name="P72"/>
        <text:p text:style-name="P73">Pakeitimai:</text:p>
        <text:p text:style-name="P74"/>
        <text:p text:style-name="P75">1.</text:p>
        <text:p text:style-name="P76">Lietuvos Respublikos Prezidentas, Dekretas</text:p>
        <text:p text:style-name="P77">Nr. 1K-566, 2010-12-27, Žin., 2010, Nr. 157-7983 (2010-12-31)</text:p>
        <text:p text:style-name="P78">DĖL RESPUBLIKOS PREZIDENTO 2008 M. RUGSĖJO 8 D. DEKRETO NR. 1K-1496 1 STRAIPSNIO PAKEITIMO</text:p>
        <text:p text:style-name="P79"/>
        <text:p text:style-name="P80">*** Pabaiga ***</text:p>
        <text:p text:style-name="P81"/>
        <text:p text:style-name="P82"/>
        <text:p text:style-name="P83">Redagavo Aušrinė Trapinskienė (2010-12-31)</text:p>
        <text:p text:style-name="P84"><text:s text:c="18"/>autrap@lrs.lt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4T15:06:00Z</meta:creation-date>
    <dc:date>2015-02-14T15:06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30" meta:word-count="242" meta:character-count="2007" meta:row-count="61" meta:non-whitespace-character-count="1795"/>
  </office:meta>
</office:document-meta>
</file>