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fo:language="en" fo:country="US"/>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master-page-name="MPF1" style:family="paragraph">
      <style:paragraph-properties fo:break-before="page" fo:margin-left="3.1493in" style:page-number="1">
        <style:tab-stops/>
      </style:paragraph-properties>
      <style:text-properties style:font-weight-complex="bold"/>
    </style:style>
    <style:style style:name="P82" style:parent-style-name="Normal" style:family="paragraph">
      <style:paragraph-properties fo:margin-left="3.1493in">
        <style:tab-stops/>
      </style:paragraph-properties>
      <style:text-properties style:font-weight-complex="bold"/>
    </style:style>
    <style:style style:name="P83" style:parent-style-name="Normal" style:family="paragraph">
      <style:paragraph-properties fo:margin-left="3.1493in">
        <style:tab-stops/>
      </style:paragraph-properties>
      <style:text-properties style:font-weight-complex="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tab-stops>
          <style:tab-stop style:type="left" style:position="0.75in"/>
        </style:tab-stops>
      </style:paragraph-properties>
    </style:style>
    <style:style style:name="P95" style:parent-style-name="Normal" style:family="paragraph">
      <style:paragraph-properties fo:text-align="justify" fo:text-indent="0.3937in">
        <style:tab-stops>
          <style:tab-stop style:type="left" style:position="0.75in"/>
        </style:tab-stops>
      </style:paragraph-properties>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75in"/>
        </style:tab-stops>
      </style:paragraph-propertie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tab-stops>
          <style:tab-stop style:type="left" style:position="0.75in"/>
        </style:tab-stops>
      </style:paragraph-properties>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tab-stops>
          <style:tab-stop style:type="left" style:position="0.75in"/>
        </style:tab-stops>
      </style:paragraph-properties>
    </style:style>
    <style:style style:name="P134" style:parent-style-name="Normal" style:family="paragraph">
      <style:paragraph-properties fo:text-align="justify" fo:text-indent="0.3937in">
        <style:tab-stops>
          <style:tab-stop style:type="left" style:position="0.75in"/>
        </style:tab-stops>
      </style:paragraph-properties>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tab-stops>
          <style:tab-stop style:type="left" style:position="0.75in"/>
        </style:tab-stops>
      </style:paragraph-properties>
    </style:style>
    <style:style style:name="P139" style:parent-style-name="Normal" style:family="paragraph">
      <style:paragraph-properties fo:text-align="justify" fo:text-indent="0.3937in">
        <style:tab-stops>
          <style:tab-stop style:type="left" style:position="0.75in"/>
        </style:tab-stops>
      </style:paragraph-properties>
    </style:style>
    <style:style style:name="P140" style:parent-style-name="Normal" style:family="paragraph">
      <style:paragraph-properties fo:text-align="justify" fo:text-indent="0.3937in">
        <style:tab-stops>
          <style:tab-stop style:type="left" style:position="0.75in"/>
        </style:tab-stops>
      </style:paragraph-properties>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tab-stops>
          <style:tab-stop style:type="left" style:position="0.75in"/>
        </style:tab-stops>
      </style:paragraph-properties>
    </style:style>
    <style:style style:name="P147" style:parent-style-name="Normal" style:family="paragraph">
      <style:paragraph-properties fo:text-align="justify" fo:text-indent="0.3937in">
        <style:tab-stops>
          <style:tab-stop style:type="left" style:position="0.75in"/>
        </style:tab-stops>
      </style:paragraph-properties>
    </style:style>
    <style:style style:name="T148" style:parent-style-name="DefaultParagraphFont" style:family="text">
      <style:text-properties fo:font-weight="bold" style:font-weight-asian="bold" fo:font-style="italic" style:font-style-asian="italic"/>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tab-stops>
          <style:tab-stop style:type="left" style:position="0.75in"/>
        </style:tab-stops>
      </style:paragraph-properties>
    </style:style>
    <style:style style:name="P153" style:parent-style-name="Normal" style:family="paragraph">
      <style:paragraph-properties fo:text-align="justify" fo:text-indent="0.3937in">
        <style:tab-stops>
          <style:tab-stop style:type="left" style:position="0.75in"/>
        </style:tab-stops>
      </style:paragraph-properties>
    </style:style>
    <style:style style:name="T154" style:parent-style-name="DefaultParagraphFont" style:family="text">
      <style:text-properties style:font-weight-complex="bold" style:font-style-complex="italic"/>
    </style:style>
    <style:style style:name="T155" style:parent-style-name="DefaultParagraphFont" style:family="text">
      <style:text-properties style:font-weight-complex="bold" style:font-style-complex="italic"/>
    </style:style>
    <style:style style:name="T156" style:parent-style-name="DefaultParagraphFont" style:family="text">
      <style:text-properties fo:font-weight="bold" style:font-weight-asian="bold" style:font-weight-complex="bold" fo:font-style="italic" style:font-style-asian="italic" style:font-style-complex="italic"/>
    </style:style>
    <style:style style:name="P157" style:parent-style-name="Normal" style:family="paragraph">
      <style:paragraph-properties fo:text-align="justify" fo:text-indent="0.3937in">
        <style:tab-stops>
          <style:tab-stop style:type="left" style:position="0.75in"/>
        </style:tab-stops>
      </style:paragraph-properties>
    </style:style>
    <style:style style:name="T158" style:parent-style-name="DefaultParagraphFont" style:family="text">
      <style:text-properties fo:font-weight="bold" style:font-weight-asian="bold" style:font-weight-complex="bold" fo:font-style="italic" style:font-style-asian="italic"/>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tab-stops>
          <style:tab-stop style:type="left" style:position="0.75in"/>
        </style:tab-stops>
      </style:paragraph-properties>
    </style:style>
    <style:style style:name="T164" style:parent-style-name="DefaultParagraphFont" style:family="text">
      <style:text-properties fo:font-weight="bold" style:font-weight-asian="bold" fo:font-style="italic" style:font-style-asian="italic"/>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fo:font-style="italic" style:font-style-asian="italic"/>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fo:font-style="italic" style:font-style-asian="italic"/>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fo:font-style="italic" style:font-style-asian="italic"/>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fo:font-style="italic" style:font-style-asian="italic"/>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fo:font-style="italic" style:font-style-asian="italic"/>
    </style:style>
    <style:style style:name="T177" style:parent-style-name="DefaultParagraphFont" style:family="text">
      <style:text-properties fo:font-weight="bold" style:font-weight-asian="bold" fo:font-style="italic" style:font-style-asian="italic"/>
    </style:style>
    <style:style style:name="T178" style:parent-style-name="DefaultParagraphFont" style:family="text">
      <style:text-properties fo:font-weight="bold" style:font-weight-asian="bold" fo:font-style="italic" style:font-style-asian="italic"/>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tab-stops>
          <style:tab-stop style:type="left" style:position="0.75in"/>
        </style:tab-stops>
      </style:paragraph-properties>
    </style:style>
    <style:style style:name="T182" style:parent-style-name="DefaultParagraphFont" style:family="text">
      <style:text-properties fo:font-weight="bold" style:font-weight-asian="bold" fo:font-style="italic" style:font-style-asian="italic"/>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tab-stops>
          <style:tab-stop style:type="left" style:position="0.75in"/>
        </style:tab-stops>
      </style:paragraph-properties>
    </style:style>
    <style:style style:name="T185" style:parent-style-name="DefaultParagraphFont" style:family="text">
      <style:text-properties fo:font-weight="bold" style:font-weight-asian="bold" fo:font-style="italic" style:font-style-asian="italic"/>
    </style:style>
    <style:style style:name="P186" style:parent-style-name="Normal" style:family="paragraph">
      <style:paragraph-properties fo:text-align="justify" fo:text-indent="0.3937in">
        <style:tab-stops>
          <style:tab-stop style:type="left" style:position="0.75in"/>
        </style:tab-stops>
      </style:paragraph-properties>
    </style:style>
    <style:style style:name="T187" style:parent-style-name="DefaultParagraphFont" style:family="text">
      <style:text-properties fo:font-weight="bold" style:font-weight-asian="bold" fo:font-style="italic" style:font-style-asian="italic"/>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fo:font-style="italic" style:font-style-asian="italic"/>
    </style:style>
    <style:style style:name="P190" style:parent-style-name="Normal" style:family="paragraph">
      <style:paragraph-properties fo:text-align="justify" fo:text-indent="0.3937in">
        <style:tab-stops>
          <style:tab-stop style:type="left" style:position="0.75in"/>
        </style:tab-stops>
      </style:paragraph-properties>
    </style:style>
    <style:style style:name="T191" style:parent-style-name="DefaultParagraphFont" style:family="text">
      <style:text-properties fo:font-weight="bold" style:font-weight-asian="bold" fo:font-style="italic" style:font-style-asian="italic"/>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fo:font-style="italic" style:font-style-asian="italic"/>
    </style:style>
    <style:style style:name="T194" style:parent-style-name="DefaultParagraphFont" style:family="text">
      <style:text-properties fo:font-weight="bold" style:font-weight-asian="bold" fo:font-style="italic" style:font-style-asian="italic"/>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fo:font-style="italic" style:font-style-asian="italic"/>
    </style:style>
    <style:style style:name="T197" style:parent-style-name="DefaultParagraphFont" style:family="text">
      <style:text-properties fo:font-weight="bold" style:font-weight-asian="bold" fo:font-style="italic" style:font-style-asian="italic"/>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fo:font-style="italic" style:font-style-asian="italic"/>
    </style:style>
    <style:style style:name="P200" style:parent-style-name="Normal" style:family="paragraph">
      <style:paragraph-properties fo:text-align="justify" fo:text-indent="0.3937in">
        <style:tab-stops>
          <style:tab-stop style:type="left" style:position="0.75in"/>
        </style:tab-stops>
      </style:paragraph-properties>
    </style:style>
    <style:style style:name="T201" style:parent-style-name="DefaultParagraphFont" style:family="text">
      <style:text-properties fo:font-weight="bold" style:font-weight-asian="bold" fo:font-style="italic" style:font-style-asian="italic"/>
    </style:style>
    <style:style style:name="P202" style:parent-style-name="Normal" style:family="paragraph">
      <style:paragraph-properties fo:text-align="justify" fo:text-indent="0.3937in">
        <style:tab-stops>
          <style:tab-stop style:type="left" style:position="0.75in"/>
        </style:tab-stops>
      </style:paragraph-properties>
    </style:style>
    <style:style style:name="T203" style:parent-style-name="DefaultParagraphFont" style:family="text">
      <style:text-properties fo:font-weight="bold" style:font-weight-asian="bold" fo:font-style="italic" style:font-style-asian="italic"/>
    </style:style>
    <style:style style:name="T204" style:parent-style-name="DefaultParagraphFont" style:family="text">
      <style:text-properties fo:font-weight="bold" style:font-weight-asian="bold" fo:font-style="italic" style:font-style-asian="italic"/>
    </style:style>
    <style:style style:name="P205" style:parent-style-name="Normal" style:family="paragraph">
      <style:paragraph-properties fo:text-align="justify" fo:text-indent="0.3937in">
        <style:tab-stops>
          <style:tab-stop style:type="left" style:position="0.75in"/>
        </style:tab-stops>
      </style:paragraph-properties>
    </style:style>
    <style:style style:name="T206" style:parent-style-name="DefaultParagraphFont" style:family="text">
      <style:text-properties fo:font-weight="bold" style:font-weight-asian="bold" fo:font-style="italic" style:font-style-asian="italic"/>
    </style:style>
    <style:style style:name="T207" style:parent-style-name="DefaultParagraphFont" style:family="text">
      <style:text-properties fo:font-weight="bold" style:font-weight-asian="bold" fo:font-style="italic" style:font-style-asian="italic"/>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ext-properties fo:font-weight="bold" style:font-weight-asian="bold"/>
    </style:style>
    <style:style style:name="P214" style:parent-style-name="Normal" style:family="paragraph">
      <style:paragraph-properties fo:text-align="justify" fo:text-indent="0.3937in">
        <style:tab-stops>
          <style:tab-stop style:type="left" style:position="0.75in"/>
        </style:tab-stops>
      </style:paragraph-properties>
    </style:style>
    <style:style style:name="P215" style:parent-style-name="Normal" style:family="paragraph">
      <style:paragraph-properties fo:text-align="justify" fo:text-indent="0.3937in">
        <style:tab-stops>
          <style:tab-stop style:type="left" style:position="0.75in"/>
        </style:tab-stops>
      </style:paragraph-properties>
    </style:style>
    <style:style style:name="P216" style:parent-style-name="Normal" style:family="paragraph">
      <style:paragraph-properties fo:text-align="justify" fo:text-indent="0.3937in">
        <style:tab-stops>
          <style:tab-stop style:type="left" style:position="0.75in"/>
        </style:tab-stops>
      </style:paragraph-properties>
    </style:style>
    <style:style style:name="T217" style:parent-style-name="DefaultParagraphFont" style:family="text">
      <style:text-properties style:font-weight-complex="bold" style:font-style-complex="italic"/>
    </style:style>
    <style:style style:name="T218" style:parent-style-name="DefaultParagraphFont" style:family="text">
      <style:text-properties style:font-weight-complex="bold" style:font-style-complex="italic"/>
    </style:style>
    <style:style style:name="P219" style:parent-style-name="Normal" style:family="paragraph">
      <style:paragraph-properties fo:text-align="justify" fo:text-indent="0.3937in">
        <style:tab-stops>
          <style:tab-stop style:type="left" style:position="0.75in"/>
        </style:tab-stops>
      </style:paragraph-properties>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font-style="italic" style:font-style-asian="italic" style:font-style-complex="italic"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font-style="italic" style:font-style-asian="italic" style:font-style-complex="italic"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fo:font-style="italic" style:font-style-asian="italic"/>
    </style:style>
    <style:style style:name="P266" style:parent-style-name="Normal" style:family="paragraph">
      <style:paragraph-properties fo:text-align="justify" fo:text-indent="0.3937in"/>
    </style:style>
    <style:style style:name="P267" style:parent-style-name="Normal" style:family="paragraph">
      <style:paragraph-properties fo:text-align="justify"/>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justify" fo:text-indent="0.3937in">
        <style:tab-stops>
          <style:tab-stop style:type="left" style:position="0.75in"/>
        </style:tab-stops>
      </style:paragraph-properties>
    </style:style>
    <style:style style:name="P270" style:parent-style-name="Normal" style:family="paragraph">
      <style:paragraph-properties fo:text-align="justify" fo:text-indent="0.3937in">
        <style:tab-stops>
          <style:tab-stop style:type="left" style:position="0.75in"/>
        </style:tab-stops>
      </style:paragraph-properties>
    </style:style>
    <style:style style:name="P271" style:parent-style-name="Normal" style:family="paragraph">
      <style:paragraph-properties fo:text-align="justify" fo:text-indent="0.3937in">
        <style:tab-stops>
          <style:tab-stop style:type="left" style:position="0.75in"/>
        </style:tab-stops>
      </style:paragraph-properties>
    </style:style>
    <style:style style:name="T272" style:parent-style-name="DefaultParagraphFont" style:family="text">
      <style:text-properties style:font-style-complex="italic"/>
    </style:style>
    <style:style style:name="T273" style:parent-style-name="DefaultParagraphFont" style:family="text">
      <style:text-properties style:font-style-complex="italic"/>
    </style:style>
    <style:style style:name="T274" style:parent-style-name="DefaultParagraphFont" style:family="text">
      <style:text-properties fo:font-style="italic" style:font-style-asian="italic" style:font-style-complex="italic"/>
    </style:style>
    <style:style style:name="P275" style:parent-style-name="Normal" style:family="paragraph">
      <style:paragraph-properties fo:text-align="justify" fo:text-indent="0.3937in">
        <style:tab-stops>
          <style:tab-stop style:type="left" style:position="0.75in"/>
        </style:tab-stops>
      </style:paragraph-properties>
    </style:style>
    <style:style style:name="T276" style:parent-style-name="DefaultParagraphFont" style:family="text">
      <style:text-properties style:font-style-complex="italic"/>
    </style:style>
    <style:style style:name="T277" style:parent-style-name="DefaultParagraphFont" style:family="text">
      <style:text-properties style:font-style-complex="italic"/>
    </style:style>
    <style:style style:name="P278" style:parent-style-name="Normal" style:family="paragraph">
      <style:paragraph-properties fo:text-align="justify" fo:text-indent="0.3937in"/>
    </style:style>
    <style:style style:name="T279" style:parent-style-name="DefaultParagraphFont" style:family="text">
      <style:text-properties fo:font-weight="bold" style:font-weight-asian="bold" fo:font-style="italic" style:font-style-asian="italic"/>
    </style:style>
    <style:style style:name="P280" style:parent-style-name="Normal" style:family="paragraph">
      <style:paragraph-properties fo:text-align="justify" fo:text-indent="0.3937in">
        <style:tab-stops>
          <style:tab-stop style:type="left" style:position="0.75in"/>
          <style:tab-stop style:type="left" style:position="1in"/>
        </style:tab-stops>
      </style:paragraph-properties>
    </style:style>
    <style:style style:name="P281" style:parent-style-name="Normal" style:family="paragraph">
      <style:paragraph-properties fo:text-align="justify" fo:text-indent="0.3937in">
        <style:tab-stops>
          <style:tab-stop style:type="left" style:position="0.75in"/>
          <style:tab-stop style:type="left" style:position="1in"/>
        </style:tab-stops>
      </style:paragraph-properties>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fo:font-style="italic" style:font-style-asian="italic"/>
    </style:style>
    <style:style style:name="T284" style:parent-style-name="DefaultParagraphFont" style:family="text">
      <style:text-properties fo:font-weight="bold" style:font-weight-asian="bold" fo:font-style="italic" style:font-style-asian="italic"/>
    </style:style>
    <style:style style:name="T285" style:parent-style-name="DefaultParagraphFont" style:family="text">
      <style:text-properties style:font-weight-complex="bold" style:font-style-complex="italic"/>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font-style="italic" style:font-style-asian="italic" style:font-style-complex="italic"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fo:font-style="italic" style:font-style-asian="italic"/>
    </style:style>
    <style:style style:name="T301" style:parent-style-name="DefaultParagraphFont" style:family="text">
      <style:text-properties fo:font-weight="bold" style:font-weight-asian="bold" fo:font-style="italic" style:font-style-asian="italic"/>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fo:font-style="italic" style:font-style-asian="italic"/>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fo:font-style="italic" style:font-style-asian="italic"/>
    </style:style>
    <style:style style:name="T306" style:parent-style-name="DefaultParagraphFont" style:family="text">
      <style:text-properties style:font-weight-complex="bold" style:font-style-complex="italic"/>
    </style:style>
    <style:style style:name="T307" style:parent-style-name="DefaultParagraphFont" style:family="text">
      <style:text-properties style:font-weight-complex="bold" style:font-style-complex="italic"/>
    </style:style>
    <style:style style:name="P308" style:parent-style-name="Normal" style:family="paragraph">
      <style:paragraph-properties fo:text-align="justify" fo:text-indent="0.3937in"/>
    </style:style>
    <style:style style:name="P309" style:parent-style-name="Normal" style:family="paragraph">
      <style:paragraph-properties fo:text-align="justify"/>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3937in">
        <style:tab-stops>
          <style:tab-stop style:type="left" style:position="0.75in"/>
        </style:tab-stops>
      </style:paragraph-properties>
    </style:style>
    <style:style style:name="P315" style:parent-style-name="Normal" style:family="paragraph">
      <style:paragraph-properties fo:text-align="justify" fo:text-indent="0.3937in">
        <style:tab-stops>
          <style:tab-stop style:type="left" style:position="0.75in"/>
        </style:tab-stops>
      </style:paragraph-properties>
    </style:style>
    <style:style style:name="P316" style:parent-style-name="Normal" style:family="paragraph">
      <style:paragraph-properties fo:text-align="justify" fo:text-indent="0.3937in">
        <style:tab-stops>
          <style:tab-stop style:type="left" style:position="0.75in"/>
        </style:tab-stops>
      </style:paragraph-properties>
    </style:style>
    <style:style style:name="P317" style:parent-style-name="Normal" style:family="paragraph">
      <style:paragraph-properties fo:text-align="justify" fo:text-indent="0.3937in">
        <style:tab-stops>
          <style:tab-stop style:type="left" style:position="0.75in"/>
        </style:tab-stops>
      </style:paragraph-properties>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fo:font-style="italic" style:font-style-asian="italic"/>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fo:font-style="italic" style:font-style-asian="italic"/>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fo:font-style="italic" style:font-style-asian="italic"/>
    </style:style>
    <style:style style:name="T325" style:parent-style-name="DefaultParagraphFont" style:family="text">
      <style:text-properties fo:font-weight="bold" style:font-weight-asian="bold" fo:font-style="italic" style:font-style-asian="italic"/>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fo:font-style="italic" style:font-style-asian="italic"/>
    </style:style>
    <style:style style:name="T328" style:parent-style-name="DefaultParagraphFont" style:family="text">
      <style:text-properties fo:font-weight="bold" style:font-weight-asian="bold" fo:font-style="italic" style:font-style-asian="italic"/>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fo:font-style="italic" style:font-style-asian="italic"/>
    </style:style>
    <style:style style:name="T331" style:parent-style-name="DefaultParagraphFont" style:family="text">
      <style:text-properties fo:font-weight="bold" style:font-weight-asian="bold" fo:font-style="italic" style:font-style-asian="italic"/>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fo:font-style="italic" style:font-style-asian="italic"/>
    </style:style>
    <style:style style:name="T334" style:parent-style-name="DefaultParagraphFont" style:family="text">
      <style:text-properties fo:font-weight="bold" style:font-weight-asian="bold" fo:font-style="italic" style:font-style-asian="italic"/>
    </style:style>
    <style:style style:name="P335" style:parent-style-name="Normal" style:family="paragraph">
      <style:paragraph-properties fo:text-align="justify" fo:text-indent="0.3937in">
        <style:tab-stops>
          <style:tab-stop style:type="left" style:position="0.675in"/>
          <style:tab-stop style:type="left" style:position="0.75in"/>
        </style:tab-stops>
      </style:paragraph-properties>
    </style:style>
    <style:style style:name="T336" style:parent-style-name="DefaultParagraphFont" style:family="text">
      <style:text-properties fo:font-weight="bold" style:font-weight-asian="bold" fo:font-style="italic" style:font-style-asian="italic"/>
    </style:style>
    <style:style style:name="P337" style:parent-style-name="Normal" style:family="paragraph">
      <style:paragraph-properties fo:text-align="justify" fo:text-indent="0.3937in">
        <style:tab-stops>
          <style:tab-stop style:type="left" style:position="0.675in"/>
          <style:tab-stop style:type="left" style:position="0.75in"/>
        </style:tab-stops>
      </style:paragraph-properties>
    </style:style>
    <style:style style:name="T338" style:parent-style-name="DefaultParagraphFont" style:family="text">
      <style:text-properties fo:font-weight="bold" style:font-weight-asian="bold" fo:font-style="italic" style:font-style-asian="italic"/>
    </style:style>
    <style:style style:name="T339" style:parent-style-name="DefaultParagraphFont" style:family="text">
      <style:text-properties fo:font-weight="bold" style:font-weight-asian="bold" fo:font-style="italic" style:font-style-asian="italic"/>
    </style:style>
    <style:style style:name="P340" style:parent-style-name="Normal" style:family="paragraph">
      <style:paragraph-properties fo:text-align="justify" fo:text-indent="0.3937in">
        <style:tab-stops>
          <style:tab-stop style:type="left" style:position="0.675in"/>
          <style:tab-stop style:type="left" style:position="0.75in"/>
        </style:tab-stops>
      </style:paragraph-properties>
    </style:style>
    <style:style style:name="T341" style:parent-style-name="DefaultParagraphFont" style:family="text">
      <style:text-properties fo:font-weight="bold" style:font-weight-asian="bold" fo:font-style="italic" style:font-style-asian="italic"/>
    </style:style>
    <style:style style:name="P342" style:parent-style-name="Normal" style:family="paragraph">
      <style:paragraph-properties fo:text-align="justify"/>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3937in">
        <style:tab-stops>
          <style:tab-stop style:type="left" style:position="0.75in"/>
        </style:tab-stops>
      </style:paragraph-properties>
    </style:style>
    <style:style style:name="P348" style:parent-style-name="Normal" style:family="paragraph">
      <style:paragraph-properties fo:text-align="justify" fo:text-indent="0.3937in">
        <style:tab-stops>
          <style:tab-stop style:type="left" style:position="0.75in"/>
        </style:tab-stops>
      </style:paragraph-properties>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tab-stops>
          <style:tab-stop style:type="left" style:position="0.75in"/>
        </style:tab-stops>
      </style:paragraph-properties>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tab-stops>
          <style:tab-stop style:type="left" style:position="0.75in"/>
        </style:tab-stops>
      </style:paragraph-properties>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tab-stops>
          <style:tab-stop style:type="left" style:position="0.75in"/>
        </style:tab-stops>
      </style:paragraph-properties>
    </style:style>
    <style:style style:name="P357" style:parent-style-name="Normal" style:family="paragraph">
      <style:paragraph-properties fo:text-align="justify" fo:text-indent="0.3937in">
        <style:tab-stops>
          <style:tab-stop style:type="left" style:position="0.75in"/>
        </style:tab-stops>
      </style:paragraph-properties>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P361"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P362"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P372"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P373" style:parent-style-name="Normal" style:family="paragraph">
      <style:paragraph-properties fo:text-align="justify" fo:text-indent="0.3937in">
        <style:tab-stops>
          <style:tab-stop style:type="left" style:position="0.75in"/>
        </style:tab-stops>
      </style:paragraph-properties>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tab-stops>
          <style:tab-stop style:type="left" style:position="1.25in"/>
        </style:tab-stops>
      </style:paragraph-properties>
    </style:style>
    <style:style style:name="P379" style:parent-style-name="Normal" style:family="paragraph">
      <style:paragraph-properties fo:text-align="justify" fo:text-indent="0.3937in">
        <style:tab-stops>
          <style:tab-stop style:type="left" style:position="1.25in"/>
        </style:tab-stops>
      </style:paragraph-properties>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3937in">
        <style:tab-stops>
          <style:tab-stop style:type="left" style:position="0.75in"/>
        </style:tab-stops>
      </style:paragraph-properties>
    </style:style>
    <style:style style:name="P385" style:parent-style-name="Normal" style:family="paragraph">
      <style:paragraph-properties fo:text-align="justify" fo:text-indent="0.3937in">
        <style:tab-stops>
          <style:tab-stop style:type="left" style:position="0.75in"/>
        </style:tab-stops>
      </style:paragraph-properties>
    </style:style>
    <style:style style:name="P386" style:parent-style-name="Normal" style:family="paragraph">
      <style:paragraph-properties fo:text-align="justify" fo:text-indent="0.3937in">
        <style:tab-stops>
          <style:tab-stop style:type="left" style:position="0.75in"/>
        </style:tab-stops>
      </style:paragraph-properties>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tab-stops>
          <style:tab-stop style:type="left" style:position="0.75in"/>
        </style:tab-stops>
      </style:paragraph-properties>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tab-stops>
          <style:tab-stop style:type="left" style:position="0.75in"/>
        </style:tab-stops>
      </style:paragraph-properties>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tab-stops>
          <style:tab-stop style:type="left" style:position="0.75in"/>
        </style:tab-stops>
      </style:paragraph-properties>
    </style:style>
    <style:style style:name="P398" style:parent-style-name="Normal" style:family="paragraph">
      <style:paragraph-properties fo:text-align="justify" fo:text-indent="0.3937in">
        <style:tab-stops>
          <style:tab-stop style:type="left" style:position="0.75in"/>
        </style:tab-stops>
      </style:paragraph-properties>
    </style:style>
    <style:style style:name="P399" style:parent-style-name="Normal" style:family="paragraph">
      <style:paragraph-properties fo:text-align="justify" fo:text-indent="0.3937in">
        <style:tab-stops>
          <style:tab-stop style:type="left" style:position="0.75in"/>
        </style:tab-stops>
      </style:paragraph-properties>
    </style:style>
    <style:style style:name="P400" style:parent-style-name="Normal" style:family="paragraph">
      <style:paragraph-properties fo:text-align="justify" fo:text-indent="0.3937in">
        <style:tab-stops>
          <style:tab-stop style:type="left" style:position="0.75in"/>
        </style:tab-stops>
      </style:paragraph-properties>
    </style:style>
    <style:style style:name="P401" style:parent-style-name="Normal" style:family="paragraph">
      <style:paragraph-properties fo:text-align="justify" fo:text-indent="0.3937in">
        <style:tab-stops>
          <style:tab-stop style:type="left" style:position="0.75in"/>
        </style:tab-stops>
      </style:paragraph-properties>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tab-stops>
          <style:tab-stop style:type="left" style:position="0.75in"/>
          <style:tab-stop style:type="left" style:position="1in"/>
        </style:tab-stops>
      </style:paragraph-properties>
    </style:style>
    <style:style style:name="P405" style:parent-style-name="Normal" style:family="paragraph">
      <style:paragraph-properties fo:text-align="justify" fo:text-indent="0.3937in">
        <style:tab-stops>
          <style:tab-stop style:type="left" style:position="0.75in"/>
          <style:tab-stop style:type="left" style:position="1in"/>
        </style:tab-stops>
      </style:paragraph-properties>
    </style:style>
    <style:style style:name="P406" style:parent-style-name="Normal" style:family="paragraph">
      <style:paragraph-properties fo:text-align="justify" fo:text-indent="0.3937in">
        <style:tab-stops>
          <style:tab-stop style:type="left" style:position="0.75in"/>
          <style:tab-stop style:type="left" style:position="1in"/>
        </style:tab-stops>
      </style:paragraph-properties>
    </style:style>
    <style:style style:name="P407" style:parent-style-name="Normal" style:family="paragraph">
      <style:paragraph-properties fo:text-align="justify"/>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3937in">
        <style:tab-stops>
          <style:tab-stop style:type="left" style:position="0.75in"/>
        </style:tab-stops>
      </style:paragraph-properties>
    </style:style>
    <style:style style:name="P413" style:parent-style-name="Normal" style:family="paragraph">
      <style:paragraph-properties fo:text-align="justify" fo:text-indent="0.3937in">
        <style:tab-stops>
          <style:tab-stop style:type="left" style:position="0.75in"/>
        </style:tab-stops>
      </style:paragraph-properties>
    </style:style>
    <style:style style:name="P414" style:parent-style-name="Normal" style:family="paragraph">
      <style:paragraph-properties fo:text-align="justify" fo:text-indent="0.3937in">
        <style:tab-stops>
          <style:tab-stop style:type="left" style:position="0.75in"/>
        </style:tab-stops>
      </style:paragraph-properties>
    </style:style>
    <style:style style:name="P415" style:parent-style-name="Normal" style:family="paragraph">
      <style:paragraph-properties fo:text-align="justify" fo:text-indent="0.3937in">
        <style:tab-stops>
          <style:tab-stop style:type="left" style:position="0.75in"/>
        </style:tab-stops>
      </style:paragraph-properties>
    </style:style>
    <style:style style:name="P416" style:parent-style-name="Normal" style:family="paragraph">
      <style:paragraph-properties fo:text-align="justify" fo:text-indent="0.3937in">
        <style:tab-stops>
          <style:tab-stop style:type="left" style:position="0.75in"/>
        </style:tab-stops>
      </style:paragraph-properties>
    </style:style>
    <style:style style:name="P417" style:parent-style-name="Normal" style:family="paragraph">
      <style:paragraph-properties fo:text-align="justify" fo:text-indent="0.3937in">
        <style:tab-stops>
          <style:tab-stop style:type="left" style:position="0.75in"/>
        </style:tab-stops>
      </style:paragraph-properties>
    </style:style>
    <style:style style:name="P418" style:parent-style-name="Normal" style:family="paragraph">
      <style:paragraph-properties fo:text-align="justify" fo:text-indent="0.3937in">
        <style:tab-stops>
          <style:tab-stop style:type="left" style:position="0.75in"/>
        </style:tab-stops>
      </style:paragraph-properties>
    </style:style>
    <style:style style:name="P419" style:parent-style-name="Normal" style:family="paragraph">
      <style:paragraph-properties fo:text-align="justify" fo:text-indent="0.3937in">
        <style:tab-stops>
          <style:tab-stop style:type="left" style:position="0.75in"/>
        </style:tab-stops>
      </style:paragraph-properties>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tab-stops>
          <style:tab-stop style:type="left" style:position="0.75in"/>
        </style:tab-stops>
      </style:paragraph-properties>
    </style:style>
    <style:style style:name="P422" style:parent-style-name="Normal" style:family="paragraph">
      <style:paragraph-properties fo:text-align="justify" fo:text-indent="0.3937in">
        <style:tab-stops>
          <style:tab-stop style:type="left" style:position="0.75in"/>
        </style:tab-stops>
      </style:paragraph-properties>
    </style:style>
    <style:style style:name="P423" style:parent-style-name="Normal" style:family="paragraph">
      <style:paragraph-properties fo:text-align="justify"/>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indent="0.3937in">
        <style:tab-stops>
          <style:tab-stop style:type="left" style:position="0.75in"/>
        </style:tab-stops>
      </style:paragraph-properties>
    </style:style>
    <style:style style:name="P429" style:parent-style-name="Normal" style:family="paragraph">
      <style:paragraph-properties fo:text-indent="0.3937in">
        <style:tab-stops>
          <style:tab-stop style:type="left" style:position="0.75in"/>
        </style:tab-stops>
      </style:paragraph-properties>
    </style:style>
    <style:style style:name="P430" style:parent-style-name="Normal" style:family="paragraph">
      <style:paragraph-properties fo:text-indent="0.3937in">
        <style:tab-stops>
          <style:tab-stop style:type="left" style:position="0.75in"/>
        </style:tab-stops>
      </style:paragraph-properties>
    </style:style>
    <style:style style:name="P431" style:parent-style-name="Normal" style:family="paragraph">
      <style:paragraph-properties fo:text-align="center"/>
    </style:style>
    <style:style style:name="P432" style:parent-style-name="Normal" style:family="paragraph">
      <style:paragraph-properties fo:widows="0" fo:orphans="0" fo:text-align="justify" fo:text-indent="0.3937in"/>
      <style:text-properties fo:hyphenate="false"/>
    </style:style>
    <style:style style:name="P433" style:parent-style-name="Normal" style:master-page-name="MPF2" style:family="paragraph">
      <style:paragraph-properties fo:widows="0" fo:orphans="0" fo:break-before="page" fo:margin-left="3.1493in" style:page-number="1">
        <style:tab-stops>
          <style:tab-stop style:type="right" style:leader-style="solid" style:leader-text="_" style:position="3.1506in"/>
        </style:tab-stops>
      </style:paragraph-properties>
    </style:style>
    <style:style style:name="P43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3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56" style:parent-style-name="Normal" style:family="paragraph">
      <style:paragraph-properties fo:widows="0" fo:orphans="0">
        <style:tab-stops>
          <style:tab-stop style:type="right" style:leader-style="solid" style:leader-text="_" style:position="6.3in"/>
        </style:tab-stops>
      </style:paragraph-properties>
    </style:style>
    <style:style style:name="P457" style:parent-style-name="Normal" style:family="paragraph">
      <style:paragraph-properties fo:widows="0" fo:orphans="0">
        <style:tab-stops>
          <style:tab-stop style:type="right" style:leader-style="solid" style:leader-text="_" style:position="6.3in"/>
        </style:tab-stops>
      </style:paragraph-properties>
    </style:style>
    <style:style style:name="P45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5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6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6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62" style:parent-style-name="Normal" style:family="paragraph">
      <style:paragraph-properties fo:widows="0" fo:orphans="0">
        <style:tab-stops>
          <style:tab-stop style:type="right" style:leader-style="solid" style:leader-text="_" style:position="6.3in"/>
        </style:tab-stops>
      </style:paragraph-properties>
    </style:style>
    <style:style style:name="P4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64" style:parent-style-name="Normal" style:family="paragraph">
      <style:paragraph-properties fo:widows="0" fo:orphans="0">
        <style:tab-stops>
          <style:tab-stop style:type="right" style:leader-style="solid" style:leader-text="_" style:position="6.3in"/>
        </style:tab-stops>
      </style:paragraph-properties>
    </style:style>
    <style:style style:name="P465" style:parent-style-name="Normal" style:master-page-name="MPF3" style:family="paragraph">
      <style:paragraph-properties fo:widows="0" fo:orphans="0" fo:break-before="page" fo:margin-left="3.1493in" style:page-number="1">
        <style:tab-stops>
          <style:tab-stop style:type="right" style:leader-style="solid" style:leader-text="_" style:position="3.1506in"/>
        </style:tab-stops>
      </style:paragraph-properties>
    </style:style>
    <style:style style:name="P46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6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72" style:parent-style-name="DefaultParagraphFont" style:family="text">
      <style:text-properties fo:font-weight="bold" style:font-weight-asian="bold"/>
    </style:style>
    <style:style style:name="P4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7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color="#000000" fo:language="en" fo:country="GB"/>
    </style:style>
    <style:style style:name="P475" style:parent-style-name="Normal" style:family="paragraph">
      <style:paragraph-properties fo:widows="0" fo:orphans="0">
        <style:tab-stops>
          <style:tab-stop style:type="right" style:leader-style="solid" style:leader-text="_" style:position="6.3in"/>
        </style:tab-stops>
      </style:paragraph-properties>
    </style:style>
    <style:style style:name="TableColumn477" style:family="table-column">
      <style:table-column-properties style:column-width="0.4604in" style:use-optimal-column-width="false"/>
    </style:style>
    <style:style style:name="TableColumn478" style:family="table-column">
      <style:table-column-properties style:column-width="2.1979in" style:use-optimal-column-width="false"/>
    </style:style>
    <style:style style:name="TableColumn479" style:family="table-column">
      <style:table-column-properties style:column-width="1in" style:use-optimal-column-width="false"/>
    </style:style>
    <style:style style:name="TableColumn480" style:family="table-column">
      <style:table-column-properties style:column-width="1.0833in" style:use-optimal-column-width="false"/>
    </style:style>
    <style:style style:name="TableColumn481" style:family="table-column">
      <style:table-column-properties style:column-width="0.8333in" style:use-optimal-column-width="false"/>
    </style:style>
    <style:style style:name="TableColumn482" style:family="table-column">
      <style:table-column-properties style:column-width="0.7236in" style:use-optimal-column-width="false"/>
    </style:style>
    <style:style style:name="Table476" style:family="table">
      <style:table-properties style:width="6.2986in" fo:margin-left="0in" table:align="lef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496" style:family="table-row">
      <style:table-row-properties style:use-optimal-row-height="false"/>
    </style:style>
    <style:style style:name="TableCell497" style:family="table-cell">
      <style:table-cell-properties fo:border-top="0.0069in solid #000000" fo:border-left="0.0069in solid #000000" fo:border-bottom="none" fo:border-right="0.0069in solid #000000" fo:padding-top="0in" fo:padding-left="0.075in" fo:padding-bottom="0in" fo:padding-right="0.075in"/>
    </style:style>
    <style:style style:name="P4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499" style:family="table-cell">
      <style:table-cell-properties fo:border-top="0.0069in solid #000000" fo:border-left="0.0069in solid #000000" fo:border-bottom="none" fo:border-right="0.0069in solid #000000" fo:padding-top="0in" fo:padding-left="0.075in" fo:padding-bottom="0in" fo:padding-right="0.075in"/>
    </style:style>
    <style:style style:name="P5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01" style:family="table-cell">
      <style:table-cell-properties fo:border-top="0.0069in solid #000000" fo:border-left="0.0069in solid #000000" fo:border-bottom="none" fo:border-right="0.0069in solid #000000" fo:padding-top="0in" fo:padding-left="0.075in" fo:padding-bottom="0in" fo:padding-right="0.075in"/>
    </style:style>
    <style:style style:name="P5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03" style:family="table-cell">
      <style:table-cell-properties fo:border-top="0.0069in solid #000000" fo:border-left="0.0069in solid #000000" fo:border-bottom="none" fo:border-right="0.0069in solid #000000" fo:padding-top="0in" fo:padding-left="0.075in" fo:padding-bottom="0in" fo:padding-right="0.075in"/>
    </style:style>
    <style:style style:name="P5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05" style:family="table-cell">
      <style:table-cell-properties fo:border-top="0.0069in solid #000000" fo:border-left="0.0069in solid #000000" fo:border-bottom="none" fo:border-right="0.0069in solid #000000" fo:padding-top="0in" fo:padding-left="0.075in" fo:padding-bottom="0in" fo:padding-right="0.075in"/>
    </style:style>
    <style:style style:name="P5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07" style:family="table-cell">
      <style:table-cell-properties fo:border-top="0.0069in solid #000000" fo:border-left="0.0069in solid #000000" fo:border-bottom="none" fo:border-right="0.0069in solid #000000" fo:padding-top="0in" fo:padding-left="0.075in" fo:padding-bottom="0in" fo:padding-right="0.075in"/>
    </style:style>
    <style:style style:name="P5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509" style:family="table-row">
      <style:table-row-properties style:use-optimal-row-height="false"/>
    </style:style>
    <style:style style:name="TableCell510" style:family="table-cell">
      <style:table-cell-properties fo:border-top="0.0069in solid #000000" fo:border-left="0.0069in solid #000000" fo:border-bottom="none" fo:border-right="0.0069in solid #000000" fo:padding-top="0in" fo:padding-left="0.075in" fo:padding-bottom="0in" fo:padding-right="0.075in"/>
    </style:style>
    <style:style style:name="P5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1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14" style:family="table-cell">
      <style:table-cell-properties fo:border-top="0.0069in solid #000000" fo:border-left="0.0069in solid #000000" fo:border-bottom="none" fo:border-right="0.0069in solid #000000" fo:padding-top="0in" fo:padding-left="0.075in" fo:padding-bottom="0in" fo:padding-right="0.075in"/>
    </style:style>
    <style:style style:name="P5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16" style:family="table-cell">
      <style:table-cell-properties fo:border-top="0.0069in solid #000000" fo:border-left="0.0069in solid #000000" fo:border-bottom="none" fo:border-right="0.0069in solid #000000" fo:padding-top="0in" fo:padding-left="0.075in" fo:padding-bottom="0in" fo:padding-right="0.075in"/>
    </style:style>
    <style:style style:name="P5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18" style:family="table-cell">
      <style:table-cell-properties fo:border-top="0.0069in solid #000000" fo:border-left="0.0069in solid #000000" fo:border-bottom="none" fo:border-right="0.0069in solid #000000" fo:padding-top="0in" fo:padding-left="0.075in" fo:padding-bottom="0in" fo:padding-right="0.075in"/>
    </style:style>
    <style:style style:name="P5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20" style:family="table-cell">
      <style:table-cell-properties fo:border-top="0.0069in solid #000000" fo:border-left="0.0069in solid #000000" fo:border-bottom="none" fo:border-right="0.0069in solid #000000" fo:padding-top="0in" fo:padding-left="0.075in" fo:padding-bottom="0in" fo:padding-right="0.075in"/>
    </style:style>
    <style:style style:name="P5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22" style:family="table-cell">
      <style:table-cell-properties fo:border-top="0.0069in solid #000000" fo:border-left="0.0069in solid #000000" fo:border-bottom="none" fo:border-right="0.0069in solid #000000" fo:padding-top="0in" fo:padding-left="0.075in" fo:padding-bottom="0in" fo:padding-right="0.075in"/>
    </style:style>
    <style:style style:name="P5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24" style:parent-style-name="Normal" style:family="paragraph">
      <style:paragraph-properties fo:widows="0" fo:orphans="0">
        <style:tab-stops>
          <style:tab-stop style:type="right" style:leader-style="solid" style:leader-text="_" style:position="6.3in"/>
        </style:tab-stops>
      </style:paragraph-properties>
    </style:style>
    <style:style style:name="P525" style:parent-style-name="Normal" style:family="paragraph">
      <style:paragraph-properties fo:widows="0" fo:orphans="0">
        <style:tab-stops>
          <style:tab-stop style:type="right" style:leader-style="solid" style:leader-text="_" style:position="6.3in"/>
        </style:tab-stops>
      </style:paragraph-properties>
    </style:style>
    <style:style style:name="P526" style:parent-style-name="Normal" style:family="paragraph">
      <style:paragraph-properties fo:widows="0" fo:orphans="0">
        <style:tab-stops>
          <style:tab-stop style:type="right" style:leader-style="solid" style:leader-text="_" style:position="6.3in"/>
        </style:tab-stops>
      </style:paragraph-properties>
    </style:style>
    <style:style style:name="P5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29" style:parent-style-name="Normal" style:family="paragraph">
      <style:paragraph-properties fo:widows="0" fo:orphans="0">
        <style:tab-stops>
          <style:tab-stop style:type="right" style:leader-style="solid" style:leader-text="_" style:position="6.3in"/>
        </style:tab-stops>
      </style:paragraph-properties>
    </style:style>
    <style:style style:name="TableColumn531" style:family="table-column">
      <style:table-column-properties style:column-width="2.109in"/>
    </style:style>
    <style:style style:name="TableColumn532" style:family="table-column">
      <style:table-column-properties style:column-width="2.0798in"/>
    </style:style>
    <style:style style:name="TableColumn533" style:family="table-column">
      <style:table-column-properties style:column-width="2.1097in"/>
    </style:style>
    <style:style style:name="Table530" style:family="table">
      <style:table-properties style:width="6.2986in" fo:margin-left="0in" table:align="lef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style:tab-stops>
          <style:tab-stop style:type="right" style:leader-style="solid" style:leader-text="_" style:position="6.3in"/>
        </style:tab-stops>
      </style:paragraph-properties>
    </style:style>
    <style:style style:name="P537" style:parent-style-name="Normal" style:family="paragraph">
      <style:paragraph-properties fo:widows="0" fo:orphans="0">
        <style:tab-stops>
          <style:tab-stop style:type="right" style:leader-style="solid" style:leader-text="_" style:position="6.3in"/>
        </style:tab-stops>
      </style:paragraph-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54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544" style:parent-style-name="Normal" style:family="paragraph">
      <style:paragraph-properties fo:widows="0" fo:orphans="0">
        <style:tab-stops>
          <style:tab-stop style:type="right" style:leader-style="solid" style:leader-text="_" style:position="6.3in"/>
        </style:tab-stops>
      </style:paragraph-properties>
    </style:style>
    <style:style style:name="P545" style:parent-style-name="Normal" style:family="paragraph">
      <style:paragraph-properties fo:widows="0" fo:orphans="0">
        <style:tab-stops>
          <style:tab-stop style:type="right" style:leader-style="solid" style:leader-text="_" style:position="6.3in"/>
        </style:tab-stops>
      </style:paragraph-properties>
    </style:style>
    <style:style style:name="P5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47" style:parent-style-name="Normal" style:family="paragraph">
      <style:paragraph-properties fo:widows="0" fo:orphans="0">
        <style:tab-stops>
          <style:tab-stop style:type="right" style:leader-style="solid" style:leader-text="_" style:position="6.3in"/>
        </style:tab-stops>
      </style:paragraph-properties>
    </style:style>
    <style:style style:name="P5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49" style:parent-style-name="Normal" style:family="paragraph">
      <style:paragraph-properties fo:widows="0" fo:orphans="0">
        <style:tab-stops>
          <style:tab-stop style:type="right" style:leader-style="solid" style:leader-text="_" style:position="6.3in"/>
        </style:tab-stops>
      </style:paragraph-properties>
    </style:style>
    <style:style style:name="P550" style:parent-style-name="Normal" style:master-page-name="MPF4" style:family="paragraph">
      <style:paragraph-properties fo:widows="0" fo:orphans="0" fo:break-before="page" fo:margin-left="3.1493in" style:page-number="1">
        <style:tab-stops>
          <style:tab-stop style:type="right" style:leader-style="solid" style:leader-text="_" style:position="3.1506in"/>
        </style:tab-stops>
      </style:paragraph-properties>
    </style:style>
    <style:style style:name="P55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55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5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57" style:parent-style-name="DefaultParagraphFont" style:family="text">
      <style:text-properties fo:font-weight="bold" style:font-weight-asian="bold"/>
    </style:style>
    <style:style style:name="P55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55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color="#000000"/>
    </style:style>
    <style:style style:name="P5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62" style:parent-style-name="Normal" style:family="paragraph">
      <style:paragraph-properties fo:widows="0" fo:orphans="0" fo:text-align="center" fo:margin-left="2.5833in">
        <style:tab-stops>
          <style:tab-stop style:type="right" style:leader-style="solid" style:leader-text="_" style:position="3.7166in"/>
        </style:tab-stops>
      </style:paragraph-properties>
    </style:style>
    <style:style style:name="P5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64" style:parent-style-name="Normal" style:family="paragraph">
      <style:paragraph-properties fo:widows="0" fo:orphans="0">
        <style:tab-stops>
          <style:tab-stop style:type="right" style:leader-style="solid" style:leader-text="_" style:position="6.3in"/>
        </style:tab-stops>
      </style:paragraph-properties>
    </style:style>
    <style:style style:name="P565" style:parent-style-name="Normal" style:family="paragraph">
      <style:paragraph-properties fo:widows="0" fo:orphans="0">
        <style:tab-stops>
          <style:tab-stop style:type="right" style:leader-style="solid" style:leader-text="_" style:position="6.3in"/>
        </style:tab-stops>
      </style:paragraph-properties>
    </style:style>
    <style:style style:name="P566" style:parent-style-name="Normal" style:family="paragraph">
      <style:paragraph-properties fo:widows="0" fo:orphans="0">
        <style:tab-stops>
          <style:tab-stop style:type="right" style:leader-style="solid" style:leader-text="_" style:position="6.3in"/>
        </style:tab-stops>
      </style:paragraph-properties>
    </style:style>
    <style:style style:name="P567" style:parent-style-name="Normal" style:family="paragraph">
      <style:paragraph-properties fo:widows="0" fo:orphans="0">
        <style:tab-stops>
          <style:tab-stop style:type="right" style:leader-style="solid" style:leader-text="_" style:position="6.3in"/>
        </style:tab-stops>
      </style:paragraph-properties>
    </style:style>
    <style:style style:name="P568" style:parent-style-name="Normal" style:family="paragraph">
      <style:paragraph-properties fo:widows="0" fo:orphans="0">
        <style:tab-stops>
          <style:tab-stop style:type="right" style:leader-style="solid" style:leader-text="_" style:position="6.3in"/>
        </style:tab-stops>
      </style:paragraph-properties>
    </style:style>
    <style:style style:name="P569" style:parent-style-name="Normal" style:family="paragraph">
      <style:paragraph-properties fo:widows="0" fo:orphans="0">
        <style:tab-stops>
          <style:tab-stop style:type="right" style:leader-style="solid" style:leader-text="_" style:position="6.3in"/>
        </style:tab-stops>
      </style:paragraph-properties>
    </style:style>
    <style:style style:name="P570" style:parent-style-name="Normal" style:family="paragraph">
      <style:paragraph-properties fo:widows="0" fo:orphans="0">
        <style:tab-stops>
          <style:tab-stop style:type="right" style:leader-style="solid" style:leader-text="_" style:position="6.3in"/>
        </style:tab-stops>
      </style:paragraph-properties>
    </style:style>
    <style:style style:name="P571" style:parent-style-name="Normal" style:family="paragraph">
      <style:paragraph-properties fo:widows="0" fo:orphans="0">
        <style:tab-stops>
          <style:tab-stop style:type="right" style:leader-style="solid" style:leader-text="_" style:position="6.3in"/>
        </style:tab-stops>
      </style:paragraph-properties>
    </style:style>
    <style:style style:name="P572" style:parent-style-name="Normal" style:family="paragraph">
      <style:paragraph-properties fo:widows="0" fo:orphans="0">
        <style:tab-stops>
          <style:tab-stop style:type="right" style:leader-style="solid" style:leader-text="_" style:position="6.3in"/>
        </style:tab-stops>
      </style:paragraph-properties>
    </style:style>
    <style:style style:name="P573"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5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75" style:parent-style-name="Normal" style:family="paragraph">
      <style:paragraph-properties fo:widows="0" fo:orphans="0">
        <style:tab-stops>
          <style:tab-stop style:type="right" style:leader-style="solid" style:leader-text="_" style:position="6.3in"/>
        </style:tab-stops>
      </style:paragraph-properties>
    </style:style>
    <style:style style:name="P576" style:parent-style-name="Normal" style:family="paragraph">
      <style:paragraph-properties fo:widows="0" fo:orphans="0">
        <style:tab-stops>
          <style:tab-stop style:type="right" style:leader-style="solid" style:leader-text="_" style:position="6.3in"/>
        </style:tab-stops>
      </style:paragraph-properties>
    </style:style>
    <style:style style:name="P577" style:parent-style-name="Normal" style:family="paragraph">
      <style:paragraph-properties fo:widows="0" fo:orphans="0">
        <style:tab-stops>
          <style:tab-stop style:type="right" style:leader-style="solid" style:leader-text="_" style:position="6.3in"/>
        </style:tab-stops>
      </style:paragraph-properties>
    </style:style>
    <style:style style:name="P578" style:parent-style-name="Normal" style:family="paragraph">
      <style:paragraph-properties fo:widows="0" fo:orphans="0">
        <style:tab-stops>
          <style:tab-stop style:type="right" style:leader-style="solid" style:leader-text="_" style:position="6.3in"/>
        </style:tab-stops>
      </style:paragraph-properties>
    </style:style>
    <style:style style:name="P579" style:parent-style-name="Normal" style:family="paragraph">
      <style:paragraph-properties fo:widows="0" fo:orphans="0">
        <style:tab-stops>
          <style:tab-stop style:type="right" style:leader-style="solid" style:leader-text="_" style:position="6.3in"/>
        </style:tab-stops>
      </style:paragraph-properties>
    </style:style>
    <style:style style:name="P580" style:parent-style-name="Normal" style:family="paragraph">
      <style:paragraph-properties fo:widows="0" fo:orphans="0">
        <style:tab-stops>
          <style:tab-stop style:type="right" style:leader-style="solid" style:leader-text="_" style:position="6.3in"/>
        </style:tab-stops>
      </style:paragraph-properties>
    </style:style>
    <style:style style:name="TableColumn582" style:family="table-column">
      <style:table-column-properties style:column-width="2.109in"/>
    </style:style>
    <style:style style:name="TableColumn583" style:family="table-column">
      <style:table-column-properties style:column-width="2.0798in"/>
    </style:style>
    <style:style style:name="TableColumn584" style:family="table-column">
      <style:table-column-properties style:column-width="2.1097in"/>
    </style:style>
    <style:style style:name="Table581" style:family="table">
      <style:table-properties style:width="6.2986in" fo:margin-left="0in" table:align="lef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style:tab-stops>
          <style:tab-stop style:type="right" style:leader-style="solid" style:leader-text="_" style:position="6.3in"/>
        </style:tab-stops>
      </style:paragraph-properties>
    </style:style>
    <style:style style:name="P588" style:parent-style-name="Normal" style:family="paragraph">
      <style:paragraph-properties fo:widows="0" fo:orphans="0">
        <style:tab-stops>
          <style:tab-stop style:type="right" style:leader-style="solid" style:leader-text="_" style:position="6.3in"/>
        </style:tab-stops>
      </style:paragraph-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59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595" style:parent-style-name="Normal" style:family="paragraph">
      <style:paragraph-properties fo:widows="0" fo:orphans="0">
        <style:tab-stops>
          <style:tab-stop style:type="right" style:leader-style="solid" style:leader-text="_" style:position="6.3in"/>
        </style:tab-stops>
      </style:paragraph-properties>
    </style:style>
    <style:style style:name="P596" style:parent-style-name="Normal" style:family="paragraph">
      <style:paragraph-properties fo:widows="0" fo:orphans="0">
        <style:tab-stops>
          <style:tab-stop style:type="right" style:leader-style="solid" style:leader-text="_" style:position="6.3in"/>
        </style:tab-stops>
      </style:paragraph-properties>
    </style:style>
    <style:style style:name="P5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98" style:parent-style-name="Normal" style:family="paragraph">
      <style:paragraph-properties fo:widows="0" fo:orphans="0">
        <style:tab-stops>
          <style:tab-stop style:type="right" style:leader-style="solid" style:leader-text="_" style:position="6.3in"/>
        </style:tab-stops>
      </style:paragraph-properties>
    </style:style>
    <style:style style:name="P5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00" style:parent-style-name="Normal" style:family="paragraph">
      <style:paragraph-properties fo:widows="0" fo:orphans="0">
        <style:tab-stops>
          <style:tab-stop style:type="right" style:leader-style="solid" style:leader-text="_" style:position="6.3in"/>
        </style:tab-stops>
      </style:paragraph-properties>
    </style:style>
    <style:style style:name="P601" style:parent-style-name="Normal" style:master-page-name="MPF5" style:family="paragraph">
      <style:paragraph-properties fo:widows="0" fo:orphans="0" fo:break-before="page" fo:margin-left="3.1493in" style:page-number="1">
        <style:tab-stops>
          <style:tab-stop style:type="right" style:leader-style="solid" style:leader-text="_" style:position="3.1506in"/>
        </style:tab-stops>
      </style:paragraph-properties>
    </style:style>
    <style:style style:name="P60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60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6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08" style:parent-style-name="DefaultParagraphFont" style:family="text">
      <style:text-properties fo:font-weight="bold" style:font-weight-asian="bold"/>
    </style:style>
    <style:style style:name="P6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1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1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color="#000000"/>
    </style:style>
    <style:style style:name="P6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17" style:parent-style-name="DefaultParagraphFont" style:family="text">
      <style:text-properties fo:language="en" fo:country="US"/>
    </style:style>
    <style:style style:name="P6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22"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P6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629" style:family="table-column">
      <style:table-column-properties style:column-width="0.4229in" style:use-optimal-column-width="false"/>
    </style:style>
    <style:style style:name="TableColumn630" style:family="table-column">
      <style:table-column-properties style:column-width="1.2784in" style:use-optimal-column-width="false"/>
    </style:style>
    <style:style style:name="TableColumn631" style:family="table-column">
      <style:table-column-properties style:column-width="1.0763in" style:use-optimal-column-width="false"/>
    </style:style>
    <style:style style:name="TableColumn632" style:family="table-column">
      <style:table-column-properties style:column-width="1.0173in" style:use-optimal-column-width="false"/>
    </style:style>
    <style:style style:name="TableColumn633" style:family="table-column">
      <style:table-column-properties style:column-width="0.743in" style:use-optimal-column-width="false"/>
    </style:style>
    <style:style style:name="TableColumn634" style:family="table-column">
      <style:table-column-properties style:column-width="0.8347in" style:use-optimal-column-width="false"/>
    </style:style>
    <style:style style:name="TableColumn635" style:family="table-column">
      <style:table-column-properties style:column-width="0.9256in" style:use-optimal-column-width="false"/>
    </style:style>
    <style:style style:name="Table628" style:family="table">
      <style:table-properties style:width="6.2986in" fo:margin-left="0in" table:align="left"/>
    </style:style>
    <style:style style:name="TableRow636" style:family="table-row">
      <style:table-row-properties style:use-optimal-row-height="false"/>
    </style:style>
    <style:style style:name="TableCell637" style:family="table-cell">
      <style:table-cell-properties fo:border-top="0.0069in solid #000000" fo:border-left="0.0069in solid #000000" fo:border-bottom="none" fo:border-right="0.0069in solid #000000" fo:padding-top="0in" fo:padding-left="0.075in" fo:padding-bottom="0in" fo:padding-right="0.075in"/>
    </style:style>
    <style:style style:name="P6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39" style:family="table-cell">
      <style:table-cell-properties fo:border-top="0.0069in solid #000000" fo:border-left="0.0069in solid #000000" fo:border-bottom="none" fo:border-right="0.0069in solid #000000" fo:padding-top="0in" fo:padding-left="0.075in" fo:padding-bottom="0in" fo:padding-right="0.075in"/>
    </style:style>
    <style:style style:name="P6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42" style:family="table-cell">
      <style:table-cell-properties fo:border-top="0.0069in solid #000000" fo:border-left="0.0069in solid #000000" fo:border-bottom="none" fo:border-right="0.0069in solid #000000" fo:padding-top="0in" fo:padding-left="0.075in" fo:padding-bottom="0in" fo:padding-right="0.075in"/>
    </style:style>
    <style:style style:name="P6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44" style:family="table-cell">
      <style:table-cell-properties fo:border-top="0.0069in solid #000000" fo:border-left="0.0069in solid #000000" fo:border-bottom="none" fo:border-right="0.0069in solid #000000" fo:padding-top="0in" fo:padding-left="0.075in" fo:padding-bottom="0in" fo:padding-right="0.075in"/>
    </style:style>
    <style:style style:name="P6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46" style:family="table-cell">
      <style:table-cell-properties fo:border-top="0.0069in solid #000000" fo:border-left="0.0069in solid #000000" fo:border-bottom="none" fo:border-right="0.0069in solid #000000" fo:padding-top="0in" fo:padding-left="0.075in" fo:padding-bottom="0in" fo:padding-right="0.075in"/>
    </style:style>
    <style:style style:name="P6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48" style:family="table-cell">
      <style:table-cell-properties fo:border-top="0.0069in solid #000000" fo:border-left="0.0069in solid #000000" fo:border-bottom="none" fo:border-right="0.0069in solid #000000" fo:padding-top="0in" fo:padding-left="0.075in" fo:padding-bottom="0in" fo:padding-right="0.075in"/>
    </style:style>
    <style:style style:name="P6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50" style:family="table-cell">
      <style:table-cell-properties fo:border-top="0.0069in solid #000000" fo:border-left="0.0069in solid #000000" fo:border-bottom="none" fo:border-right="0.0069in solid #000000" fo:padding-top="0in" fo:padding-left="0.075in" fo:padding-bottom="0in" fo:padding-right="0.075in"/>
    </style:style>
    <style:style style:name="P6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652" style:family="table-row">
      <style:table-row-properties style:use-optimal-row-height="false"/>
    </style:style>
    <style:style style:name="TableCell653" style:family="table-cell">
      <style:table-cell-properties fo:border-top="0.0069in solid #000000" fo:border-left="0.0069in solid #000000" fo:border-bottom="none" fo:border-right="0.0069in solid #000000" fo:padding-top="0in" fo:padding-left="0.075in" fo:padding-bottom="0in" fo:padding-right="0.075in"/>
    </style:style>
    <style:style style:name="P6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55" style:family="table-cell">
      <style:table-cell-properties fo:border-top="0.0069in solid #000000" fo:border-left="0.0069in solid #000000" fo:border-bottom="none" fo:border-right="0.0069in solid #000000" fo:padding-top="0in" fo:padding-left="0.075in" fo:padding-bottom="0in" fo:padding-right="0.075in"/>
    </style:style>
    <style:style style:name="P6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57" style:family="table-cell">
      <style:table-cell-properties fo:border-top="0.0069in solid #000000" fo:border-left="0.0069in solid #000000" fo:border-bottom="none" fo:border-right="0.0069in solid #000000" fo:padding-top="0in" fo:padding-left="0.075in" fo:padding-bottom="0in" fo:padding-right="0.075in"/>
    </style:style>
    <style:style style:name="P6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59" style:family="table-cell">
      <style:table-cell-properties fo:border-top="0.0069in solid #000000" fo:border-left="0.0069in solid #000000" fo:border-bottom="none" fo:border-right="0.0069in solid #000000" fo:padding-top="0in" fo:padding-left="0.075in" fo:padding-bottom="0in" fo:padding-right="0.075in"/>
    </style:style>
    <style:style style:name="P6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61" style:family="table-cell">
      <style:table-cell-properties fo:border-top="0.0069in solid #000000" fo:border-left="0.0069in solid #000000" fo:border-bottom="none" fo:border-right="0.0069in solid #000000" fo:padding-top="0in" fo:padding-left="0.075in" fo:padding-bottom="0in" fo:padding-right="0.075in"/>
    </style:style>
    <style:style style:name="P6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63" style:family="table-cell">
      <style:table-cell-properties fo:border-top="0.0069in solid #000000" fo:border-left="0.0069in solid #000000" fo:border-bottom="none" fo:border-right="0.0069in solid #000000" fo:padding-top="0in" fo:padding-left="0.075in" fo:padding-bottom="0in" fo:padding-right="0.075in"/>
    </style:style>
    <style:style style:name="P6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65" style:family="table-cell">
      <style:table-cell-properties fo:border-top="0.0069in solid #000000" fo:border-left="0.0069in solid #000000" fo:border-bottom="none" fo:border-right="0.0069in solid #000000" fo:padding-top="0in" fo:padding-left="0.075in" fo:padding-bottom="0in" fo:padding-right="0.075in"/>
    </style:style>
    <style:style style:name="P6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667" style:family="table-row">
      <style:table-row-properties style:use-optimal-row-height="false"/>
    </style:style>
    <style:style style:name="TableCell668" style:family="table-cell">
      <style:table-cell-properties fo:border-top="0.0069in solid #000000" fo:border-left="0.0069in solid #000000" fo:border-bottom="none" fo:border-right="0.0069in solid #000000" fo:padding-top="0in" fo:padding-left="0.075in" fo:padding-bottom="0in" fo:padding-right="0.075in"/>
    </style:style>
    <style:style style:name="P6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72" style:family="table-cell">
      <style:table-cell-properties fo:border-top="0.0069in solid #000000" fo:border-left="0.0069in solid #000000" fo:border-bottom="none" fo:border-right="0.0069in solid #000000" fo:padding-top="0in" fo:padding-left="0.075in" fo:padding-bottom="0in" fo:padding-right="0.075in"/>
    </style:style>
    <style:style style:name="P6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74" style:family="table-cell">
      <style:table-cell-properties fo:border-top="0.0069in solid #000000" fo:border-left="0.0069in solid #000000" fo:border-bottom="none" fo:border-right="0.0069in solid #000000" fo:padding-top="0in" fo:padding-left="0.075in" fo:padding-bottom="0in" fo:padding-right="0.075in"/>
    </style:style>
    <style:style style:name="P6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76" style:family="table-cell">
      <style:table-cell-properties fo:border-top="0.0069in solid #000000" fo:border-left="0.0069in solid #000000" fo:border-bottom="none" fo:border-right="0.0069in solid #000000" fo:padding-top="0in" fo:padding-left="0.075in" fo:padding-bottom="0in" fo:padding-right="0.075in"/>
    </style:style>
    <style:style style:name="P6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78" style:family="table-cell">
      <style:table-cell-properties fo:border-top="0.0069in solid #000000" fo:border-left="0.0069in solid #000000" fo:border-bottom="none" fo:border-right="0.0069in solid #000000" fo:padding-top="0in" fo:padding-left="0.075in" fo:padding-bottom="0in" fo:padding-right="0.075in"/>
    </style:style>
    <style:style style:name="P67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80" style:family="table-cell">
      <style:table-cell-properties fo:border-top="0.0069in solid #000000" fo:border-left="0.0069in solid #000000" fo:border-bottom="none" fo:border-right="0.0069in solid #000000" fo:padding-top="0in" fo:padding-left="0.075in" fo:padding-bottom="0in" fo:padding-right="0.075in"/>
    </style:style>
    <style:style style:name="P68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82" style:family="table-cell">
      <style:table-cell-properties fo:border-top="0.0069in solid #000000" fo:border-left="0.0069in solid #000000" fo:border-bottom="none" fo:border-right="0.0069in solid #000000" fo:padding-top="0in" fo:padding-left="0.075in" fo:padding-bottom="0in" fo:padding-right="0.075in"/>
    </style:style>
    <style:style style:name="P68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8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91" style:parent-style-name="Normal" style:family="paragraph">
      <style:paragraph-properties fo:widows="0" fo:orphans="0">
        <style:tab-stops>
          <style:tab-stop style:type="right" style:leader-style="solid" style:leader-text="_" style:position="6.3in"/>
        </style:tab-stops>
      </style:paragraph-properties>
    </style:style>
    <style:style style:name="TableColumn693" style:family="table-column">
      <style:table-column-properties style:column-width="2.109in"/>
    </style:style>
    <style:style style:name="TableColumn694" style:family="table-column">
      <style:table-column-properties style:column-width="2.0798in"/>
    </style:style>
    <style:style style:name="TableColumn695" style:family="table-column">
      <style:table-column-properties style:column-width="2.1097in"/>
    </style:style>
    <style:style style:name="Table692" style:family="table">
      <style:table-properties style:width="6.2986in" fo:margin-left="0in" table:align="lef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widows="0" fo:orphans="0">
        <style:tab-stops>
          <style:tab-stop style:type="right" style:leader-style="solid" style:leader-text="_" style:position="6.3in"/>
        </style:tab-stops>
      </style:paragraph-properties>
    </style:style>
    <style:style style:name="P699" style:parent-style-name="Normal" style:family="paragraph">
      <style:paragraph-properties fo:widows="0" fo:orphans="0">
        <style:tab-stops>
          <style:tab-stop style:type="right" style:leader-style="solid" style:leader-text="_" style:position="6.3in"/>
        </style:tab-stops>
      </style:paragraph-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70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706" style:parent-style-name="Normal" style:family="paragraph">
      <style:paragraph-properties fo:widows="0" fo:orphans="0">
        <style:tab-stops>
          <style:tab-stop style:type="right" style:leader-style="solid" style:leader-text="_" style:position="6.3in"/>
        </style:tab-stops>
      </style:paragraph-properties>
    </style:style>
    <style:style style:name="P707" style:parent-style-name="Normal" style:family="paragraph">
      <style:paragraph-properties fo:widows="0" fo:orphans="0">
        <style:tab-stops>
          <style:tab-stop style:type="right" style:leader-style="solid" style:leader-text="_" style:position="6.3in"/>
        </style:tab-stops>
      </style:paragraph-properties>
    </style:style>
    <style:style style:name="P708" style:parent-style-name="Normal" style:family="paragraph">
      <style:paragraph-properties fo:widows="0" fo:orphans="0">
        <style:tab-stops>
          <style:tab-stop style:type="right" style:leader-style="solid" style:leader-text="_" style:position="6.3in"/>
        </style:tab-stops>
      </style:paragraph-properties>
    </style:style>
    <style:style style:name="TableColumn710" style:family="table-column">
      <style:table-column-properties style:column-width="2.109in"/>
    </style:style>
    <style:style style:name="TableColumn711" style:family="table-column">
      <style:table-column-properties style:column-width="2.0798in"/>
    </style:style>
    <style:style style:name="TableColumn712" style:family="table-column">
      <style:table-column-properties style:column-width="2.1097in"/>
    </style:style>
    <style:style style:name="Table709" style:family="table">
      <style:table-properties style:width="6.2986in" fo:margin-left="0in" table:align="lef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widows="0" fo:orphans="0">
        <style:tab-stops>
          <style:tab-stop style:type="right" style:leader-style="solid" style:leader-text="_" style:position="6.3in"/>
        </style:tab-stops>
      </style:paragraph-properties>
    </style:style>
    <style:style style:name="P716" style:parent-style-name="Normal" style:family="paragraph">
      <style:paragraph-properties fo:widows="0" fo:orphans="0">
        <style:tab-stops>
          <style:tab-stop style:type="right" style:leader-style="solid" style:leader-text="_" style:position="6.3in"/>
        </style:tab-stops>
      </style:paragraph-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72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723" style:parent-style-name="Normal" style:family="paragraph">
      <style:paragraph-properties fo:widows="0" fo:orphans="0">
        <style:tab-stops>
          <style:tab-stop style:type="right" style:leader-style="solid" style:leader-text="_" style:position="6.3in"/>
        </style:tab-stops>
      </style:paragraph-properties>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color="#000000"/>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2-07-27 iki 2014-01-31</text:span></text:p>
      <text:p text:style-name="P5"/>
      <text:p text:style-name="P6"><text:span text:style-name="T7">Sprendimas paskelbtas: Žin. 2012, Nr.<text:s/></text:span><text:a xlink:href="https://www.e-tar.lt/portal/legalAct.html?documentId=TAR.9CC046EFC815" office:target-frame-name="_top" xlink:show="replace"><text:span text:style-name="T8">63-3212</text:span></text:a><text:span text:style-name="T9">, i. k. 1129000SPRE000SP-69</text:span></text:p>
      <text:p text:style-name="P10"/>
      <text:p text:style-name="P11"><text:span text:style-name="T12">TAR pastaba.</text:span><text:span text:style-name="T13"><text:s/>Šiuo sprendimu patvirtinta Politinės kampanijos finansavimo ataskaitos priedo Politinės kampanijos dalyvio ataskaitos dėl politinės reklamos paskleidimo ir jos finansavimo šaltinių forma nepakeista, nes nebuvo paskelbta "Valstybės žiniose".</text:span></text:p>
      <text:p text:style-name="P14">Lietuvos Respublikos vyriausioji rinkimų komisija, Sprendimas</text:p>
      <text:p text:style-name="P15"><text:span text:style-name="T16">Nr.<text:s/></text:span><text:a xlink:href="https://www.e-tar.lt/portal/legalAct.html?documentId=TAR.4038AC92A4AC" office:target-frame-name="_top" xlink:show="replace"><text:span text:style-name="T17">Sp-118</text:span></text:a><text:span text:style-name="T18">, 2012-07-19, Žin., 2012, Nr. 89-4684 (2012-07-26), i. k. 1129000SPRE00SP-118</text:span></text:p>
      <text:p text:style-name="P19">Dėl Vyriausiosios rinkimų komisijos 2012 m. gegužės 30 d. sprendimo Nr. Sp-69 "Dėl Politinės kampanijos finansavimo ataskaitos ir jos priedų formų bei pildymo ir pateikimo tvarkos aprašo patvirtinimo" pakeitimo</text:p>
      <text:p text:style-name="Normal"/>
      <text:p text:style-name="P20"><text:span text:style-name="T21"/><text:span text:style-name="T22">LIETUVOS RESPUBLIKOS<text:s/></text:span><text:span text:style-name="T23">VYRIAUSIOSIOS RINKIMŲ KOMISIJOS</text:span></text:p>
      <text:p text:style-name="P24">S P R E N D I M A S</text:p>
      <text:p text:style-name="P25"/>
      <text:p text:style-name="P26">DĖL politinės kampanijos finansavimo ataskaitos ir jos priedų formų bei pildymo ir pateikimo tvarkos APRAŠO PATVIRTINIMO</text:p>
      <text:p text:style-name="P27"/>
      <text:p text:style-name="P28">2012 m. gegužės 30 d. Nr. Sp-69</text:p>
      <text:p text:style-name="P29">Vilnius</text:p>
      <text:p text:style-name="P30"/>
      <text:p text:style-name="P31"><text:span text:style-name="T32">Vyriausioji rinkimų komisija, vadovaudamasi Lietuvos Respublikos politinių partijų ir politinių kampanijų finansavimo bei finansavimo kontrolės įstatymo (Žin., 2004, Nr.<text:s/></text:span><text:a xlink:href="https://www.e-tar.lt/portal/lt/legalAct/TAR.CF812DA6E814" office:target-frame-name="_blank" xlink:show="new"><text:span text:style-name="T33">1</text:span><text:span text:style-name="T34">35-4894</text:span></text:a><text:span text:style-name="T35">; 2010, Nr.<text:s/></text:span><text:a xlink:href="https://www.e-tar.lt/portal/lt/legalAct/TAR.8604102E038B" office:target-frame-name="_blank" xlink:show="new"><text:span text:style-name="T36">63-3091</text:span></text:a><text:span text:style-name="T37">, Nr.<text:s/></text:span><text:a xlink:href="https://www.e-tar.lt/portal/lt/legalAct/TAR.FB9120ED3DEB" office:target-frame-name="_blank" xlink:show="new"><text:span text:style-name="T38">128-6524</text:span></text:a><text:span text:style-name="T39">; 2011, Nr.<text:s/></text:span><text:a xlink:href="https://www.e-tar.lt/portal/lt/legalAct/TAR.476DDE36AEBD" office:target-frame-name="_blank" xlink:show="new"><text:span text:style-name="T40">153-7205</text:span></text:a><text:span text:style-name="T41">) 23 straipsnio 2 dalies 2, 3, 4 punktais, n u s p r e n d ž i a:</text:span></text:p>
      <text:p text:style-name="P42"><text:span text:style-name="T43">1</text:span><text:span text:style-name="T44">. Patvirtinti su Lietuvos auditorių rūmais 2012-05-25 raštu Nr. 1.9-S1464 suderintą Politinės kampanijos finansavimo ataskaito</text:span><text:span text:style-name="T45">s formą (pridedama).</text:span></text:p>
      <text:p text:style-name="P46"><text:span text:style-name="T47">2</text:span><text:span text:style-name="T48">. Patvirtinti Politinės kampanijos finansavimo ataskaitos priedų formas:</text:span></text:p>
      <text:p text:style-name="P49"><text:span text:style-name="T50">2.1</text:span><text:span text:style-name="T51">. Aukų ir aukotojų sąrašo (pridedama);</text:span></text:p>
      <text:p text:style-name="P52"><text:span text:style-name="T53">2.2</text:span><text:span text:style-name="T54">. Politinės kampanijos dalyvio ataskaitos dėl politinės reklamos paskleidimo ir jos finansavimo šaltinių (</text:span><text:span text:style-name="T55">pridedama);</text:span></text:p>
      <text:p text:style-name="P56"><text:span text:style-name="T57">2.3</text:span><text:span text:style-name="T58">. Atstovaujamųjų dalyvių politinės kampanijos finansavimo ataskaitos (pridedama).</text:span></text:p>
      <text:p text:style-name="P59"><text:span text:style-name="T60">3</text:span><text:span text:style-name="T61">. Patvirtinti Politinės kampanijos finansavimo ataskaitos pildymo ir pateikimo tvarkos aprašą (pridedama).</text:span></text:p>
      <text:p text:style-name="P62"><text:span text:style-name="T63">4</text:span><text:span text:style-name="T64">. Pripažinti Vyriausiosios rinkimų komisijos 2010 m. rugsėjo 15 d. sprendimą Nr. Sp-61 „Dėl Politinės kampanijos finansavimo ataskaitos ir jos priedų formų bei pildymo ir pateikimo tvarkos aprašo patvirtinimo“ (Žin., 2010, Nr.<text:s/></text:span><text:a xlink:href="https://www.e-tar.lt/portal/lt/legalAct/TAR.39FD34061F02" office:target-frame-name="_blank" xlink:show="new"><text:span text:style-name="T65">112-5732</text:span></text:a><text:span text:style-name="T66">, Nr.</text:span><text:a xlink:href="https://www.e-tar.lt/portal/lt/legalAct/TAR.2E8B5F5DC652" office:target-frame-name="_blank" xlink:show="new"><text:span text:style-name="T67">152-7777</text:span></text:a><text:span text:style-name="T68">) netekusiu galios.</text:span></text:p>
      <text:p text:style-name="P69"><text:span text:style-name="T70">5</text:span><text:span text:style-name="T71">. Paskelbti šį sprendimą „Valstybės žiniose“, jo priedus –<text:s/></text:span><text:span text:style-name="T72">Vyriausiosios rinkimų komisijos interneto tinklalapyje.</text:span></text:p>
      <text:p text:style-name="P73"/>
      <text:p text:style-name="P74"/>
      <text:p text:style-name="P75"/>
      <text:p text:style-name="P76">Pirmininkas<text:s/><text:tab/>Zenonas Vaigauskas</text:p>
      <text:p text:style-name="P77"/>
      <text:p text:style-name="P78"/>
      <text:soft-page-break/>
      <text:p text:style-name="P79">PATVIRTINTA</text:p>
      <text:p text:style-name="P82">Vyriausiosios rinkimų komisijos</text:p>
      <text:p text:style-name="P83">2012 m. gegužės 30 d. sprendimu Nr. Sp-69</text:p>
      <text:p text:style-name="P84"/>
      <text:p text:style-name="P85"><text:span text:style-name="T86">POLITINĖS KAMPANIJOS FINANSAVIMO ATASKAITOS<text:s/></text:span></text:p>
      <text:p text:style-name="P87"><text:span text:style-name="T88">PILDYMO IR PATEIKIMO TVARKOS APRAŠAS</text:span></text:p>
      <text:p text:style-name="P89"/>
      <text:p text:style-name="P90"><text:span text:style-name="T91">I</text:span><text:span text:style-name="T92">.<text:s/></text:span><text:span text:style-name="T93">BENDROSIOS NUOSTATOS</text:span></text:p>
      <text:p text:style-name="P94"/>
      <text:p text:style-name="P95">1. Politinės kampanijos finansavimo ataskaitos pildymo ir pateikimo tvarkos aprašas (toliau – Aprašas) nustato pagrindinius politinės kampanijos finansavimo ataskaitos pildymo, dokumentų tvarkymo ir įforminimo bendruosius reikalavimus rašytiniams ir jiems prilygintiems dokumentams, susijusiems su politinių kampanijų veikla, politinės kampanijos finansavimo ataskaitos ir dokumentų pateikimo Vyriausiajai rinkimų komisijai tvarką.</text:p>
      <text:p text:style-name="P96"><text:span text:style-name="T97">2</text:span><text:span text:style-name="T98">. Šis Aprašas parengtas vadovaujantis Lietuvos Respublikos politinių partijų ir politinių kampanijų finansavimo bei finansavimo kontrolės įs</text:span><text:span text:style-name="T99">tatymu (Žin., 2004, Nr.<text:s/></text:span><text:a xlink:href="https://www.e-tar.lt/portal/lt/legalAct/TAR.CF812DA6E814" office:target-frame-name="_blank" xlink:show="new"><text:span text:style-name="T100">135-4894</text:span></text:a><text:span text:style-name="T101">; 2010, Nr.<text:s/></text:span><text:a xlink:href="https://www.e-tar.lt/portal/lt/legalAct/TAR.8604102E038B" office:target-frame-name="_blank" xlink:show="new"><text:span text:style-name="T102">63-3091</text:span></text:a><text:span text:style-name="T103">, Nr.<text:s/></text:span><text:a xlink:href="https://www.e-tar.lt/portal/lt/legalAct/TAR.FB9120ED3DEB" office:target-frame-name="_blank" xlink:show="new"><text:span text:style-name="T104">128-6524</text:span></text:a><text:span text:style-name="T105">; 2011, Nr.<text:s/></text:span><text:a xlink:href="https://www.e-tar.lt/portal/lt/legalAct/TAR.476DDE36AEBD" office:target-frame-name="_blank" xlink:show="new"><text:span text:style-name="T106">153-7205</text:span></text:a><text:span text:style-name="T107">; 2012, Nr.<text:s/></text:span><text:a xlink:href="https://www.e-tar.lt/portal/lt/legalAct/TAR.68AABEE2C7C0" office:target-frame-name="_blank" xlink:show="new"><text:span text:style-name="T108">78-4020</text:span></text:a><text:span text:style-name="T109">, 4021) (toliau – Įstatymas) ir Dokumentų tvarkymo ir apskaitos taisyklėmis, patvirtintomis Lietuvos vyriausiojo archyvaro 2011 m. liepos 4 d. įsakymu Nr. V-118 (Žin.</text:span><text:span text:style-name="T110">, 2011, Nr.<text:s/></text:span><text:a xlink:href="https://www.e-tar.lt/portal/lt/legalAct/TAR.C21AD42B2592" office:target-frame-name="_blank" xlink:show="new"><text:span text:style-name="T111">88-4230</text:span></text:a><text:span text:style-name="T112">).</text:span><text:s/></text:p>
      <text:p text:style-name="P113">Punkto pakeitimai:</text:p>
      <text:p text:style-name="P114"><text:span text:style-name="T115">Nr.<text:s/></text:span><text:a xlink:href="https://www.e-tar.lt/portal/legalAct.html?documentId=TAR.4038AC92A4AC" office:target-frame-name="_top" xlink:show="replace"><text:span text:style-name="T116">Sp-118</text:span></text:a><text:span text:style-name="T117">, 2012-07-19, Žin., 2012, Nr. 89-4684</text:span><text:span text:style-name="T118"><text:s/>(2012-07-26), i. k. 1129000SPRE00SP-118</text:span></text:p>
      <text:p text:style-name="Normal"/>
      <text:p text:style-name="P119">3. Šiame apraše vartojama sąvokos:</text:p>
      <text:p text:style-name="P120">3.1.ataskaita – politinės kampanijos finansavimo ataskaita, tai yra dokumentas, kuriame savarankiškas politinės kampanijos dalyvis nurodo politinei kampanijai gautas aukas ar jų sumas pagal aukotojų grupes, kitas politinei kampanijai panaudotas lėšas, aukotojus (pateikia aukotojų sąrašą) bei turėtas išlaidas ir prisiimtus įsipareigojimus (pagal išlaidų grupes);</text:p>
      <text:p text:style-name="P121">3.2.auditorius – fizinis asmuo, turintis Lietuvos Respublikos<text:s/>audito įstatymo nustatyta tvarka suteiktą atestuoto auditoriaus vardą, atliekantis politinės kampanijos dalyvio patikrinimą pagal savarankiško politinės kampanijos dalyvio arba Vyriausiosios rinkimų komisijos sutartį su audito įmone. Savarankiškas politinės kampanijos dalyvis su audito įmone privalo sudaryti politinės kampanijos dalyvio patikrinimo sutartį, jeigu per politinę kampaniją gavo didesnę kaip 70 VMDU dydžio pajamų sumą;</text:p>
      <text:p text:style-name="P122">3.3.byla – pagal tam tikrus požymius sugrupuotų ir susistemintų dokumentų rinkinys;</text:p>
      <text:p text:style-name="P123">3.4.dalyvis – savarankiškas politinės kampanijos dalyvis, tai yra asmuo, kuris siekia būti išrinktas arba siekia, kad referendumo klausimas būtų priimtas arba nepriimtas, ir Vyriausiosios rinkimų komisijos įregistruotas Įstatymo nustatyta tvarka;</text:p>
      <text:p text:style-name="P124">3.5.fizinio asmens maža auka – fizinio asmens auka, jei bendra jo aukų suma vienam dalyviui per politinę kampaniją neviršija 40 Lt;</text:p>
      <text:p text:style-name="P125">3.6.iždininkas – politinės kampanijos iždininkas, tai yra fizinis asmuo, veikiantis savarankiško politinės<text:s/>kampanijos dalyvio vardu ir interesais turto patikėjimo sutarties pagrindu ir turintis Įstatymo nustatytas teises ir pareigas;</text:p>
      <text:p text:style-name="P126">3.7.žiniaraštis – politinės kampanijos finansavimo apskaitos žiniaraštis, tai yra politinės kampanijos pajamų ir išlaidų apskaitos registras. Žiniaraštyje registruojamos visos politinei kampanijai gautos aukos, taip pat ir nepriimtinos, politinei kampanijai panaudotos nuosavos lėšos, politinės kampanijos išlaidos ir prisiimti finansiniai įsipareigojimai.</text:p>
      <text:p text:style-name="P127">4. Ataskaitos forma suderinta su Lietuvos auditorių rūmais ir patvirtinta Vyriausiosios rinkimų komisijos sprendimu.</text:p>
      <text:p text:style-name="P128"/>
      <text:p text:style-name="P129"><text:span text:style-name="T130">II</text:span><text:span text:style-name="T131">.</text:span><text:span text:style-name="T132">ATASKAITOS STRUKTŪRA</text:span></text:p>
      <text:p text:style-name="P133"/>
      <text:p text:style-name="P134">5. Ataskaitos priedai:</text:p>
      <text:p text:style-name="P135">1. aukų ir aukotojų sąrašas;</text:p>
      <text:soft-page-break/>
      <text:p text:style-name="P136">2. politinės kampanijos dalyvio ataskaita dėl politinės reklamos<text:s/>paskleidimo ir jo finansavimo šaltinių;</text:p>
      <text:p text:style-name="P137">3. atstovaujamųjų dalyvių politinės kampanijos finansavimo ataskaita.</text:p>
      <text:p text:style-name="P138">6. Vyriausioji rinkimų komisija suteikia programinę įrangą žiniaraščio duomenims perkelti, ataskaitai pagal perkeltus žiniaraščio duomenis spausdinti.</text:p>
      <text:p text:style-name="P139">7. Vyriausiosios rinkimų komisijos informacinė sistema „LitVote“ (toliau – Informacinė sistema) ataskaitą ir jos priedus suformuoja pagal iždininko įvestus ir patikrintus žiniaraščio duomenis bei papildomai įvestus ataskaitos duomenis.<text:s/></text:p>
      <text:p text:style-name="P140">8.<text:s/>Už ataskaitoje ir jos prieduose nurodytų duomenų teisingumą ir išsamumą atsako dalyvis ir jo iždininkas. Iždininkas, patikrinęs, ar ataskaita ir jos priedai užpildyti teisingai, juos pasirašo. Ataskaitą bei jos priedus pasirašo ir politinės kampanijos dalyvis.</text:p>
      <text:p text:style-name="P141"/>
      <text:p text:style-name="P142"><text:span text:style-name="T143">III</text:span><text:span text:style-name="T144">.<text:s/></text:span><text:span text:style-name="T145">ATASKAITOS LAUKŲ PILDYMAS</text:span></text:p>
      <text:p text:style-name="P146"/>
      <text:p text:style-name="P147">9. Ataskaitos pirmojo lapo viršutiniame dešiniajame kampe nurodoma „<text:span text:style-name="T148">Ataskaitos statusas“</text:span>:</text:p>
      <text:p text:style-name="P149">9.1. Vyriausiajai rinkimų komisijai arba auditoriui teikiamai ataskaitai suteikiamas statusas „Pateikta“;</text:p>
      <text:p text:style-name="P150">9.2.<text:s/>tais atvejais, kai auditorius, atlikęs politinės kampanijos dalyvio patikrinimą, nenustatė neatitikimų, ataskaitai suteikiamas statusas „Patikrinta. Pastabų nėra“;</text:p>
      <text:p text:style-name="P151">9.3. tais atvejais, kai auditorius nustatė neatitikimų, ataskaitai suteikiamas statusas<text:s/>„Patikrinta. Yra pastabų“.</text:p>
      <text:p text:style-name="P152">10. Ataskaita susideda iš 10 dalių.</text:p>
      <text:p text:style-name="P153"><text:span text:style-name="T154">11</text:span><text:span text:style-name="T155">.<text:s/></text:span>Ataskaitos I dalis „<text:span text:style-name="T156">Savarankiško politinės kampanijos dalyvio duomenys</text:span>“ užpildoma pagal Vyriausiajai rinkimų komisijai politinės kampanijos dalyvio registravimo metu pateiktus duomenis. Šiuos duomenis gali pataisyti tik Vyriausiosios rinkimų komisijos darbuotojai. Pastebėjus netikslumų, reikia kreiptis į Vyriausiąją rinkimų komisiją.<text:s/></text:p>
      <text:p text:style-name="P157">12. Ataskaitos II dalis „<text:span text:style-name="T158">Politinės kampanijos finansavimo šaltiniai</text:span>“ suformuojama pagal žiniaraštyje iždininko nurodytus duomenis apie politinės kampanijos metu gautas pajamas:</text:p>
      <text:p text:style-name="P159">12.1. šioje ataskaitos dalyje nurodomos visos politinės kampanijos dalyvio politinės kampanijos laikotarpiu gautos piniginės ir nepiniginės aukos (įvertintos litais) bei kitos pajamos pagal žiniaraštyje pateiktą finansavimo šaltinių klasifikatorių;<text:s/></text:p>
      <text:p text:style-name="P160">12.2. eilutėje „Juridinių asmenų aukos“ nurodoma „Nuo 2012-01-01 draudžiamos;</text:p>
      <text:p text:style-name="P161">12.3. jeigu šioje ataskaitos dalyje nurodyti duomenys neatitinka tikrovės, reikia<text:s/>patikrinti, ar teisingai užpildytas žiniaraštis: ar nurodytos visos pajamos, ar teisingai parinktos žiniaraščio klasifikatoriaus reikšmės;</text:p>
      <text:p text:style-name="P162">12.4. nurodoma bendra pajamų suma ir įvertinama, ar politinės kampanijos dalyvis per politinę kampaniją gavo didesnę kaip 70 VMDU dydžio pajamų sumą. Savarankiškas politinės kampanijos dalyvis, per politinę kampaniją gavęs didesnę kaip 70 VMDU dydžio pajamų sumą, privalo sudaryti su audito įmone sutartį dėl politinės kampanijos dalyvio patikrinimo.<text:s/></text:p>
      <text:p text:style-name="P163">13. Ataskaitos III dalyje „<text:span text:style-name="T164">Politinės kampanijos finansavimo išlaidos</text:span>“ nurodomos visos politinės kampanijos dalyvio piniginės ir nepiniginės išlaidos (įvertintos litais) pagal žiniaraštyje pateiktą išlaidų klasifikatorių. Ši dalis formuojama pagal žiniaraštyje nurodytus duomenis:</text:p>
      <text:p text:style-name="P165">13.1. skiltyje „<text:span text:style-name="T166">Padengtos išlaidos, Lt</text:span>“ nurodomos politinės kampanijos dalyvio politinės kampanijos laikotarpiu apmokėtos politinės<text:s/>kampanijos išlaidos (piniginės). Šios skilties reikšmės apskaičiuojamos iš žiniaraštyje nurodytų išlaidų (piniginių) atėmus skolos įsipareigojimus;</text:p>
      <text:p text:style-name="P167">13.2. skiltyje „<text:span text:style-name="T168">Panaudotos nepiniginės aukos, Lt</text:span>“ nurodomos žiniaraštyje nurodytų politinės kampanijos išlaidų (nepiniginių) sumos pagal išlaidų grupes;</text:p>
      <text:p text:style-name="P169">13.3. skiltyje „<text:span text:style-name="T170">Likę skolos įsipareigojimai, Lt</text:span>“ nurodomos žiniaraštyje nurodytų politinės kampanijos dalyvio su politine kampanija susijusių skolos įsipareigojimų sumos pagal išlaidų grupes;</text:p>
      <text:p text:style-name="P171">13.4. skiltyje „<text:span text:style-name="T172">Iš viso, Lt</text:span>“ nurodomos žiniaraštyje nurodytos visos išlaidos kartu su neįvykdytais skolos įsipareigojimais;<text:s/></text:p>
      <text:p text:style-name="P173">13.5. jeigu šioje ataskaitos dalyje nurodyti duomenys neatitinka tikrovės, reikia patikrinti, ar teisingai užpildytas žiniaraštis: ar<text:s/>nurodytos visos išlaidos (taip pat ir panaudotos nepiniginės aukos), skolos įsipareigojimai, ar teisingai parinktos žiniaraščio klasifikatoriaus reikšmės;</text:p>
      <text:p text:style-name="P174">13.6. šioje ataskaitos dalyje taip pat nurodomos ne politinės kampanijos laikotarpiu turėtos išlaidos, jeigu įsigyti daiktai ir kitas turtas yra skirti politinei kampanijai arba jeigu paslaugos yra gautos politinės kampanijos laikotarpiu;</text:p>
      <text:p text:style-name="P175">13.7. politinės kampanijos dalyvio išlaidų politinės kampanijos metu suma nurodoma eilutėje „<text:span text:style-name="T176">Iš viso politinės</text:span><text:span text:style-name="T177"><text:s/>kampanijos metu, Lt</text:span>“, o visos dalyvio politinės kampanijos išlaidos (politinės kampanijos metu ir ne politinės kampanijos metu) – eilutėje „<text:span text:style-name="T178">Iš viso, Lt</text:span>“;</text:p>
      <text:p text:style-name="P179">13.8. šioje ataskaitos dalyje įvertinama, ar visos politinės kampanijos dalyvio nurodytos išlaidos neviršijo pajamų (iš išlaidų sumos atimama skolos įsipareigojimų suma, išlaidų ne politinės kampanijos metu suma ir pajamų suma). Jei išlaidos viršija pajamas, nurodomas skirtumas;<text:s/></text:p>
      <text:p text:style-name="P180">13.9. šioje ataskaitos dalyje taip pat įvertinama, ar politinės kampanijos dalyvis neviršijo nustatyto didžiausio leistino politinės kampanijos dalyvio išlaidų politinei kampanijai finansuoti dydžio. Viršijus šį dydį, nurodoma, kokia suma viršyta.</text:p>
      <text:p text:style-name="P181">14. IV dalis „<text:span text:style-name="T182">Nepriimtinos aukos</text:span>“ suformuojama pagal žiniaraštyje iždininko nurodytus duomenis apie gautas ir grąžintas aukotojui ar pervestas į valstybės biudžetą nepriimtinas aukas.</text:p>
      <text:p text:style-name="P183">14.1. eilutėje „Nepriimtinų aukų likutis, Lt” įvertinama, ar politinės kampanijos dalyvis visas nepriimtinas aukas grąžino aukotojui arba pervedė į valstybės biudžetą.</text:p>
      <text:p text:style-name="P184">15. V dalis „<text:span text:style-name="T185">Mažos aukos</text:span>“ suformuojama pagal žiniaraštyje iždininko nurodytus duomenis apie fizinių asmenų mažas aukas. Nurodoma gautų fizinių asmenų mažų aukų suma, įvertinama, ar ši suma viršija 10 procentų nustatyto didžiausio leistino politinės kampanijos išlaidų dydžio, kokia suma mažų aukų pervesta į valstybės biudžetą ir įvertinama, kiek liko nepervesta.<text:s/></text:p>
      <text:p text:style-name="P186">16. VI dalis „<text:span text:style-name="T187">Politinės kampanijos lėšų likutis</text:span>“ suformuojama pagal žiniaraštyje iždininko nurodytus duomenis<text:s/>apie politinės kampanijos dalyvio pajamas, išlaidas ir lėšų likutį, pervestą (perduotą) į valstybės biudžetą ar politinės partijos einamąją sąskaitą politinės partijos veiklai finansuoti:</text:p>
      <text:p text:style-name="P188">16.1. eilutėje „<text:span text:style-name="T189">Neperduotas politinės kampanijos lėšų likutis“</text:span><text:s/>pagal nurodytas pajamas, išlaidas ir pervestą (perduotą) lėšų likutį įvertinama, ar neliko gautų, nepanaudotų ir pagal Įstatymo reikalavimus neperduotų politinės kampanijos lėšų.<text:s/></text:p>
      <text:p text:style-name="P190">17. Ataskaitos VII dalis „<text:span text:style-name="T191">Politinės kampanijos sąskaitos panaudojimas</text:span>“ suformuojama pagal žiniaraštyje iždininko nurodytas politinės kampanijos sąskaitos pajamas ir išlaidas. Sumuojamos tos žiniaraščio eilutės, kurių stulpelyje „Politinės kampanijos sąskaitos apyvarta (Taip/Ne)“ nurodyta reikšmė „T“:</text:p>
      <text:p text:style-name="P192">17.1. eilutėje „<text:span text:style-name="T193">Išlaidos</text:span><text:span text:style-name="T194">, apmokėtos iš politinės kampanijos sąskaitos</text:span>“ nurodomos visos Žiniaraštyje nurodytos apmokėtos politinės kampanijos sąskaitos išlaidos, išskyrus politinės kampanijos lėšų likutį, kurį politinės kampanijos dalyvis nurodė pervedęs į valstybės biudžetą (trumpinys LB) ar į politinės partijos einamąją sąskaitą politinės partijos veiklai finansuoti (trumpinys PLL). Apmokėtų išlaidų suma apskaičiuojama iš visų išlaidų atimant skolos įsipareigojimų sumą;</text:p>
      <text:p text:style-name="P195">17.2. eilutės „<text:span text:style-name="T196">Neperduotas politinės kampanijos lėšų lik</text:span><text:span text:style-name="T197">utis (piniginis)</text:span>“ reikšmė apskaičiuojama pagal žiniaraštyje nurodytas politinės kampanijos sąskaitos pajamas ir išlaidas bei perduotą politinės kampanijos lėšų likutį. Perdavus politinės kampanijos lėšų likutį ir teisingai užpildžius žiniaraštį, šioje eilutėje turėtų būti nurodoma „0“;</text:p>
      <text:p text:style-name="P198">17.3. eilutėje „<text:span text:style-name="T199">Politinės kampanijos sąskaitos pajamų ir išlaidų sutapimas“</text:span><text:s/>įvertinama, ar politinės kampanijos sąskaitos išlaidos neviršija pajamų. Teisingai užpildžius žiniaraštį, politinės kampanijos sąskaitos išlaidos<text:s/>neturėtų viršyti politinės kampanijos sąskaitos pajamų.<text:s/></text:p>
      <text:p text:style-name="P200">18. Ataskaitos VIII dalyje „<text:span text:style-name="T201">Aukų ir aukotojų sąrašas</text:span>“ nurodoma, kad pridedamas ataskaitos 1 priedas. Ranka reikia įrašyti, kiek lapų pridedama.</text:p>
      <text:p text:style-name="P202">19. Ataskaitos IX dalyje „<text:span text:style-name="T203">Politinės kampanij</text:span><text:span text:style-name="T204">os dalyvio ataskaita dėl politinės reklamos paskleidimo ir jo finansavimo šaltinių</text:span>“ nurodoma, kad pridedamas ataskaitos 2 priedas. Ranka reikia įrašyti, kiek lapų pridedama.</text:p>
      <text:p text:style-name="P205">20. Ataskaitos X dalyje nurodoma, ar pridedamas ataskaitos 3 priedas<text:s/><text:span text:style-name="T206">„Atstovau</text:span><text:span text:style-name="T207">jamųjų dalyvių politinės kampanijos finansavimo ataskaita</text:span>“. Šį priedą pildo tik politinės partijos, registruotos savarankiškais politinės kampanijos dalyviais ir turinčios atstovaujamųjų politinės kampanijos dalyvių (politinės partijos keltų kandidatų vienmandatėse rinkimų apygardose ar kandidatų sąrašų). Ranka reikia įrašyti, kiek lapų pridedama.</text:p>
      <text:p text:style-name="P208"/>
      <text:p text:style-name="P209"><text:span text:style-name="T210">IV</text:span><text:span text:style-name="T211">.<text:s/></text:span><text:span text:style-name="T212">ATASKAITOS PRIEDŲ PILDYMAS</text:span></text:p>
      <text:p text:style-name="P213">1 PRIEDAS „AUKŲ IR AUKOTOJŲ SĄRAŠAS“</text:p>
      <text:p text:style-name="P214"/>
      <text:p text:style-name="P215">21. Ataskaitos 1 priedas „Aukų ir aukotojų sąrašas“ formuojamas pagal žiniaraštyje įvestus duomenis.<text:s/></text:p>
      <text:p text:style-name="P216"><text:span text:style-name="T217">22</text:span><text:span text:style-name="T218">.<text:s/></text:span>Šiame priede nurodomos visos gautos aukos ir aukotojai, kandidato (kandidatų) ar politinės partijos nuosavos lėšos, panaudotos politinei kampanijai<text:s/>finansuoti ar paaukotos referendumo politinei kampanijai, bei politinės partijos gauti valstybės biudžeto asignavimai, panaudoti politinei kampanijai finansuoti.</text:p>
      <text:p text:style-name="P219">23. Priedą sudaro 2 dalys: „Gautos ir priimtos aukos“ ir „Nepriimtinos aukos“:</text:p>
      <text:p text:style-name="P220"><text:span text:style-name="T221">23.1</text:span><text:span text:style-name="T222">.<text:s/></text:span><text:span text:style-name="T223">dalyje „Gautos ir priimtos aukos“ pateikiami duomenys apie gautas ir priimtas aukas ir aukotojus (nurodoma fizinio asmens vardas ir pavardė arba juridinio asmens (partijos) pavadinimas, aukos data, aukos suma):</text:span></text:p>
      <text:p text:style-name="P224">Punkto pakeitimai:</text:p>
      <text:p text:style-name="P225"><text:span text:style-name="T226">Nr.<text:s/></text:span><text:a xlink:href="https://www.e-tar.lt/portal/legalAct.html?documentId=TAR.4038AC92A4AC" office:target-frame-name="_top" xlink:show="replace"><text:span text:style-name="T227">Sp-118</text:span></text:a><text:span text:style-name="T228">, 2012-07-19, Žin., 2012, Nr. 89-4684 (2012-07-26), i. k. 1129000SPRE00SP-118</text:span></text:p>
      <text:p text:style-name="P229"><text:span text:style-name="T230">23.1.1</text:span><text:span text:style-name="T231">. fizinių asmenų mažos aukos skelbiamos neišskiriant aukotojų. Skiltyje „</text:span><text:span text:style-name="T232">Aukotojas</text:span><text:span text:style-name="T233">“ nurodoma: „Fizinių a</text:span><text:span text:style-name="T234">smenų mažos aukos. Aukotojų skaičius – “ ir konkretus skirtingų aukotojų skaičius pagal iždininko įvestus duomenis. Skiltyje „</text:span><text:span text:style-name="T235">Suma</text:span><text:span text:style-name="T236">“ nurodoma bendra mažų aukų suma;</text:span><text:s/></text:p>
      <text:p text:style-name="P237">Papildyta papunkčiu:</text:p>
      <text:p text:style-name="P238"><text:span text:style-name="T239">Nr.<text:s/></text:span><text:a xlink:href="https://www.e-tar.lt/portal/legalAct.html?documentId=TAR.4038AC92A4AC" office:target-frame-name="_top" xlink:show="replace"><text:span text:style-name="T240">Sp-118</text:span></text:a><text:span text:style-name="T241">, 2012-07-19, Žin., 2012, Nr. 89-4684 (2012-07-26), i. k. 1129000SPRE00SP-118</text:span></text:p>
      <text:p text:style-name="Normal"/>
      <text:p text:style-name="P242"><text:span text:style-name="T243">23.1.2</text:span><text:span text:style-name="T244">. skiltyje „Savivaldybė“ nurodoma aukotojo savivaldybė. Fizinių asmenų, paaukojusių mažas aukas, savivaldybės nurodyti neprivaloma. Fizinio asmen</text:span><text:span text:style-name="T245">s mažą auką registruojant žiniaraštyje iždininkui nenurodžius aukotojo savivaldybės šioje skiltyje nurodoma „Neprivaloma skelbti“. Visoms po 2012 m. liepos 4 d. gautoms aukoms nurodoma „Neprivaloma skelbti“;</text:span><text:s/></text:p>
      <text:p text:style-name="P246">Punkto pakeitimai:</text:p>
      <text:p text:style-name="P247"><text:span text:style-name="T248">Nr.<text:s/></text:span><text:a xlink:href="https://www.e-tar.lt/portal/legalAct.html?documentId=TAR.4038AC92A4AC" office:target-frame-name="_top" xlink:show="replace"><text:span text:style-name="T249">Sp-118</text:span></text:a><text:span text:style-name="T250">, 2012-07-19, Žin., 2012, Nr. 89-4684 (2012-07-26), i. k. 1129000SPRE00SP-118</text:span></text:p>
      <text:p text:style-name="Normal"/>
      <text:p text:style-name="P251">23.1.3. pastabų skiltyje nurodoma, kad gauta nepiniginė auka, auka grynaisiais pinigais, maža auka ar auka yra nepriimtina, jeigu jos tikrinimo metu Valstybinė mokesčių inspekcija pateikė duomenis, kad aukotojo bendra aukų suma per kalendorinius metus viršija 10 procentų už praėjusius metus deklaruotų pajamų arba aukotojas yra nedeklaravęs pajamų, tačiau iždininkas žiniaraštyje nenurodė, kad auka nepriimtina;</text:p>
      <text:p text:style-name="P252">Punkto numeracijos pakeitimas:</text:p>
      <text:p text:style-name="P253"><text:span text:style-name="T254">Nr.<text:s/></text:span><text:a xlink:href="https://www.e-tar.lt/portal/legalAct.html?documentId=TAR.4038AC92A4AC" office:target-frame-name="_top" xlink:show="replace"><text:span text:style-name="T255">Sp-118</text:span></text:a><text:span text:style-name="T256">, 2012-07-19, Žin., 2012, Nr. 89-4684 (2012-07-26), i. k. 1129000SPRE00SP-118</text:span></text:p>
      <text:p text:style-name="Normal"/>
      <text:p text:style-name="P257">23.1.4. gautos ir priimtos aukos susumuojamos pagal aukotojus (fiziniai asmenys, fiziniai asmenys, paaukojusieji mažas aukas, kandidato ar politinės partijos nuosavos lėšos, valstybės biudžeto asignavimai) ir aukų rūšis (piniginės, nepiniginės aukos).<text:span text:style-name="T258"><text:s/></text:span></text:p>
      <text:p text:style-name="P259">Punkto numeracijos pakeitimas:</text:p>
      <text:p text:style-name="P260"><text:span text:style-name="T261">Nr.<text:s/></text:span><text:a xlink:href="https://www.e-tar.lt/portal/legalAct.html?documentId=TAR.4038AC92A4AC" office:target-frame-name="_top" xlink:show="replace"><text:span text:style-name="T262">Sp-118</text:span></text:a><text:span text:style-name="T263">, 2012-07-19, Žin., 2012, Nr. 89-4684 (2012-07-26), i. k. 1129000SPRE00SP-118</text:span></text:p>
      <text:p text:style-name="Normal"/>
      <text:p text:style-name="P264">23.2. dalyje „<text:span text:style-name="T265">Nepriimtinos aukos</text:span>“ nurodomos gautos nepriimtinos aukos.<text:s/></text:p>
      <text:p text:style-name="P266">Nepriimtinos aukos susumuojamos pagal aukotojus (fiziniai, juridiniai asmenys) ir pagal tai, ar aukos grąžintos aukotojams, ar pervestos į valstybės biudžetą.</text:p>
      <text:p text:style-name="P267"/>
      <text:p text:style-name="P268">2 PRIEDAS „POLITINĖS KAMPANIJOS DALYVIO ATASKAITA DĖL POLITINĖS REKLAMOS<text:s/>PASKLEIDIMO IR JO FINANSAVIMO ŠALTINIŲ“</text:p>
      <text:p text:style-name="P269"/>
      <text:p text:style-name="P270">24. Ataskaitos 2 priede „Politinės kampanijos dalyvio ataskaita dėl politinės reklamos paskleidimo ir jo finansavimo šaltinių“ nurodoma informacija dėl politinės kampanijos dalyvio vardu (ar interesais) paskleistą politinę reklamą (visuomenės informavimo priemonėmis, kitomis priemonėmis).<text:s/></text:p>
      <text:p text:style-name="P271"><text:span text:style-name="T272">25</text:span><text:span text:style-name="T273">.</text:span><text:span text:style-name="T274"><text:s/></text:span>Šio ataskaitos priedo duomenis įveda iždininkas, naudodamasis Vyriausiosios rinkimų komisijos informacine sistema.<text:s/></text:p>
      <text:p text:style-name="P275"><text:span text:style-name="T276">26</text:span><text:span text:style-name="T277">.<text:s/></text:span>Kiekvienas paskleistos politinės reklamos<text:s/>faktas aprašomas atskira eilute, o jei viešosios informacijos skleidėjas tą pačią politinę reklamą (straipsnį, laidą, agitacinį siužetą) skleidžia keletą kartų, galima pildyti vieną eilutę:<text:s/></text:p>
      <text:p text:style-name="P278">26.1. skiltyje „<text:span text:style-name="T279">Viešosios informacijos skleidėjas</text:span>“:</text:p>
      <text:p text:style-name="P280">26.1.1.<text:s/>viešosios informacijos rengėjo ar skleidėjo pavadinimas pasirenkamas iš sąrašo. Tais atvejais, kai politinės reklamos gaminį (lankstinuką, plakatą ir pan.) pasigamina pats politinės kampanijos dalyvis, nurodoma: „Parengė politinės kampanijos dalyvis“;</text:p>
      <text:p text:style-name="P281">26.1.2. įrašoma politinės reklamos paskleidimo data (jei ta pati politinė reklama skleidžiama keletą kartų, nurodoma pirmoji paskleidimo diena) ir, jei aprašoma reklama periodinėje spaudoje, nurodomas spaudos leidinio numeris.</text:p>
      <text:p text:style-name="P282">26.2. skiltyje „<text:span text:style-name="T283">Politin</text:span><text:span text:style-name="T284">ė reklama</text:span>“ nurodomas politinės reklamos pavadinimas,<text:s/><text:span text:style-name="T285">užsakymo (sutarties) numeris</text:span>, apimtis, publikacijų, transliacijų skaičius (jei politinė reklama skleista keletą kartų):</text:p>
      <text:p text:style-name="P286"><text:span text:style-name="T287">26.2.1</text:span><text:span text:style-name="T288">. skiltyje „</text:span><text:span text:style-name="T289">Agitacinis siužetas per televiziją</text:span><text:span text:style-name="T290">“ nurodoma „Taip“, kai<text:s/></text:span><text:span text:style-name="T291">aprašomas per televiziją transliuotas agitacinis siužetas. Įstatymo 19 straipsnio 1 dalies 2 punkte numatyta, kad šie siužetai turi būti ne trumpesni kaip 30 sekundžių, juose politinės kampanijos dalyvis informuoja apie politinę programą arba pasisako aktu</text:span><text:span text:style-name="T292">aliais visuomenei klausimais. Įstatymo 19 straipsnio 2 dalyje numatyta, kad politinės kampanijos dalyvio išlaidos šiems siužetams negali viršyti 50 procentų politinės kampanijos dalyviui nustatyto didžiausio leistino politinės kampanijos išlaidų dydžio. Ki</text:span><text:span text:style-name="T293">tais atvejais nurodoma „Ne</text:span>“;</text:p>
      <text:p text:style-name="P294">Punkto pakeitimai:</text:p>
      <text:p text:style-name="P295"><text:span text:style-name="T296">Nr.<text:s/></text:span><text:a xlink:href="https://www.e-tar.lt/portal/legalAct.html?documentId=TAR.4038AC92A4AC" office:target-frame-name="_top" xlink:show="replace"><text:span text:style-name="T297">Sp-118</text:span></text:a><text:span text:style-name="T298">, 2012-07-19, Žin., 2012, Nr. 89-4684 (2012-07-26), i. k. 1129000SPRE00SP-118</text:span></text:p>
      <text:p text:style-name="Normal"/>
      <text:p text:style-name="P299">26.3. skiltyje „<text:span text:style-name="T300">Paskelbtos poli</text:span><text:span text:style-name="T301">tinės reklamos kaina</text:span>“ nurodoma visa politinės reklamos kaina. Ši ir kitos sumos nurodomos su PVM;</text:p>
      <text:p text:style-name="P302">26.4. skiltyje „<text:span text:style-name="T303">Politinė reklama apmokėta</text:span>“ nurodoma, iš kokių šaltinių apmokėta už politinę reklamą. Tais atvejais, kai už politinę reklamą apmokėta lėšomis iš kito šaltinio (ne iš politinės kampanijos sąskaitos ir ne viešosios informacijos rengėjo ar skleidėjo lėšomis), nurodoma, kas už ją apmokėjo;</text:p>
      <text:p text:style-name="P304">26.5. kai apmokėta ne visa suma, skiltyje „<text:span text:style-name="T305">Neapmokėta politinė reklama</text:span>“<text:s/><text:span text:style-name="T306">nurodoma suma, kuri liko neapmok</text:span><text:span text:style-name="T307">ėta;</text:span></text:p>
      <text:p text:style-name="P308">26.6. skilčių „Politinė reklama apmokėta“ ir „Neapmokėta politinė reklama“ suma turi būti lygi skiltyje „Paskelbtos politinės reklamos kaina“ nurodytai sumai.</text:p>
      <text:p text:style-name="P309"/>
      <text:p text:style-name="P310"><text:span text:style-name="T311">3 PRIEDAS „ATSTOVAUJAMŲJŲ DALYVIŲ<text:s/></text:span></text:p>
      <text:p text:style-name="P312"><text:span text:style-name="T313">POLITINĖS KAMPANIJOS FINANSAVIMO ATASKAITA“</text:span></text:p>
      <text:p text:style-name="P314"/>
      <text:p text:style-name="P315">27. Ataskaitos 3 priede „Atstovaujamųjų dalyvių politinės kampanijos finansavimo ataskaita“ nurodomos politinės partijos keltų kandidatų sąrašų ar vienmandatėse rinkimų apygardose keltų kandidatų, kurie buvo registruoti atstovaujamaisiais politinės kampanijos dalyviais, politinės kampanijos išlaidos pagal išlaidų grupes.<text:s/></text:p>
      <text:p text:style-name="P316">28. Šį priedą pildo tik politinės partijos, registruotos savarankiškais politinės kampanijos dalyviais ir turinčios atstovaujamųjų politinės kampanijos dalyvių.<text:s/></text:p>
      <text:p text:style-name="P317">29. Vyriausiosios rinkimų komisijos informacinė sistema ataskaitos 3 priedą suformuoja pagal iždininko įvestus duomenis.<text:s/></text:p>
      <text:p text:style-name="P318">30. Vienam atstovaujamajam politinės kampanijos dalyviui formuojama viena eilutė:</text:p>
      <text:p text:style-name="P319">30.1. skiltyse „<text:span text:style-name="T320">Rinkimų apygardos Nr.</text:span>“, „Pavadinimas“ nurodomi<text:s/>rinkimų apygardos, kurioje keliamas kandidatų sąrašas ar kandidatas, numeris ir pavadinimas;</text:p>
      <text:p text:style-name="P321">30.2. skiltyje „<text:span text:style-name="T322">Dalyvis</text:span>“ – kandidatų sąrašas arba vienmandatėje rinkimų apygardoje keliamo kandidato vardas ir pavardė;</text:p>
      <text:p text:style-name="P323">30.3. skiltyje „<text:span text:style-name="T324">Nustatytas didžiau</text:span><text:span text:style-name="T325">sias leistinas politinės kampanijos dalyvio išlaidų politinei kampanijai finansuoti dydis</text:span>“ – Įstatymu nustatytas ir Vyriausiosios rinkimų komisijos sprendimu patvirtintas didžiausias leistinas politinės kampanijos dalyvio išlaidų politinei kampanijai finansuoti dydis apygardoje, kurioje keliamas kandidatas ar kandidatų sąrašas;</text:p>
      <text:p text:style-name="P326">30.4. skiltyje „<text:span text:style-name="T327">Savarankiško</text:span><text:s/><text:span text:style-name="T328">politinės kampanijos dalyvio nustatytas limitas (jei toks limitas buvo nustatytas ir pateiktas VRK)</text:span>“ – pačios politinės partijos nustatytas išlaidų limitas atstovaujamam politinės kampanijos dalyviui. Jis negali būti didesnis nei nustatytas didžiausias leistinas politinės kampanijos dalyvio išlaidų politinei kampanijai finansuoti dydis, patvirtintas VRK sprendimu;</text:p>
      <text:p text:style-name="P329">30.5. skiltyje „<text:span text:style-name="T330">Politinės kampanij</text:span><text:span text:style-name="T331">os išlaidos</text:span>“ – atstovaujamojo politinės kampanijos dalyvio išlaidos pagal išlaidų grupes (atitinka ataskaitos III dalies struktūrą);</text:p>
      <text:p text:style-name="P332">30.6. skiltyje „<text:span text:style-name="T333">Viršytas nustatytas didžiausias leistinas politinės kampanijos dalyvio išlaidų politinei kampanijai fin</text:span><text:span text:style-name="T334">ansuoti dydis</text:span>“ įvertinama, ar atstovaujamojo politinės kampanijos dalyvio politinės kampanijos išlaidos viršijo nustatytą didžiausią leistiną politinės kampanijos dalyvio išlaidų politinei kampanijai finansuoti dydį. Viršijus šį dydį, nurodoma „Taip“ ir suma, kuria dydis viršytas.</text:p>
      <text:p text:style-name="P335">31. Eilutėje „<text:span text:style-name="T336">Iš viso</text:span>“ nurodomos visų atstovaujamųjų politinės kampanijos dalyvių išlaidos pagal išlaidų grupes.</text:p>
      <text:p text:style-name="P337">32. Eilutėje „<text:span text:style-name="T338">Savarankiško politinės kampanijos dalyvio išlaidos (nepriskirtos atstovaujamiesiems politinės</text:span><text:span text:style-name="T339"><text:s/>kampanijos dalyviams)</text:span>“ nurodoma, kiek politinės kampanijos dalyvio ataskaitoje nurodytų išlaidų nepriskirta atstovaujamiesiems politinės kampanijos dalyviams.</text:p>
      <text:p text:style-name="P340">33. Eilutėje „<text:span text:style-name="T341">Iš viso</text:span>“ nurodomos visos savarankiško politinės kampanijos dalyvio išlaidos pagal išlaidų grupes, nurodytos ataskaitoje.</text:p>
      <text:p text:style-name="P342"/>
      <text:p text:style-name="P343"><text:span text:style-name="T344">V</text:span><text:span text:style-name="T345">.<text:s/></text:span><text:span text:style-name="T346">BYLŲ SUDARYMAS</text:span></text:p>
      <text:p text:style-name="P347"/>
      <text:p text:style-name="P348">34. Iždininkas visus per politinę kampaniją gautus dokumentus (banko išrašus, pajamas ir išlaidas pagrindžiančius dokumentus, sutartis ir kt.) bei parengtus dokumentus (ataskaitą su<text:s/>priedais, žiniaraštį) pateikia Vyriausiajai rinkimų komisijai laikydamasis šio Aprašo reikalavimų:</text:p>
      <text:p text:style-name="P349">34.1. ne politinės kampanijos laikotarpiu turėtos išlaidos, jeigu įsigyti daiktai ir kitas turtas yra skirti politinei kampanijai arba jeigu paslaugos yra<text:s/>gautos politinės kampanijos laikotarpiu, pagrindžiamos išlaidas patvirtinančių dokumentų kopijomis;</text:p>
      <text:p text:style-name="P350">34.2. tais atvejais, kai politinės kampanijos dalyvio ataskaitoje nurodytos ne politinės kampanijos laikotarpiu turėtos išlaidos viršija 10 ir daugiau<text:s/>procentų nustatyto didžiausio leistino politinės kampanijos išlaidų dydžio, pateikiami dokumentai, nurodantys lėšų šaltinius.</text:p>
      <text:p text:style-name="P351">35. Dalyviai pateikia du ataskaitos egzempliorius:</text:p>
      <text:p text:style-name="P352">35.1. pirmas egzempliorius – ataskaita su priedais (įsegta į bylą be<text:s/>apyrašo, lapų nereikia numeruoti). Jeigu vienas asmuo (iždininkas, politinė partija) teikia kelių dalyvių ataskaitas, visų dalyvių ataskaitų pirmi egzemplioriai gali būti teikiami įsegti į vieną bylą;</text:p>
      <text:p text:style-name="P353">35.2. antras egzempliorius – ataskaita su priedais,<text:s/>pajamas ir išlaidas pagrindžiantys dokumentai ir kiti oficialūs dokumentai (byla sudaryta pagal Aprašo 38 punkte nustatytą tvarką ir įrišta į archyvinę bylą su raišteliais).</text:p>
      <text:p text:style-name="P354">36. Bylų antraštės turi būti konkrečios ir aiškios, nurodančios byloje esančių dokumentų turinį ir rūšį:<text:s/></text:p>
      <text:p text:style-name="P355">36.1. bylos antraštėje nurodomas politinės kampanijos pavadinimas ir politinės kampanijos dalyvio pavadinimas, kuris atitinka ataskaitoje esantį dalyvio pavadinimą.</text:p>
      <text:p text:style-name="P356">37. Bylų antraštėse pavadinimai netrumpinami.<text:s/></text:p>
      <text:p text:style-name="P357">38. Į bylą dedami dokumentai tokia seka:</text:p>
      <text:p text:style-name="P358">38.1. bylos antraštinis lapas (šio Aprašo 1 priedas);</text:p>
      <text:p text:style-name="P359">38.2. bylos vidaus apyrašas (šio Aprašo 2 priedas):</text:p>
      <text:p text:style-name="P360">38.2.1. apyrašo 1-oje skiltyje nurodomas dokumento eilės numeris byloje;<text:s/></text:p>
      <text:p text:style-name="P361">38.2.2. apyrašo 5-oje skiltyje nurodoma dokumento vieta byloje, nurodant konkrečius bylos lapus (pvz., 5–11);</text:p>
      <text:p text:style-name="P362">38.2.3. vidaus apyrašą pasirašo politinės kampanijos iždininkas ar kitas jį rengęs asmuo.<text:s/></text:p>
      <text:p text:style-name="P363">38.3. ataskaita su priedais (pasirašyta dalyvio ar jo įgalioto asmens<text:s/>ir iždininko);</text:p>
      <text:p text:style-name="P364">38.4. žiniaraštis (pasirašytas dalyvio ar jo įgalioto asmens ir iždininko);</text:p>
      <text:p text:style-name="P365">38.5. politinės kampanijos sąskaitos išrašas (chronologine tvarka) nuo politinės kampanijos dalyvio registravimo iki ataskaitos pateikimo;</text:p>
      <text:p text:style-name="P366">38.6. pajamas<text:s/>(aukų lapai) bei išlaidas pateisinantys dokumentai (mokėjimo pavedimai, PVM sąskaitos faktūros, sąskaitos faktūros, kasos aparato kvitai ir kt.);</text:p>
      <text:p text:style-name="P367">38.7. sutartys (taip pat ir turto patikėjimo sutarties su iždininku ar politinės kampanijos dalyvio patikrinimo sutarties su audito įmone, jei ji buvo sudaryta, kopijos);</text:p>
      <text:p text:style-name="P368">38.8. Vyriausiosios rinkimų komisijos pirmininko ar jo įgalioto komisijos nario sprendimo dėl įregistravimo politinės kampanijos dalyviu ir pažymos apie įregistruoto politinės kampanijos<text:s/>dalyvio duomenis kopijos;</text:p>
      <text:p text:style-name="P369">38.9. kiti oficialūs dokumentai;</text:p>
      <text:p text:style-name="P370">38.10. bylos baigiamasis įrašas (šio Aprašo 3 priedas):</text:p>
      <text:p text:style-name="P371">38.10.1. bylos baigiamąjį įrašą pasirašo politinės kampanijos iždininkas ar kitas jį rengęs asmuo;</text:p>
      <text:p text:style-name="P372">38.10.2. pastraipa<text:s/>„Papildomai sunumeruota“ pildoma, kai į bylų apyrašą įrašyta byla papildoma reikiamais dokumentais.</text:p>
      <text:p text:style-name="P373">39. Dokumentai į bylas dedami laikantis šių reikalavimų:</text:p>
      <text:p text:style-name="P374">39.1. į bylą dedamas vienas dokumento egzempliorius. Jei faksimilinio ryšio ar kitokiais<text:s/>telekomunikacijų įrenginiais gautą dokumentą ar jo skaitmeninę kopiją užregistravus ir, jei reikia, parašius rezoliuciją vėliau gaunamas pasirašytas dokumento originalas, į bylą dedamas dokumento originalas ir anksčiau gauto dokumento ar dokumento skaitmeninės kopijos pirmas lapas su jį gavusios įstaigos padarytais įrašais (jei jie neperrašomi ant gauto dokumento originalo);<text:s/></text:p>
      <text:p text:style-name="P375">39.2. jeigu sąskaita apmokėta keliais mokėjimo pavedimais, mokėjimo pavedimai segami prie sąskaitos;<text:s/></text:p>
      <text:p text:style-name="P376">39.3. į bylą dedant sutartis, patikrinama, ar politinės kampanijos finansavimo sutartys buvo paskelbtos Vyriausiosios rinkimų komisijos interneto tinklalapyje, tai yra nuskenuotos ir išsaugotos Vyriausiosios rinkimų komisijos informacinėje sistemoje. Politinės kampanijos finansavimo sutartys turi būti paskelbtos viešai per 10 darbo dienų;<text:s/></text:p>
      <text:p text:style-name="P377">39.4. priedai ir pridedami dokumentai dedami prie tų dokumentų, kuriems jie priklauso. Jei priedų ar pridedamų dokumentų yra daug, jie gali būti dedami į atskirą bylą;</text:p>
      <text:p text:style-name="P378">39.5. popierinių<text:s/>dokumentų byla sudaroma ne daugiau kaip iš 150–200 lapų. Jeigu lapų yra daugiau, sudaromas kitas bylos tomas.</text:p>
      <text:p text:style-name="P379"/>
      <text:p text:style-name="P380"><text:span text:style-name="T381">VI</text:span><text:span text:style-name="T382">.<text:s/></text:span><text:span text:style-name="T383">BYLŲ TVARKYMAS</text:span></text:p>
      <text:p text:style-name="P384"/>
      <text:p text:style-name="P385">40. Bylos tvarkomos politinės kampanijos laikotarpiu ir Vyriausiajai rinkimų komisijai turi būti pateiktos šio<text:s/>Aprašo VII dalyje „Ataskaitos pateikimas Vyriausiajai rinkimų komisijai ar auditoriui“ nurodyta tvarka.</text:p>
      <text:p text:style-name="P386">41. Bylos tvarkomos taip:</text:p>
      <text:p text:style-name="P387">41.1. dokumentai į bylą dedami chronologine tvarka (byla pradedama anksčiausiu dokumentu, baigiama – vėliausiu), jei netaikoma kita sisteminimo tvarka.</text:p>
      <text:p text:style-name="P388">42. Bylų numeravimo tvarka:</text:p>
      <text:p text:style-name="P389">42.1. bylos lapai numeruojami grafito pieštuku;</text:p>
      <text:p text:style-name="P390">42.2. lapo numeris rašomas arabiškais skaitmenimis viršutiniame dešiniajame kampe, neliečiant teksto;</text:p>
      <text:p text:style-name="P391">42.3. numeruojami iš eilės visi byloje esančių dokumentų lapai. Bylos antraštinis lapas ir baigiamojo įrašo lapas nenumeruojami.</text:p>
      <text:p text:style-name="P392">43. Jei, tikrinant bylos numeravimą, randama klaidų, bylos numeravimas taisomas:</text:p>
      <text:p text:style-name="P393">43.1. nesunumeruoti lapai numeruojami prieš juos sunumeruoto lapo numeriu, prirašius mažąsias raides abėcėlės tvarka, pvz., 14a, 14b, 14c ir t. t.;</text:p>
      <text:p text:style-name="P394">43.2. jei keli bylos lapai sunumeruoti tuo pačiu numeriu, šalia numerio parašomos mažosios raidės abėcėlės tvarka;</text:p>
      <text:p text:style-name="P395">43.3. praleisti bylos lapų numeriai įrašomi bylos baigiamajame įraše;</text:p>
      <text:p text:style-name="P396">43.4. jei klaidų yra daug, byla pernumeruojama iš naujo: buvęs lapo numeris perbraukiamas ir šalia rašomas naujas numeris.</text:p>
      <text:p text:style-name="P397">44. Sunumeravus bylos lapus, bylos pabaigoje įdedamas bylos baigiamojo įrašo lapas, kuriame įrašomas<text:s/>byloje sunumeruotų lapų skaičius, lapų su defektais (išblukęs tekstas, sulieti, suplyšę lapai ir t. t.) numeriai.</text:p>
      <text:p text:style-name="P398">45. Jei bylos numeravimas taisomas, užpildomas naujas baigiamasis įrašas, kuriame įrašomi bylos duomenys po pataisyto lapų numeravimo.</text:p>
      <text:p text:style-name="P399">46. Naujasis bylos baigiamojo įrašo lapas į bylą įrišamas, jei byla sudaryta aplanke su raišteliais, arba įklijuojamas, jei byla įrišta į kietus viršelius.</text:p>
      <text:p text:style-name="P400">47. Kiekvienos bylos lapai numeruojami atskirai.</text:p>
      <text:p text:style-name="P401">48. Bylos tvarkymas baigiamas jos įforminimu: rašomas bylos baigiamasis įrašas ir įforminamas bylos antraštinis lapas:<text:s/></text:p>
      <text:p text:style-name="P402">48.1. baigiamajame įraše nurodomas bylos lapų skaičius, jų ypatumai;</text:p>
      <text:p text:style-name="P403">48.2. antraštiniame lape nurodoma: antraštė, įsegtų dokumentų chronologinės ribos ar data, bylos saugojimo terminas:</text:p>
      <text:p text:style-name="P404">48.2.1. bylos chronologinės ribos yra byloje esančio anksčiausio ir vėliausio dokumento datos;</text:p>
      <text:p text:style-name="P405">48.2.2. kai bylą sudaro vienas dokumentas, jo data yra bylos data;<text:s/></text:p>
      <text:p text:style-name="P406">48.2.3. kai bylą sudaro vienas ar keli metų tęstiniai dokumentai,<text:s/>bylos data yra metai.</text:p>
      <text:p text:style-name="P407"/>
      <text:p text:style-name="P408"><text:span text:style-name="T409">VII</text:span><text:span text:style-name="T410">.</text:span><text:span text:style-name="T411">ATASKAITOS PATEIKIMAS VYRIAUSIAJAI RINKIMŲ KOMISIJAI AR AUDITORIUI</text:span></text:p>
      <text:p text:style-name="P412"/>
      <text:p text:style-name="P413">49. Savarankiškas politinės kampanijos dalyvis, per politinę kampaniją gavęs ne didesnę kaip 70 VMDU dydžio pajamų sumą, ataskaitą Vyriausiajai rinkimų komisijai pateikia ne vėliau kaip per 25 kalendorines dienas nuo rinkimų (pakartotinių rinkimų) ar referendumo galutinių rezultatų paskelbimo dienos.</text:p>
      <text:p text:style-name="P414">50. Savarankiškas politinės kampanijos dalyvis, per politinę kampaniją gavęs didesnę kaip 70 VMDU<text:s/>dydžio pajamų sumą, privalo sudaryti su audito įmone politinės kampanijos dalyvio patikrinimo sutartį ir jos nuorašą pateikti Vyriausiajai rinkimų komisijai ne vėliau kaip per 25 kalendorines dienas nuo rinkimų (pakartotinių rinkimų) ar referendumo galutinių rezultatų paskelbimo dienos.</text:p>
      <text:p text:style-name="P415">51. Šio Aprašo 50 punkte nurodyto politinės kampanijos dalyvio ataskaita auditoriui pateikiama ne vėliau kaip per 25 kalendorines dienas nuo rinkimų (pakartotinių rinkimų) ar referendumo galutinių rezultatų paskelbimo dienos.</text:p>
      <text:p text:style-name="P416">52. Šio Aprašo 50 punkte nurodyto politinės kampanijos dalyvio ataskaita Vyriausiajai rinkimų komisijai pateikiama ne vėliau kaip per 85 kalendorines dienas nuo rinkimų (pakartotinių rinkimų) ar referendumo galutinių rezultatų paskelbimo dienos.<text:s/>Kartu pateikiami ir auditoriaus ataskaitos dėl pastebėtų faktų du egzemplioriai.</text:p>
      <text:p text:style-name="P417">53. Atstovaujamieji politinės kampanijos dalyviai ataskaitos Vyriausiajai rinkimų komisijai neteikia. Apie jų išlaidas politinei kampanijai finansuoti savarankiškas politinės kampanijos dalyvis<text:s/><text:soft-page-break/>nurodo ataskaitos 3 priede „Atstovaujamųjų politinės kampanijos dalyvių politinės kampanijos finansavimo ataskaita“.</text:p>
      <text:p text:style-name="P418">54. Ataskaitos Vyriausiajai rinkimų komisijai pateikiamos dviem egzemplioriais, kaip nurodyta šio Aprašo 35 punkte.</text:p>
      <text:p text:style-name="P419">55. Politinės partijos kelti kandidatai, kandidatų sąrašai, registruoti savarankiškais politinės kampanijos dalyviais, ataskaitas šio Aprašo nustatyta tvarka ir šio Aprašo 50 punkte nurodytų politinės kampanijos dalyvio patikrinimo sutarčių su audito įmone nuorašus bei 52 punkte nurodytas auditoriaus ataskaitas dėl pastebėtų faktų teikia juos iškėlusiai politinei partijai. Politinė partija iš politinės kampanijos dalyvių gautus dokumentus šio Aprašo 49, 50 ir 52 punktuose<text:span text:style-name="T420"><text:s/></text:span>nurodytais terminais,<text:s/>atsižvelgdama į dalyvio per politinę kampaniją gautų pajamų sumą, perduoda Vyriausiajai rinkimų komisijai.</text:p>
      <text:p text:style-name="P421">56. Kiti politinės kampanijos dalyviai ataskaitas teikia Vyriausiajai rinkimų komisijai.</text:p>
      <text:p text:style-name="P422">57. Bylų (dokumentų) perėmimas iš jas sudariusių iždininkų įforminamas aktu (šio Aprašo 4 priedas), kuriame surašomos perimamos bylos ir lapų skaičius bylose.<text:s/></text:p>
      <text:p text:style-name="P423"/>
      <text:p text:style-name="P424"><text:span text:style-name="T425">VIII</text:span><text:span text:style-name="T426">.<text:s/></text:span><text:span text:style-name="T427">BAIGIAMOSIOS NUOSTATOS<text:s/></text:span></text:p>
      <text:p text:style-name="P428"/>
      <text:p text:style-name="P429">58. Vyriausioji rinkimų komisija kontroliuoja, kaip laikomasi šio Aprašo reikalavimų.</text:p>
      <text:p text:style-name="P430">59. Ginčai, kylantys dėl šio Aprašo pažeidimų, sprendžiami Lietuvos Respublikos įstatymų nustatyta tvarka.</text:p>
      <text:p text:style-name="Normal"/>
      <text:p text:style-name="P431">_________________</text:p>
      <text:p text:style-name="P432"/>
      <text:soft-page-break/>
      <text:p text:style-name="P433">Politinės kampanijos finansavimo ataskaitos<text:s/></text:p>
      <text:p text:style-name="P436">pildymo ir pateikimo tvarkos aprašo</text:p>
      <text:p text:style-name="P437">1<text:s/>priedas</text:p>
      <text:p text:style-name="P438"/>
      <text:p text:style-name="P439"><text:span text:style-name="T440">(Bylos<text:s/></text:span><text:span text:style-name="T441">antraštinio lapo forma)</text:span></text:p>
      <text:p text:style-name="P442"/>
      <text:p text:style-name="P443">_<text:tab/></text:p>
      <text:p text:style-name="P444">_<text:tab/></text:p>
      <text:p text:style-name="P445">_<text:tab/></text:p>
      <text:p text:style-name="P446">_<text:tab/></text:p>
      <text:p text:style-name="P447"><text:tab/><text:s/>(politinės kampanijos pavadinimas)</text:p>
      <text:p text:style-name="P448"/>
      <text:p text:style-name="P449"/>
      <text:p text:style-name="P450"/>
      <text:p text:style-name="P451">_<text:tab/></text:p>
      <text:p text:style-name="P452">_<text:tab/></text:p>
      <text:p text:style-name="P453">_<text:tab/></text:p>
      <text:p text:style-name="P454">_<text:tab/></text:p>
      <text:p text:style-name="P455"><text:tab/>(bylos antraštė)</text:p>
      <text:p text:style-name="P456"/>
      <text:p text:style-name="P457"/>
      <text:p text:style-name="P458">Pradėta<text:s/><text:tab/></text:p>
      <text:p text:style-name="P459">Baigta <text:s text:c="2"/><text:tab/></text:p>
      <text:p text:style-name="P460">Data <text:s text:c="5"/><text:tab/></text:p>
      <text:p text:style-name="P461">Saugojimo terminas 10 m.</text:p>
      <text:p text:style-name="P462"/>
      <text:p text:style-name="P463">_________________</text:p>
      <text:p text:style-name="P464"/>
      <text:soft-page-break/>
      <text:p text:style-name="P465">Politinės kampanijos finansavimo ataskaitos<text:s/></text:p>
      <text:p text:style-name="P468">pildymo ir pateikimo tvarkos aprašo</text:p>
      <text:p text:style-name="P469">2<text:s/>priedas</text:p>
      <text:p text:style-name="P470"/>
      <text:p text:style-name="P471"><text:span text:style-name="T472">(Bylos vidaus apyrašo forma)</text:span></text:p>
      <text:p text:style-name="P473"/>
      <text:p text:style-name="P474">BYLOS VIDAUS APYRAŠAS</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Eil. Nr.</text:p>
          </table:table-cell>
          <table:table-cell table:style-name="TableCell486">
            <text:p text:style-name="P487">Dokumento pavadinimas (antraštė)</text:p>
          </table:table-cell>
          <table:table-cell table:style-name="TableCell488">
            <text:p text:style-name="P489">Dokumento data</text:p>
          </table:table-cell>
          <table:table-cell table:style-name="TableCell490">
            <text:p text:style-name="P491">Dokumento Nr.</text:p>
          </table:table-cell>
          <table:table-cell table:style-name="TableCell492">
            <text:p text:style-name="P493">Bylos lapų numeriai</text:p>
          </table:table-cell>
          <table:table-cell table:style-name="TableCell494">
            <text:p text:style-name="P495">Pastabos</text:p>
          </table:table-cell>
        </table:table-row>
        <table:table-row table:style-name="TableRow496">
          <table:table-cell table:style-name="TableCell497">
            <text:p text:style-name="P498">1</text:p>
          </table:table-cell>
          <table:table-cell table:style-name="TableCell499">
            <text:p text:style-name="P500">2</text:p>
          </table:table-cell>
          <table:table-cell table:style-name="TableCell501">
            <text:p text:style-name="P502">3</text:p>
          </table:table-cell>
          <table:table-cell table:style-name="TableCell503">
            <text:p text:style-name="P504">4</text:p>
          </table:table-cell>
          <table:table-cell table:style-name="TableCell505">
            <text:p text:style-name="P506">5</text:p>
          </table:table-cell>
          <table:table-cell table:style-name="TableCell507">
            <text:p text:style-name="P508">6</text:p>
          </table:table-cell>
        </table:table-row>
        <table:table-row table:style-name="TableRow509">
          <table:table-cell table:style-name="TableCell510">
            <text:p text:style-name="P511"/>
            <text:p text:style-name="P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
      <text:p text:style-name="P525"/>
      <text:p text:style-name="P526"/>
      <text:p text:style-name="P527">Vidaus apyrašo<text:s/><text:tab/><text:s/>lapai.</text:p>
      <text:p text:style-name="P528">(skaitmenimis ir žodžiais)</text:p>
      <text:p text:style-name="P529"/>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________________</text:p>
            <text:p text:style-name="P537">(pareigų pavadinimas)</text:p>
          </table:table-cell>
          <table:table-cell table:style-name="TableCell538">
            <text:p text:style-name="P539">__________</text:p>
            <text:p text:style-name="P540">(parašas)</text:p>
          </table:table-cell>
          <table:table-cell table:style-name="TableCell541">
            <text:p text:style-name="P542">________________</text:p>
            <text:p text:style-name="P543">(vardas ir pavardė)</text:p>
          </table:table-cell>
        </table:table-row>
      </table:table>
      <text:p text:style-name="P544"/>
      <text:p text:style-name="P545">________________</text:p>
      <text:p text:style-name="P546">(data)</text:p>
      <text:p text:style-name="P547"/>
      <text:p text:style-name="P548">_________________</text:p>
      <text:p text:style-name="P549"/>
      <text:soft-page-break/>
      <text:p text:style-name="P550">Politinės kampanijos finansavimo ataskaitos<text:s/></text:p>
      <text:p text:style-name="P553">pildymo ir pateikimo tvarkos aprašo</text:p>
      <text:p text:style-name="P554">3<text:s/>priedas</text:p>
      <text:p text:style-name="P555"/>
      <text:p text:style-name="P556"><text:span text:style-name="T557">(Bylos baigiamojo įrašo forma)</text:span></text:p>
      <text:p text:style-name="P558"/>
      <text:p text:style-name="P559">BYLOS BAIGIAMASIS ĮRAŠAS</text:p>
      <text:p text:style-name="P560"/>
      <text:p text:style-name="P561">Bylos lapų (puslapių) skaičius<text:s/><text:tab/>.</text:p>
      <text:p text:style-name="P562">(skaitmenimis ir žodžiais)</text:p>
      <text:p text:style-name="P563"/>
      <text:p text:style-name="P564">iš jų:</text:p>
      <text:p text:style-name="P565"/>
      <text:p text:style-name="P566">raidiniai<text:s/><text:tab/></text:p>
      <text:p text:style-name="P567">praleisti<text:s/><text:tab/></text:p>
      <text:p text:style-name="P568">su defektais<text:s/><text:tab/></text:p>
      <text:p text:style-name="P569">su įklijomis<text:s/><text:tab/></text:p>
      <text:p text:style-name="P570">vokai su indėliais<text:s/><text:tab/></text:p>
      <text:p text:style-name="P571">spaudiniai<text:s/><text:tab/></text:p>
      <text:p text:style-name="P572">kita<text:s/><text:tab/></text:p>
      <text:p text:style-name="P573"/>
      <text:p text:style-name="P574">Vidaus apyrašas<text:s/><text:tab/><text:s/>lapai.</text:p>
      <text:p text:style-name="P575"/>
      <text:p text:style-name="P576">PASTABA.<text:s/><text:tab/></text:p>
      <text:p text:style-name="P577">_<text:tab/></text:p>
      <text:p text:style-name="P578">_<text:tab/></text:p>
      <text:p text:style-name="P579"/>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________________</text:p>
            <text:p text:style-name="P588">(pareigų pavadinimas)</text:p>
          </table:table-cell>
          <table:table-cell table:style-name="TableCell589">
            <text:p text:style-name="P590">__________</text:p>
            <text:p text:style-name="P591">(parašas)</text:p>
          </table:table-cell>
          <table:table-cell table:style-name="TableCell592">
            <text:p text:style-name="P593">________________</text:p>
            <text:p text:style-name="P594">(vardas ir pavardė)</text:p>
          </table:table-cell>
        </table:table-row>
      </table:table>
      <text:p text:style-name="P595"/>
      <text:p text:style-name="P596">________________</text:p>
      <text:p text:style-name="P597">(data)</text:p>
      <text:p text:style-name="P598"/>
      <text:p text:style-name="P599">_________________</text:p>
      <text:p text:style-name="P600"/>
      <text:soft-page-break/>
      <text:p text:style-name="P601">Politinės kampanijos finansavimo ataskaitos<text:s/></text:p>
      <text:p text:style-name="P604">pildymo ir pateikimo tvarkos aprašo</text:p>
      <text:p text:style-name="P605">4<text:s/>priedas</text:p>
      <text:p text:style-name="P606"/>
      <text:p text:style-name="P607"><text:span text:style-name="T608">(Bylų (dokumentų) perėmimo akto forma)</text:span></text:p>
      <text:p text:style-name="P609"/>
      <text:p text:style-name="P610">________________________________________</text:p>
      <text:p text:style-name="P611">(politinės kampanijos dalyvio<text:s/>pavadinimas)</text:p>
      <text:p text:style-name="P612"/>
      <text:p text:style-name="P613">BYLŲ (DOKUMENTŲ) PERĖMIMO AKTAS</text:p>
      <text:p text:style-name="P614"/>
      <text:p text:style-name="P615">__________ Nr. __________</text:p>
      <text:p text:style-name="P616"><text:span text:style-name="T617"><draw:connector draw:type="line" svg:x1="3.0125in" svg:y1="0.04861in" svg:x2="3.0125in" svg:y2="0.04861in" draw:z-index="251657216" draw:id="id0" draw:style-name="a0" draw:name="Line 2" text:anchor-type="paragraph"><svg:title/><svg:desc/></draw:connector></text:span>(data)</text:p>
      <text:p text:style-name="P618">___________________</text:p>
      <text:p text:style-name="P619">(sudarymo vieta)</text:p>
      <text:p text:style-name="P620"/>
      <text:p text:style-name="P621">Vadovaujantis Lietuvos Respublikos politinių partijų ir politinių kampanijų finansavimo bei finansavimo kontrolės įstatymo 21<text:s/>straipsniu.</text:p>
      <text:p text:style-name="P622"/>
      <text:p text:style-name="P623">_<text:tab/>perdavė, o</text:p>
      <text:p text:style-name="P624">(vardas ir pavardė, pareigų pavadinimas)</text:p>
      <text:p text:style-name="P625">_<text:tab/><text:s/>priėmė bylas (dokumentus):</text:p>
      <text:p text:style-name="P626">(vardas ir pavardė, pareigų pavadinimas)</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Eil. Nr.</text:p>
          </table:table-cell>
          <table:table-cell table:style-name="TableCell639">
            <text:p text:style-name="P640">Dokumento pavadinimas</text:p>
            <text:p text:style-name="P641">(bylos antraštė)</text:p>
          </table:table-cell>
          <table:table-cell table:style-name="TableCell642">
            <text:p text:style-name="P643">Dokumento data, Nr. (bylos indeksas)<text:s/></text:p>
          </table:table-cell>
          <table:table-cell table:style-name="TableCell644">
            <text:p text:style-name="P645">(Bylos chronologinės ribos)</text:p>
          </table:table-cell>
          <table:table-cell table:style-name="TableCell646">
            <text:p text:style-name="P647">Lapų skaičius</text:p>
          </table:table-cell>
          <table:table-cell table:style-name="TableCell648">
            <text:p text:style-name="P649">Dokumentų (bylų) skaičius</text:p>
          </table:table-cell>
          <table:table-cell table:style-name="TableCell650">
            <text:p text:style-name="P651">Pastabos</text:p>
          </table:table-cell>
        </table:table-row>
        <table:table-row table:style-name="TableRow652">
          <table:table-cell table:style-name="TableCell653">
            <text:p text:style-name="P654">1</text:p>
          </table:table-cell>
          <table:table-cell table:style-name="TableCell655">
            <text:p text:style-name="P656">2</text:p>
          </table:table-cell>
          <table:table-cell table:style-name="TableCell657">
            <text:p text:style-name="P658">3</text:p>
          </table:table-cell>
          <table:table-cell table:style-name="TableCell659">
            <text:p text:style-name="P660">4</text:p>
          </table:table-cell>
          <table:table-cell table:style-name="TableCell661">
            <text:p text:style-name="P662">5</text:p>
          </table:table-cell>
          <table:table-cell table:style-name="TableCell663">
            <text:p text:style-name="P664">6</text:p>
          </table:table-cell>
          <table:table-cell table:style-name="TableCell665">
            <text:p text:style-name="P666">7</text:p>
          </table:table-cell>
        </table:table-row>
        <table:table-row table:style-name="TableRow667">
          <table:table-cell table:style-name="TableCell668">
            <text:p text:style-name="P669"/>
            <text:p text:style-name="P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ext:p text:style-name="P685">Iš viso perduota<text:s/><text:tab/><text:s/>bylos (saugojimo<text:s/></text:p>
      <text:p text:style-name="P686">(skaitmenimis ir žodžiais)</text:p>
      <text:p text:style-name="P687">vienetai),<text:s/><text:tab/><text:s/>dokumentai.</text:p>
      <text:p text:style-name="P688">(skaitmenimis ir žodžiais)</text:p>
      <text:p text:style-name="P689"/>
      <text:p text:style-name="P690">Perdavė</text:p>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________________</text:p>
            <text:p text:style-name="P699">(pareigų pavadinimas)</text:p>
          </table:table-cell>
          <table:table-cell table:style-name="TableCell700">
            <text:p text:style-name="P701">__________</text:p>
            <text:p text:style-name="P702">(parašas)</text:p>
          </table:table-cell>
          <table:table-cell table:style-name="TableCell703">
            <text:p text:style-name="P704">________________</text:p>
            <text:p text:style-name="P705">(vardas ir pavardė)</text:p>
          </table:table-cell>
        </table:table-row>
      </table:table>
      <text:p text:style-name="P706"/>
      <text:p text:style-name="P707">Priėmė</text:p>
      <text:p text:style-name="P708"/>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________________</text:p>
            <text:p text:style-name="P716">(pareigų pavadinimas)</text:p>
          </table:table-cell>
          <table:table-cell table:style-name="TableCell717">
            <text:p text:style-name="P718">__________</text:p>
            <text:p text:style-name="P719">(parašas)</text:p>
          </table:table-cell>
          <table:table-cell table:style-name="TableCell720">
            <text:p text:style-name="P721">________________</text:p>
            <text:p text:style-name="P722">(vardas ir pavardė)</text:p>
          </table:table-cell>
        </table:table-row>
      </table:table>
      <text:p text:style-name="P723"/>
      <text:p text:style-name="P724"><text:span text:style-name="T725">_________________</text:span></text:p>
      <text:p text:style-name="Normal"/>
      <text:p text:style-name="P726"/>
      <text:p text:style-name="P727"/>
      <text:p text:style-name="P728"><text:span text:style-name="T729">Pakeitimai:</text:span></text:p>
      <text:p text:style-name="P730"/>
      <text:p text:style-name="P731"><text:span text:style-name="T732">1.</text:span></text:p>
      <text:p text:style-name="P733"><text:span text:style-name="T734">Lietuvos Respublikos vyriausioji rinkimų komisija, Sprendimas</text:span></text:p>
      <text:p text:style-name="P735"><text:span text:style-name="T736">Nr.<text:s/></text:span><text:a xlink:href="https://www.e-tar.lt/portal/legalAct.html?documentId=TAR.4038AC92A4AC" office:target-frame-name="_top" xlink:show="replace"><text:span text:style-name="T737">Sp-118</text:span></text:a><text:span text:style-name="T738">, 2012-07-19, Žin., 2012, Nr. 89-4684 (2012-07-26), i. k. 1129000SPRE00SP-118</text:span></text:p>
      <text:p text:style-name="P739"><text:span text:style-name="T740">Dėl Vyriausiosios rinkimų komisijos 2012 m. gegužės 30 d. sprendimo Nr. Sp-69 "Dėl Po</text:span><text:span text:style-name="T741">litinės kampanijos finansavimo ataskaitos ir jos priedų formų bei pildymo ir pateikimo tvarkos aprašo patvirtinimo" pakeitimo</text:span></text:p>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Header" style:family="paragraph">
      <style:paragraph-properties fo:text-align="center"/>
    </style:style>
    <style:style style:name="P4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 style:parent-style-name="Header" style:family="paragraph">
      <style:paragraph-properties fo:text-align="center"/>
    </style:style>
    <style:style style:name="P4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1" style:parent-style-name="Header" style:family="paragraph">
      <style:paragraph-properties fo:text-align="center"/>
    </style:style>
    <style:style style:name="P55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2" style:parent-style-name="Header" style:family="paragraph">
      <style:paragraph-properties fo:text-align="center"/>
    </style:style>
    <style:style style:name="P6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80"><text:page-number text:fixed="false">2</text:page-number></text:p>
        <text:p text:style-name="P81"/>
      </style:header>
    </style:master-page>
    <style:master-page style:next-style-name="MP1" style:name="MPF1" style:page-layout-name="PL1"/>
    <style:master-page style:name="MP2" style:page-layout-name="PL2">
      <style:header>
        <text:p text:style-name="P434"><text:page-number text:fixed="false">2</text:page-number></text:p>
        <text:p text:style-name="P435"/>
      </style:header>
    </style:master-page>
    <style:master-page style:next-style-name="MP2" style:name="MPF2" style:page-layout-name="PL2"/>
    <style:master-page style:name="MP3" style:page-layout-name="PL3">
      <style:header>
        <text:p text:style-name="P466"><text:page-number text:fixed="false">2</text:page-number></text:p>
        <text:p text:style-name="P467"/>
      </style:header>
    </style:master-page>
    <style:master-page style:next-style-name="MP3" style:name="MPF3" style:page-layout-name="PL3"/>
    <style:master-page style:name="MP4" style:page-layout-name="PL4">
      <style:header>
        <text:p text:style-name="P551"><text:page-number text:fixed="false">2</text:page-number></text:p>
        <text:p text:style-name="P552"/>
      </style:header>
    </style:master-page>
    <style:master-page style:next-style-name="MP4" style:name="MPF4" style:page-layout-name="PL4"/>
    <style:master-page style:name="MP5" style:page-layout-name="PL5">
      <style:header>
        <text:p text:style-name="P602"><text:page-number text:fixed="false">2</text:page-number></text:p>
        <text:p text:style-name="P603"/>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Kamilija</meta:initial-creator>
    <dc:creator>adlibuser</dc:creator>
    <meta:creation-date>2019-05-13T10:32:00Z</meta:creation-date>
    <dc:date>2019-05-13T10:32:00Z</dc:date>
    <meta:template xlink:href="Normal.dotm" xlink:type="simple"/>
    <meta:editing-cycles>2</meta:editing-cycles>
    <meta:editing-duration>PT0S</meta:editing-duration>
    <meta:document-statistic meta:page-count="15" meta:paragraph-count="416" meta:word-count="4650" meta:character-count="37531" meta:row-count="1109" meta:non-whitespace-character-count="33297"/>
  </office:meta>
</office:document-meta>
</file>