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LAIKINOJO DETALIŲJŲ PLANŲ SPRENDINIAIS NUSTATOMO TERITORIJOS TVARKYMO REŽIMO REGLAMENTO DALINIO PAKEITIMO</text:p>
      <text:p text:style-name="P9"/>
      <text:p text:style-name="P10">2000 m. liepos 28 d. Nr. 320</text:p>
      <text:p text:style-name="P11">Vilnius</text:p>
      <text:p text:style-name="P12"/>
      <text:p text:style-name="P13"/>
      <text:p text:style-name="P14"><text:span text:style-name="T15">Vadovaudamasis</text:span><text:span text:style-name="T16"><text:s/>Lietuvos Respublikos teritorijų planavimo įstatymo (Žin., 1995, Nr.<text:s/></text:span><text:a xlink:href="https://www.e-tar.lt/portal/lt/legalAct/TAR.26B563184529" office:target-frame-name="_blank" xlink:show="new"><text:span text:style-name="T17">107-2391</text:span></text:a><text:span text:style-name="T18">; 1997, Nr.<text:s/></text:span><text:a xlink:href="https://www.e-tar.lt/portal/lt/legalAct/TAR.35FEBD3CDB87" office:target-frame-name="_blank" xlink:show="new"><text:span text:style-name="T19">65-1548</text:span></text:a><text:span text:style-name="T20">; 2000, Nr.<text:s/></text:span><text:a xlink:href="https://www.e-tar.lt/portal/lt/legalAct/TAR.A03517D9FD6D" office:target-frame-name="_blank" xlink:show="new"><text:span text:style-name="T21">42-1195</text:span></text:a><text:span text:style-name="T22">) 2 straipsniu:</text:span></text:p>
      <text:p text:style-name="P23"><text:span text:style-name="T24">1</text:span><text:span text:style-name="T25">.<text:s/></text:span><text:span text:style-name="T26">Keičiu</text:span><text:span text:style-name="T27"><text:s/>Laikinojo detaliųjų planų sprendiniais nustatomo teritorijos tvarkymo režimo reglamento, patvirtinto aplinkos mi</text:span><text:span text:style-name="T28">nistro 1999 m. gruodžio 16 d. įsakymu Nr. 402 (Žin., 1999, Nr.<text:s/></text:span><text:a xlink:href="https://www.e-tar.lt/portal/lt/legalAct/TAR.FB15DAB5B332" office:target-frame-name="_blank" xlink:show="new"><text:span text:style-name="T29">109-3198</text:span></text:a><text:span text:style-name="T30">), 4.7 ir 4.8 punktus ir juos išdėstau taip:</text:span></text:p>
      <text:p text:style-name="P31"><text:span text:style-name="T32">„</text:span><text:span text:style-name="T33">4.7</text:span><text:span text:style-name="T34">. žemės sklypo (teritorijos) naudojimo būdas – at</text:span><text:span text:style-name="T35">itinkama veikla, kurią teisės aktų nustatyta tvarka leidžiama vykdyti pagrindinės tikslinės žemės naudojimo paskirties žemėje;</text:span></text:p>
      <text:p text:style-name="P36"><text:span text:style-name="T37">4.8</text:span><text:span text:style-name="T38">. žemės sklypo (teritorijos) naudojimo pobūdis – konkrečiai įvardyta veikla (ją detalizuojant), kurią teisės aktų nustatyt</text:span><text:span text:style-name="T39">a tvarka leidžiama vykdyti pagrindinės tikslinės žemės naudojimo paskirties žemėje.“</text:span></text:p>
      <text:p text:style-name="P40"><text:span text:style-name="T41">2</text:span><text:span text:style-name="T42">. Aplinkos ministerijos informacijos kompiuterinėje sistemoje vadovautis reikšminiais žodžiais „teritorijų planavimas“.</text:span></text:p>
      <text:p text:style-name="P43"/>
      <text:p text:style-name="P44"/>
      <text:p text:style-name="P45"><text:span text:style-name="T46">Aplinkos Ministras</text:span><text:span text:style-name="T47"><text:tab/>Danius Ly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24T13:35:00Z</meta:creation-date>
    <dc:date>2017-01-24T13:35:00Z</dc:date>
    <meta:template xlink:href="Normal.dotm" xlink:type="simple"/>
    <meta:editing-cycles>2</meta:editing-cycles>
    <meta:editing-duration>PT0S</meta:editing-duration>
    <meta:document-statistic meta:page-count="1" meta:paragraph-count="17" meta:word-count="199" meta:character-count="1483" meta:row-count="56" meta:non-whitespace-character-count="1301"/>
  </office:meta>
</office:document-meta>
</file>