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text-properties fo:font-weight="bold" style:font-weight-asian="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TableColumn55" style:family="table-column">
      <style:table-column-properties style:column-width="3.2701in"/>
    </style:style>
    <style:style style:name="TableColumn56" style:family="table-column">
      <style:table-column-properties style:column-width="3.4236in"/>
    </style:style>
    <style:style style:name="Table54" style:family="table">
      <style:table-properties style:width="6.69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margin-left="0.4923in">
        <style:tab-stops/>
      </style:paragraph-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margin-left="0.4923in">
        <style:tab-stops/>
      </style:paragraph-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margin-left="0.4923in">
        <style:tab-stops/>
      </style:paragraph-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margin-left="0.4923in">
        <style:tab-stops/>
      </style:paragraph-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80" style:parent-style-name="Normal" style:family="paragraph">
      <style:paragraph-properties fo:widows="0" fo:orphans="0" fo:margin-left="3.1493in">
        <style:tab-stops/>
      </style:paragraph-properties>
      <style:text-properties style:language-asian="lt" style:country-asian="LT"/>
    </style:style>
    <style:style style:name="P81" style:parent-style-name="Normal" style:family="paragraph">
      <style:paragraph-properties fo:widows="0" fo:orphans="0" fo:margin-left="3.1493in">
        <style:tab-stops/>
      </style:paragraph-properties>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P460" style:parent-style-name="Normal" style:family="paragraph">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style:style>
    <style:style style:name="P477" style:parent-style-name="Normal" style:family="paragraph">
      <style:paragraph-properties fo:widows="0" fo:orphans="0" fo:text-align="center"/>
    </style:style>
    <style:style style:name="T478" style:parent-style-name="DefaultParagraphFont" style:family="text">
      <style:text-properties style:font-weight-complex="bold"/>
    </style:style>
    <style:style style:name="P479" style:parent-style-name="Normal" style:master-page-name="MPF2" style:family="paragraph">
      <style:paragraph-properties fo:break-before="page" fo:margin-left="6.3333in" style:page-number="1">
        <style:tab-stops/>
      </style:paragraph-properties>
    </style:style>
    <style:style style:name="P481" style:parent-style-name="Normal" style:family="paragraph">
      <style:paragraph-properties fo:margin-left="6.3333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text-properties style:font-weight-complex="bold"/>
    </style:style>
    <style:style style:name="P485" style:parent-style-name="Normal" style:family="paragraph">
      <style:paragraph-properties fo:text-align="center"/>
      <style:text-properties fo:font-weight="bold" style:font-weight-asian="bold" style:font-weight-complex="bold"/>
    </style:style>
    <style:style style:name="P486" style:parent-style-name="Normal" style:family="paragraph">
      <style:paragraph-properties fo:text-align="center"/>
      <style:text-properties style:font-weight-complex="bold"/>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center"/>
    </style:style>
    <style:style style:name="P489" style:parent-style-name="Normal" style:family="paragraph">
      <style:paragraph-properties fo:text-align="center">
        <style:tab-stops>
          <style:tab-stop style:type="left" style:leader-style="solid" style:leader-text="_" style:position="4.7402in"/>
          <style:tab-stop style:type="left" style:leader-style="solid" style:leader-text="_" style:position="5.7465in"/>
        </style:tab-stops>
      </style:paragraph-properties>
    </style:style>
    <style:style style:name="P490" style:parent-style-name="Normal" style:family="paragraph">
      <style:paragraph-properties fo:margin-left="4.0833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tab-stops>
          <style:tab-stop style:type="left" style:leader-style="solid" style:leader-text="_" style:position="1.8097in"/>
          <style:tab-stop style:type="left" style:leader-style="solid" style:leader-text="_" style:position="3.35in"/>
        </style:tab-stops>
      </style:paragraph-properties>
    </style:style>
    <style:style style:name="P494" style:parent-style-name="Normal" style:family="paragraph">
      <style:paragraph-properties>
        <style:tab-stops>
          <style:tab-stop style:type="left" style:leader-style="solid" style:leader-text="_" style:position="1.8097in"/>
          <style:tab-stop style:type="left" style:leader-style="solid" style:leader-text="_" style:position="3.35in"/>
        </style:tab-stops>
      </style:paragraph-properties>
    </style:style>
    <style:style style:name="P495" style:parent-style-name="Normal" style:family="paragraph">
      <style:paragraph-properties fo:text-align="justify" fo:text-indent="0.3937in"/>
    </style:style>
    <style:style style:name="P496" style:parent-style-name="Normal" style:family="paragraph">
      <style:paragraph-properties fo:text-align="justify"/>
    </style:style>
    <style:style style:name="TableColumn498" style:family="table-column">
      <style:table-column-properties style:column-width="0.4513in" style:use-optimal-column-width="false"/>
    </style:style>
    <style:style style:name="TableColumn499" style:family="table-column">
      <style:table-column-properties style:column-width="0.6951in" style:use-optimal-column-width="false"/>
    </style:style>
    <style:style style:name="TableColumn500" style:family="table-column">
      <style:table-column-properties style:column-width="0.8291in" style:use-optimal-column-width="false"/>
    </style:style>
    <style:style style:name="TableColumn501" style:family="table-column">
      <style:table-column-properties style:column-width="1.0444in" style:use-optimal-column-width="false"/>
    </style:style>
    <style:style style:name="TableColumn502" style:family="table-column">
      <style:table-column-properties style:column-width="0.9in" style:use-optimal-column-width="false"/>
    </style:style>
    <style:style style:name="TableColumn503" style:family="table-column">
      <style:table-column-properties style:column-width="1.4611in" style:use-optimal-column-width="false"/>
    </style:style>
    <style:style style:name="TableColumn504" style:family="table-column">
      <style:table-column-properties style:column-width="1.6763in" style:use-optimal-column-width="false"/>
    </style:style>
    <style:style style:name="TableColumn505" style:family="table-column">
      <style:table-column-properties style:column-width="0.5256in" style:use-optimal-column-width="false"/>
    </style:style>
    <style:style style:name="TableColumn506" style:family="table-column">
      <style:table-column-properties style:column-width="0.7486in" style:use-optimal-column-width="false"/>
    </style:style>
    <style:style style:name="TableColumn507" style:family="table-column">
      <style:table-column-properties style:column-width="0.6in" style:use-optimal-column-width="false"/>
    </style:style>
    <style:style style:name="TableColumn508" style:family="table-column">
      <style:table-column-properties style:column-width="0.6in" style:use-optimal-column-width="false"/>
    </style:style>
    <style:style style:name="TableColumn509" style:family="table-column">
      <style:table-column-properties style:column-width="0.5506in" style:use-optimal-column-width="false"/>
    </style:style>
    <style:style style:name="Table497" style:family="table">
      <style:table-properties style:width="10.0826in" fo:margin-left="0.0277in" table:align="lef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paragraph-properties fo:text-align="justify"/>
    </style:style>
    <style:style style:name="P937" style:parent-style-name="Normal" style:family="paragraph">
      <style:paragraph-properties fo:text-align="justify">
        <style:tab-stops>
          <style:tab-stop style:type="left" style:position="1.2701in"/>
          <style:tab-stop style:type="left" style:position="3.9166in"/>
          <style:tab-stop style:type="left" style:position="7.5833in"/>
        </style:tab-stops>
      </style:paragraph-properties>
    </style:style>
    <style:style style:name="P938" style:parent-style-name="Normal" style:family="paragraph">
      <style:paragraph-properties fo:text-align="center"/>
    </style:style>
    <style:style style:name="P939" style:parent-style-name="Normal" style:master-page-name="MPF3" style:family="paragraph">
      <style:paragraph-properties fo:break-before="page" fo:margin-left="3.1493in" style:page-number="1">
        <style:tab-stops/>
      </style:paragraph-properties>
    </style:style>
    <style:style style:name="P947" style:parent-style-name="Normal" style:family="paragraph">
      <style:paragraph-properties fo:margin-left="3.1493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center"/>
    </style:style>
    <style:style style:name="P951" style:parent-style-name="Normal" style:family="paragraph">
      <style:paragraph-properties>
        <style:tab-stops>
          <style:tab-stop style:type="right" style:leader-style="solid" style:leader-text="_" style:position="6.25in"/>
        </style:tab-stops>
      </style:paragraph-properties>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style:tab-stops>
          <style:tab-stop style:type="right" style:leader-style="solid" style:leader-text="_" style:position="6.25in"/>
        </style:tab-stops>
      </style:paragraph-properties>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style:tab-stops>
          <style:tab-stop style:type="right" style:leader-style="solid" style:leader-text="_" style:position="6.25in"/>
        </style:tab-stops>
      </style:paragraph-properties>
    </style:style>
    <style:style style:name="P956" style:parent-style-name="Normal" style:family="paragraph">
      <style:paragraph-properties fo:text-align="center"/>
      <style:text-properties fo:font-size="11pt" style:font-size-asian="11pt"/>
    </style:style>
    <style:style style:name="TableColumn958" style:family="table-column">
      <style:table-column-properties style:column-width="0.2395in" style:use-optimal-column-width="false"/>
    </style:style>
    <style:style style:name="TableColumn959" style:family="table-column">
      <style:table-column-properties style:column-width="0.2368in" style:use-optimal-column-width="false"/>
    </style:style>
    <style:style style:name="TableColumn960" style:family="table-column">
      <style:table-column-properties style:column-width="0.2333in" style:use-optimal-column-width="false"/>
    </style:style>
    <style:style style:name="TableColumn961" style:family="table-column">
      <style:table-column-properties style:column-width="0.2368in" style:use-optimal-column-width="false"/>
    </style:style>
    <style:style style:name="TableColumn962" style:family="table-column">
      <style:table-column-properties style:column-width="0.2368in" style:use-optimal-column-width="false"/>
    </style:style>
    <style:style style:name="TableColumn963" style:family="table-column">
      <style:table-column-properties style:column-width="0.2368in" style:use-optimal-column-width="false"/>
    </style:style>
    <style:style style:name="TableColumn964" style:family="table-column">
      <style:table-column-properties style:column-width="0.2368in" style:use-optimal-column-width="false"/>
    </style:style>
    <style:style style:name="TableColumn965" style:family="table-column">
      <style:table-column-properties style:column-width="0.2368in" style:use-optimal-column-width="false"/>
    </style:style>
    <style:style style:name="TableColumn966" style:family="table-column">
      <style:table-column-properties style:column-width="0.2333in" style:use-optimal-column-width="false"/>
    </style:style>
    <style:style style:name="TableColumn967" style:family="table-column">
      <style:table-column-properties style:column-width="0.2368in" style:use-optimal-column-width="false"/>
    </style:style>
    <style:style style:name="TableColumn968" style:family="table-column">
      <style:table-column-properties style:column-width="0.2375in" style:use-optimal-column-width="false"/>
    </style:style>
    <style:style style:name="TableColumn969" style:family="table-column">
      <style:table-column-properties style:column-width="1.2319in" style:use-optimal-column-width="false"/>
    </style:style>
    <style:style style:name="TableColumn970" style:family="table-column">
      <style:table-column-properties style:column-width="0.25in" style:use-optimal-column-width="false"/>
    </style:style>
    <style:style style:name="TableColumn971" style:family="table-column">
      <style:table-column-properties style:column-width="0.25in" style:use-optimal-column-width="false"/>
    </style:style>
    <style:style style:name="TableColumn972" style:family="table-column">
      <style:table-column-properties style:column-width="0.2465in" style:use-optimal-column-width="false"/>
    </style:style>
    <style:style style:name="TableColumn973" style:family="table-column">
      <style:table-column-properties style:column-width="0.25in" style:use-optimal-column-width="false"/>
    </style:style>
    <style:style style:name="TableColumn974" style:family="table-column">
      <style:table-column-properties style:column-width="0.25in" style:use-optimal-column-width="false"/>
    </style:style>
    <style:style style:name="TableColumn975" style:family="table-column">
      <style:table-column-properties style:column-width="0.2465in" style:use-optimal-column-width="false"/>
    </style:style>
    <style:style style:name="TableColumn976" style:family="table-column">
      <style:table-column-properties style:column-width="0.25in" style:use-optimal-column-width="false"/>
    </style:style>
    <style:style style:name="TableColumn977" style:family="table-column">
      <style:table-column-properties style:column-width="0.25in" style:use-optimal-column-width="false"/>
    </style:style>
    <style:style style:name="TableColumn978" style:family="table-column">
      <style:table-column-properties style:column-width="0.25in" style:use-optimal-column-width="false"/>
    </style:style>
    <style:style style:name="TableColumn979" style:family="table-column">
      <style:table-column-properties style:column-width="0.2534in" style:use-optimal-column-width="false"/>
    </style:style>
    <style:style style:name="Table957" style:family="table">
      <style:table-properties style:width="6.3298in" fo:margin-left="0.0277in" table:align="lef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992" style:family="table-cell">
      <style:table-cell-properties fo:border-top="none" fo:border-left="0.0069in solid #000000" fo:border-bottom="none" fo:border-right="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top="0.0104in solid #000000" fo:border-left="none" fo:border-bottom="none" fo:border-right="none"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top="0.0104in solid #000000" fo:border-left="none" fo:border-bottom="none" fo:border-right="none"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none"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top="0.0104in solid #000000" fo:border-left="none" fo:border-bottom="none" fo:border-right="none" fo:padding-top="0in" fo:padding-left="0.0277in" fo:padding-bottom="0in" fo:padding-right="0.0277in"/>
    </style:style>
    <style:style style:name="P1011" style:parent-style-name="Normal" style:family="paragraph">
      <style:text-properties fo:font-size="11pt" style:font-size-asian="11pt"/>
    </style:style>
    <style:style style:name="P1012" style:parent-style-name="Normal" style:family="paragraph">
      <style:paragraph-properties fo:text-align="center"/>
      <style:text-properties fo:font-weight="bold" style:font-weight-asian="bold" style:font-weight-complex="bold"/>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text-properties fo:font-size="11pt" style:font-size-asian="11pt"/>
    </style:style>
    <style:style style:name="P1016" style:parent-style-name="Normal" style:family="paragraph">
      <style:paragraph-properties>
        <style:tab-stops>
          <style:tab-stop style:type="right" style:leader-style="solid" style:leader-text="_" style:position="6.25in"/>
        </style:tab-stops>
      </style:paragraph-properties>
    </style:style>
    <style:style style:name="P1017" style:parent-style-name="Normal" style:family="paragraph">
      <style:paragraph-properties>
        <style:tab-stops>
          <style:tab-stop style:type="right" style:leader-style="solid" style:leader-text="_" style:position="6.25in"/>
        </style:tab-stops>
      </style:paragraph-properties>
    </style:style>
    <style:style style:name="P1018" style:parent-style-name="Normal" style:family="paragraph">
      <style:paragraph-properties>
        <style:tab-stops>
          <style:tab-stop style:type="right" style:leader-style="solid" style:leader-text="_" style:position="6.25in"/>
        </style:tab-stops>
      </style:paragraph-properties>
    </style:style>
    <style:style style:name="P1019" style:parent-style-name="Normal" style:family="paragraph">
      <style:paragraph-properties>
        <style:tab-stops>
          <style:tab-stop style:type="right" style:leader-style="solid" style:leader-text="_" style:position="6.25in"/>
        </style:tab-stops>
      </style:paragraph-properties>
    </style:style>
    <style:style style:name="P1020" style:parent-style-name="Normal" style:family="paragraph">
      <style:paragraph-properties>
        <style:tab-stops>
          <style:tab-stop style:type="right" style:leader-style="solid" style:leader-text="_" style:position="6.25in"/>
        </style:tab-stops>
      </style:paragraph-properties>
    </style:style>
    <style:style style:name="P1021" style:parent-style-name="Normal" style:family="paragraph">
      <style:paragraph-properties>
        <style:tab-stops>
          <style:tab-stop style:type="right" style:leader-style="solid" style:leader-text="_" style:position="6.25in"/>
        </style:tab-stops>
      </style:paragraph-properties>
    </style:style>
    <style:style style:name="P1022" style:parent-style-name="Normal" style:family="paragraph">
      <style:paragraph-properties>
        <style:tab-stops>
          <style:tab-stop style:type="right" style:leader-style="solid" style:leader-text="_" style:position="6.25in"/>
        </style:tab-stops>
      </style:paragraph-properties>
    </style:style>
    <style:style style:name="P1023" style:parent-style-name="Normal" style:family="paragraph">
      <style:paragraph-properties>
        <style:tab-stops>
          <style:tab-stop style:type="right" style:leader-style="solid" style:leader-text="_" style:position="6.25in"/>
        </style:tab-stops>
      </style:paragraph-properties>
    </style:style>
    <style:style style:name="P1024" style:parent-style-name="Normal" style:family="paragraph">
      <style:paragraph-properties>
        <style:tab-stops>
          <style:tab-stop style:type="right" style:leader-style="solid" style:leader-text="_" style:position="6.25in"/>
        </style:tab-stops>
      </style:paragraph-properties>
    </style:style>
    <style:style style:name="P1025" style:parent-style-name="Normal" style:family="paragraph">
      <style:paragraph-properties>
        <style:tab-stops>
          <style:tab-stop style:type="right" style:leader-style="solid" style:leader-text="_" style:position="6.25in"/>
        </style:tab-stops>
      </style:paragraph-properties>
    </style:style>
    <style:style style:name="P1026" style:parent-style-name="Normal" style:family="paragraph">
      <style:paragraph-properties>
        <style:tab-stops>
          <style:tab-stop style:type="right" style:leader-style="solid" style:leader-text="_" style:position="6.25in"/>
        </style:tab-stops>
      </style:paragraph-properties>
    </style:style>
    <style:style style:name="P1027" style:parent-style-name="Normal" style:family="paragraph">
      <style:paragraph-properties>
        <style:tab-stops>
          <style:tab-stop style:type="right" style:leader-style="solid" style:leader-text="_" style:position="6.25in"/>
        </style:tab-stops>
      </style:paragraph-properties>
    </style:style>
    <style:style style:name="P1028" style:parent-style-name="Normal" style:family="paragraph">
      <style:paragraph-properties fo:margin-right="0.8597in"/>
    </style:style>
    <style:style style:name="P1029" style:parent-style-name="Normal" style:family="paragraph">
      <style:paragraph-properties fo:margin-left="1.8333in">
        <style:tab-stops>
          <style:tab-stop style:type="right" style:position="3.5in"/>
        </style:tab-stops>
      </style:paragraph-properties>
    </style:style>
    <style:style style:name="P1030" style:parent-style-name="Normal" style:family="paragraph">
      <style:paragraph-properties>
        <style:tab-stops>
          <style:tab-stop style:type="right" style:position="5.3333in"/>
        </style:tab-stops>
      </style:paragraph-properties>
    </style:style>
    <style:style style:name="P1031" style:parent-style-name="Normal" style:family="paragraph">
      <style:paragraph-properties fo:text-align="center">
        <style:tab-stops>
          <style:tab-stop style:type="right" style:position="5.3333in"/>
        </style:tab-stops>
      </style:paragraph-properties>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3">Suvestinė redakcija nuo 2009-11-08 iki 2011-10-15</text:span></text:p>
      <text:p text:style-name="P4"/>
      <text:p text:style-name="P5"><text:span text:style-name="T6">Įsakymas paskelbtas: Žin. 2007, Nr.<text:s/></text:span><text:a xlink:href="https://www.e-tar.lt/portal/legalAct.html?documentId=TAR.9CB9D970F8B0" office:target-frame-name="_top" xlink:show="replace"><text:span text:style-name="T7">99-4016</text:span></text:a><text:span text:style-name="T8">, i. k. 1072330ISAK003D-413</text:span></text:p>
      <text:p text:style-name="P9"/>
      <text:p text:style-name="P10">Nauja redakcija nuo 2008-09-19:</text:p>
      <text:p text:style-name="Normal"><text:span text:style-name="T11">Nr.<text:s/></text:span><text:a xlink:href="https://www.e-tar.lt/portal/legalAct.html?documentId=TAR.612AC58BE7DF" office:target-frame-name="_top" xlink:show="replace"><text:span text:style-name="T12">3D-500</text:span></text:a><text:span text:style-name="T13">, 2008-09-12, Žin. 2008, Nr. 107-4112 (2008-09-18), i. k. 1082330ISAK003D-500</text:span></text:p>
      <text:p text:style-name="P14"/>
      <text:p text:style-name="P15"><text:span text:style-name="T16">LIETUVOS RESPUBLIKOS<text:s/></text:span><text:span text:style-name="T17">Ž</text:span><text:span text:style-name="T18">EMĖS<text:s/></text:span><text:span text:style-name="T19">Ū</text:span><text:span text:style-name="T20">KIO MINISTRAS</text:span></text:p>
      <text:p text:style-name="P21"/>
      <text:p text:style-name="P22">ĮSAKYMAS</text:p>
      <text:p text:style-name="P23"><text:span text:style-name="T24">DĖL ATSIETŲJŲ PAPILDOMŲ NACIONALINIŲ TI</text:span><text:span text:style-name="T25">ESIOGINIŲ IŠMOKŲ U</text:span><text:span text:style-name="T26">Ž<text:s/></text:span><text:span text:style-name="T27">GALVIJUS MOKĖJIMO</text:span></text:p>
      <text:p text:style-name="P28"/>
      <text:p text:style-name="P29">2007 m. rugsėjo 14 d. Nr. 3D-413</text:p>
      <text:p text:style-name="P30">Vilnius</text:p>
      <text:p text:style-name="P31"/>
      <text:p text:style-name="P32"/>
      <text:p text:style-name="P33"><text:span text:style-name="T34">Vadovaudamasi Lietuvos Respublikos žemės ūkio ir kaimo plėtros įstatymo (Žin., 2002, Nr.<text:s/></text:span><text:a xlink:href="https://www.e-tar.lt/portal/lt/legalAct/TAR.80CA64E588A1" office:target-frame-name="_blank" xlink:show="new"><text:span text:style-name="T35">72-3009</text:span></text:a><text:span text:style-name="T36">) 9 straipsnio 1 ir 2 dalimis:</text:span></text:p>
      <text:p text:style-name="P37"><text:span text:style-name="T38">1</text:span><text:span text:style-name="T39">.<text:s/></text:span><text:span text:style-name="T40">Tvirtinu</text:span><text:span text:style-name="T41"><text:s/>Atsietųjų papildomų nacionalinių tiesioginių išmokų už galvijus mokėjimo taisykles (pridedama).</text:span></text:p>
      <text:p text:style-name="P42"><text:span text:style-name="T43">2</text:span><text:span text:style-name="T44">.<text:s/></text:span><text:span text:style-name="T45">Nustata</text:span><text:span text:style-name="T46">u, kad Papildomų nacionalinių tiesioginių išmokų už galvijus mokėjimo taisyklės, patvirtintos Lietuvos Respublikos žemės ūkio ministro 2006 m. kovo 17 d. įsakymu Nr. 3D-99 (Žin., 2006, Nr.<text:s/></text:span><text:a xlink:href="https://www.e-tar.lt/portal/lt/legalAct/TAR.E0C073F0D85C" office:target-frame-name="_blank" xlink:show="new"><text:span text:style-name="T47">32-1144</text:span></text:a><text:span text:style-name="T48">), taikomos skiriant išmokas už iki 2006 m. gruodžio 31 d. skerstus ar eksportuotus galvijus.</text:span></text:p>
      <text:p text:style-name="P49"/>
      <text:p text:style-name="P50"/>
      <text:p text:style-name="P51"/>
      <text:p text:style-name="P52">ŽEMĖS ŪKIO MINISTRĖ<text:tab/>KAZIMIRA DANUTĖ PRUNSKIENĖ</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able:table-cell>
          <table:table-cell table:style-name="TableCell60">
            <text:p text:style-name="P61">SUDERINTA</text:p>
          </table:table-cell>
        </table:table-row>
        <table:table-row table:style-name="TableRow62">
          <table:table-cell table:style-name="TableCell63">
            <text:p text:style-name="P64">Lietuvos Respublikos finansų ministerijos</text:p>
          </table:table-cell>
          <table:table-cell table:style-name="TableCell65">
            <text:p text:style-name="P66">Lietuvos savivaldybių<text:s/>asociacijos</text:p>
          </table:table-cell>
        </table:table-row>
        <table:table-row table:style-name="TableRow67">
          <table:table-cell table:style-name="TableCell68">
            <text:p text:style-name="P69">2007-09-11 raštu Nr. ((1.16-0203)-</text:p>
          </table:table-cell>
          <table:table-cell table:style-name="TableCell70">
            <text:p text:style-name="P71">2007-09-07 raštu Nr. (18VSD-675</text:p>
          </table:table-cell>
        </table:table-row>
        <table:table-row table:style-name="TableRow72">
          <table:table-cell table:style-name="TableCell73">
            <text:p text:style-name="P74">5K-0727206)-6K-0710365</text:p>
          </table:table-cell>
          <table:table-cell table:style-name="TableCell75">
            <text:p text:style-name="P76"/>
          </table:table-cell>
        </table:table-row>
      </table:table>
      <text:p text:style-name="P77"/>
      <text:p text:style-name="Normal"/>
      <text:soft-page-break/>
      <text:p text:style-name="P78">PATVIRTINTA</text:p>
      <text:p text:style-name="P80">Lietuvos Respublikos žemės ūkio ministro 2007 m. rugsėjo 14 d. įsakymu Nr. 3D-413<text:s/></text:p>
      <text:p text:style-name="P81">(žemės ūkio ministro 2008 m. rugsėjo 12 d. įsakymo Nr. 3D-500 redakcija)</text:p>
      <text:p text:style-name="P82"/>
      <text:p text:style-name="P83"><text:span text:style-name="T84">ATSIETŲJŲ PAPILDOMŲ NACIONALINIŲ TIESIOGINIŲ IŠMOKŲ UŽ GALVIJUS MOKĖJIMO TAISYKLĖS</text:span></text:p>
      <text:p text:style-name="P85"/>
      <text:p text:style-name="P86"><text:span text:style-name="T87">I</text:span><text:span text:style-name="T88">.<text:s/></text:span><text:span text:style-name="T89">BENDROSI</text:span><text:span text:style-name="T90">OS NUOSTATOS</text:span></text:p>
      <text:p text:style-name="P91"/>
      <text:p text:style-name="P92"><text:span text:style-name="T93">1</text:span><text:span text:style-name="T94">. Atsietųjų papildomų nacionalinių tiesioginių išmokų už galvijus mokėjimo taisyklės (toliau – taisyklės) parengtos atsižvelgus į 2003 m. rugsėjo 29 d. Tarybos reglamento (EB) Nr. 1782/2003, nustatančio bendrąsias tiesioginės paramos sch</text:span><text:span text:style-name="T95">emų pagal bendrą žemės ūkio politiką taisykles ir nustatančio tam tikras paramos schemas ūkininkams bei iš dalies keičiančio reglamentus (EEB) Nr. 2019/93, (EB) Nr. 1452/2001, (EB) Nr. 1453/2001, (EB) Nr. 1454/2001, (EB) Nr. 1868/94, (EB) Nr. 1251/1999, (E</text:span><text:span text:style-name="T96">B) Nr. 1254/1999, (EB) Nr. 1673/2000, (EEB) Nr. 2358/71 ir (EB) Nr. 2529/2001 (OL<text:s/></text:span><text:span text:style-name="T97">2004 m. specialusis leidimas,<text:s/></text:span><text:span text:style-name="T98">3 skyrius, 40 tomas, p. 269), su paskutiniais pakeitimais, padarytais 2008 m. spalio 9 d. Komisijos reglamentu (EB) Nr. 1009/2008 (OL 2008 L 276</text:span><text:span text:style-name="T99">, p. 1), 2009 m. sausio 19 d. Tarybos reglamento (EB) Nr. 73/2009, nustatančio bendrąsias tiesioginės paramos schemų ūkininkams pagal bendrą žemės ūkio politiką taisykles ir nustatančio tam tikras paramos schemas ūkininkams, iš dalies keičiančio reglamentu</text:span><text:span text:style-name="T100">s (EB) Nr. 1290/2005, (EB) Nr. 247/2006, (EB) Nr. 378/2007 ir panaikinančio reglamentą (EB) Nr. 1782/2003 (OL 2009 L 30, p. 16), 2004 m. spalio 29 d. Komisijos reglamento (EB) Nr. 1973/2004, nustatančio išsamias Tarybos reglamento (EB) Nr. 1782/2003 nuosta</text:span><text:span text:style-name="T101">tų dėl to reglamento IV ir IVa antraštinėse dalyse numatytų paramos schemų ir atidėtos žemės naudojimo žaliavoms auginti taikymo taisykles (OL 2004 L 345, p. 1), su paskutiniais pakeitimais, padarytais 2009 m. balandžio 17 d. Komisijos reglamentu (EB) Nr.<text:s/></text:span><text:span text:style-name="T102">316/2007 (OL 2009 L 100, p. 3), kitų nacionalinių ir Europos Sąjungos (toliau – ES) teisės aktų, nustatančių tiesioginės paramos žemės ūkio veiklos subjektams teikimo tvarką, nuostatas.</text:span><text:s/></text:p>
      <text:p text:style-name="P103">Punkto pakeitimai:</text:p>
      <text:p text:style-name="P104"><text:span text:style-name="T105">Nr.<text:s/></text:span><text:a xlink:href="https://www.e-tar.lt/portal/legalAct.html?documentId=TAR.F6122B06ECF7" office:target-frame-name="_top" xlink:show="replace"><text:span text:style-name="T106">3D-840</text:span></text:a><text:span text:style-name="T107">, 2009-11-05, Žin., 2009, Nr. 133-5809 (2009-11-07), i. k. 1092330ISAK003D-840</text:span></text:p>
      <text:p text:style-name="Normal"/>
      <text:p text:style-name="P108"><text:span text:style-name="T109">2</text:span><text:span text:style-name="T110">. Taisyklių tikslas – nustatyti atsietųjų papildomų nacionalinių tiesioginių išmokų u</text:span><text:span text:style-name="T111">ž galvijus (toliau – išmokos už galvijus) skyrimo tvarką ir reikalavimus, kuriais remiantis būtų palaikomos galvijų augintojų (toliau – augintojas) pajamos.</text:span></text:p>
      <text:p text:style-name="P112"><text:span text:style-name="T113">3</text:span><text:span text:style-name="T114">. Atsietoji papildoma nacionalinė skerdimo išmoka (toliau – skerdimo išmoka) skiriama einamais</text:span><text:span text:style-name="T115">iais metais augintojui, kuris yra tinkamas paramai gauti pagal vienkartinės išmokos už pasėlius schemą ir kurio valdoje deklaruoti žemės ūkio naudmenų ir pasėlių plotai, už ne didesnį nei 2004–2006 m. laikotarpiu (toliau – atskaitos laikotarpis) nustatytą<text:s/></text:span><text:span text:style-name="T116">skerdimo išmokoms gauti reikalavimus atitikusių galvijų skaičiaus aritmetinį vidurkį (toliau – galvijų atskaitos skaičius). Šis nustatytas galvijų atskaitos skaičius kiekvienam augintojui bus individualus ir nesikeis apskaičiuojant skerdimo išmokų sumas ik</text:span><text:span text:style-name="T117">i 2010 metų arba iki perėjimo prie bendrosios išmokos schemos taikymo.</text:span></text:p>
      <text:p text:style-name="P118"><text:span text:style-name="T119">4</text:span><text:span text:style-name="T120">. Atsietoji papildoma nacionalinė išmoka už bulių (toliau – ekstensyvinimo išmoka) skiriama einamaisiais metais augintojui, kuris yra tinkamas paramai gauti pagal vienkartinės<text:s/></text:span><text:span text:style-name="T121">išmokos už pasėlius schemą ir kurio valdoje deklaruoti žemės ūkio naudmenų ir pasėlių plotai, už ne didesnį nei atskaitos laikotarpiu nustatytą galvijų auginimo ekstensyvinimo išmokoms gauti reikalavimus atitikusių bulių skaičiaus aritmetinį vidurkį (tolia</text:span><text:span text:style-name="T122">u – bulių atskaitos skaičius). Šis nustatytas bulių atskaitos skaičius kiekvienam augintojui bus individualus ir nesikeis apskaičiuojant ekstensyvinimo išmokų sumas iki 2010 metų arba iki perėjimo prie bendrosios išmokos schemos taikymo.</text:span></text:p>
      <text:p text:style-name="P123"><text:span text:style-name="T124">5</text:span><text:span text:style-name="T125">. Nuo 2008 me</text:span><text:span text:style-name="T126">tų skerdimo išmokų ir (ar) ekstensyvinimo išmokų sumos gali būti<text:s/></text:span><text:soft-page-break/><text:span text:style-name="T127">proporcingai mažinamos, jeigu einamaisiais metais augintojo valdoje deklaruotas žemės ūkio naudmenų ir pasėlių plotas bus mažesnis negu 2007 metais.</text:span></text:p>
      <text:p text:style-name="Normal"/>
      <text:p text:style-name="P128"><text:span text:style-name="T129">II</text:span><text:span text:style-name="T130">.<text:s/></text:span><text:span text:style-name="T131">REIKALAVIMAI ATSIETOSIOMS PAPIL</text:span><text:span text:style-name="T132">DOMOMS NACIONALINĖMS TIESIOGINĖMS IŠMOKOMS UŽ GALVIJUS GAUTI</text:span></text:p>
      <text:p text:style-name="P133"/>
      <text:p text:style-name="P134"><text:span text:style-name="T135">6</text:span><text:span text:style-name="T136">. Išmokas už galvijus gali gauti tie augintojai, kurie:</text:span></text:p>
      <text:p text:style-name="P137"><text:span text:style-name="T138">6.1</text:span><text:span text:style-name="T139">. atskaitos laikotarpiu gavo skerdimo išmoką už 8 mėnesių ir vyresnio amžiaus ar nustatyto svorio reikalavimus atitikusį paskers</text:span><text:span text:style-name="T140">tą ar eksportuotą galviją – bulių, karvę, telyčią;</text:span></text:p>
      <text:p text:style-name="P141"><text:span text:style-name="T142">6.2</text:span><text:span text:style-name="T143">. atskaitos laikotarpiu gavo galvijų auginimo ekstensyvinimo išmoką prie specialiosios išmokos už bulių, kai jų žemės ūkio valdoje gyvulių tankumas buvo ne didesnis kaip 1,4 sutartinio gyvulio viene</text:span><text:span text:style-name="T144">to pašarinių kultūrų hektare;</text:span></text:p>
      <text:p text:style-name="P145"><text:span text:style-name="T146">6.3</text:span><text:span text:style-name="T147">. yra įregistruoti iki einamųjų metų rugsėjo 1 d. Lietuvos Respublikos žemės ūkio ir kaimo verslo registre žemės ūkio valdos (toliau – valda) valdytoju arba valdoje vykdomos jungtinės veiklos partneriu (toliau – partner</text:span><text:span text:style-name="T148">is);</text:span></text:p>
      <text:p text:style-name="P149"><text:span text:style-name="T150">6.4</text:span><text:span text:style-name="T151">. deklaravo einamaisiais metais žemės ūkio naudmenų ir pasėlių plotus pagal teisės aktuose nustatytus reikalavimus.</text:span></text:p>
      <text:p text:style-name="P152"><text:span text:style-name="T153">7</text:span><text:span text:style-name="T154">. Šiose taisyklėse numatytais išskirtiniais atvejais naujas galvijų ar bulių atskaitos skaičius išmokoms už galvijus<text:s/></text:span><text:span text:style-name="T155">gauti galės būti nustatytas tiems augintojams, kurie kreipsis į VĮ Žemės ūkio informacijos ir kaimo verslo centrą adresu: V. Kudirkos g. 18, LT-03105 Vilnius (toliau – Centras), su prašymais (2 priedas) nustatyti ar pakeisti turėtą galvijų ar bulių atskait</text:span><text:span text:style-name="T156">os skaičių, kartu su įrodymu, kad:</text:span></text:p>
      <text:p text:style-name="P157"><text:span text:style-name="T158">7.1</text:span><text:span text:style-name="T159">. gavo paramą nuo 2006 m. birželio 15 d. ir 2007 m. kovo 31 d. pagal Lietuvos 2004–2006 m. bendrojo programavimo dokumento Kaimo plėtros ir žuvininkystės prioriteto priemonę „Jaunųjų ūkininkų įsikūrimas“ (sutartis dė</text:span><text:span text:style-name="T160">l viešosios paramos suteikimo pasirašyta per šį laikotarpį);</text:span></text:p>
      <text:p text:style-name="P161"><text:span text:style-name="T162">7.2</text:span><text:span text:style-name="T163">. plėtė ar restruktūrizavo ūkius nuo 2006 m. birželio 15 d. iki 2007 m. kovo 31 d. ir gavo tam valstybės paramą pagal verslo planą, pateiktą atsakingoms valstybės institucijoms (sutartis d</text:span><text:span text:style-name="T164">ėl viešosios paramos suteikimo pasirašyta per šį laikotarpį);</text:span></text:p>
      <text:p text:style-name="P165"><text:span text:style-name="T166">7.3</text:span><text:span text:style-name="T167">. iki 2007 m. kovo 31 d. buvo suplanavę ir pradėję investicinius projektus į žemės ūkio valdas, siekdami sustiprinti ūkio ekonominį potencialą arba pagerinti ūkio gamybos struktūrą (patvi</text:span><text:span text:style-name="T168">rtina Nacionalinė mokėjimo agentūra prie Žemės ūkio ministerijos (toliau – Agentūra);</text:span></text:p>
      <text:p text:style-name="P169">7.4. ūkį įgijo paveldėjimo būdu (prašyme turi būti nurodomas prieš tai buvusio ūkio savininko, gavusio išmokas, vardas, pavardė, asmens kodas, jo valdos numeris ir paveldėjimo faktą patvirtinantys dokumentai);</text:p>
      <text:p text:style-name="P170">Punkto pakeitimai:</text:p>
      <text:p text:style-name="P171"><text:span text:style-name="T172">Nr.<text:s/></text:span><text:a xlink:href="https://www.e-tar.lt/portal/legalAct.html?documentId=TAR.D4D542DD1DF5" office:target-frame-name="_top" xlink:show="replace"><text:span text:style-name="T173">3D-639</text:span></text:a><text:span text:style-name="T174">, 2008-11-25, Žin., 2008, Nr. 138-5475 (2008-12-02), i. k. 1082330ISAK003D-639</text:span></text:p>
      <text:p text:style-name="Normal"/>
      <text:p text:style-name="P175"><text:span text:style-name="T176">7.5</text:span><text:span text:style-name="T177">. perėmė ūkį p</text:span><text:span text:style-name="T178">agal Kaimo plėtros 2004–2006 metų plano priemonę „Ankstyvojo pasitraukimo iš prekinės žemės ūkio gamybos rėmimas“ arba Lietuvos kaimo plėtros 2007–2013 metų programos priemonę „Ankstyvas pasitraukimas iš prekinės žemės ūkio gamybos“ (prašyme turi nurodyti<text:s/></text:span><text:span text:style-name="T179">valdos perdavėjo vardą, pavardę, jo valdos numerį);</text:span></text:p>
      <text:p text:style-name="P180">7.6. ūkį (žemės plotą kartu su mėsai auginamais galvijais ir/arba jų auginimui naudojamais pastatais arba be jų) perėmė kitu būdu. Kartu teikiami du prašymai: ūkio perėmėjo prašyme turi būti nurodomas<text:s/>ūkio savininko, perdavusio ūkį, vardas, pavardė, asmens kodas, valdos numeris ir ūkio perėmimo faktą patvirtinantys dokumentai, o ūkio perdavėjo prašyme -pranešimas apie jam priklausančių išmokų už galvijus atsisakymą.</text:p>
      <text:p text:style-name="P181">Papildyta punktu:</text:p>
      <text:p text:style-name="P182"><text:span text:style-name="T183">Nr.<text:s/></text:span><text:a xlink:href="https://www.e-tar.lt/portal/legalAct.html?documentId=TAR.D4D542DD1DF5" office:target-frame-name="_top" xlink:show="replace"><text:span text:style-name="T184">3D-639</text:span></text:a><text:span text:style-name="T185">, 2008-11-25, Žin., 2008, Nr. 138-5475 (2008-12-02), i. k. 1082330ISAK003D-639</text:span></text:p>
      <text:p text:style-name="Normal"/>
      <text:p text:style-name="P186"><text:span text:style-name="T187">8</text:span><text:span text:style-name="T188">. Atskaitos laikotarpio skerdimo išmokoms gauti reikalavimus atitikusių galvijų (bulių, karvių,</text:span><text:span text:style-name="T189"><text:s/>telyčių) skaičiaus aritmetinį vidurkį ar atitikusių reikalavimus bulių skaičiaus aritmetinį<text:s/></text:span><text:soft-page-break/><text:span text:style-name="T190">vidurkį apskaičiuoja Centras.</text:span></text:p>
      <text:p text:style-name="P191"><text:span text:style-name="T192">9</text:span><text:span text:style-name="T193">. Atskaitos laikotarpio skerdimo išmokoms gauti tinkamų galvijų skaičiaus aritmetinis vidurkis ir ekstensyvinimo išmokoms gauti<text:s/></text:span><text:span text:style-name="T194">bulių skaičiaus aritmetinis vidurkis nustatomas sveiko skaičiaus dešimtąja dalimi (pvz., 2,3), išskyrus atvejus, kai vidurkis yra mažiau nei vienetas (pvz., 0,3) – tuomet jis suapvalinamas iki sveiko skaičiaus ir bus lygus 1.</text:span></text:p>
      <text:p text:style-name="P195"><text:span text:style-name="T196">10</text:span><text:span text:style-name="T197">. Jei augintojas atitink</text:span><text:span text:style-name="T198">a šių taisyklių 6.1 ar 6.2 punktuose nustatytus reikalavimus, jau turi nustatytą galvijų ar bulių atskaitos skaičių, tačiau dar atitinka vieną iš šių taisyklių 7 punkte nustatytų reikalavimų, jam gali būti patikslintas galvijų ar bulių atskaitos skaičius,<text:s/></text:span><text:span text:style-name="T199">jei pateikia prašymą (2 priedas) ir įrodančius dokumentus Centrui. Centras augintojui, kuris:</text:span></text:p>
      <text:p text:style-name="P200"><text:span text:style-name="T201">10.1</text:span><text:span text:style-name="T202">. atitinka vieną ar visus šių taisyklių 7.1, 7.2, 7.3 punktuose nustatytus reikalavimus, patikslina ir nustato naują skerdimo išmokoms gauti galvijų<text:s/></text:span><text:span text:style-name="T203">atskaitos skaičių, pridėdamas prie jo skirtumą, gautą iš faktiško 2007 m. atitikusių reikalavimus skerdimo išmokoms gauti (8 mėn. ir vyresnio amžiaus skersti ar eksportuoti buliai, karvės, telyčios) galvijų skaičiaus atėmus nustatytąjį galvijų atskaitos sk</text:span><text:span text:style-name="T204">aičių, o iš faktiško 2007 m. atitikusių reikalavimus specialiajai išmokai gauti (9 mėn. ir vyresnio amžiaus skersti ar eksportuoti buliai) bulių skaičiaus atėmus nustatytąjį bulių atskaitos skaičių;</text:span></text:p>
      <text:p text:style-name="P205">10.2. atitinka šių taisyklių 7.4 punkte nustatytą reikalavimą, galvijų ar bulių atskaitos skaičių nustato pridėdamas prieš tai buvusiam valdos valdytojui ar partneriui apskaičiuotą galvijų atskaitos skaičių, o ekstensyvinimo išmokoms gauti – bulių atskaitos skaičių.<text:s/></text:p>
      <text:p text:style-name="P206">Punkto pakeitimai:</text:p>
      <text:p text:style-name="P207"><text:span text:style-name="T208">Nr.<text:s/></text:span><text:a xlink:href="https://www.e-tar.lt/portal/legalAct.html?documentId=TAR.D4D542DD1DF5" office:target-frame-name="_top" xlink:show="replace"><text:span text:style-name="T209">3D-639</text:span></text:a><text:span text:style-name="T210">, 2008-11-25, Žin., 2008, Nr. 138-5475 (2008-12-02), i. k. 1082330ISAK003D-639</text:span></text:p>
      <text:p text:style-name="Normal"/>
      <text:p text:style-name="P211">10.3. atitinka šių taisyklių 7.5 ir 7.6 punktuose nustatytus reikalavimus, galvijų ar bulių atskaitos skaičių nustato pridėdamas ūkį perdavusio valdos valdytojo ar partnerio iki ūkio perdavimo apskaičiuotą galvijų atskaitos skaičių, o ekstensyvinimo išmokoms gauti – bulių atskaitos skaičių.<text:s/></text:p>
      <text:p text:style-name="P212">Punkto pakeitimai:</text:p>
      <text:p text:style-name="P213"><text:span text:style-name="T214">Nr.<text:s/></text:span><text:a xlink:href="https://www.e-tar.lt/portal/legalAct.html?documentId=TAR.D4D542DD1DF5" office:target-frame-name="_top" xlink:show="replace"><text:span text:style-name="T215">3D-639</text:span></text:a><text:span text:style-name="T216">, 2008-11-25, Žin., 2008, Nr. 138-5475 (2008-12-02), i. k. 1082330ISAK003D-639</text:span></text:p>
      <text:p text:style-name="Normal"/>
      <text:p text:style-name="P217"><text:span text:style-name="T218">11</text:span><text:span text:style-name="T219">. Jei augintojas nebuvo gavęs skerdimo išmokų ar ekstensyvinimo išmokų už</text:span><text:span text:style-name="T220"><text:s/>2004–2006 metų laikotarpiu skerstus ar eksportuotus galvijus ir todėl jam nebuvo nustatytas galvijų ar bulių atskaitos skaičius, remiantis šių taisyklių 6.1 ir 6.2 punktais, jam gali būti nustatytas naujas atskaitos skaičius, jei jis atitinka vieną iš šių</text:span><text:span text:style-name="T221"><text:s/>taisyklių 7 punkte nustatytų reikalavimų ir jei pateikia prašymą (2 priedas) ir įrodančius dokumentus Centrui. Centras augintojui, kuris:</text:span></text:p>
      <text:p text:style-name="P222"><text:span text:style-name="T223">11.1</text:span><text:span text:style-name="T224">. atitinka vieną ar visus šių taisyklių 7.1, 7.2, 7.3 punktuose nustatytus reikalavimus skerdimo išmokoms gauti</text:span><text:span text:style-name="T225">, galvijų atskaitos skaičių nustato pagal 2007 m. reikalavimus atitikusių skerdimo išmokoms gauti (8 mėn. ir vyresnio amžiaus paskersti ar eksportuoti buliai, karvės, telyčios) galvijų skaičių, o ekstensyvinimo išmokoms gauti bulių atskaitos skaičių nustat</text:span><text:span text:style-name="T226">o pagal 2007 m. reikalavimus atitikusių specialiajai išmokai gauti (9 mėn. ir vyresnio amžiaus paskersti ar eksportuoti buliai) bulių skaičių;</text:span></text:p>
      <text:p text:style-name="P227"><text:span text:style-name="T228">11.2</text:span><text:span text:style-name="T229">. atitinka šių taisyklių 7.4 punkto reikalavimą, įskaito prieš tai buvusiam valdos valdytojui ar partneri</text:span><text:span text:style-name="T230">ui apskaičiuotą galvijų ar bulių atskaitos skaičių;</text:span></text:p>
      <text:p text:style-name="P231"><text:span text:style-name="T232">11.3</text:span><text:span text:style-name="T233">. atitinka šių taisyklių<text:s/></text:span>7.5 ir 7.6 punktuose<text:span text:style-name="T234"><text:s/>nustatytus reikalavimus, įskaito ūkio perdavėjui apskaičiuotą galvijų ar bulių atskaitos skaičių.</text:span></text:p>
      <text:p text:style-name="P235">Punkto pakeitimai:</text:p>
      <text:p text:style-name="P236"><text:span text:style-name="T237">Nr.<text:s/></text:span><text:a xlink:href="https://www.e-tar.lt/portal/legalAct.html?documentId=TAR.D4D542DD1DF5" office:target-frame-name="_top" xlink:show="replace"><text:span text:style-name="T238">3D-639</text:span></text:a><text:span text:style-name="T239">, 2008-11-25, Žin., 2008, Nr. 138-5475 (2008-12-02), i. k. 1082330ISAK003D-639</text:span></text:p>
      <text:p text:style-name="Normal"/>
      <text:p text:style-name="P240"><text:span text:style-name="T241">12</text:span><text:span text:style-name="T242">. Išmokos už galvijus augintojams gali būti pradedamos mokėti ne anksčiau, nei Lietuvos Respublikos Vyriausyb</text:span><text:span text:style-name="T243">ė priima sprendimą dėl Lietuvos Respublikos valstybės biudžeto įsipareigojimų mokėti atitinkamų metų papildomas nacionalines tiesiogines išmokas. Skerdimo ir ekstensyvinimo išmokų dydžiai ir mokėjimo terminai einamiesiems metams nustatomi atskiru<text:s/></text:span><text:soft-page-break/><text:span text:style-name="T244">žemės ūki</text:span><text:span text:style-name="T245">o ministro įsakymu.</text:span><text:s/></text:p>
      <text:p text:style-name="P246">Punkto pakeitimai:</text:p>
      <text:p text:style-name="P247"><text:span text:style-name="T248">Nr.<text:s/></text:span><text:a xlink:href="https://www.e-tar.lt/portal/legalAct.html?documentId=TAR.F6122B06ECF7" office:target-frame-name="_top" xlink:show="replace"><text:span text:style-name="T249">3D-840</text:span></text:a><text:span text:style-name="T250">, 2009-11-05, Žin., 2009, Nr. 133-5809 (2009-11-07), i. k. 1092330ISAK003D-840</text:span></text:p>
      <text:p text:style-name="Normal"/>
      <text:p text:style-name="P251"><text:span text:style-name="T252">13</text:span><text:span text:style-name="T253">. Išmokų už galvijus dydžiai<text:s/></text:span><text:span text:style-name="T254">ir išmokų</text:span><text:span text:style-name="T255"><text:s/>kodai</text:span><text:span text:style-name="T256">:</text:span></text:p>
      <text:p text:style-name="P257"><text:span text:style-name="T258">13.1</text:span><text:span text:style-name="T259">. skerdimo išmoka 2007 m. – 193 Lt (išmokos kodas – 0632);</text:span></text:p>
      <text:p text:style-name="P260"><text:span text:style-name="T261">13.2</text:span><text:span text:style-name="T262">. ekstensyvinimo išmoka 2007 m. – 8 Lt (išmokos kodas – 0633);</text:span></text:p>
      <text:p text:style-name="P263"><text:span text:style-name="T264">13.3</text:span><text:span text:style-name="T265">. skerdimo išmoka 2008 m. – 250 Lt (išmokos kodas – 0634);</text:span></text:p>
      <text:p text:style-name="P266"><text:span text:style-name="T267">13.4</text:span><text:span text:style-name="T268">. ekstensyvinimo išmoka 2008 m. – 50<text:s/></text:span><text:span text:style-name="T269">Lt (išmokos kodas 0635).</text:span></text:p>
      <text:p text:style-name="P270"><text:span text:style-name="T271">13.5</text:span><text:span text:style-name="T272">. 2009 m. skerdimo išmokos kodas – 0642, ekstensyvinimo išmokos kodas – 0643</text:span></text:p>
      <text:p text:style-name="P273">Papildyta punktu:</text:p>
      <text:p text:style-name="P274"><text:span text:style-name="T275">Nr.<text:s/></text:span><text:a xlink:href="https://www.e-tar.lt/portal/legalAct.html?documentId=TAR.F6122B06ECF7" office:target-frame-name="_top" xlink:show="replace"><text:span text:style-name="T276">3D-840</text:span></text:a><text:span text:style-name="T277">, 2009-11-05, Žin., 2009, Nr.<text:s/></text:span><text:span text:style-name="T278">133-5809 (2009-11-07), i. k. 1092330ISAK003D-840</text:span></text:p>
      <text:p text:style-name="Normal"/>
      <text:p text:style-name="P279"><text:span text:style-name="T280">13.6</text:span><text:span text:style-name="T281">. 2010 m. skerdimo išmokos kodas – 0647, ekstensyvinimo išmokos kodas – 0648.<text:s/></text:span></text:p>
      <text:p text:style-name="P282">Papildyta punktu:</text:p>
      <text:p text:style-name="P283"><text:span text:style-name="T284">Nr.<text:s/></text:span><text:a xlink:href="https://www.e-tar.lt/portal/legalAct.html?documentId=TAR.F6122B06ECF7" office:target-frame-name="_top" xlink:show="replace"><text:span text:style-name="T285">3D-840</text:span></text:a><text:span text:style-name="T286">, 2009-11</text:span><text:span text:style-name="T287">-05, Žin., 2009, Nr. 133-5809 (2009-11-07), i. k. 1092330ISAK003D-840</text:span></text:p>
      <text:p text:style-name="Normal"/>
      <text:p text:style-name="P288">Punkto pakeitimai:</text:p>
      <text:p text:style-name="P289"><text:span text:style-name="T290">Nr.<text:s/></text:span><text:a xlink:href="https://www.e-tar.lt/portal/legalAct.html?documentId=TAR.F6122B06ECF7" office:target-frame-name="_top" xlink:show="replace"><text:span text:style-name="T291">3D-840</text:span></text:a><text:span text:style-name="T292">, 2009-11-05, Žin., 2009, Nr. 133-5809 (2009-11-07), i. k. 1092330ISAK00</text:span><text:span text:style-name="T293">3D-840</text:span></text:p>
      <text:p text:style-name="Normal"/>
      <text:p text:style-name="P294"><text:span text:style-name="T295">14</text:span><text:span text:style-name="T296">. Išmokos už galvijus neskiriamos:</text:span></text:p>
      <text:p text:style-name="P297"><text:span text:style-name="T298">14.1</text:span><text:span text:style-name="T299">. jei augintojas einamaisiais metais neatitiko jam keliamų reikalavimų, nurodytų šių taisyklių 6 punkte;</text:span></text:p>
      <text:p text:style-name="P300"><text:span text:style-name="T301">14.2</text:span><text:span text:style-name="T302">. augintojui, kuris yra patvirtintas paramos gavėju pagal Kaimo plėtros 2004–2006 metų<text:s/></text:span><text:span text:style-name="T303">plano priemonę „Ankstyvojo pasitraukimo iš prekinės žemės ūkio gamybos rėmimas“ ir Lietuvos kaimo plėtros 2007–2013 metų programos priemonę „Ankstyvas pasitraukimas iš prekinės žemės ūkio gamybos“.</text:span></text:p>
      <text:p text:style-name="Normal"/>
      <text:p text:style-name="P304"><text:span text:style-name="T305">III</text:span><text:span text:style-name="T306">.<text:s/></text:span><text:span text:style-name="T307">INFORMACIJOS APDOROJIMO TVARKA</text:span></text:p>
      <text:p text:style-name="P308"/>
      <text:p text:style-name="P309"><text:span text:style-name="T310">15</text:span><text:span text:style-name="T311">. Augi</text:span><text:span text:style-name="T312">ntojas, norėdamas gauti išmokas už galvijus:</text:span></text:p>
      <text:p text:style-name="P313"><text:span text:style-name="T314">15.1</text:span><text:span text:style-name="T315">. privalo valdoje tvarkyti gyvūnų apskaitą ir pildyti Ūkinių gyvūnų registravimo ir ženklinimo taisyklių, patvirtintų Lietuvos Respublikos žemės ūkio ministro 2003 m. birželio 16 d. įsakymu Nr. 3D-234 (Žin</text:span><text:span text:style-name="T316">., 2003, Nr.<text:s/></text:span><text:a xlink:href="https://www.e-tar.lt/portal/lt/legalAct/TAR.DF2AF8BAEB59" office:target-frame-name="_blank" xlink:show="new"><text:span text:style-name="T317">60-2734</text:span></text:a><text:span text:style-name="T318">, 2008, Nr.<text:s/></text:span><text:span text:style-name="T319">120-4568</text:span><text:span text:style-name="T320">), 1 priede nurodytą Ūkinių gyvūnų apskaitos žurnalą (forma GAŽ-1) ir jį saugoti ne trumpiau kaip 3 metus po paskutinio įrašo;</text:span></text:p>
      <text:p text:style-name="P321">Punkto pakeitimai:</text:p>
      <text:p text:style-name="P322"><text:span text:style-name="T323">Nr.<text:s/></text:span><text:a xlink:href="https://www.e-tar.lt/portal/legalAct.html?documentId=TAR.F6122B06ECF7" office:target-frame-name="_top" xlink:show="replace"><text:span text:style-name="T324">3D-840</text:span></text:a><text:span text:style-name="T325">, 2009-11-05, Žin., 2009, Nr. 133-5809 (2009-11-07), i. k. 1092330ISAK003D-840</text:span></text:p>
      <text:p text:style-name="Normal"/>
      <text:p text:style-name="P326"><text:span text:style-name="T327">15.2</text:span><text:span text:style-name="T328">. ne vėliau kaip per 7 darbo dienas, galviją išvežus iš jo la</text:span><text:span text:style-name="T329">ikymo vietos<text:s/></text:span><text:span text:style-name="T330">turi registruoti duomenis ūkinių gyvūnų registro centrinėje duomenų bazėje arba</text:span><text:span text:style-name="T331">, teritorinei Valstybinei maisto ir veterinarijos tarnybai (toliau – VMVT) turi pateikti teisingai užpildytą (įskaitant banko pavadinimą, kodą ir sąskaitą tiesiogin</text:span><text:span text:style-name="T332">ėms išmokoms pervesti) Ūkinių gyvūnų registravimo ir ženklinimo taisyklių 4 ar 5 priede nurodytą Pranešimą apie ūkinių gyvūnų perkėlimą ir kaitą (forma GŽ-2 arba GŽ-2a);</text:span></text:p>
      <text:p text:style-name="P333">Punkto pakeitimai:</text:p>
      <text:p text:style-name="P334"><text:span text:style-name="T335">Nr.<text:s/></text:span><text:a xlink:href="https://www.e-tar.lt/portal/legalAct.html?documentId=TAR.F6122B06ECF7" office:target-frame-name="_top" xlink:show="replace"><text:span text:style-name="T336">3D-840</text:span></text:a><text:span text:style-name="T337">, 2009-11-05, Žin., 2009, Nr. 133-5809 (2009-11-07), i. k. 1092330ISAK003D-840</text:span></text:p>
      <text:p text:style-name="Normal"/>
      <text:p text:style-name="P338"><text:span text:style-name="T339">15.3</text:span><text:span text:style-name="T340">. gali kreiptis iki<text:s/></text:span>kitų kalendorinių<text:span text:style-name="T341"><text:s/>metų gegužės 1 d. į savivaldybę su prašymu įrašyti į Centro papildomai rengiamą Pažymą apie atsietųjų papildomų nacionalinių tiesioginių išmokų už galvijus poreikį, dėl objektyvių priežasčių (kompiuterinių ryšių gedimų, skerdyklų, veterinarijos gydytojų k</text:span><text:span text:style-name="T342">laidų ir pan.) nebuvo einamaisiais metais skirta skerdimo ar ekstensyvinimo išmoka ar neteisingai nustatytas galvijų ar bulių atskaitos skaičius.</text:span></text:p>
      <text:soft-page-break/>
      <text:p text:style-name="P343">Punkto pakeitimai:</text:p>
      <text:p text:style-name="P344"><text:span text:style-name="T345">Nr.<text:s/></text:span><text:a xlink:href="https://www.e-tar.lt/portal/legalAct.html?documentId=TAR.D4D542DD1DF5" office:target-frame-name="_top" xlink:show="replace"><text:span text:style-name="T346">3D-63</text:span><text:span text:style-name="T347">9</text:span></text:a><text:span text:style-name="T348">, 2008-11-25, Žin., 2008, Nr. 138-5475 (2008-12-02), i. k. 1082330ISAK003D-639</text:span></text:p>
      <text:p text:style-name="Normal"/>
      <text:p text:style-name="P349"><text:span text:style-name="T350">16</text:span><text:span text:style-name="T351">. Centras:</text:span></text:p>
      <text:p text:style-name="P352"><text:span text:style-name="T353">16.1</text:span><text:span text:style-name="T354">. remdamasis centrinėje duomenų bazėje (toliau – CDB) esančia informacija, apskaičiuoja sveiko skaičiaus dešimtosios dalies tikslumu (pvz., 2,3) kiekv</text:span><text:span text:style-name="T355">ienam augintojui:</text:span></text:p>
      <text:p text:style-name="P356"><text:span text:style-name="T357">16.1.1</text:span><text:span text:style-name="T358">. galvijų atskaitos skaičių, pagal kurį Agentūra apskaičiuos einamaisiais metais skerdimo išmokų sumas;</text:span></text:p>
      <text:p text:style-name="P359"><text:span text:style-name="T360">16.1.2</text:span><text:span text:style-name="T361">. bulių atskaitos skaičių, pagal kurį Agentūra apskaičiuos einamaisiais metais ekstensyvinimo išmokų sumas;</text:span></text:p>
      <text:p text:style-name="P362"><text:span text:style-name="T363">16.2</text:span><text:span text:style-name="T364">. nagrinėja augintojų pateiktus prašymus, kai pastarieji taisyklių 7 punkte nurodytais atvejais keitė ar atnaujino gamybos apimtis ir priima sprendimą dėl galvijų ar bulių atskaitos skaičiaus nustatymo ir (ar) patikslinimo;</text:span></text:p>
      <text:p text:style-name="P365"><text:span text:style-name="T366">16.3</text:span><text:span text:style-name="T367">. parengia Pažymą apie</text:span><text:span text:style-name="T368"><text:s/>atsietųjų papildomų nacionalinių tiesioginių išmokų už galvijus poreikį (toliau – pažyma) (1 priedas), kurioje nurodomi augintojai, galintys gauti einamaisiais metais skerdimo ir ekstensyvinimo išmokas;</text:span></text:p>
      <text:p text:style-name="P369"><text:span text:style-name="T370">16.4</text:span><text:span text:style-name="T371">. neįtraukia į pažymą tų augintojų, kurie įr</text:span><text:span text:style-name="T372">ašyti į Agentūros pateiktą Kaimo plėtros 2004–2006 metų plano priemonės „Ankstyvojo pasitraukimo iš prekinės žemės ūkio gamybos rėmimas“ ir Lietuvos kaimo plėtros 2007–2013 metų programos priemonės „Ankstyvas pasitraukimas iš prekinės žemės ūkio gamybos“ p</text:span><text:span text:style-name="T373">atvirtintų paramos gavėjų ir jų sutuoktinių sąrašą;</text:span></text:p>
      <text:p text:style-name="P374"><text:span text:style-name="T375">16.5</text:span><text:span text:style-name="T376">. teikia iki einamųjų metų spalio 30 d. šių taisyklių 16.3 punkte nurodytą pažymą Agentūrai (raštu, kompiuterinio ryšio priemonėmis bei elektroninėje laikmenoje) ir savivaldybėms (tik kompiuterini</text:span><text:span text:style-name="T377">o ryšio priemonėmis).</text:span></text:p>
      <text:p text:style-name="P378"><text:span text:style-name="T379">Pažymoje duomenys pateikiami atskirai pagal savivaldybes ir išmokų kodus. Duomenys, pateikti pažymoje ir kompiuterinėmis ryšių priemonėmis, turi sutapti;</text:span></text:p>
      <text:p text:style-name="P380"><text:span text:style-name="T381">16.6</text:span><text:span text:style-name="T382">. nagrinėja augintojų prašymus dėl neteisingai nustatyto galvijų ar buli</text:span><text:span text:style-name="T383">ų atskaitos skaičiaus ir priima sprendimą dėl tokių augintojų duomenų patikslinimo ar jų įrašymo į papildomas pažymas;</text:span></text:p>
      <text:p text:style-name="P384"><text:span text:style-name="T385">16.7</text:span><text:span text:style-name="T386">. šiose taisyklėse numatytais atvejais gali rengti ir teikti Agentūrai (ne dažniau kaip kartą per mėnesį nuo šių taisyklių 16.5 p</text:span><text:span text:style-name="T387">unkte nurodytos datos) papildomas pažymas. Paskutinė pažyma pateikiama ne vėliau kaip iki kitų kalendorinių metų gegužės 19 d.</text:span></text:p>
      <text:p text:style-name="P388"><text:span text:style-name="T389">17</text:span><text:span text:style-name="T390">. Agentūra:</text:span></text:p>
      <text:p text:style-name="P391"><text:span text:style-name="T392">17.1</text:span><text:span text:style-name="T393">. ne vėliau kaip iki einamųjų metų rugsėjo 30 d. pateikia Centrui augintojų ir jų sutuoktinių sąrašą,<text:s/></text:span><text:span text:style-name="T394">kurie yra patvirtinti paramos gavėjais pagal Kaimo plėtros 2004–2006 metų plano priemonę „Ankstyvojo pasitraukimo iš prekinės žemės ūkio gamybos rėmimas“ ir Lietuvos kaimo plėtros 2007–2013 metų programos priemonės „Ankstyvas pasitraukimas iš prekinės žemė</text:span><text:span text:style-name="T395">s ūkio gamybos“;</text:span></text:p>
      <text:p text:style-name="P396"><text:span text:style-name="T397">17.2</text:span><text:span text:style-name="T398">. gavusi iš Centro pažymą, per 15 darbo dienų<text:s/></text:span><text:span text:style-name="T399">nuo šių taisyklių 12 punkte minimo žemės ūkio ministro įsakymo įsigaliojimo dienos</text:span><text:span text:style-name="T400"><text:s/>apskaičiuoja skerdimo ir ekstensyvinimo išmokų sumas kiekvienam augintojui, rengia ir teikia Žemės ūki</text:span><text:span text:style-name="T401">o ministerijai (toliau – ŽŪM) pinigų užsakymo paraiškas apie lėšų poreikį išmokoms už galvijus išmokėti;</text:span></text:p>
      <text:p text:style-name="P402">Punkto pakeitimai:</text:p>
      <text:p text:style-name="P403"><text:span text:style-name="T404">Nr.<text:s/></text:span><text:a xlink:href="https://www.e-tar.lt/portal/legalAct.html?documentId=TAR.F6122B06ECF7" office:target-frame-name="_top" xlink:show="replace"><text:span text:style-name="T405">3D-840</text:span></text:a><text:span text:style-name="T406">, 2009-11-05, Žin., 2009, Nr. 133-5809 (</text:span><text:span text:style-name="T407">2009-11-07), i. k. 1092330ISAK003D-840</text:span></text:p>
      <text:p text:style-name="Normal"/>
      <text:p text:style-name="P408"><text:span text:style-name="T409">17.3</text:span><text:span text:style-name="T410">. pagal poreikį teikia ŽŪM Bendrosios rinkos organizavimo departamento Mėsos produktų skyriui el. paštu aktualią informaciją apie augintojams pagal pažymas priskaičiuotą lėšų poreikį, galvijų skaičių bei fakt</text:span><text:span text:style-name="T411">išką lėšų pervedimą;</text:span></text:p>
      <text:p text:style-name="P412"><text:span text:style-name="T413">17.4</text:span><text:span text:style-name="T414">. vadovaudamasi reglamento (EB) Nr. 1973/2004 141 straipsnio nuostatomis, iki kiekvienų kalendorinių metų birželio 15 d. ŽŪM Bendrosios rinkos organizavimo departamentui teikia ataskaitą apie išmokų už galvijus mokėjimą.</text:span></text:p>
      <text:p text:style-name="P415"><text:span text:style-name="T416">18</text:span><text:span text:style-name="T417">. ŽŪM, gavusi pinigų užsakymo paraiškas, per 5 darbo dienas rengia ir teikia mokėjimo<text:s/></text:span><text:soft-page-break/><text:span text:style-name="T418">paraiškas Lietuvos Respublikos finansų ministerijos Valstybės iždo departamentui dėl lėšų pervedimo Agentūrai.</text:span></text:p>
      <text:p text:style-name="P419"><text:span text:style-name="T420">19</text:span><text:span text:style-name="T421">. Agentūra, gavusi iš banko, tvarkančio jos sąskait</text:span><text:span text:style-name="T422">as, išrašą apie pervestas lėšas, per 20 darbo dienų teikia pavedimus bankui pervesti jas į augintojų nurodytas bankų atsiskaitomąsias sąskaitas.</text:span></text:p>
      <text:p text:style-name="P423"><text:span text:style-name="T424">20</text:span><text:span text:style-name="T425">. Savivaldybė:</text:span></text:p>
      <text:p text:style-name="P426"><text:span text:style-name="T427">20.1</text:span><text:span text:style-name="T428">. informuoja augintojus pagal jų paklausimus apie skirtas skerdimo ir ekstensyvinimo</text:span><text:span text:style-name="T429"><text:s/>išmokas;</text:span></text:p>
      <text:p text:style-name="P430"><text:span text:style-name="T431">20.2</text:span><text:span text:style-name="T432">. Agentūrai paprašius, teikia trūkstamus duomenis apie jų teritorijoje užregistruotus galvijų augintojus;</text:span></text:p>
      <text:p text:style-name="P433"><text:span text:style-name="T434">20.3</text:span><text:span text:style-name="T435">. prireikus padeda negavusiems skerdimo ar ekstensyvinimo išmokų augintojams surašyti prašymus (2 priedas) ir kartą per mėne</text:span><text:span text:style-name="T436">sį perduoda juos Centrui.</text:span></text:p>
      <text:p text:style-name="Normal"/>
      <text:p text:style-name="P437"><text:span text:style-name="T438">IV</text:span><text:span text:style-name="T439">.<text:s/></text:span><text:span text:style-name="T440">PAPILDOMOS NUOSTATOS</text:span></text:p>
      <text:p text:style-name="P441"/>
      <text:p text:style-name="P442"><text:span text:style-name="T443">21</text:span><text:span text:style-name="T444">. Augintojas, negavęs išmokų už galvijus ar nesutinkantis su nustatytu galvijų ar bulių atskaitos skaičiumi, gali ne vėliau kaip iki kitų kalendorinių metų gegužės 1 d. kreiptis į<text:s/></text:span><text:span text:style-name="T445">savivaldybę, kurioje surašo 2 priede nurodytos formos prašymą ir prideda reikalavimą pagrindžiančius dokumentus ar jų kopijas. Savivaldybė surinktus prašymus du kartus per mėnesį perduoda Centrui. Centras, priėmęs sprendimą, informuoja apie jį savivaldybę<text:s/></text:span><text:span text:style-name="T446">ir (ar) augintoją.</text:span></text:p>
      <text:p text:style-name="P447"><text:span text:style-name="T448">22</text:span><text:span text:style-name="T449">. Augintojo, atitikusio šių taisyklių 6 punkte nustatytus reikalavimus, mirties atveju įpėdinis pateikia Centrui prašymą dėl skerdimo ar ekstensyvinimo išmokų skyrimo ir prideda asmens tapatybę bei paveldėjimo faktą patvirtinančių<text:s/></text:span><text:span text:style-name="T450">dokumentų kopijas, mirusio augintojo valdos numerį, vardą ir pavardę, taip pat nurodo banko pavadinimą, kodą ir sąskaitos numerį. Jeigu tokios išmokos augintojui buvo skirtos iki jo mirties, įpėdinis pateikia Agentūrai (Blindžių g. 17, LT-08111 Vilnius) pr</text:span><text:span text:style-name="T451">ašymą dėl išmokų už galvijus išmokėjimo, asmens tapatybę ir paveldėjimo faktą patvirtinančių dokumentų kopijas ir nurodo banko pavadinimą, kodą ir sąskaitos numerį.</text:span></text:p>
      <text:p text:style-name="P452"><text:span text:style-name="T453">23</text:span><text:span text:style-name="T454">. Nagrinėjami tik iki kitų kalendorinių metų gegužės 1 d. Centrui pateikti augintojų<text:s/></text:span><text:span text:style-name="T455">skundai ar prašymai.</text:span></text:p>
      <text:p text:style-name="Normal"/>
      <text:p text:style-name="P456"><text:span text:style-name="T457">V</text:span><text:span text:style-name="T458">.<text:s/></text:span><text:span text:style-name="T459">ATSAKOMYBĖ</text:span></text:p>
      <text:p text:style-name="P460"/>
      <text:p text:style-name="P461"><text:span text:style-name="T462">24</text:span><text:span text:style-name="T463">. Už GŽ-2 (arba GŽ-2a) formų užpildymą ir jų pateikimą laiku bei trūkstamų ar pasikeitusių banko rekvizitų pateikimą teritorinei VMVT, už Ūkinių gyvūnų apskaitos žurnalo (forma GAŽ-1) pildymą bei saugojimą a</text:span><text:span text:style-name="T464">tsako augintojas.</text:span></text:p>
      <text:p text:style-name="P465"><text:span text:style-name="T466">25</text:span><text:span text:style-name="T467">. Už galvijų ir bulių atskaitos skaičių nustatymą, pažymų nustatytais terminais pateikimą Agentūrai atsako Centras.</text:span></text:p>
      <text:p text:style-name="P468"><text:span text:style-name="T469">26</text:span><text:span text:style-name="T470">. Už tikslų skerdimo ir ekstensyvinimo išmokų sumų apskaičiavimą, išmokėjimą augintojams ir išmokėtų lėšų apsk</text:span><text:span text:style-name="T471">aitą atsako Agentūra.</text:span></text:p>
      <text:p text:style-name="P472"><text:span text:style-name="T473">27</text:span><text:span text:style-name="T474">. Augintojas, gavęs išmokas už galvijus neteisėtai, arba asmuo, prisidėjęs prie neteisėto paramos gavimo (pvz., sąmoningai patvirtinęs klaidingus duomenis), atsako Lietuvos Respublikos įstatymų ir kitų teisės aktų nustatyta tvar</text:span><text:span text:style-name="T475">ka. Be to, augintojas netenka teisės į skerdimo ir ekstensyvinimo išmokas, numatytas kitiems kalendoriniams metams.</text:span></text:p>
      <text:p text:style-name="P476"/>
      <text:p text:style-name="P477"><text:span text:style-name="T478">_________________</text:span></text:p>
      <text:soft-page-break/>
      <text:p text:style-name="P479">Atsietųjų papildomų nacionalinių tiesioginių išmokų už galvijus mokėjimo taisyklių<text:s/></text:p>
      <text:p text:style-name="P481">1<text:s/>priedas</text:p>
      <text:p text:style-name="Normal"/>
      <text:p text:style-name="P482"><text:span text:style-name="T483">(Pažymos formos pavyzdys)</text:span></text:p>
      <text:p text:style-name="P484"/>
      <text:p text:style-name="P485">VĮ ŽEMĖS ŪKIO INFORMACIJOS IR KAIMO VERSLO CENTRAS</text:p>
      <text:p text:style-name="P486"/>
      <text:p text:style-name="P487">PAŽYMA<text:line-break/>APIE ATSIETŲJŲ PAPILDOMŲ NACIONALINIŲ TIESIOGINIŲ IŠMOKŲ UŽ GALVIJUS POREIKĮ</text:p>
      <text:p text:style-name="P488"/>
      <text:p text:style-name="P489">_________________ Nr. _________________</text:p>
      <text:p text:style-name="P490">(data)</text:p>
      <text:p text:style-name="P491">________________________</text:p>
      <text:p text:style-name="P492">(sudarymo vieta)</text:p>
      <text:p text:style-name="Normal"/>
      <text:p text:style-name="P493">Laikotarpis nuo __________________ iki __________________</text:p>
      <text:p text:style-name="P494"/>
      <text:p text:style-name="P495">____________________ SAVIVALDYBĖ (KODAS |_|_|)</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Eil. Nr.<text:s/></text:p>
            </table:table-cell>
            <table:table-cell table:style-name="TableCell513">
              <text:p text:style-name="P514">Asmens ar įmonės kodas</text:p>
            </table:table-cell>
            <table:table-cell table:style-name="TableCell515">
              <text:p text:style-name="P516">Galvijų augintojo vardas</text:p>
            </table:table-cell>
            <table:table-cell table:style-name="TableCell517">
              <text:p text:style-name="P518">Galvijų augintojo pavardė ar įmonės pavadinimas</text:p>
            </table:table-cell>
            <table:table-cell table:style-name="TableCell519">
              <text:p text:style-name="P520">Galvijų augintojo valdos ID Nr.<text:s/></text:p>
            </table:table-cell>
            <table:table-cell table:style-name="TableCell521">
              <text:p text:style-name="P522">2004–2006 m. skerdimo išmokoms gauti tinkamų galvijų skaičiaus aritmetinis vidurkis (galvijų atskaitos skaičius)</text:p>
            </table:table-cell>
            <table:table-cell table:style-name="TableCell523">
              <text:p text:style-name="P524">2004–2006 m. ekstensyvinimo išmokoms gauti tinkamų bulių skaičiaus aritmetinis vidurkis (bulių atskaitos skaičius)</text:p>
            </table:table-cell>
            <table:table-cell table:style-name="TableCell525">
              <text:p text:style-name="P526">Banko kodas</text:p>
            </table:table-cell>
            <table:table-cell table:style-name="TableCell527">
              <text:p text:style-name="P528">Atsiskaitomosios sąskaitos Nr.<text:s/></text:p>
            </table:table-cell>
            <table:table-cell table:style-name="TableCell529">
              <text:p text:style-name="P530">Mato vienetas vnt.</text:p>
            </table:table-cell>
            <table:table-cell table:style-name="TableCell531">
              <text:p text:style-name="P532">Savivaldybės kodas</text:p>
            </table:table-cell>
            <table:table-cell table:style-name="TableCell533">
              <text:p text:style-name="P534">Išmokų kodai</text:p>
            </table:table-cell>
          </table:table-row>
          <table:table-row table:style-name="TableRow535">
            <table:table-cell table:style-name="TableCell536">
              <text:p text:style-name="P537">1</text:p>
            </table:table-cell>
            <table:table-cell table:style-name="TableCell538">
              <text:p text:style-name="P539">2</text:p>
            </table:table-cell>
            <table:table-cell table:style-name="TableCell540">
              <text:p text:style-name="P541">3</text:p>
            </table:table-cell>
            <table:table-cell table:style-name="TableCell542">
              <text:p text:style-name="P543">4</text:p>
            </table:table-cell>
            <table:table-cell table:style-name="TableCell544">
              <text:p text:style-name="P545">5</text:p>
            </table:table-cell>
            <table:table-cell table:style-name="TableCell546">
              <text:p text:style-name="P547">6</text:p>
            </table:table-cell>
            <table:table-cell table:style-name="TableCell548">
              <text:p text:style-name="P549">7</text:p>
            </table:table-cell>
            <table:table-cell table:style-name="TableCell550">
              <text:p text:style-name="P551">8</text:p>
            </table:table-cell>
            <table:table-cell table:style-name="TableCell552">
              <text:p text:style-name="P553">9</text:p>
            </table:table-cell>
            <table:table-cell table:style-name="TableCell554">
              <text:p text:style-name="P555">10</text:p>
            </table:table-cell>
            <table:table-cell table:style-name="TableCell556">
              <text:p text:style-name="P557">11</text:p>
            </table:table-cell>
            <table:table-cell table:style-name="TableCell558">
              <text:p text:style-name="P559">12</text:p>
            </table:table-cell>
          </table:table-row>
        </table:table-header-rows>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P935">PASTABA. Pažyma pateikiama Nacionalinei mokėjimo agentūrai prie Žemės ūkio ministerijos</text:p>
      <text:p text:style-name="P936"/>
      <text:p text:style-name="Normal"/>
      <text:p text:style-name="P937">Direktorius<text:tab/>A.V.<text:tab/>(Parašas)<text:tab/>(Vardas ir pavardė)</text:p>
      <text:p text:style-name="Normal"/>
      <text:p text:style-name="P938">_________________</text:p>
      <text:soft-page-break/>
      <text:p text:style-name="P939">Atsietųjų papildomų nacionalinių tiesioginių išmokų už galvijus mokėjimo taisyklių<text:s/></text:p>
      <text:p text:style-name="P947">2<text:s/>priedas</text:p>
      <text:p text:style-name="Normal"/>
      <text:p text:style-name="P948"><text:span text:style-name="T949">(Prašymo formos pavyzdys)</text:span></text:p>
      <text:p text:style-name="P950"/>
      <text:p text:style-name="P951">_<text:tab/></text:p>
      <text:p text:style-name="P952">(augintojo vardas, pavardė ar įmonės pavadinimas)</text:p>
      <text:p text:style-name="P953">_<text:tab/></text:p>
      <text:p text:style-name="P954">(savivaldybė, seniūnija, vietovė, adresas, telefono Nr.)</text:p>
      <text:p text:style-name="P955">_<text:tab/></text:p>
      <text:p text:style-name="P956">(banko<text:s/>pavadinimas ir sąskaitos numeris)</text:p>
      <text:p text:style-name="Normal"/>
      <text:p text:style-name="Normal"/>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able:number-columns-spanned="2">
            <text:p text:style-name="P1005"/>
          </table:table-cell>
          <table:covered-table-cell/>
          <table:table-cell table:style-name="TableCell1006" table:number-columns-spanned="9">
            <text:p text:style-name="P1007">(asmens / įmonės kodas)</text:p>
          </table:table-cell>
          <table:covered-table-cell/>
          <table:covered-table-cell/>
          <table:covered-table-cell/>
          <table:covered-table-cell/>
          <table:covered-table-cell/>
          <table:covered-table-cell/>
          <table:covered-table-cell/>
          <table:covered-table-cell/>
          <table:table-cell table:style-name="TableCell1008">
            <text:p text:style-name="P1009"/>
          </table:table-cell>
          <table:table-cell table:style-name="TableCell1010" table:number-columns-spanned="10">
            <text:p text:style-name="P1011">(valdos numeri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VĮ Žemės ūkio informacijos ir kaimo verslo centrui</text:p>
      <text:p text:style-name="Normal"/>
      <text:p text:style-name="P1012">PRAŠYMAS</text:p>
      <text:p text:style-name="P1013"/>
      <text:p text:style-name="P1014">___________________</text:p>
      <text:p text:style-name="P1015">(data)</text:p>
      <text:p text:style-name="Normal"/>
      <text:p text:style-name="P1016">_<text:tab/></text:p>
      <text:p text:style-name="P1017">_<text:tab/></text:p>
      <text:p text:style-name="P1018">_<text:tab/></text:p>
      <text:p text:style-name="P1019">_<text:tab/></text:p>
      <text:p text:style-name="P1020">_<text:tab/></text:p>
      <text:p text:style-name="P1021">_<text:tab/></text:p>
      <text:p text:style-name="P1022">_<text:tab/></text:p>
      <text:p text:style-name="P1023">_<text:tab/></text:p>
      <text:p text:style-name="Normal"/>
      <text:p text:style-name="Normal"/>
      <text:p text:style-name="Normal"/>
      <text:p text:style-name="Normal">PRIDEDAMA:</text:p>
      <text:p text:style-name="P1024">_<text:tab/></text:p>
      <text:p text:style-name="P1025">_<text:tab/></text:p>
      <text:p text:style-name="P1026">_<text:tab/></text:p>
      <text:p text:style-name="P1027">_<text:tab/></text:p>
      <text:p text:style-name="P1028"/>
      <text:p text:style-name="Normal"/>
      <text:p text:style-name="P1029">(Parašas)<text:tab/>(Vardas, pavardė)</text:p>
      <text:p text:style-name="P1030"/>
      <text:p text:style-name="P1031">_________________</text:p>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žemės ūkio ministerija, Įsakymas</text:span></text:p>
      <text:soft-page-break/>
      <text:p text:style-name="P1041"><text:span text:style-name="T1042">Nr.<text:s/></text:span><text:a xlink:href="https://www.e-tar.lt/portal/legalAct.html?documentId=TAR.612AC58BE7DF" office:target-frame-name="_top" xlink:show="replace"><text:span text:style-name="T1043">3D-500</text:span></text:a><text:span text:style-name="T1044">, 2008-09-12, Žin., 2008, Nr. 107-4112 (2008-09-18),<text:s/></text:span><text:span text:style-name="T1045">i. k. 1082330ISAK003D-500</text:span></text:p>
      <text:p text:style-name="P1046"><text:span text:style-name="T1047">Dėl žemės ūkio ministro 2007 m. rugsėjo 14 d. įsakymo Nr. 3D-413 "Dėl papildomų nacionalinių nuo gamybos atsietų tiesioginių išmokų už galvijus mokėjimo" pakeitimo</text:span></text:p>
      <text:p text:style-name="P1048"/>
      <text:p text:style-name="P1049"><text:span text:style-name="T1050">2.</text:span></text:p>
      <text:p text:style-name="P1051"><text:span text:style-name="T1052">Lietuvos Respublikos žemės ūkio ministerija, Įsakymas</text:span></text:p>
      <text:p text:style-name="P1053"><text:span text:style-name="T1054">Nr.<text:s/></text:span><text:a xlink:href="https://www.e-tar.lt/portal/legalAct.html?documentId=TAR.D4D542DD1DF5" office:target-frame-name="_top" xlink:show="replace"><text:span text:style-name="T1055">3D-639</text:span></text:a><text:span text:style-name="T1056">, 2008-11-25, Žin., 2008, Nr. 138-5475 (2008-12-02), i. k. 1082330ISAK003D-639</text:span></text:p>
      <text:p text:style-name="P1057"><text:span text:style-name="T1058">Dėl žemės ūkio ministro 2007 m. rugsėjo 14 d. įsakymo Nr. 3D-413 "Dėl atsietųjų papildomų n</text:span><text:span text:style-name="T1059">acionalinių tiesioginių išmokų už galvijus mokėjimo" pakeitimo</text:span></text:p>
      <text:p text:style-name="P1060"/>
      <text:p text:style-name="P1061"><text:span text:style-name="T1062">3.</text:span></text:p>
      <text:p text:style-name="P1063"><text:span text:style-name="T1064">Lietuvos Respublikos žemės ūkio ministerija, Įsakymas</text:span></text:p>
      <text:p text:style-name="P1065"><text:span text:style-name="T1066">Nr.<text:s/></text:span><text:a xlink:href="https://www.e-tar.lt/portal/legalAct.html?documentId=TAR.F6122B06ECF7" office:target-frame-name="_top" xlink:show="replace"><text:span text:style-name="T1067">3D-840</text:span></text:a><text:span text:style-name="T1068">, 2009-11-05, Žin., 2009, Nr. 133-5809 (200</text:span><text:span text:style-name="T1069">9-11-07), i. k. 1092330ISAK003D-840</text:span></text:p>
      <text:p text:style-name="P1070"><text:span text:style-name="T1071">Dėl žemės ūkio ministro 2007 m. rugsėjo 14 d. įsakymo Nr. 3D-413 "Dėl atsietųjų papildomų nacionalinių tiesioginių išmokų už galvijus mokėj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3" style:parent-style-name="DefaultParagraphFont" style:family="text">
      <style:text-properties fo:language="en" fo:country="GB"/>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0"><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41"><draw:frame draw:style-name="F942" text:anchor-type="paragraph" svg:y="0.0006in" draw:z-index="0"><draw:text-box fo:min-height="0in" fo:min-width="0in"><text:p text:style-name="P940"><text:span text:style-name="T943"><text:page-number text:fixed="false">2</text:page-number></text:span></text:p></draw:text-box></draw:frame></text:p>
      </style:header>
      <style:footer>
        <text:p text:style-name="P944"/>
      </style:footer>
    </style:master-page>
    <style:master-page style:next-style-name="MP3" style:name="MPF3" style:page-layout-name="PL3">
      <style:header>
        <text:p text:style-name="P945"/>
      </style:header>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6T13:17:00Z</meta:creation-date>
    <dc:date>2019-03-26T13:17:00Z</dc:date>
    <meta:template xlink:href="Normal.dotm" xlink:type="simple"/>
    <meta:editing-cycles>2</meta:editing-cycles>
    <meta:editing-duration>PT0S</meta:editing-duration>
    <meta:document-statistic meta:page-count="11" meta:paragraph-count="311" meta:word-count="3260" meta:character-count="26457" meta:row-count="1022" meta:non-whitespace-character-count="23508"/>
  </office:meta>
</office:document-meta>
</file>