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08 iki 2010-06-17</text:span></text:p>
      <text:p text:style-name="P3"/>
      <text:p text:style-name="P4"><text:span text:style-name="T5">Įsakymas paskelbtas: Žin. 2007, Nr.<text:s/></text:span><text:a xlink:href="https://www.e-tar.lt/portal/legalAct.html?documentId=TAR.9CB151588A9C" office:target-frame-name="_top" xlink:show="replace"><text:span text:style-name="T6">130-5271</text:span></text:a><text:span text:style-name="T7">, i. k. 107301MISAK00D1-661</text:span></text:p>
      <text:p text:style-name="P8"/>
      <text:p text:style-name="P9">LIETUVOS RESPUBLIKOS APLINKOS MINISTRO</text:p>
      <text:p text:style-name="P10">ĮSAKYMAS</text:p>
      <text:p text:style-name="P11"/>
      <text:p text:style-name="P12">DĖL ASMENŲ, VADOVAUJANČIŲ SĄVARTYNŲ EKSPLOATACIJAI, ŽINIŲ PATIKRINIMO EGZAMINO KLAUSIMŲ SĄRAŠO PATVIRTINIMO IR ATESTAVIMO KOMISIJOS SUDARYMO</text:p>
      <text:p text:style-name="P13"/>
      <text:p text:style-name="P14">2007 m. gruodžio 6 d. Nr. D1-661<text:s/></text:p>
      <text:p text:style-name="P15">Vilnius</text:p>
      <text:p text:style-name="Normal"/>
      <text:p text:style-name="P16">Vadovaudamasis Lietuvos Respublikos aplinkos ministro 2007 m. gegužės 18 d. įsakymo Nr. D1-272 „Dėl Kvalifikacinių reikalavimų asmenims, vadovaujantiems sąvartynų eksploatacijai, ir kvalifikacijos atestatų išdavimo tvarkos aprašo patvirtinimo“<text:s/>(Žin., 2007, Nr.<text:s/><text:a xlink:href="https://www.e-tar.lt/portal/lt/legalAct/TAR.72CD51ED3FA4" office:target-frame-name="_blank" xlink:show="new"><text:span text:style-name="T17">55-2177</text:span></text:a>) 6 ir 14 punktais ir užtikrindamas, kad sąvartynų eksploatacijai vadovautų kvalifikuoti asmenys:</text:p>
      <text:p text:style-name="P18">1.<text:s/><text:span text:style-name="T19">Sudarau</text:span><text:s/>šios sudėties atestavimo komisiją<text:s/>asmenims, vadovaujantiems sąvartynų eksploatacijai, atestuoti:<text:s/></text:p>
      <text:p text:style-name="P20">Aleksandras Spruogis – Aplinkos ministerijos sekretorius, atestavimo komisijos pirmininkas;</text:p>
      <text:p text:style-name="P21">Arūnas Čepelė – Aplinkos kokybės departamento direktorius, atestavimo komisijos pirmininko pavaduotojas.</text:p>
      <text:p text:style-name="P22">Nariai:</text:p>
      <text:p text:style-name="P23">Ingrida Kavaliauskienė – Aplinkos kokybės departamento Užterštų teritorijų ir atliekų skyriaus vedėja;</text:p>
      <text:p text:style-name="P24">Rita Pelanienė – Komunalinio ūkio departamento Komunalinio ūkio strategijos skyriaus vyriausioji specialistė;</text:p>
      <text:p text:style-name="P25">Daiva Seletytė – Aplinkos ministerijos Aplinkos kokybės departamento Užterštų teritorijų ir atliekų skyriaus vyriausioji specialistė;</text:p>
      <text:p text:style-name="P26">Gerda Survilienė – Aplinkos kokybės departamento Užterštų teritorijų ir atliekų skyriaus vyriausioji specialistė.</text:p>
      <text:p text:style-name="P27">Punkto pakeitimai:</text:p>
      <text:p text:style-name="P28"><text:span text:style-name="T29">Nr.<text:s/></text:span><text:a xlink:href="https://www.e-tar.lt/portal/legalAct.html?documentId=TAR.34654337655A" office:target-frame-name="_top" xlink:show="replace"><text:span text:style-name="T30">D1-303</text:span></text:a><text:span text:style-name="T31">, 2008-06-02, Žin., 2008, Nr. 65-2485 (2008-06-07), i. k. 108301MISAK00D1-303</text:span></text:p>
      <text:p text:style-name="Normal"/>
      <text:p text:style-name="P32">2.<text:s/><text:span text:style-name="T33">Tvirtinu</text:span><text:s/>Asmenų, vadovaujančių sąvartynų eksploatacijai, žinių patikrinimo egzamino<text:s/>klausimų sąrašą (toliau – Klausimų sąrašas) (pridedama).</text:p>
      <text:p text:style-name="P34">3.<text:s/><text:span text:style-name="T35">Nustata</text:span>u, kad Klausimų sąrašas viešai neskelbiamas.</text:p>
      <text:p text:style-name="P36">4.<text:s/><text:span text:style-name="T37">Pavedu</text:span><text:s/>Aplinkos kokybės departamentui:</text:p>
      <text:p text:style-name="P38">4.1. užtikrinti, kad Klausimų sąrašas būtų naudojamas pagal tikslinę paskirtį – asmenų, siekiančių gauti Sąvartyno eksploatacijai vadovaujančio asmens kvalifikacijos atestatą, testavimui;</text:p>
      <text:p text:style-name="P39">4.2. pasikeitus teisės aktams, kurių pagrindu sudarytas Klausimų sąrašas, per 2 savaites pateikti aplinkos ministrui tvirtinti Klausimų sąrašo pataisymų projektą.</text:p>
      <text:p text:style-name="P40">5.<text:s/><text:span text:style-name="T41">Įgalioju</text:span><text:s/>Aplinkos ministerijos sekretorių Aleksandrą Spruogį pasirašyti išduodamus Sąvartyno eksploatacijai vadovaujančio asmens kvalifikacijos atestatus.</text:p>
      <text:p text:style-name="P42"/>
      <text:p text:style-name="P43"/>
      <text:p text:style-name="P44"/>
      <text:p text:style-name="P45">APLINKOS MINISTRAS<text:tab/>ARŪNAS KUNDROTA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ap</text:span><text:span text:style-name="T56">linkos ministerija, Įsakymas</text:span></text:p>
      <text:p text:style-name="P57"><text:span text:style-name="T58">Nr.<text:s/></text:span><text:a xlink:href="https://www.e-tar.lt/portal/legalAct.html?documentId=TAR.34654337655A" office:target-frame-name="_top" xlink:show="replace"><text:span text:style-name="T59">D1-303</text:span></text:a><text:span text:style-name="T60">, 2008-06-02, Žin., 2008, Nr. 65-2485 (2008-06-07), i. k. 108301MISAK00D1-303</text:span></text:p>
      <text:p text:style-name="P61"><text:span text:style-name="T62">Dėl Lietuvos Respublikos aplinkos ministro 2007 m.<text:s/></text:span><text:span text:style-name="T63">gruodžio 6 d. įsakymo Nr. D1-661 "Dėl Asmenų, vadovaujančių sąvartynų eksploatacijai, žinių patikrinimo egzamino klausimų sąrašo patvirtinimo ir atestavimo komisijos sudary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9T01:44:00Z</meta:creation-date>
    <dc:date>2016-06-09T01:44:00Z</dc:date>
    <meta:template xlink:href="Normal" xlink:type="simple"/>
    <meta:editing-cycles>2</meta:editing-cycles>
    <meta:editing-duration>PT0S</meta:editing-duration>
    <meta:document-statistic meta:page-count="2" meta:paragraph-count="38" meta:word-count="353" meta:character-count="3122" meta:row-count="96" meta:non-whitespace-character-count="2807"/>
  </office:meta>
</office:document-meta>
</file>