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8</text:span></text:p>
      <text:p text:style-name="P3"/>
      <text:p text:style-name="P4"><text:span text:style-name="T5">Įsakymas paskelbtas: Žin. 2007, Nr.<text:s/></text:span><text:a xlink:href="https://www.e-tar.lt/portal/legalAct.html?documentId=TAR.9CB151588A9C" office:target-frame-name="_top" xlink:show="replace"><text:span text:style-name="T6">130-5271</text:span></text:a><text:span text:style-name="T7">, i. k. 107301MISAK00D1-661</text:span></text:p>
      <text:p text:style-name="P8"/>
      <text:p text:style-name="P9">LIETUVOS RESPUBLIKOS APLINKOS MINISTRO</text:p>
      <text:p text:style-name="P10">ĮSAKYMAS</text:p>
      <text:p text:style-name="P11"/>
      <text:p text:style-name="P12">DĖL ASMENŲ, VADOVAUJANČIŲ SĄVARTYNŲ EKSPLOATACIJAI, ŽINIŲ PATIKRINIMO EGZAMINO KLAUSIMŲ SĄRAŠO PATVIRTINIMO IR ATESTAVIMO KOMISIJOS SUDARYMO</text:p>
      <text:p text:style-name="P13"/>
      <text:p text:style-name="P14">2007 m. gruodžio 6 d. Nr. D1-661<text:s/></text:p>
      <text:p text:style-name="P15">Vilnius</text:p>
      <text:p text:style-name="Normal"/>
      <text:p text:style-name="P16">Vadovaudamasis Lietuvos Respublikos aplinkos ministro 2007 m. gegužės 18 d. įsakymo Nr. D1-272 „Dėl Kvalifikacinių reikalavimų asmenims, vadovaujantiems sąvartynų eksploatacijai, ir kvalifikacijos atestatų išdavimo tvarkos aprašo patvirtinimo“<text:s/>(Žin., 2007, Nr.<text:s/><text:a xlink:href="https://www.e-tar.lt/portal/lt/legalAct/TAR.72CD51ED3FA4" office:target-frame-name="_blank" xlink:show="new"><text:span text:style-name="T17">55-2177</text:span></text:a>) 6 ir 14 punktais ir užtikrindamas, kad sąvartynų eksploatacijai vadovautų kvalifikuoti asmenys:</text:p>
      <text:p text:style-name="P18"><text:span text:style-name="T19">1</text:span><text:span text:style-name="T20">. S u d a r a u šios sudėties atestavimo ko</text:span><text:span text:style-name="T21">misiją atestuoti asmenims, vadovaujantiems sąvartynų eksploatacijai:</text:span></text:p>
      <text:p text:style-name="P22">Aleksandras Spruogis – aplinkos viceministras, atestavimo komisijos pirmininkas.</text:p>
      <text:p text:style-name="P23">Vilma Karosienė – Aplinkos ministerijos Atliekų departamento direktorė, atestavimo komisijos pirmininko pavaduotoja.</text:p>
      <text:p text:style-name="P24">Nariai:</text:p>
      <text:p text:style-name="P25">Daiva Kazlauskienė – Aplinkos ministerijos Atliekų departamento Atliekų tvarkymo strategijos skyriaus vyriausioji specialistė;</text:p>
      <text:p text:style-name="P26">Gintarė Kuisytė – Aplinkos ministerijos Atliekų departamento Atliekų valdymo skyriaus vyriausioji specialistė;</text:p>
      <text:p text:style-name="P27">Audrius Naktinis – Aplinkos ministerijos Atliekų departamento Atliekų valdymo skyriaus vyriausiasis specialistas;</text:p>
      <text:p text:style-name="P28"><text:span text:style-name="T29">Raminta Radavičienė – Aplinkos ministerijos Atliekų departamento Atliekų valdymo skyriaus vedėja.</text:span><text:s/></text:p>
      <text:p text:style-name="P30">Punkto pakeitimai:</text:p>
      <text:p text:style-name="P31"><text:span text:style-name="T32">Nr.<text:s/></text:span><text:a xlink:href="https://www.e-tar.lt/portal/legalAct.html?documentId=TAR.34654337655A" office:target-frame-name="_top" xlink:show="replace"><text:span text:style-name="T33">D1-303</text:span></text:a><text:span text:style-name="T34">, 2008-06-02, Žin., 2008, Nr. 65-2485 (2008-06-07), i. k. 108301MISAK00D1-303</text:span></text:p>
      <text:p text:style-name="P35"><text:span text:style-name="T36">Nr.<text:s/></text:span><text:a xlink:href="https://www.e-tar.lt/portal/legalAct.html?documentId=TAR.91850AC77CA9" office:target-frame-name="_top" xlink:show="replace"><text:span text:style-name="T37">D1-480</text:span></text:a><text:span text:style-name="T38">, 2010-06-11, Žin., 2010, Nr. 70-3493 (2010-06-17), i. k. 110301MISAK00D1-480</text:span></text:p>
      <text:p text:style-name="Normal"/>
      <text:p text:style-name="P39">2.<text:s/><text:span text:style-name="T40">Tvirtinu</text:span><text:s/>Asmenų, vadovaujančių sąvartynų eksploatacijai, žinių patikrinimo egzamino klausimų sąrašą (toliau – Klausimų sąrašas) (pridedama).</text:p>
      <text:p text:style-name="P41">3.<text:s/><text:span text:style-name="T42">Nustata</text:span>u, kad Klausimų<text:s/>sąrašas viešai neskelbiamas.</text:p>
      <text:p text:style-name="P43">4.<text:s/><text:span text:style-name="T44">Pavedu</text:span><text:s/><text:span text:style-name="T45">Atliekų</text:span><text:s/>departamentui:</text:p>
      <text:p text:style-name="P46">4.1. užtikrinti, kad Klausimų sąrašas būtų naudojamas pagal tikslinę paskirtį – asmenų, siekiančių gauti Sąvartyno eksploatacijai vadovaujančio asmens kvalifikacijos atestatą, testavimui;</text:p>
      <text:p text:style-name="P47">4.2. pasikeitus teisės aktams, kurių pagrindu sudarytas Klausimų sąrašas, per 2 savaites pateikti aplinkos ministrui tvirtinti Klausimų sąrašo pataisymų projektą.</text:p>
      <text:p text:style-name="P48">Punkto pakeitimai:</text:p>
      <text:p text:style-name="P49"><text:span text:style-name="T50">Nr.<text:s/></text:span><text:a xlink:href="https://www.e-tar.lt/portal/legalAct.html?documentId=TAR.91850AC77CA9" office:target-frame-name="_top" xlink:show="replace"><text:span text:style-name="T51">D1-480</text:span></text:a><text:span text:style-name="T52">, 2010-06-11, Žin., 2010, Nr. 70-3493 (2010-06-17), i. k. 110301MISAK00D1-480</text:span></text:p>
      <text:p text:style-name="Normal"/>
      <text:p text:style-name="P53">5.<text:s/><text:span text:style-name="T54">Įgalioju</text:span><text:s/>aplinkos<text:s/><text:span text:style-name="T55">viceministrą</text:span><text:s/>Aleksandrą Spruogį pasirašyti išduodamus Sąvartyno eksploatacijai vadovaujančio asmens kvalifikacijos atestatus.</text:p>
      <text:p text:style-name="P56">Punkto pakeitimai:</text:p>
      <text:p text:style-name="P57"><text:span text:style-name="T58">Nr.<text:s/></text:span><text:a xlink:href="https://www.e-tar.lt/portal/legalAct.html?documentId=TAR.91850AC77CA9" office:target-frame-name="_top" xlink:show="replace"><text:span text:style-name="T59">D1-480</text:span></text:a><text:span text:style-name="T60">, 2010-06-11, Žin., 2010, Nr. 70-3493 (2010-06-17), i. k. 110301MISAK00D1-480</text:span></text:p>
      <text:p text:style-name="Normal"/>
      <text:p text:style-name="P61"/>
      <text:p text:style-name="P62"/>
      <text:p text:style-name="P63">APLINKOS MINISTRAS<text:tab/>ARŪNAS KUNDROTA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TAR.34654337655A" office:target-frame-name="_top" xlink:show="replace"><text:span text:style-name="T76">D1-303</text:span></text:a><text:span text:style-name="T77">, 2008-06-02, Žin., 2008, Nr. 65-2485 (2008-06-07), i. k. 108301MISAK00D1-303</text:span></text:p>
      <text:p text:style-name="P78"><text:span text:style-name="T79">Dėl Lietuvos Respublikos aplinkos<text:s/></text:span><text:span text:style-name="T80">ministro 2007 m. gruodžio 6 d. įsakymo Nr. D1-661 "Dėl Asmenų, vadovaujančių sąvartynų eksploatacijai, žinių patikrinimo egzamino klausimų sąrašo patvirtinimo ir atestavimo komisijos sudarymo" pakeitimo</text:span></text:p>
      <text:p text:style-name="P81"/>
      <text:p text:style-name="P82"><text:span text:style-name="T83">2.</text:span></text:p>
      <text:p text:style-name="P84"><text:span text:style-name="T85">Lietuvos Respublikos aplinkos ministerija, Įsakym</text:span><text:span text:style-name="T86">as</text:span></text:p>
      <text:p text:style-name="P87"><text:span text:style-name="T88">Nr.<text:s/></text:span><text:a xlink:href="https://www.e-tar.lt/portal/legalAct.html?documentId=TAR.91850AC77CA9" office:target-frame-name="_top" xlink:show="replace"><text:span text:style-name="T89">D1-480</text:span></text:a><text:span text:style-name="T90">, 2010-06-11, Žin., 2010, Nr. 70-3493 (2010-06-17), i. k. 110301MISAK00D1-480</text:span></text:p>
      <text:p text:style-name="P91"><text:span text:style-name="T92">Dėl Lietuvos Respublikos aplinkos ministro 2007 m. gruodžio 6 d. įsakymo Nr. D1-661</text:span><text:span text:style-name="T93"><text:s/>"Dėl Asmenų, vadovaujančių sąvartynų eksploatacijai, žinių patikrinimo egzamino klausimų sąrašo patvirtinimo ir atestavimo komisijos sudary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9T01:44:00Z</meta:creation-date>
    <dc:date>2016-06-09T01:44:00Z</dc:date>
    <meta:template xlink:href="Normal" xlink:type="simple"/>
    <meta:editing-cycles>2</meta:editing-cycles>
    <meta:editing-duration>PT0S</meta:editing-duration>
    <meta:document-statistic meta:page-count="2" meta:paragraph-count="45" meta:word-count="453" meta:character-count="4087" meta:row-count="118" meta:non-whitespace-character-count="3679"/>
  </office:meta>
</office:document-meta>
</file>