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fo:letter-spacing="-0.0013in"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41in"/>
    </style:style>
    <style:style style:name="T219" style:parent-style-name="DefaultParagraphFont" style:family="text">
      <style:text-properties fo:color="#000000" fo:letter-spacing="-0.0041in"/>
    </style:style>
    <style:style style:name="T220" style:parent-style-name="DefaultParagraphFont" style:family="text">
      <style:text-properties fo:color="#000000" fo:letter-spacing="-0.0041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center"/>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color="#000000"/>
    </style:style>
    <style:style style:name="P242" style:parent-style-name="Normal" style:family="paragraph">
      <style:paragraph-properties fo:break-before="page" fo:margin-left="3.1493in">
        <style:tab-stops>
          <style:tab-stop style:type="left" style:position="-2.3618in"/>
          <style:tab-stop style:type="left" style:position="0.8194in"/>
          <style:tab-stop style:type="left" style:position="1.6145in"/>
        </style:tab-stops>
      </style:paragraph-properties>
    </style:style>
    <style:style style:name="P243" style:parent-style-name="Normal" style:family="paragraph">
      <style:paragraph-properties fo:margin-left="3.1493in">
        <style:tab-stops>
          <style:tab-stop style:type="left" style:position="-2.3618in"/>
          <style:tab-stop style:type="left" style:position="0.8194in"/>
          <style:tab-stop style:type="left" style:position="1.6145in"/>
        </style:tab-stops>
      </style:paragraph-properties>
    </style:style>
    <style:style style:name="P244" style:parent-style-name="Normal" style:family="paragraph">
      <style:paragraph-properties fo:margin-left="3.1493in">
        <style:tab-stops>
          <style:tab-stop style:type="left" style:position="-2.3618in"/>
          <style:tab-stop style:type="left" style:position="0.8194in"/>
          <style:tab-stop style:type="left" style:position="1.6145in"/>
        </style:tab-stops>
      </style:paragraph-properties>
    </style:style>
    <style:style style:name="P245" style:parent-style-name="Normal" style:family="paragraph">
      <style:paragraph-properties fo:margin-left="3.1493in">
        <style:tab-stops>
          <style:tab-stop style:type="left" style:position="-2.3618in"/>
          <style:tab-stop style:type="left" style:position="0.8194in"/>
          <style:tab-stop style:type="left" style:position="1.6145in"/>
        </style:tab-stops>
      </style:paragraph-properties>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ableColumn250" style:family="table-column">
      <style:table-column-properties style:column-width="2.1284in" style:use-optimal-column-width="false"/>
    </style:style>
    <style:style style:name="TableColumn251" style:family="table-column">
      <style:table-column-properties style:column-width="0.8638in" style:use-optimal-column-width="false"/>
    </style:style>
    <style:style style:name="TableColumn252" style:family="table-column">
      <style:table-column-properties style:column-width="3.3062in" style:use-optimal-column-width="false"/>
    </style:style>
    <style:style style:name="Table249" style:family="table">
      <style:table-properties style:width="6.2986in" fo:margin-left="0in" table:align="center"/>
    </style:style>
    <style:style style:name="TableRow253" style:family="table-row">
      <style:table-row-properties style:min-row-height="0.6236in" style:use-optimal-row-height="false"/>
    </style:style>
    <style:style style:name="TableCell254" style:family="table-cell">
      <style:table-cell-properties fo:border-top="0.0069in solid #000000" fo:border-left="0.0069in solid #000000" fo:border-bottom="none" fo:border-right="non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language="en" fo:country="US"/>
    </style:style>
    <style:style style:name="P257" style:parent-style-name="Normal" style:family="paragraph">
      <style:paragraph-properties fo:text-align="center"/>
      <style:text-properties text:display="none"/>
    </style:style>
    <style:style style:name="P258" style:parent-style-name="Normal" style:family="paragraph">
      <style:paragraph-properties fo:text-align="center"/>
      <style:text-properties fo:font-weight="bold" style:font-weight-asian="bold" style:font-weight-complex="bold" fo:text-transform="uppercase" fo:color="#1F1250" fo:letter-spacing="0.0138in"/>
    </style:style>
    <style:style style:name="P259" style:parent-style-name="Normal" style:family="paragraph">
      <style:paragraph-properties fo:text-align="center"/>
      <style:text-properties fo:font-weight="bold" style:font-weight-asian="bold" style:font-weight-complex="bold" fo:color="#1F1250" fo:letter-spacing="0.0138in"/>
    </style:style>
    <style:style style:name="P260" style:parent-style-name="Normal" style:family="paragraph">
      <style:paragraph-properties fo:text-align="center"/>
    </style:style>
    <style:style style:name="T261" style:parent-style-name="DefaultParagraphFont" style:family="text">
      <style:text-properties style:font-weight-complex="bold" fo:text-transform="uppercase" fo:color="#1F1250" fo:letter-spacing="0.0138in"/>
    </style:style>
    <style:style style:name="TableCell2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weight-complex="bold" fo:font-style="italic" style:font-style-asian="italic" fo:language="en" fo:country="US"/>
    </style:style>
    <style:style style:name="P265" style:parent-style-name="Normal" style:family="paragraph">
      <style:paragraph-properties fo:text-align="center">
        <style:tab-stops>
          <style:tab-stop style:type="left" style:position="0.3152in"/>
          <style:tab-stop style:type="left" style:position="0.3937in"/>
        </style:tab-stops>
      </style:paragraph-properties>
    </style:style>
    <style:style style:name="T266" style:parent-style-name="DefaultParagraphFont" style:family="text">
      <style:text-properties fo:font-weight="bold" style:font-weight-asian="bold" fo:language="en" fo:country="US"/>
    </style:style>
    <style:style style:name="P267" style:parent-style-name="Normal" style:family="paragraph">
      <style:paragraph-properties fo:text-align="center"/>
    </style:style>
    <style:style style:name="T268" style:parent-style-name="DefaultParagraphFont" style:family="text">
      <style:text-properties fo:font-style="italic" style:font-style-asian="italic" fo:language="en" fo:country="US"/>
    </style:style>
    <style:style style:name="TableRow269" style:family="table-row">
      <style:table-row-properties style:min-row-height="0.3972in" style:use-optimal-row-height="false"/>
    </style:style>
    <style:style style:name="TableCell270" style:family="table-cell">
      <style:table-cell-properties fo:border-top="none" fo:border-left="0.0069in solid #000000" fo:border-bottom="none" fo:border-right="none" style:vertical-align="middle" fo:padding-top="0in" fo:padding-left="0.075in" fo:padding-bottom="0in" fo:padding-right="0.075in"/>
    </style:style>
    <style:style style:name="T271" style:parent-style-name="DefaultParagraphFont" style:family="text">
      <style:text-properties fo:font-style="italic" style:font-style-asian="italic" fo:language="en" fo:country="US"/>
    </style:style>
    <style:style style:name="TableCell272" style:family="table-cell">
      <style:table-cell-properties fo:border-top="none" fo:border-left="none" fo:border-bottom="none"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language="en" fo:country="US"/>
    </style:style>
    <style:style style:name="TableRow274" style:family="table-row">
      <style:table-row-properties style:min-row-height="1.3986in" style:use-optimal-row-height="false"/>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style:style>
    <style:style style:name="P276" style:parent-style-name="Normal" style:family="paragraph">
      <style:text-properties fo:letter-spacing="-0.0034in"/>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fo:letter-spacing="-0.0034in"/>
    </style:style>
    <style:style style:name="P279" style:parent-style-name="Normal" style:family="paragraph">
      <style:text-properties fo:font-style="italic" style:font-style-asian="italic"/>
    </style:style>
    <style:style style:name="P280" style:parent-style-name="Normal" style:family="paragraph">
      <style:paragraph-properties>
        <style:tab-stops>
          <style:tab-stop style:type="right" style:position="6.0284in"/>
        </style:tab-stops>
      </style:paragraph-properties>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fo:language="en" fo:country="US"/>
    </style:style>
    <style:style style:name="P283" style:parent-style-name="Normal" style:family="paragraph">
      <style:text-properties fo:font-style="italic" style:font-style-asian="italic"/>
    </style:style>
    <style:style style:name="P284" style:parent-style-name="Normal" style:family="paragraph">
      <style:paragraph-properties fo:text-align="center"/>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break-before="page" fo:margin-left="3.1493in">
        <style:tab-stops>
          <style:tab-stop style:type="left" style:position="-2.3618in"/>
          <style:tab-stop style:type="left" style:position="0.8194in"/>
          <style:tab-stop style:type="left" style:position="1.6145in"/>
        </style:tab-stops>
      </style:paragraph-properties>
    </style:style>
    <style:style style:name="P292" style:parent-style-name="Normal" style:family="paragraph">
      <style:paragraph-properties fo:margin-left="3.1493in">
        <style:tab-stops>
          <style:tab-stop style:type="left" style:position="-2.3618in"/>
          <style:tab-stop style:type="left" style:position="0.8194in"/>
          <style:tab-stop style:type="left" style:position="1.6145in"/>
        </style:tab-stops>
      </style:paragraph-properties>
    </style:style>
    <style:style style:name="P293" style:parent-style-name="Normal" style:family="paragraph">
      <style:paragraph-properties fo:margin-left="3.1493in">
        <style:tab-stops>
          <style:tab-stop style:type="left" style:position="-2.3618in"/>
          <style:tab-stop style:type="left" style:position="0.8194in"/>
          <style:tab-stop style:type="left" style:position="1.6145in"/>
        </style:tab-stops>
      </style:paragraph-properties>
    </style:style>
    <style:style style:name="P294" style:parent-style-name="Normal" style:family="paragraph">
      <style:paragraph-properties fo:margin-left="3.1493in">
        <style:tab-stops>
          <style:tab-stop style:type="left" style:position="-2.3618in"/>
          <style:tab-stop style:type="left" style:position="0.8194in"/>
          <style:tab-stop style:type="left" style:position="1.6145in"/>
        </style:tab-stops>
      </style:paragraph-properties>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P300" style:parent-style-name="Normal" style:family="paragraph">
      <style:paragraph-properties fo:text-align="center"/>
      <style:text-properties fo:font-weight="bold" style:font-weight-asian="bold" style:font-weight-complex="bold"/>
    </style:style>
    <style:style style:name="P301" style:parent-style-name="Normal" style:family="paragraph">
      <style:paragraph-properties fo:text-align="center"/>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tab-stops>
          <style:tab-stop style:type="right" style:leader-style="solid" style:leader-text="_" style:position="5.8333in"/>
        </style:tab-stops>
      </style:paragraph-properties>
    </style:style>
    <style:style style:name="P311" style:parent-style-name="Normal" style:family="paragraph">
      <style:paragraph-properties fo:text-align="justify" fo:text-indent="0.8333in">
        <style:tab-stops>
          <style:tab-stop style:type="right" style:leader-style="solid" style:leader-text="_" style:position="5.8333in"/>
        </style:tab-stops>
      </style:paragraph-properties>
    </style:style>
    <style:style style:name="P312" style:parent-style-name="Normal" style:family="paragraph">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style:style>
    <style:style style:name="TableColumn316" style:family="table-column">
      <style:table-column-properties style:column-width="3.1423in"/>
    </style:style>
    <style:style style:name="TableColumn317" style:family="table-column">
      <style:table-column-properties style:column-width="3.1562in"/>
    </style:style>
    <style:style style:name="Table315" style:family="table">
      <style:table-properties style:width="6.2986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style>
    <style:style style:name="P321" style:parent-style-name="Normal" style:family="paragraph">
      <style:paragraph-properties fo:text-indent="0.3937in"/>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style:font-weight-complex="bold" fo:font-style="italic" style:font-style-asian="italic" style:font-style-complex="italic"/>
    </style:style>
    <style:style style:name="T328" style:parent-style-name="DefaultParagraphFont" style:family="text">
      <style:text-properties fo:font-weight="bold" style:font-weight-asian="bold" style:font-weight-complex="bold" fo:font-style="italic" style:font-style-asian="italic" style:font-style-complex="italic"/>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style:tab-stops>
          <style:tab-stop style:type="right" style:leader-style="solid" style:leader-text="_" style:position="5.8333in"/>
        </style:tab-stops>
      </style:paragraph-properties>
      <style:text-properties fo:font-weight="bold" style:font-weight-asian="bold" style:font-weight-complex="bold" fo:font-style="italic" style:font-style-asian="italic" style:font-style-complex="italic"/>
    </style:style>
    <style:style style:name="P331" style:parent-style-name="Normal" style:family="paragraph">
      <style:paragraph-properties fo:text-align="justify"/>
      <style:text-properties style:font-weight-complex="bold"/>
    </style:style>
    <style:style style:name="P332" style:parent-style-name="Normal" style:family="paragraph">
      <style:paragraph-properties fo:text-align="justify"/>
    </style:style>
    <style:style style:name="T333" style:parent-style-name="DefaultParagraphFont" style:family="text">
      <style:text-properties style:font-weight-complex="bold"/>
    </style:style>
    <style:style style:name="P334" style:parent-style-name="Normal" style:family="paragraph">
      <style:paragraph-properties fo:text-align="justify"/>
    </style:style>
    <style:style style:name="TableColumn336" style:family="table-column">
      <style:table-column-properties style:column-width="1.9083in"/>
    </style:style>
    <style:style style:name="TableColumn337" style:family="table-column">
      <style:table-column-properties style:column-width="2.8201in"/>
    </style:style>
    <style:style style:name="TableColumn338" style:family="table-column">
      <style:table-column-properties style:column-width="1.5701in"/>
    </style:style>
    <style:style style:name="Table335" style:family="table">
      <style:table-properties style:width="6.2986in" fo:margin-left="0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style>
    <style:style style:name="P342" style:parent-style-name="Normal" style:family="paragraph">
      <style:paragraph-properties fo:text-indent="0.3937in"/>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end"/>
    </style:style>
    <style:style style:name="P348" style:parent-style-name="Normal" style:family="paragraph">
      <style:paragraph-properties fo:text-align="end"/>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8-02-02:</text:span></text:p>
      <text:p text:style-name="P5"><text:span text:style-name="T6">Civilinės aviacijos administracija, Įsakymas</text:span></text:p>
      <text:p text:style-name="P7"><text:span text:style-name="T8">Nr.<text:s/></text:span><text:a xlink:href="https://www.e-tar.lt/portal/legalAct.html?documentId=26c26270075811e8a5fc9d9b3a58917b" office:target-frame-name="_top" xlink:show="replace"><text:span text:style-name="T9">4R-25</text:span></text:a><text:span text:style-name="T10">, 2018-02-01, paskelbta TAR 2018-02-01, i. k. 2018-01644</text:span></text:p>
      <text:p text:style-name="P11"><text:span text:style-name="T12">Dėl<text:s/></text:span><text:span text:style-name="T13">Civilinės aviacijos administracijos direktoriaus 2012 m. spalio 31 d. įsakymo Nr. 4R-268 „Dėl Pažymėjimų asmenims, atsakingiems už praktinį skrydžių vadovų mokymą, išdavimo taisyklių patvirtinimo“ pripažinimo netekusiu galios</text:span></text:p>
      <text:p text:style-name="P14"/>
      <text:p text:style-name="P15"><text:span text:style-name="T16">Suvestinė redakcija nuo 2014-</text:span><text:span text:style-name="T17">08-30 iki 2018-02-01</text:span></text:p>
      <text:p text:style-name="P18"/>
      <text:p text:style-name="P19"><text:span text:style-name="T20">Įsakymas paskelbtas: Žin. 2012, Nr.<text:s/></text:span><text:a xlink:href="https://www.e-tar.lt/portal/legalAct.html?documentId=TAR.9CAACD09987E" office:target-frame-name="_top" xlink:show="replace"><text:span text:style-name="T21">128-6447</text:span></text:a><text:span text:style-name="T22">, i. k. 1122217ISAK004R-268</text:span></text:p>
      <text:p text:style-name="P23"/>
      <text:p text:style-name="P24"><text:span text:style-name="T25"/><text:span text:style-name="T26">CIVILINĖS AVIACIJOS</text:span><text:span text:style-name="T27"><text:s/>ADMINISTRACIJOS DIREKTORIAUS</text:span></text:p>
      <text:p text:style-name="P28">Į S A K Y M A S</text:p>
      <text:p text:style-name="P29"/>
      <text:p text:style-name="P30">Dėl pažymėjimų asmenims, atsakingiems už praktinį skrydžių vadovų mokymą, išdavimo taisyklių patvirtinimo</text:p>
      <text:p text:style-name="P31"/>
      <text:p text:style-name="P32">2012 m. spalio 31 d. Nr. 4R-268</text:p>
      <text:p text:style-name="P33">Vilnius</text:p>
      <text:p text:style-name="P34"/>
      <text:p text:style-name="P35"/>
      <text:p text:style-name="P36"><text:span text:style-name="T37">Vadovaudamasis 2008 m. vasario 20 d. Europos Parlamento ir t</text:span><text:span text:style-name="T38">arybos reglamento (EB) Nr. 216/2008 dėl bendrųjų taisyklių civilinės aviacijos srityje ir įsteigiančio Europos aviacijos saugos agentūrą, panaikinančio Tarybos direktyvą 91/670/EEB, Reglamentą (EB) Nr. 1592/2002 ir Direktyvą 2004/36/EB (OL L 79, 2008 3 19,</text:span><text:span text:style-name="T39"><text:s/>p. 1) su paskutiniais pakeitimais,<text:s/></text:span><text:span text:style-name="T40">padarytais 2009 m. spalio 21 d. Europos Parlamento ir Tarybos reglamentu (EB) Nr. 1108/2009 (OL 2009 L 309 p. 51), 8c straipsnio</text:span><text:span text:style-name="T41"><text:s/>8 dalies reikalavimais,</text:span></text:p>
      <text:p text:style-name="P42"><text:span text:style-name="T43">t v i r t i n u<text:s/></text:span><text:span text:style-name="T44">a</text:span><text:span text:style-name="T45">smenų, atsakingų už skrydžių vadovų praktinį<text:s/></text:span><text:span text:style-name="T46">mokymą ir įgūdžių vertinimą, pažymėjimų išdavimo taisykles (pridedama).</text:span></text:p>
      <text:p text:style-name="P47"/>
      <text:p text:style-name="P48"/>
      <text:p text:style-name="P49"/>
      <text:p text:style-name="P50"><text:span text:style-name="T51">Direktorius<text:s/></text:span><text:span text:style-name="T52"><text:tab/>Kęstutis Auryla</text:span></text:p>
      <text:soft-page-break/>
      <text:p text:style-name="P53"><text:span text:style-name="T54">PATVIRTINTA</text:span></text:p>
      <text:p text:style-name="P55">Civilinės aviacijos administracijos direktoriaus<text:s/></text:p>
      <text:p text:style-name="P56">2012 m. spalio 31 d. įsakymu Nr. 4R-268</text:p>
      <text:p text:style-name="P57"/>
      <text:p text:style-name="P58"><text:span text:style-name="T59">ASMENŲ, ATSAKINGŲ UŽ SKRYDŽIŲ VADOVŲ<text:s/></text:span><text:span text:style-name="T60">PRAKTINĮ MOKYMĄ IR ĮGŪDŽIŲ VERTINIMĄ, PAŽYMĖJIMŲ IŠD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smenų, atsakingų už skrydžių vadovų praktinį mokymą ir įgūdžių vertinimą, pažymėjimų išdavimo taisyklės (toliau – taisyklės) nustato 2008 m. vasario 2</text:span><text:span text:style-name="T70">0 d. Europos Parlamento ir tarybos reglamento (EB) Nr. 216/2008 dėl bendrųjų taisyklių civilinės aviacijos srityje ir įsteigiančio Europos aviacijos saugos agentūrą, panaikinančio Tarybos direktyvą 91/670/EEB, Reglamentą (EB) Nr. 1592/2002 ir Direktyvą 200</text:span><text:span text:style-name="T71">4/36/EB (OL L 79, 2008 3 19, p. 1) su paskutiniais pakeitimais, padarytais 2009 m. spalio 21 d. Europos Parlamento ir Tarybos reglamentu (EB) Nr. 1108/2009 (OL 2009 L 309 p. 51) (toliau – Reglamentas Nr. 216/2008) numatytų pažymėjimų asmenims, atsakingiems</text:span><text:span text:style-name="T72"><text:s/>už skrydžių vadovų praktinį mokymą ir įgūdžių vertinimą, išdavimo, keitimo, galiojimo sustabdymo ir panaikinimo, dokumentų saugojimo bei nuolatinės priežiūros tvarką.</text:span></text:p>
      <text:p text:style-name="P73"><text:span text:style-name="T74">2</text:span><text:span text:style-name="T75">. Taisyklėse vartojamos sąvokos suprantamos taip, kaip jos apibrėžtos Reglamente Nr</text:span><text:span text:style-name="T76">. 216/2008.</text:span></text:p>
      <text:p text:style-name="P77"><text:span text:style-name="T78">3</text:span><text:span text:style-name="T79">. Taisyklėse nurodytus Asmenų, atsakingų už skrydžių vadovų praktinį mokymą ir įgūdžių vertinimą, pažymėjimus (toliau – pažymėjimas) (1 priedas) išduoda, keičia, papildo, jų galiojimą sustabdo arba panaikina Civilinės aviacijos administrac</text:span><text:span text:style-name="T80">ijos (toliau – CAA) Oro navigacijos paslaugų skyrius. Ant CAA išduodamų pažymėjimų pasirašo CAA Oro navigacijos paslaugų skyriaus vedėjas arba jo įgaliotas asmuo.<text:s/></text:span></text:p>
      <text:p text:style-name="P81">Punkto pakeitimai:</text:p>
      <text:p text:style-name="P82"><text:span text:style-name="T83">Nr.<text:s/></text:span><text:a xlink:href="https://www.e-tar.lt/portal/legalAct.html?documentId=27d419302f7811e4a83cb4f588d2ac1a" office:target-frame-name="_top" xlink:show="replace"><text:span text:style-name="T84">4R-101</text:span></text:a><text:span text:style-name="T85">, 2014-08-11, paskelbta TAR 2014-08-29, i. k. 2014-11400</text:span></text:p>
      <text:p text:style-name="Normal"/>
      <text:p text:style-name="P86"><text:span text:style-name="T87">4</text:span><text:span text:style-name="T88">. Pažymėjimas gali būti išduodamas asmeniui, turinčiam galiojančią skrydžių vadovo licenciją su joje įrašyta ir galiojančia instruktoriaus kvalifikacija, ne mažesnę kaip 3 metų darbo skrydžio vadovu patirtį bei baigusiam<text:s/></text:span><text:span text:style-name="T89">vertintojų kursus.</text:span></text:p>
      <text:p text:style-name="P90"/>
      <text:p text:style-name="P91"><text:span text:style-name="T92">II</text:span><text:span text:style-name="T93">.<text:s/></text:span><text:span text:style-name="T94">DOKUM</text:span><text:span text:style-name="T95">ENTŲ PAŽYMĖJIMUI GAUTI TEIKIMO TVARKA</text:span></text:p>
      <text:p text:style-name="P96"/>
      <text:p text:style-name="P97"><text:span text:style-name="T98">5</text:span><text:span text:style-name="T99">. Asmuo, siekiantis gauti pažymėjimą, CAA turi pateikti šių taisyklių 2 priede pateiktos formos prašymą.</text:span></text:p>
      <text:p text:style-name="P100"><text:span text:style-name="T101">6</text:span><text:span text:style-name="T102">.<text:s/></text:span><text:span text:style-name="T103">Kartu su prašymu išduoti pažymėjimą turi būti pateikta:</text:span></text:p>
      <text:p text:style-name="P104"><text:span text:style-name="T105">6.1</text:span><text:span text:style-name="T106">. skrydžio vadovo licencija (jeigu lice</text:span><text:span text:style-name="T107">ncija išduota ne CAA);</text:span></text:p>
      <text:p text:style-name="P108"><text:span text:style-name="T109">6.2</text:span><text:span text:style-name="T110">. vertintojų kursų baigimo pažymėjimas.</text:span></text:p>
      <text:p text:style-name="P111"><text:span text:style-name="T112">7</text:span><text:span text:style-name="T113">. Gautus dokumentus peržiūri įgaliotas CAA atstovas. Jei pateikti ne visi šių taisyklių 6 punkte išvardyti dokumentai, įgaliotas CAA atstovas per 10 darbo dienų nuo prašymo gavimo</text:span><text:span text:style-name="T114"><text:s/>privalo apie tai raštu informuoti prašymą pateikusį asmenį ir nurodyti, per kiek laiko turi būti pristatyti trūkstami dokumentai.</text:span></text:p>
      <text:p text:style-name="P115"><text:span text:style-name="T116">8</text:span><text:span text:style-name="T117">. Jei per nustatytą laiką trūkstami dokumentai nepateikiami, prašymas nenagrinėjamas.</text:span></text:p>
      <text:p text:style-name="P118"/>
      <text:p text:style-name="P119"><text:span text:style-name="T120">III</text:span><text:span text:style-name="T121">.<text:s/></text:span><text:span text:style-name="T122">Prašymo išduoti pažymė</text:span><text:span text:style-name="T123">jimą nagrinėjimo IR SPRENDIMO PRIĖMIMO tvarka</text:span></text:p>
      <text:p text:style-name="P124"/>
      <text:p text:style-name="P125"><text:span text:style-name="T126">9</text:span><text:span text:style-name="T127">. Prašymas išduoti pažymėjimą išnagrinėjamas ir sprendimas priimamas per 5 darbo dienas nuo visų reikalingų dokumentų ir duomenų pateikimo dienos. Prašymo nagrinėjimo terminas skaičiuojamas nuo paskutinių</text:span><text:span text:style-name="T128"><text:s/>dokumentų ar duomenų pateikimo.</text:span></text:p>
      <text:p text:style-name="P129"><text:span text:style-name="T130">10</text:span><text:span text:style-name="T131">. CAA turi teisę reikalauti, kad būtų pateikta papildomų dokumentų, duomenų ar<text:s/></text:span><text:soft-page-break/><text:span text:style-name="T132">paaiškinimų. Šiuo atveju prašymo nagrinėjimo terminas, nurodytas taisyklių 13 punkte, skaičiuojamas nuo paskutinių dokumentų ir duomenų<text:s/></text:span><text:span text:style-name="T133">gavimo dienos.</text:span></text:p>
      <text:p text:style-name="P134"><text:span text:style-name="T135">11</text:span><text:span text:style-name="T136">. Jei prašymo nagrinėjimo metu pasikeičia prašyme ar kituose pateiktuose dokumentuose nurodyti duomenys, prašymą pateikęs asmuo pasikeitusius duomenis CAA privalo pateikti ne vėliau kaip per 5 darbo dienas po jų pasikeitimo dienos.</text:span></text:p>
      <text:p text:style-name="P137"><text:span text:style-name="T138">1</text:span><text:span text:style-name="T139">2</text:span><text:span text:style-name="T140">. Prašymą išduoti pažymėjimą CAA nagrinėja, kai gauti visi sprendimui priimti reikalingi dokumentai arba kai baigiasi CAA prašyme pateikti papildomus dokumentus ar informaciją nurodyti terminai.</text:span></text:p>
      <text:p text:style-name="P141"><text:span text:style-name="T142">13</text:span><text:span text:style-name="T143">. Gavęs visus reikiamus dokumentus ir duomenis, įgal</text:span><text:span text:style-name="T144">iotas CAA atstovas privalo per 10 darbo dienų juos patikrinti ir priimti sprendimą išduoti pažymėjimą arba atsisakyti jį išduoti.</text:span></text:p>
      <text:p text:style-name="P145"><text:span text:style-name="T146">14</text:span><text:span text:style-name="T147">. CAA priima sprendimą atsisakyti išduoti pažymėjimą, jeigu pareiškėjas ir (arba) jo pateikti dokumentai ir duomenys nea</text:span><text:span text:style-name="T148">titinka Reglamente Nr. 216/2008 nustatytų reikalavimų. Apie šį sprendimą CAA raštu praneša pareiškėjui, nurodydama šio sprendimo priėmimo priežastis.</text:span></text:p>
      <text:p text:style-name="P149"><text:span text:style-name="T150">15</text:span><text:span text:style-name="T151">.<text:s/></text:span><text:span text:style-name="T152">Pažymėjimo originalas perduodamas pareiškėjui ir jo kopijos bei visi su pažymėjimo išdavimu ir vei</text:span><text:span text:style-name="T153">klos pagal jį priežiūra susiję dokumentai (jų kopijos) ir duomenys įdedami į asmens bylą, saugomą CAA Oro navigacijos paslaugų skyriuje.</text:span><text:s/></text:p>
      <text:p text:style-name="P154">Punkto pakeitimai:</text:p>
      <text:p text:style-name="P155"><text:span text:style-name="T156">Nr.<text:s/></text:span><text:a xlink:href="https://www.e-tar.lt/portal/legalAct.html?documentId=27d419302f7811e4a83cb4f588d2ac1a" office:target-frame-name="_top" xlink:show="replace"><text:span text:style-name="T157">4R-101</text:span></text:a><text:span text:style-name="T158">, 2014-08-11, paskelbta TAR 2014-08-29, i. k. 2014-11400</text:span></text:p>
      <text:p text:style-name="Normal"/>
      <text:p text:style-name="P159"><text:span text:style-name="T160">IV</text:span><text:span text:style-name="T161">.<text:s/></text:span><text:span text:style-name="T162">NUOLATINĖ PRIEŽIŪRA</text:span></text:p>
      <text:p text:style-name="P163"/>
      <text:p text:style-name="P164"><text:span text:style-name="T165">16</text:span><text:span text:style-name="T166">. CAA privalo nuolat kontroliuoti, kaip asmenys, kuriems CAA pagal šias taisykles išdavė pažymėjimus, atitinka Reglamento Nr. 216/2008 reikalavimus.<text:s/></text:span><text:span text:style-name="T167">Patikrinimai atliekami ne rečiau kaip kartą per 3 metus.</text:span></text:p>
      <text:p text:style-name="P168"><text:span text:style-name="T169">17</text:span><text:span text:style-name="T170">. „CAA Oro navigacijos paslaugų skyriaus vedėjas sudaro patikrinimų planą kuriame yra numatomos patikrinimo datos ir kontroliuoja jo vykdymą.<text:s/></text:span></text:p>
      <text:p text:style-name="P171">Punkto pakeitimai:</text:p>
      <text:p text:style-name="P172"><text:span text:style-name="T173">Nr.<text:s/></text:span><text:a xlink:href="https://www.e-tar.lt/portal/legalAct.html?documentId=27d419302f7811e4a83cb4f588d2ac1a" office:target-frame-name="_top" xlink:show="replace"><text:span text:style-name="T174">4R-101</text:span></text:a><text:span text:style-name="T175">, 2014-08-11, paskelbta TAR 2014-08-29, i. k. 2014-11400</text:span></text:p>
      <text:p text:style-name="Normal"/>
      <text:p text:style-name="P176"><text:span text:style-name="T177">18</text:span><text:span text:style-name="T178">. Patikrinimų planas turi apimti realaus praktinio mokymo ir įgūdžių vertinimo auditus.</text:span></text:p>
      <text:p text:style-name="P179"/>
      <text:p text:style-name="P180"><text:span text:style-name="T181">V</text:span><text:span text:style-name="T182">.<text:s/></text:span><text:span text:style-name="T183">PAŽYMĖJIMO<text:s/></text:span><text:span text:style-name="T184">KEITIMO, GALIOJIMO SUSTABDYMO IR PANAIKINIMO TVARKA</text:span></text:p>
      <text:p text:style-name="P185"/>
      <text:p text:style-name="P186"><text:span text:style-name="T187">19</text:span><text:span text:style-name="T188">. Pasikeitus tiems pažymėjime įrašytiems duomenims, kurių pasikeitimas neturi įtakos teisėms ir įsipareigojimams, t. y. pasikeitus asmens vardui, pavardei arba pareigoms, pažymėjimas turi būti keič</text:span><text:span text:style-name="T189">iamas ir vietoj senų duomenų įrašomi naujieji. Pažymėjimas keičiamas asmens, kuriam jis buvo išduotas, prašymu. Keičiant pažymėjimą, naujas pažymėjimas nėra išduodamas. Su prašymu pakeisti pažymėjimą pateikiama dokumento, patvirtinančio pasikeitimą, kopija</text:span><text:span text:style-name="T190">. Keičiant pažymėjimą dėl šiame punkte nurodytų duomenų pasikeitimo, jokie kiti pažymėjime esantys duomenys nėra keičiami. CAA sprendimas dėl pažymėjimo keitimo priimamas per 15 dienų nuo visų reikalingų dokumentų ir duomenų pateikimo CAA dienos.</text:span></text:p>
      <text:p text:style-name="P191"><text:span text:style-name="T192">20</text:span><text:span text:style-name="T193">. A</text:span><text:span text:style-name="T194">smuo, kuriam buvo išduotas pažymėjimas, privalo raštu informuoti CAA apie bet kuriuos pasikeitimus, galinčius turėti įtakos pažymėjimo galiojimui.</text:span></text:p>
      <text:p text:style-name="P195"><text:span text:style-name="T196">21</text:span><text:span text:style-name="T197">. CAA sustabdo pažymėjimo galiojimą, jeigu yra sustabdytas skrydžių vadovo licencijos galiojimas.</text:span></text:p>
      <text:p text:style-name="P198"><text:span text:style-name="T199">22</text:span><text:span text:style-name="T200">. Jeigu atnaujinamas skrydžių vadovo licencijos galiojimas, CAA atšaukia pažymėjimo galiojimo sustabdymą ir grąžina pažymėjimą asmeniui.</text:span></text:p>
      <text:p text:style-name="P201"><text:span text:style-name="T202">23</text:span><text:span text:style-name="T203">. CAA panaikina pažymėjimo galiojimą, jeigu:</text:span></text:p>
      <text:p text:style-name="P204"><text:span text:style-name="T205">23.1</text:span><text:span text:style-name="T206">. CAA atlikto patikrinimo metu nustatomas Reglamento Nr.<text:s/></text:span><text:span text:style-name="T207">216/2008 reikalavimų neatitikimas;</text:span></text:p>
      <text:p text:style-name="P208"><text:span text:style-name="T209">23.2</text:span><text:span text:style-name="T210">. pasibaigia skrydžių vadovo licencijos galiojimas;</text:span></text:p>
      <text:p text:style-name="P211"><text:span text:style-name="T212">23.3</text:span><text:span text:style-name="T213">. pasikeičia darbuotojo vardas, pavardė ar pareigos;</text:span></text:p>
      <text:p text:style-name="P214"><text:span text:style-name="T215">23.4</text:span><text:span text:style-name="T216">. asmuo, kuriam buvo išduotas pažymėjimas, pateikė prašymą.</text:span></text:p>
      <text:p text:style-name="P217"><text:span text:style-name="T218">24</text:span><text:span text:style-name="T219">. Sustabdžiusi arba pana</text:span><text:span text:style-name="T220">ikinus pažymėjimo galiojimą, CAA nedelsdama informuoja asmenį, kuriam buvo išduotas pažymėjimas, apie jos turimo pažymėjimo galiojimo sustabdymą arba panaikinimą bei nurodo šio sprendimo priėmimo priežastis.</text:span></text:p>
      <text:p text:style-name="P221"><text:span text:style-name="T222">25</text:span><text:span text:style-name="T223">. Gavęs CAA pranešimą apie pažymėjimo gali</text:span><text:span text:style-name="T224">ojimo sustabdymą ar panaikinimą asmuo, kuriam buvo išduotas pažymėjimas, per 5 darbo dienas privalo pažymėjimą grąžinti CAA.</text:span></text:p>
      <text:p text:style-name="P225"/>
      <text:p text:style-name="P226"><text:span text:style-name="T227">VI</text:span><text:span text:style-name="T228">.<text:s/></text:span><text:span text:style-name="T229">BAIGIAMOSIOS NUOSTATOS</text:span></text:p>
      <text:p text:style-name="P230"/>
      <text:p text:style-name="P231"><text:span text:style-name="T232">26</text:span><text:span text:style-name="T233">. Išduoti pažymėjimai registruojami CAA pažymėjimų apskaitos žurnale ir elektroninėje duom</text:span><text:span text:style-name="T234">enų bazėje. Registruojant pažymėjimą įrašomas asmens vardas, pavardė, pažymėjimo numeris, skrydžių vadovo licencijos numeris, galiojimo laikas, išdavimo, grąžinimo datos ir pažymėjimo panaikinimo data. Pažymėjimus gavę asmenys pasirašo žurnale.</text:span></text:p>
      <text:p text:style-name="P235"><text:span text:style-name="T236">27</text:span><text:span text:style-name="T237">. Jei</text:span><text:span text:style-name="T238">gu praranda pažymėjimą, pažymėjimų turėtojai, nedelsdami ir ne vėliau kaip per 3 dienas, raštu informuoja CAA apie pažymėjimo praradimo faktą bei aplinkybes. CAA per 10 darbo dienų išduoda pažymėjimo dublikatą.</text:span></text:p>
      <text:p text:style-name="P239"/>
      <text:p text:style-name="P240"><text:span text:style-name="T241">_________________</text:span></text:p>
      <text:soft-page-break/>
      <text:p text:style-name="P242">Asmenų, atsakingų<text:s/>už skrydžių vadovų<text:s/></text:p>
      <text:p text:style-name="P243">praktinį mokymą ir įgūdžių vertinimą,<text:s/></text:p>
      <text:p text:style-name="P244">pažymėjimų išdavimo taisyklių</text:p>
      <text:p text:style-name="P245">1<text:s/>priedas</text:p>
      <text:p text:style-name="P246"/>
      <text:p text:style-name="P247"><text:span text:style-name="T248">Asmens, atsakingo už skrydžių vadovų praktinį mokymą ir įgūdžių vertinimą, pažymėjimo forma</text:span></text:p>
      <text:p text:style-name="Normal"/>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text:span text:style-name="T256"><draw:frame draw:style-name="a0" draw:name="Picture 2" text:anchor-type="as-char" svg:x="0in" svg:y="0in" svg:width="0.57361in" svg:height="0.29583in" style:rel-width="scale" style:rel-height="scale"><draw:image xlink:href="media/image1.wmf" xlink:type="simple" xlink:show="embed" xlink:actuate="onLoad"/><svg:title/><svg:desc/></draw:frame></text:span></text:p>
            <text:p text:style-name="P257">(CAA ženklas)</text:p>
            <text:p text:style-name="P258">Civilinės aviacijos administracija</text:p>
            <text:p text:style-name="P259">CIVIL<text:s/>AVIATION ADMINISTRATION</text:p>
            <text:p text:style-name="P260"><text:span text:style-name="T261">REPUBLIC OF LITHUANIA</text:span></text:p>
          </table:table-cell>
          <table:covered-table-cell/>
          <table:table-cell table:style-name="TableCell262">
            <text:p text:style-name="P263">PAŽYMĖJIMAS<text:span text:style-name="T264"><text:s/>/ CERTIFICATE</text:span></text:p>
            <text:p text:style-name="P265"><text:span text:style-name="T266">Nr. LT<text:s/></text:span></text:p>
            <text:p text:style-name="P267"><text:span text:style-name="T268">issued in accordance with Regulation 1108/2009</text:span></text:p>
          </table:table-cell>
        </table:table-row>
        <table:table-row table:style-name="TableRow269">
          <table:table-cell table:style-name="TableCell270">
            <text:p text:style-name="Normal">Pažymima, kad</text:p>
            <text:p text:style-name="Normal"><text:span text:style-name="T271">This is to certify that</text:span></text:p>
          </table:table-cell>
          <table:table-cell table:style-name="TableCell272" table:number-columns-spanned="2">
            <text:p text:style-name="P273">Vardas Pavardė</text:p>
          </table:table-cell>
          <table:covered-table-cell/>
        </table:table-row>
        <table:table-row table:style-name="TableRow274">
          <table:table-cell table:style-name="TableCell275" table:number-columns-spanned="3">
            <text:p text:style-name="P276">turi teisę atlikti skrydžių vadovų praktinį mokymą darbo vietoje ir<text:s/>įgūdžių vertinimą.</text:p>
            <text:p text:style-name="Normal"><text:span text:style-name="T277">Responsible for providing practical training or for assessing air traffic controllers’ skill</text:span><text:span text:style-name="T278"><text:s/></text:span></text:p>
            <text:p text:style-name="Normal">Šis pažymėjimas galioja tik su galiojančia skrydžių vadovo<text:s/></text:p>
            <text:p text:style-name="Normal">LT-SV- <text:s text:c="6"/>licencija.</text:p>
            <text:p text:style-name="P279">This certificate is an amalgamated part of the licence No.LT-SV- <text:s text:c="5"/>.</text:p>
            <text:p text:style-name="Normal"/>
            <text:p text:style-name="P280">Oro navigacijos paslaugų skyriaus vedėjas</text:p>
            <text:p text:style-name="Normal"><text:span text:style-name="T281">Head of Personnel Licensing Divisi</text:span><text:span text:style-name="T282">on</text:span></text:p>
            <text:p text:style-name="P283"/>
          </table:table-cell>
          <table:covered-table-cell/>
          <table:covered-table-cell/>
        </table:table-row>
      </table:table>
      <text:p text:style-name="Normal"/>
      <text:p text:style-name="P284">_________________</text:p>
      <text:p text:style-name="P285">Priedo pakeitimai:</text:p>
      <text:p text:style-name="P286"><text:span text:style-name="T287">Nr.<text:s/></text:span><text:a xlink:href="https://www.e-tar.lt/portal/legalAct.html?documentId=27d419302f7811e4a83cb4f588d2ac1a" office:target-frame-name="_top" xlink:show="replace"><text:span text:style-name="T288">4R-101</text:span></text:a><text:span text:style-name="T289">, 2014-08-11,<text:s/></text:span><text:span text:style-name="T290">paskelbta TAR 2014-08-29, i. k. 2014-11400</text:span></text:p>
      <text:p text:style-name="Normal"/>
      <text:soft-page-break/>
      <text:p text:style-name="P291">Asmenų, atsakingų už skrydžių vadovų<text:s/></text:p>
      <text:p text:style-name="P292">praktinį mokymą ir įgūdžių vertinimą,<text:s/></text:p>
      <text:p text:style-name="P293">pažymėjimų išdavimo taisyklių</text:p>
      <text:p text:style-name="P294">2<text:s/>priedas</text:p>
      <text:p text:style-name="P295"/>
      <text:p text:style-name="P296">Dokumento sudarytojo pavadinimas</text:p>
      <text:p text:style-name="P297"/>
      <text:p text:style-name="P298">Civilinės aviacijos administracijos direktoriui</text:p>
      <text:p text:style-name="P299"/>
      <text:p text:style-name="P300">PRAŠYMAS</text:p>
      <text:p text:style-name="P301"/>
      <text:p text:style-name="P302">ASMENS, ATSAKINGO UŽ SKRYDŽIŲ VADOVŲ PRAKTINĮ MOKYMĄ IR ĮGŪDŽIŲ VERTINIMĄ, PAŽYMĖJIMUI GAUTI</text:p>
      <text:p text:style-name="P303"/>
      <text:p text:style-name="P304">_______________</text:p>
      <text:p text:style-name="P305">(vieta)</text:p>
      <text:p text:style-name="P306">_______________</text:p>
      <text:p text:style-name="P307">(data)</text:p>
      <text:p text:style-name="P308"/>
      <text:p text:style-name="P309">Prašau išduoti asmens, atsakingo už skrydžių vadovų praktinį mokymą ir įgūdžių vertinimą, pažymėjimą.</text:p>
      <text:p text:style-name="Normal"/>
      <text:p text:style-name="Normal">Vardas<text:s/>ir pavardė</text:p>
      <text:p text:style-name="P310">_<text:tab/></text:p>
      <text:p text:style-name="Normal"/>
      <text:p text:style-name="Normal">Skrydžių vadovo licencijos Nr.<text:s/></text:p>
      <text:p text:style-name="P311">_<text:tab/></text:p>
      <text:p text:style-name="P312"/>
      <text:p text:style-name="P313">Su Asmenų, atsakingų už skrydžių vadovų praktinį mokymą ir įgūdžių vertinimą, pažymėjimų išdavimo taisyklėmis susipažinau.<text:s/></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______________</text:p>
            <text:p text:style-name="P321">(data)</text:p>
          </table:table-cell>
          <table:table-cell table:style-name="TableCell322">
            <text:p text:style-name="P323">__________________</text:p>
            <text:p text:style-name="P324">(asmens parašas)</text:p>
          </table:table-cell>
        </table:table-row>
      </table:table>
      <text:p text:style-name="P325"/>
      <text:p text:style-name="P326"><text:span text:style-name="T327">Civilinės aviacijos<text:s/></text:span><text:span text:style-name="T328">administracijos duomenys</text:span><text:span text:style-name="T329">:</text:span></text:p>
      <text:p text:style-name="P330">_<text:tab/></text:p>
      <text:p text:style-name="P331"/>
      <text:p text:style-name="P332"><text:span text:style-name="T333">Išduotas / neišduotas a</text:span>smens, atsakingo už skrydžių vadovų įgūdžių praktinį mokymą ir įgūdžių vertinimą, pažymėjimas Nr. _________</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______________</text:p>
            <text:p text:style-name="P342">(data)</text:p>
          </table:table-cell>
          <table:table-cell table:style-name="TableCell343">
            <text:p text:style-name="P344">_______________</text:p>
            <text:p text:style-name="P345">(įgaliotojo CAA atstovo vardas, pavardė)</text:p>
          </table:table-cell>
          <table:table-cell table:style-name="TableCell346">
            <text:p text:style-name="P347">________</text:p>
            <text:p text:style-name="P348">(parašas)</text:p>
          </table:table-cell>
        </table:table-row>
      </table:table>
      <text:p text:style-name="P349"/>
      <text:p text:style-name="P350">_________________</text:p>
      <text:p text:style-name="P351"/>
      <text:p text:style-name="P352"/>
      <text:p text:style-name="P353"><text:span text:style-name="T354">Pakeitimai:</text:span></text:p>
      <text:p text:style-name="P355"/>
      <text:p text:style-name="P356"><text:span text:style-name="T357">1.</text:span></text:p>
      <text:p text:style-name="P358"><text:span text:style-name="T359">Civilinės aviacijos administracija, Įsakymas</text:span></text:p>
      <text:p text:style-name="P360"><text:span text:style-name="T361">Nr.<text:s/></text:span><text:a xlink:href="https://www.e-tar.lt/portal/legalAct.html?documentId=27d419302f7811e4a83cb4f588d2ac1a" office:target-frame-name="_top" xlink:show="replace"><text:span text:style-name="T362">4R-101</text:span></text:a><text:span text:style-name="T363">, 2014-08-11, paskelbta TAR 2014-08-29, i. k.<text:s/></text:span><text:span text:style-name="T364">2014-11400</text:span></text:p>
      <text:soft-page-break/>
      <text:p text:style-name="P365"><text:span text:style-name="T366">Dėl Pažymėjimų asmenims, atsakingiems už praktinį skrydžių vadovų mokymą, išdavimo taisyklių, patvirtintų Civilinės aviacijos administracijos direktoriaus 2012 m. spalio 31 d. įsakymu Nr. 4R-268 „Dėl Pažymėjimų asmenims, atsakingiems už praktinį</text:span><text:span text:style-name="T367"><text:s/>skrydžių vadovų mokymą, išdavimo taisyklių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18-02-05T11:23:00Z</meta:creation-date>
    <dc:date>2018-02-05T11:23:00Z</dc:date>
    <meta:template xlink:href="Normal.dotm" xlink:type="simple"/>
    <meta:editing-cycles>2</meta:editing-cycles>
    <meta:editing-duration>PT0S</meta:editing-duration>
    <meta:document-statistic meta:page-count="7" meta:paragraph-count="262" meta:word-count="1434" meta:character-count="11829" meta:row-count="296" meta:non-whitespace-character-count="10657"/>
  </office:meta>
</office:document-meta>
</file>