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14-03-28 iki 2015-02-01</text:span></text:p>
      <text:p text:style-name="P10"/>
      <text:p text:style-name="P11"><text:span text:style-name="T12">Nutarimas paskelbtas: Žin. 1996, Nr.<text:s/></text:span><text:a xlink:href="https://www.e-tar.lt/portal/legalAct.html?documentId=TAR.9C8E41137568" office:target-frame-name="_top" xlink:show="replace"><text:span text:style-name="T13">36-914</text:span></text:a><text:span text:style-name="T14">, i. k. 0961100NUTA00000475</text:span></text:p>
      <text:p text:style-name="P15"/>
      <text:p text:style-name="P16">Nauja redakcija nuo 2005-09-23:</text:p>
      <text:p text:style-name="Normal"><text:span text:style-name="T17">Nr.<text:s/></text:span><text:a xlink:href="https://www.e-tar.lt/portal/legalAct.html?documentId=TAR.1CCBF8DB8713" office:target-frame-name="_top" xlink:show="replace"><text:span text:style-name="T18">1024</text:span></text:a><text:span text:style-name="T19">, 2005-09-16, Žin. 2005, Nr. 113-4122 (2005-09-22), i. k. 1051100NUTA00001024</text:span></text:p>
      <text:p text:style-name="P20"/>
      <text:p text:style-name="P21">LIETUVOS RESPUBLIKOS VYRIAUSYBĖ</text:p>
      <text:p text:style-name="P22">N U T A R I M A S</text:p>
      <text:p text:style-name="P23"/>
      <text:p text:style-name="P24">DĖL ŽEMĖS SKLYPŲ, KURIUOS PAVELDĖJO ĮPĖDINIAI, PAGAL LIETUVOS RESPUBLIKOS ĮSTATYMUS NEGALINTYS TURĖTI NUOSAVYBĖS TEISIŲ Į ŽEMĘ, PARDAVIMO TAISYKLIŲ PATVIRTINIMO</text:p>
      <text:p text:style-name="P25"/>
      <text:p text:style-name="P26">1996 m. balandžio 18 d. Nr. 475</text:p>
      <text:p text:style-name="P27">Vilnius</text:p>
      <text:p text:style-name="P28"/>
      <text:p text:style-name="P29"><text:span text:style-name="T30">Vadovaudamasi Lietuvos Respublikos civilinio kodekso (Žin., 2000, Nr.<text:s/></text:span><text:a xlink:href="https://www.e-tar.lt/portal/lt/legalAct/TAR.8A39C83848CB" office:target-frame-name="_blank" xlink:show="new"><text:span text:style-name="Hyperlink">74-2262</text:span></text:a><text:span text:style-name="T31">) 5.75 straipsniu, Lietuvos Respublikos Vyriausybė<text:s/></text:span><text:span text:style-name="T32">nutari</text:span><text:span text:style-name="T33">a:</text:span></text:p>
      <text:p text:style-name="P34"><text:span text:style-name="T35">Patvirtinti Žemės sklypų, kuriuos paveldėjo įpėdiniai, pagal Lietuvos Respublikos įstatymus negalintys turėti nuosavybės teisių</text:span><text:span text:style-name="T36"><text:s/>į žemę, pardavimo taisykles (pridedama).</text:span><text:s/></text:p>
      <text:p text:style-name="P37"/>
      <text:p text:style-name="P38"/>
      <text:p text:style-name="P39"/>
      <text:p text:style-name="P40">MINISTRAS PIRMININKAS<text:tab/>MINDAUGAS STANKEVIČIUS</text:p>
      <text:p text:style-name="P41"/>
      <text:p text:style-name="P42"/>
      <text:p text:style-name="P43"/>
      <text:p text:style-name="P44"><text:span text:style-name="T45">ŽEMĖS ŪKIO MINISTRAS</text:span><text:span text:style-name="T46"><text:tab/>VYTAUTAS EINORIS</text:span></text:p>
      <text:p text:style-name="Normal"/>
      <text:soft-page-break/>
      <text:p text:style-name="P47"><text:span text:style-name="T48">PATVIRTINTA</text:span></text:p>
      <text:p text:style-name="P49">Lietuvos Respublikos Vyriausybės</text:p>
      <text:p text:style-name="P50">1996 m. balandžio 18 d. nutarimu Nr. 475</text:p>
      <text:p text:style-name="P51">(Lietuvos Respublikos<text:s/></text:p>
      <text:p text:style-name="P52">Vyriausybės 2005 m. rugsėjo 16 d.<text:s/></text:p>
      <text:p text:style-name="P53">nutarimo Nr. 1024 redakcija)</text:p>
      <text:p text:style-name="P54"/>
      <text:p text:style-name="P55"><text:span text:style-name="T56">ŽEMĖS SKLYPŲ, KURIUOS PAVELDĖJO ĮPĖDINIAI, PAGAL LIETUVOS RESPUBLIKOS ĮSTATYMUS NEGALINTYS TURĖTI NUOSAVYBĖS TEISIŲ Į ŽEMĘ, PARDAVIMO TAISYKLĖS</text:span></text:p>
      <text:p text:style-name="P57"/>
      <text:p text:style-name="P58"><text:span text:style-name="T59">1</text:span><text:span text:style-name="T60">. Žemės sklypų, kuriuos paveldėjo įpėdini</text:span><text:span text:style-name="T61">ai, pagal Lietuvos Respublikos įstatymus negalintys turėti nuosavybės teisių į žemę, pardavimo taisyklės (toliau vadinama – šios Taisyklės) reglamentuoja žemės sklypų, kuriuos paveldėjo įpėdiniai, pagal Lietuvos Respublikos įstatymus negalintys turėti nuos</text:span><text:span text:style-name="T62">avybės teisių į žemę (toliau vadinama – privačios žemės savininko įpėdinis), pardavimą.</text:span></text:p>
      <text:p text:style-name="P63"><text:span text:style-name="T64">2</text:span><text:span text:style-name="T65">. Notaras privačios žemės savininko įpėdinio prašymu Lietuvos Respublikos civilinio kodekso (Žin., 2000, Nr.<text:s/></text:span><text:a xlink:href="https://www.e-tar.lt/portal/lt/legalAct/TAR.8A39C83848CB" office:target-frame-name="_blank" xlink:show="new"><text:span text:style-name="Hyperlink">74-2262</text:span></text:a><text:span text:style-name="T66">) nustatyta tvarka išduoda paveldėjimo teisės liudijimą, kuriame nurodo, kad privačios žemės savininko įpėdinis, paveldėjęs žemės sklypą ar jo dalį, turi teisę į pinigų sumą, gautą pardavus paveldėtą žemės sklypą ar jo</text:span><text:span text:style-name="T67"><text:s/>dalį (toliau vadinama – žemės sklypas), o jeigu žemės sklypą paveldėjo keli privačios žemės savininko įpėdiniai, – papildomai nurodoma, kokios žemės sklypo dalys jiems tenka.</text:span></text:p>
      <text:p text:style-name="P68"><text:span text:style-name="T69">3</text:span><text:span text:style-name="T70">.<text:s/></text:span>Privačios žemės savininko įpėdinis, gavęs paveldėjimo teisės liudijimą, kreipiasi pagal žemės sklypo buvimo vietą į Nacionalinės žemės tarnybos prie Žemės ūkio ministerijos teritorinį padalinį (toliau vadinama – Nacionalinės žemės tarnybos teritorinis padalinys) su prašymu parduoti paveldėtą žemės sklypą jo nurodytam pirkėjui arba aukcione<text:span text:style-name="T71">.</text:span></text:p>
      <text:p text:style-name="P72">Tais atvejais, kai privačios žemės savininko įpėdinis prašo parduoti žemės sklypą aukcione, prašyme turi būti nurodyta žemės sklypo pradinė pardavimo kaina, atsiskaitymo būdas (iš karto arba išsimokėtinai, nurodant maksimalų atsiskaitymo terminą ir atsiskaitymo išsimokėtinai tvarką), kredito įstaigos (skyriaus, filialo) pavadinimas, kodas, adresas ir sąskaitos, į kurią bus pervesta šių Taisyklių 15 punkte nurodyta pinigų suma, numeris.</text:p>
      <text:p text:style-name="P73">Prie prašymo parduoti žemės sklypą pridedamas paveldėjimo<text:s/>teisės liudijimas ir žemės sklypo planas.</text:p>
      <text:p text:style-name="P74">Punkto pakeitimai:</text:p>
      <text:p text:style-name="P75"><text:span text:style-name="T76">Nr.<text:s/></text:span><text:a xlink:href="https://www.e-tar.lt/portal/legalAct.html?documentId=TAR.347C2D8D8BE7" office:target-frame-name="_top" xlink:show="replace"><text:span text:style-name="T77">47</text:span></text:a><text:span text:style-name="T78">, 2011-01-17, Žin., 2011, Nr. 8-331 (2011-01-20), i. k. 1111100NUTA00000047</text:span></text:p>
      <text:p text:style-name="Normal"/>
      <text:p text:style-name="P79"><text:span text:style-name="T80">4</text:span><text:span text:style-name="T81">. Tais atvejais, kai<text:s/></text:span><text:span text:style-name="T82">privačios žemės savininko įpėdinis prašo parduoti žemės sklypą jo pasirinktam pirkėjui, prašyme turi būti nurodyta:</text:span></text:p>
      <text:p text:style-name="P83">4.1. pirkėjo – fizinio asmens vardas, pavardė, asmens kodas, gyvenamosios vietos adresas arba Lietuvos ar užsienio juridinio asmens arba kitos užsienio organizacijos teisinė forma, pavadinimas, kodas, buveinė.<text:s/></text:p>
      <text:p text:style-name="P84">Jeigu privačios žemės savininko įpėdinis prašo parduoti žemės ūkio paskirties arba miškų ūkio paskirties žemės sklypą jo pasirinktam užsienio juridiniam asmeniui ar kitai užsienio organizacijai, įsteigtiems Lietuvos Respublikos Konstitucijos 47 straipsnio 3 dalies įgyvendinimo konstitucinio įstatymo (Žin., 1996, Nr.<text:s/><text:a xlink:href="https://www.e-tar.lt/portal/lt/legalAct/TAR.73F76F9D2EF1" office:target-frame-name="_blank" xlink:show="new"><text:span text:style-name="Hyperlink">64-1503</text:span></text:a>; 2003, Nr. 34-1418) 4 straipsnyje nurodytoje atitinkamoje užsienio valstybėje, taip pat tais atvejais, kai privačios žemės savininko įpėdinis prašo parduoti kitos paskirties, vandens ūkio paskirties ir konservacinės paskirties žemės sklypą jo pasirinktam užsienio juridiniam asmeniui<text:s/>ar kitai užsienio organizacijai, įsteigtiems Lietuvos Respublikos Konstitucijos 47 straipsnio 3 dalies įgyvendinimo konstitucinio įstatymo 4 straipsnyje nurodytoje atitinkamoje užsienio valstybėje ir įsteigusiems Lietuvoje atstovybę ar filialą, prašyme turi būti nurodyta užsienio juridinio asmens ar kitos užsienio organizacijos Lietuvoje įsteigtos atstovybės ar filialo pavadinimas, kodas ir buveinė.<text:s/></text:p>
      <text:p text:style-name="P85">Punkto pakeitimai:</text:p>
      <text:soft-page-break/>
      <text:p text:style-name="P86"><text:span text:style-name="T87">Nr.<text:s/></text:span><text:a xlink:href="https://www.e-tar.lt/portal/legalAct.html?documentId=TAR.347C2D8D8BE7" office:target-frame-name="_top" xlink:show="replace"><text:span text:style-name="T88">47</text:span></text:a><text:span text:style-name="T89">,</text:span><text:span text:style-name="T90"><text:s/>2011-01-17, Žin., 2011, Nr. 8-331 (2011-01-20), i. k. 1111100NUTA00000047</text:span></text:p>
      <text:p text:style-name="Normal"/>
      <text:p text:style-name="P91"><text:span text:style-name="T92">4.2</text:span><text:span text:style-name="T93">. žemės sklypo pardavimo kaina;</text:span></text:p>
      <text:p text:style-name="P94"><text:span text:style-name="T95">4.3</text:span><text:span text:style-name="T96">. finansų įstaigos (skyriaus, filialo) pavadinimas, kodas, adresas ir sąskaitos, į kurią turės būti pervesta šių Taisyklių 15 punkte<text:s/></text:span><text:span text:style-name="T97">nurodyta pinigų suma, numeris;</text:span><text:s/></text:p>
      <text:p text:style-name="P98">Punkto pakeitimai:</text:p>
      <text:p text:style-name="P99"><text:span text:style-name="T100">Nr.<text:s/></text:span><text:a xlink:href="https://www.e-tar.lt/portal/legalAct.html?documentId=63b04770b5b211e3ad2eed5a4e1b7108" office:target-frame-name="_top" xlink:show="replace"><text:span text:style-name="T101">266</text:span></text:a><text:span text:style-name="T102">, 2014-03-19, paskelbta TAR 2014-03-27, i. k. 2014-03547</text:span></text:p>
      <text:p text:style-name="Normal"/>
      <text:p text:style-name="P103"><text:span text:style-name="T104">4.4</text:span><text:span text:style-name="T105">. atsiskaitymo būdas (iš karto arba</text:span><text:span text:style-name="T106"><text:s/>išsimokėtinai, nurodant maksimalų atsiskaitymo terminą ir atsiskaitymo išsimokėtinai tvarką).</text:span></text:p>
      <text:p text:style-name="P107">5. Jeigu privačios žemės savininko įpėdinis prašo parduoti žemės ūkio paskirties arba miškų ūkio paskirties žemės sklypą jo pasirinktam užsieniečiui, kartu<text:s/>su prašymu turi būti pateikti:</text:p>
      <text:p text:style-name="P108">5.1. pasirinkto pirkėjo užsieniečio asmens tapatybę patvirtinantis dokumentas;</text:p>
      <text:p text:style-name="P109">5.2. dokumentai, kuriais patvirtinamas užsieniečio teisėtas nuolatinis gyvenimas pastaruosius 3 metus Lietuvos Respublikoje;</text:p>
      <text:p text:style-name="P110">5.3. dokumentai, kuriais patvirtinama, kad užsienietis 3 metus Lietuvoje vertėsi žemės ūkio veikla (paraiškų gauti tiesiogines išmokas už žemės ūkio naudmenų ir pasėlių plotus kopijos, duomenys apie laikomus (laikytus) gyvulius, periodiškai parduotą žemės ūkio produkciją, kiti su žemės ūkio veikla susiję dokumentai).<text:s/></text:p>
      <text:p text:style-name="P111">Punkto pakeitimai:</text:p>
      <text:p text:style-name="P112"><text:span text:style-name="T113">Nr.<text:s/></text:span><text:a xlink:href="https://www.e-tar.lt/portal/legalAct.html?documentId=TAR.347C2D8D8BE7" office:target-frame-name="_top" xlink:show="replace"><text:span text:style-name="T114">47</text:span></text:a><text:span text:style-name="T115">, 2011-01-17, Žin., 2011, Nr. 8-331 (2011-01-20), i. k. 1111100NUTA00000047</text:span></text:p>
      <text:p text:style-name="Normal"/>
      <text:p text:style-name="P116"><text:span text:style-name="T117">6.</text:span><text:span text:style-name="T118"><text:s/>Nete</text:span><text:span text:style-name="T119">ko galios nuo 2011-01-21</text:span></text:p>
      <text:p text:style-name="P120">Punkto naikinimas:</text:p>
      <text:p text:style-name="P121"><text:span text:style-name="T122">Nr.<text:s/></text:span><text:a xlink:href="https://www.e-tar.lt/portal/legalAct.html?documentId=TAR.347C2D8D8BE7" office:target-frame-name="_top" xlink:show="replace"><text:span text:style-name="T123">47</text:span></text:a><text:span text:style-name="T124">, 2011-01-17, Žin. 2011, Nr. 8-331 (2011-01-20), i. k. 1111100NUTA00000047</text:span></text:p>
      <text:p text:style-name="Normal"/>
      <text:p text:style-name="P125">7. Jeigu privačios žemės savininko įpėdinis<text:s/>prašo parduoti kitos paskirties, vandens ūkio paskirties ir konservacinės paskirties žemės sklypą jo pasirinktam užsieniečiui, kartu su prašymu jis turi pateikti pirkėjo užsieniečio asmens tapatybę patvirtinantį dokumentą, o jeigu užsienio juridiniam asmeniui ar kitai užsienio organizacijai, – užsienio juridinio asmens ar kitos užsienio organizacijos įregistravimo pažymėjimą arba jį atitinkantį dokumentą, kuriuo patvirtinama, kad užsienio juridinis asmuo ar kita užsienio organizacija įsteigti Lietuvos Respublikos Konstitucijos 47 straipsnio 3 dalies įgyvendinimo konstitucinio įstatymo 4 straipsnyje nurodytoje atitinkamoje užsienio valstybėje, išskyrus tuos atvejus, kai užsienio juridinis asmuo ar kita užsienio organizacija, įsteigti Lietuvos Respublikos Konstitucijos 47 straipsnio 3 dalies įgyvendinimo konstitucinio įstatymo 4 straipsnyje nurodytoje atitinkamoje užsienio valstybėje, yra įsteigę Lietuvoje atstovybę ar filialą.<text:s/></text:p>
      <text:p text:style-name="P126">Punkto pakeitimai:</text:p>
      <text:p text:style-name="P127"><text:span text:style-name="T128">Nr.<text:s/></text:span><text:a xlink:href="https://www.e-tar.lt/portal/legalAct.html?documentId=TAR.347C2D8D8BE7" office:target-frame-name="_top" xlink:show="replace"><text:span text:style-name="T129">47</text:span></text:a><text:span text:style-name="T130">, 2011-01-17, Žin., 2011, Nr. 8-331 (2011-01-20), i. k. 1111100NUTA00000047</text:span></text:p>
      <text:p text:style-name="Normal"/>
      <text:p text:style-name="P131"><text:span text:style-name="T132">8</text:span><text:span text:style-name="T133">. Jeigu privačios žemės savininko įpėdinis prašo parduoti žemės sklypą jo pasirinktam Lietuvos Respublikos piliečiui, kartu su prašymu jis turi pateik</text:span><text:span text:style-name="T134">ti jo pasirinkto pirkėjo asmens tapatybę<text:s/></text:span>patvirtinantį dokumentą<text:span text:style-name="T135">.</text:span></text:p>
      <text:p text:style-name="P136">Punkto pakeitimai:</text:p>
      <text:p text:style-name="P137"><text:span text:style-name="T138">Nr.<text:s/></text:span><text:a xlink:href="https://www.e-tar.lt/portal/legalAct.html?documentId=TAR.347C2D8D8BE7" office:target-frame-name="_top" xlink:show="replace"><text:span text:style-name="T139">47</text:span></text:a><text:span text:style-name="T140">, 2011-01-17, Žin., 2011, Nr. 8-331 (2011-01-20), i. k. 1111100NUTA00000047</text:span></text:p>
      <text:p text:style-name="Normal"/>
      <text:p text:style-name="P141"><text:span text:style-name="T142">9.</text:span><text:span text:style-name="T143"><text:s/>N</text:span><text:span text:style-name="T144">eteko galios nuo 2011-01-21</text:span></text:p>
      <text:p text:style-name="P145">Punkto naikinimas:</text:p>
      <text:p text:style-name="P146"><text:span text:style-name="T147">Nr.<text:s/></text:span><text:a xlink:href="https://www.e-tar.lt/portal/legalAct.html?documentId=TAR.347C2D8D8BE7" office:target-frame-name="_top" xlink:show="replace"><text:span text:style-name="T148">47</text:span></text:a><text:span text:style-name="T149">, 2011-01-17, Žin. 2011, Nr. 8-331 (2011-01-20), i. k. 1111100NUTA00000047</text:span></text:p>
      <text:p text:style-name="Normal"/>
      <text:p text:style-name="P150">10. Nacionalinės žemės tarnybos<text:s/>teritorinis padalinys per 10 darbo dienų nuo privačios žemės savininko įpėdinio prašymo gavimo organizuoja žemės sklypo pardavimą, prieš tai atlikęs šiuos darbus:</text:p>
      <text:p text:style-name="P151">10.1. sutikrina privačios žemės savininko įpėdinio pateiktus duomenis su Juridinių asmenų registro duomenimis apie Lietuvos Respublikos juridinio asmens įregistravimą (jeigu privačios<text:s/><text:soft-page-break/>žemės savininko įpėdinis prašo parduoti paveldėtą žemės sklypą jo pasirinktam Lietuvos Respublikos juridiniam asmeniui) arba su Juridinių asmenų registro duomenimis apie užsienio juridinio asmens ar kitos užsienio organizacijos Lietuvoje įsteigtos atstovybės ar filialo įregistravimą ir informaciją apie atstovybę ar filialą įsteigusį asmenį (jeigu privačios žemės savininko įpėdinis prašo parduoti paveldėtą žemės sklypą jo pasirinktam užsienio juridiniam asmeniui ar kitai užsienio organizacijai, įsteigusiems Lietuvoje atstovybę ar filialą);</text:p>
      <text:p text:style-name="P152">10.2. nustato, ar privačios žemės savininko įpėdinio nurodytas pirkėjas pagal Lietuvos Respublikos įstatymus turi teisę įsigyti nuosavybėn parduodamą žemės sklypą;</text:p>
      <text:p text:style-name="P153">10.3. patikrina, ar nėra asmenų, pagal Lietuvos Respublikos įstatymus turinčių pirmumo teisę įsigyti parduodamą žemės sklypą.<text:s/></text:p>
      <text:p text:style-name="P154">Punkto pakeitimai:</text:p>
      <text:p text:style-name="P155"><text:span text:style-name="T156">Nr.<text:s/></text:span><text:a xlink:href="https://www.e-tar.lt/portal/legalAct.html?documentId=TAR.347C2D8D8BE7" office:target-frame-name="_top" xlink:show="replace"><text:span text:style-name="T157">47</text:span></text:a><text:span text:style-name="T158">, 2011-01-17, Žin., 2011, Nr. 8-331 (2011-01-20), i. k. 1111100NUTA00000047</text:span></text:p>
      <text:p text:style-name="Normal"/>
      <text:p text:style-name="P159"><text:span text:style-name="T160">11</text:span><text:span text:style-name="T161">. Jeigu<text:s/></text:span>Nacionalinės žemės tarnybos teritorinis padalinys<text:s/><text:span text:style-name="T162">nustato, kad privačios žemės savininko įpėdinio nurodytas pirkėjas pagal Lietuvos Respublikos</text:span><text:span text:style-name="T163"><text:s/>įstatymus neturi teisės įsigyti nuosavybėn parduodamo žemės sklypo, apie tai per 5 darbo dienas nuo šių Taisyklių 10 punkte nurodytų darbų atlikimo raštu informuoja privačios žemės savininko įpėdinį ir siūlo jam pasirinkti kitą pirkėją arba parduoti žemės</text:span><text:span text:style-name="T164"><text:s/>sklypą aukcione.</text:span></text:p>
      <text:p text:style-name="P165">Punkto pakeitimai:</text:p>
      <text:p text:style-name="P166"><text:span text:style-name="T167">Nr.<text:s/></text:span><text:a xlink:href="https://www.e-tar.lt/portal/legalAct.html?documentId=TAR.347C2D8D8BE7" office:target-frame-name="_top" xlink:show="replace"><text:span text:style-name="T168">47</text:span></text:a><text:span text:style-name="T169">, 2011-01-17, Žin., 2011, Nr. 8-331 (2011-01-20), i. k. 1111100NUTA00000047</text:span></text:p>
      <text:p text:style-name="Normal"/>
      <text:p text:style-name="P170">12. Jeigu Nacionalinės žemės tarnybos teritorinis<text:s/>padalinys nustato, kad yra asmenų, pagal Lietuvos Respublikos įstatymus turinčių pirmumo teisę įsigyti parduodamą žemės sklypą, per 5 darbo dienas nuo šių Taisyklių 10 punkte nurodytų darbų atlikimo registruotu laišku kreipiasi į pirmumo teisę pirkti parduodamą žemės sklypą turintį asmenį ir siūlo jam pirkti parduodamą žemės sklypą už privačios žemės savininko įpėdinio nurodytą kainą (arba pradinę žemės sklypo pardavimo kainą, kai privačios žemės savininko įpėdinis pageidauja, kad žemės sklypas būtų parduodamas aukcione), nurodydamas, kad apsispręsti, ar pirkti tokį žemės sklypą, jis turi per 30 kalendorinių dienų nuo pranešimo gavimo ir apie tai raštu pranešti jį informavusiam Nacionalinės žemės tarnybos teritoriniam padaliniui. Jeigu asmuo raštu atsisako pirkti šį žemės sklypą arba per nustatytąjį terminą Nacionalinės žemės tarnybos teritorinis padalinys negauna atsakymo (nepateikiama rašytinio apsisprendimo pirkti žemės sklypą), žemės sklypas parduodamas kitiems asmenims. Nacionalinės žemės tarnybos teritorinis padalinys per 5 darbo dienas nuo šių Taisyklių 10 punkte nurodytų darbų atlikimo apie tai informuoja ir privačios žemės savininko įpėdinį, nurodydamas, kad, pirmumo teisę pirkti parduodamą žemės sklypą turinčiam asmeniui atsisakius pirkti žemės sklypą, žemės sklypas bus parduodamas prašyme nurodytam pirkėjui arba aukcione.<text:s/></text:p>
      <text:p text:style-name="P171">Punkto pakeitimai:</text:p>
      <text:p text:style-name="P172"><text:span text:style-name="T173">Nr.<text:s/></text:span><text:a xlink:href="https://www.e-tar.lt/portal/legalAct.html?documentId=TAR.347C2D8D8BE7" office:target-frame-name="_top" xlink:show="replace"><text:span text:style-name="T174">47</text:span></text:a><text:span text:style-name="T175">, 2011-01-17, Žin., 2011, Nr. 8-331 (2011-01-20), i. k. 1111100NUTA000000</text:span><text:span text:style-name="T176">47</text:span></text:p>
      <text:p text:style-name="Normal"/>
      <text:p text:style-name="P177"><text:span text:style-name="T178">13</text:span><text:span text:style-name="T179">. Parduodant žemės sklypą aukcione, vadovaujamasi Lietuvos Respublikos Vyriausybės patvirtintomis<text:s/></text:span><text:span text:style-name="T180">Valstybinės žemės sklypų pardavimo ir nuomos aukcionų organizavimo</text:span><text:span text:style-name="T181"><text:s/></text:span><text:span text:style-name="T182">taisyklėmis.</text:span><text:s/></text:p>
      <text:p text:style-name="P183">Punkto pakeitimai:</text:p>
      <text:p text:style-name="P184"><text:span text:style-name="T185">Nr.<text:s/></text:span><text:a xlink:href="https://www.e-tar.lt/portal/legalAct.html?documentId=63b04770b5b211e3ad2eed5a4e1b7108" office:target-frame-name="_top" xlink:show="replace"><text:span text:style-name="T186">266</text:span></text:a><text:span text:style-name="T187">, 2014-03-19, paskelbta TAR 2014-03-27, i. k. 2014-03547</text:span></text:p>
      <text:p text:style-name="Normal"/>
      <text:p text:style-name="P188">14. Žemės sklypo pirkimo–pardavimo sutartis sudaroma vadovaujantis Lietuvos Respublikos civiliniu kodeksu ir kitais teisės aktais. Žemės sklypo pirkimo–pardavimo sutartį pasirašo Nacionalinės žemės tarnybos vadovas arba jo įgaliotas Nacionalinės žemės tarnybos teritorinio padalinio vadovas.<text:s/></text:p>
      <text:p text:style-name="P189">Punkto pakeitimai:</text:p>
      <text:p text:style-name="P190"><text:span text:style-name="T191">Nr.<text:s/></text:span><text:a xlink:href="https://www.e-tar.lt/portal/legalAct.html?documentId=TAR.347C2D8D8BE7" office:target-frame-name="_top" xlink:show="replace"><text:span text:style-name="T192">47</text:span></text:a><text:span text:style-name="T193">, 2011-01-17, Žin., 2011, Nr. 8-331 (2011-01-20), i. k. 1111100NUTA00000047</text:span></text:p>
      <text:p text:style-name="Normal"/>
      <text:p text:style-name="P194"><text:span text:style-name="T195">15</text:span><text:span text:style-name="T196">. Pardavus žemės sklypą,<text:s/></text:span>Nacionalinės žemės tarnybos teritorinis padalinys<text:s/><text:span text:style-name="T197">apie tai per 15 darbo dienų nuo pirkimo-pardavimo</text:span><text:span text:style-name="T198"><text:s/>sutarties pasirašymo informuoja privačios žemės savininko įpėdinį, įteikdamas pasirašytinai arba išsiųsdamas jam registruotu laišku vieną žemės sklypo<text:s/></text:span><text:soft-page-break/><text:span text:style-name="T199">pirkimo-pardavimo sutarties egzempliorių ir pažymą, kurioje nurodyta pinigų suma, gauta pardavus žemės s</text:span><text:span text:style-name="T200">klypą, ir žemės sklypo pardavimo ar aukciono organizavimo išlaidos, ir perveda pinigų sumą, gautą atskaičius žemės sklypo pardavimo ar aukciono organizavimo išlaidas į privačios žemės savininko įpėdinio nurodytą sąskaitą.</text:span></text:p>
      <text:p text:style-name="P201"><text:span text:style-name="T202">Kai žemės sklypas parduodamas išsi</text:span><text:span text:style-name="T203">mokėtinai, pirkėjas atsiskaito už žemės sklypą pagal pirkimo-pardavimo sutartyje nurodytą atsiskaitymo tvarką ir terminus.<text:s/></text:span>Nacionalinės žemės tarnybos teritorinis padalinys<text:s/><text:span text:style-name="T204">pirkėjo pervestas įmokas per 10 darbo dienų nuo įmokos gavimo perveda į privačios ž</text:span><text:span text:style-name="T205">emės savininko įpėdinio nurodytą sąskaitą.</text:span></text:p>
      <text:p text:style-name="P206">Punkto pakeitimai:</text:p>
      <text:p text:style-name="P207"><text:span text:style-name="T208">Nr.<text:s/></text:span><text:a xlink:href="https://www.e-tar.lt/portal/legalAct.html?documentId=TAR.347C2D8D8BE7" office:target-frame-name="_top" xlink:show="replace"><text:span text:style-name="T209">47</text:span></text:a><text:span text:style-name="T210">, 2011-01-17, Žin., 2011, Nr. 8-331 (2011-01-20), i. k. 1111100NUTA00000047</text:span></text:p>
      <text:p text:style-name="Normal"/>
      <text:p text:style-name="P211"><text:span text:style-name="T212">16</text:span><text:span text:style-name="T213">. Ginčai dėl žemės skly</text:span><text:span text:style-name="T214">po pardavimo sprendžiami teisės aktų nustatyta tvarka.</text:span></text:p>
      <text:p text:style-name="P215"><text:span text:style-name="T216">17</text:span><text:span text:style-name="T217">. Jeigu privačios žemės savininko įpėdinio nurodytas pirkėjas atsisako pirkti žemės sklypą arba žemės sklypas neparduodamas aukcione (aukcionas neįvyksta arba jo rezultatai pripažįstami negaliojančiais),<text:s/></text:span>Nacionalinės žemės tarnybos teritorinis padalinys<text:span text:style-name="T218"><text:s/>ap</text:span><text:span text:style-name="T219">ie tai per 15 darbo dienų po aukciono raštu informuoja privačios žemės savininko įpėdinį ir siūlo jam pasirinkti kitą pirkėją arba sumažinti žemės sklypo pradinę pardavimo kainą, kai privačios žemės savininko įpėdinis pageidauja, kad žemės sklypas būtų par</text:span><text:span text:style-name="T220">duodamas aukcione. Privačios žemės savininko įpėdiniui sumažinus pradinę žemės sklypo pardavimo kainą,<text:s/></text:span>Nacionalinės žemės tarnybos teritorinis padalinys<text:span text:style-name="T221"><text:s/>iš naujo kreipiasi į asmenis, pagal Lietuvos Respublikos įstatymus turinčius pirmumo teisę įsigyti pard</text:span><text:span text:style-name="T222">uodamą žemės sklypą, šių Taisyklių 12 punkte nustatyta tvarka.</text:span></text:p>
      <text:p text:style-name="P223">Punkto pakeitimai:</text:p>
      <text:p text:style-name="P224"><text:span text:style-name="T225">Nr.<text:s/></text:span><text:a xlink:href="https://www.e-tar.lt/portal/legalAct.html?documentId=TAR.347C2D8D8BE7" office:target-frame-name="_top" xlink:show="replace"><text:span text:style-name="T226">47</text:span></text:a><text:span text:style-name="T227">, 2011-01-17, Žin., 2011, Nr. 8-331 (2011-01-20), i. k. 1111100NUTA00000047</text:span></text:p>
      <text:p text:style-name="Normal"/>
      <text:p text:style-name="P228"><text:span text:style-name="T229">_______</text:span><text:span text:style-name="T230">_______</text:span></text:p>
      <text:p text:style-name="P231">Priedo pakeitimai:</text:p>
      <text:p text:style-name="P232"><text:span text:style-name="T233">Nr.<text:s/></text:span><text:a xlink:href="https://www.e-tar.lt/portal/legalAct.html?documentId=TAR.1CCBF8DB8713" office:target-frame-name="_top" xlink:show="replace"><text:span text:style-name="T234">1024</text:span></text:a><text:span text:style-name="T235">, 2005-09-16, Žin., 2005, Nr. 113-4122 (2005-09-22), i. k. 1051100NUTA00001024</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text:span><text:span text:style-name="T245">mas</text:span></text:p>
      <text:p text:style-name="P246"><text:span text:style-name="T247">Nr.<text:s/></text:span><text:a xlink:href="https://www.e-tar.lt/portal/legalAct.html?documentId=TAR.1CCBF8DB8713" office:target-frame-name="_top" xlink:show="replace"><text:span text:style-name="T248">1024</text:span></text:a><text:span text:style-name="T249">, 2005-09-16, Žin., 2005, Nr. 113-4122 (2005-09-22), i. k. 1051100NUTA00001024</text:span></text:p>
      <text:p text:style-name="P250"><text:span text:style-name="T251">Dėl Lietuvos Respublikos Vyriausybės 1996 m. balandžio 18 d. nutarimo Nr. 475 "Dėl<text:s/></text:span><text:span text:style-name="T252">Žemės sklypų, kuriuos paveldėjo ne Lietuvos Respublikos piliečiai, pardavimo tvarkos patvirtinimo"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TAR.347C2D8D8BE7" office:target-frame-name="_top" xlink:show="replace"><text:span text:style-name="T260">47</text:span></text:a><text:span text:style-name="T261">,<text:s/></text:span><text:span text:style-name="T262">2011-01-17, Žin., 2011, Nr. 8-331 (2011-01-20), i. k. 1111100NUTA00000047</text:span></text:p>
      <text:p text:style-name="P263"><text:span text:style-name="T264">Dėl Lietuvos Respublikos Vyriausybės 1996 m. balandžio 18 d. nutarimo Nr. 475 "Dėl Žemės sklypų, kuriuos paveldėjo įpėdiniai, pagal Lietuvos Respublikos įstatymus negalintys turėti n</text:span><text:span text:style-name="T265">uosavybės teisių į žemę, pardavimo taisyklių patvirtinimo" pakeitimo</text:span></text:p>
      <text:p text:style-name="P266"/>
      <text:p text:style-name="P267"><text:span text:style-name="T268">3.</text:span></text:p>
      <text:p text:style-name="P269"><text:span text:style-name="T270">Lietuvos Respublikos Vyriausybė, Nutarimas</text:span></text:p>
      <text:p text:style-name="P271"><text:span text:style-name="T272">Nr.<text:s/></text:span><text:a xlink:href="https://www.e-tar.lt/portal/legalAct.html?documentId=63b04770b5b211e3ad2eed5a4e1b7108" office:target-frame-name="_top" xlink:show="replace"><text:span text:style-name="T273">266</text:span></text:a><text:span text:style-name="T274">, 2014-03-19, paskelbta TAR<text:s/></text:span><text:span text:style-name="T275">2014-03-27, i. k. 2014-03547</text:span></text:p>
      <text:p text:style-name="P276"><text:span text:style-name="T277">Dėl Lietuvos Respublikos Vyriausybės 1996 m. balandžio 18 d. nutarimo Nr. 475 „Dėl Žemės sklypų, kuriuos paveldėjo įpėdiniai, pagal Lietuvos Respublikos įstatymus negalintys turėti nuosavybės teisių į žemę, pardavimo taisyklių<text:s/></text:span><text:span text:style-name="T278">patvirtinimo“ pakeitimo  </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4T15:04:00Z</meta:creation-date>
    <dc:date>2015-02-14T15:04:00Z</dc:date>
    <meta:template xlink:href="Normal" xlink:type="simple"/>
    <meta:editing-cycles>2</meta:editing-cycles>
    <meta:editing-duration>PT0S</meta:editing-duration>
    <meta:document-statistic meta:page-count="5" meta:paragraph-count="114" meta:word-count="2195" meta:character-count="16773" meta:row-count="419" meta:non-whitespace-character-count="14692"/>
  </office:meta>
</office:document-meta>
</file>