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05-09-23 iki 2011-01-20</text:span></text:p>
      <text:p text:style-name="P10"/>
      <text:p text:style-name="P11"><text:span text:style-name="T12">Nutarimas paskelbtas: Žin. 1996, Nr.<text:s/></text:span><text:a xlink:href="https://www.e-tar.lt/portal/legalAct.html?documentId=TAR.9C8E41137568" office:target-frame-name="_top" xlink:show="replace"><text:span text:style-name="T13">36-914</text:span></text:a><text:span text:style-name="T14">, i. k. 0961100NUTA00000475</text:span></text:p>
      <text:p text:style-name="P15"/>
      <text:p text:style-name="P16">Nauja redakcija nuo 2005-09-23:</text:p>
      <text:p text:style-name="Normal"><text:span text:style-name="T17">Nr.<text:s/></text:span><text:a xlink:href="https://www.e-tar.lt/portal/legalAct.html?documentId=TAR.1CCBF8DB8713" office:target-frame-name="_top" xlink:show="replace"><text:span text:style-name="T18">1024</text:span></text:a><text:span text:style-name="T19">, 2005-09-16, Žin. 2005, Nr. 113-4122 (2005-09-22), i. k. 1051100NUTA00001024</text:span></text:p>
      <text:p text:style-name="P20"/>
      <text:p text:style-name="P21">LIETUVOS RESPUBLIKOS VYRIAUSYBĖ</text:p>
      <text:p text:style-name="P22">N U T A R I M A S</text:p>
      <text:p text:style-name="P23"/>
      <text:p text:style-name="P24">DĖL ŽEMĖS SKLYPŲ, KURIUOS PAVELDĖJO ĮPĖDINIAI, PAGAL LIETUVOS RESPUBLIKOS ĮSTATYMUS NEGALINTYS TURĖTI NUOSAVYBĖS TEISIŲ Į ŽEMĘ, PARDAVIMO TAISYKLIŲ PATVIRTINIMO</text:p>
      <text:p text:style-name="P25"/>
      <text:p text:style-name="P26">1996 m. balandžio 18 d. Nr. 475</text:p>
      <text:p text:style-name="P27">Vilnius</text:p>
      <text:p text:style-name="P28"/>
      <text:p text:style-name="P29"><text:span text:style-name="T30">Vadovaudamasi Lietuvos Respublikos civilinio kodekso (Žin., 2000, Nr.<text:s/></text:span><text:a xlink:href="https://www.e-tar.lt/portal/lt/legalAct/TAR.8A39C83848CB" office:target-frame-name="_blank" xlink:show="new"><text:span text:style-name="Hyperlink">74-2262</text:span></text:a><text:span text:style-name="T31">) 5.75 straipsniu, Lietuvos Respublikos Vyriausybė<text:s/></text:span><text:span text:style-name="T32">nutari</text:span><text:span text:style-name="T33">a:</text:span></text:p>
      <text:p text:style-name="P34"><text:span text:style-name="T35">Patvirtinti Žemės sklypų, kuriuos paveldėjo įpėdiniai, pagal Lietuvos Respublikos įstatymus negalintys turėti nuosavybės teisių</text:span><text:span text:style-name="T36"><text:s/>į žemę, pardavimo taisykles (pridedama).</text:span><text:s/></text:p>
      <text:p text:style-name="P37"/>
      <text:p text:style-name="P38"/>
      <text:p text:style-name="P39"/>
      <text:p text:style-name="P40">MINISTRAS PIRMININKAS<text:tab/>MINDAUGAS STANKEVIČIUS</text:p>
      <text:p text:style-name="P41"/>
      <text:p text:style-name="P42"/>
      <text:p text:style-name="P43"/>
      <text:p text:style-name="P44"><text:span text:style-name="T45">ŽEMĖS ŪKIO MINISTRAS</text:span><text:span text:style-name="T46"><text:tab/>VYTAUTAS EINORIS</text:span></text:p>
      <text:p text:style-name="Normal"/>
      <text:soft-page-break/>
      <text:p text:style-name="P47"><text:span text:style-name="T48">PATVIRTINTA</text:span></text:p>
      <text:p text:style-name="P49">Lietuvos Respublikos Vyriausybės</text:p>
      <text:p text:style-name="P50">1996 m. balandžio 18 d. nutarimu Nr. 475</text:p>
      <text:p text:style-name="P51">(Lietuvos Respublikos<text:s/></text:p>
      <text:p text:style-name="P52">Vyriausybės 2005 m. rugsėjo 16 d.<text:s/></text:p>
      <text:p text:style-name="P53">nutarimo Nr. 1024 redakcija)</text:p>
      <text:p text:style-name="P54"/>
      <text:p text:style-name="P55"><text:span text:style-name="T56">ŽEMĖS SKLYPŲ, KURIUOS PAVELDĖJO ĮPĖDINIAI, PAGAL LIETUVOS RESPUBLIKOS ĮSTATYMUS NEGALINTYS TURĖTI NUOSAVYBĖS TEISIŲ Į ŽEMĘ, PARDAVIMO TAISYKLĖS</text:span></text:p>
      <text:p text:style-name="P57"/>
      <text:p text:style-name="P58"><text:span text:style-name="T59">1</text:span><text:span text:style-name="T60">. Žemės sklypų, kuriuos paveldėjo įpėdini</text:span><text:span text:style-name="T61">ai, pagal Lietuvos Respublikos įstatymus negalintys turėti nuosavybės teisių į žemę, pardavimo taisyklės (toliau vadinama – šios Taisyklės) reglamentuoja žemės sklypų, kuriuos paveldėjo įpėdiniai, pagal Lietuvos Respublikos įstatymus negalintys turėti nuos</text:span><text:span text:style-name="T62">avybės teisių į žemę (toliau vadinama – privačios žemės savininko įpėdinis), pardavimą.</text:span></text:p>
      <text:p text:style-name="P63"><text:span text:style-name="T64">2</text:span><text:span text:style-name="T65">. Notaras privačios žemės savininko įpėdinio prašymu Lietuvos Respublikos civilinio kodekso (Žin., 2000, Nr.<text:s/></text:span><text:a xlink:href="https://www.e-tar.lt/portal/lt/legalAct/TAR.8A39C83848CB" office:target-frame-name="_blank" xlink:show="new"><text:span text:style-name="Hyperlink">74-2262</text:span></text:a><text:span text:style-name="T66">) nustatyta tvarka išduoda paveldėjimo teisės liudijimą, kuriame nurodo, kad privačios žemės savininko įpėdinis, paveldėjęs žemės sklypą ar jo dalį, turi teisę į pinigų sumą, gautą pardavus paveldėtą žemės sklypą ar jo</text:span><text:span text:style-name="T67"><text:s/>dalį (toliau vadinama – žemės sklypas), o jeigu žemės sklypą paveldėjo keli privačios žemės savininko įpėdiniai, – papildomai nurodoma, kokios žemės sklypo dalys jiems tenka.</text:span></text:p>
      <text:p text:style-name="P68"><text:span text:style-name="T69">3</text:span><text:span text:style-name="T70">. Privačios žemės savininko įpėdinis, gavęs paveldėjimo teisės liudijimą, k</text:span><text:span text:style-name="T71">reipiasi į apskrities viršininką su prašymu parduoti paveldėtą žemės sklypą jo nurodytam pirkėjui arba aukcione.</text:span></text:p>
      <text:p text:style-name="P72">Tais atvejais, kai privačios žemės savininko įpėdinis prašo parduoti žemės sklypą aukcione, prašyme turi būti nurodyta žemės sklypo pradinė pardavimo kaina, atsiskaitymo būdas (iš karto arba išsimokėtinai, nurodant maksimalų atsiskaitymo terminą ir atsiskaitymo išsimokėtinai tvarką), kredito įstaigos (skyriaus, filialo) pavadinimas, kodas, adresas ir sąskaitos, į kurią bus pervesta šių Taisyklių<text:s/>15 punkte nurodyta pinigų suma, numeris.</text:p>
      <text:p text:style-name="P73"><text:span text:style-name="T74">Prie prašymo parduoti žemės sklypą pridedamas paveldėjimo teisės liudijimas ir žemės sklypo planas.</text:span></text:p>
      <text:p text:style-name="P75"><text:span text:style-name="T76">4</text:span><text:span text:style-name="T77">. Tais atvejais, kai privačios žemės savininko įpėdinis prašo parduoti žemės sklypą jo pasirinktam pirkėjui, p</text:span><text:span text:style-name="T78">rašyme turi būti nurodyta:</text:span></text:p>
      <text:p text:style-name="P79"><text:span text:style-name="T80">4.1</text:span><text:span text:style-name="T81">. pirkėjo – fizinio asmens vardas, pavardė, asmens kodas, adresas arba pasirinkto pirkėjo – juridinio asmens pavadinimas, kodas, buveinė;</text:span></text:p>
      <text:p text:style-name="P82"><text:span text:style-name="T83">4.2</text:span><text:span text:style-name="T84">. žemės sklypo pardavimo kaina;</text:span></text:p>
      <text:p text:style-name="P85"><text:span text:style-name="T86">4.3</text:span><text:span text:style-name="T87">. kredito įstaigos (skyriaus, filialo) p</text:span><text:span text:style-name="T88">avadinimas, kodas, adresas ir sąskaitos, į kurią turės būti pervesta šių Taisyklių 15 punkte nurodyta pinigų suma, numeris;</text:span></text:p>
      <text:p text:style-name="P89"><text:span text:style-name="T90">4.4</text:span><text:span text:style-name="T91">. atsiskaitymo būdas (iš karto arba išsimokėtinai, nurodant maksimalų atsiskaitymo terminą ir atsiskaitymo išsimokėtinai tvar</text:span><text:span text:style-name="T92">ką).</text:span></text:p>
      <text:p text:style-name="P93"><text:span text:style-name="T94">5</text:span><text:span text:style-name="T95">. Jeigu privačios žemės savininko įpėdinis prašo parduoti žemės ūkio paskirties arba miškų ūkio paskirties žemės sklypą jo pasirinktam užsieniečiui, kartu su prašymu turi būti pateikti:</text:span></text:p>
      <text:p text:style-name="P96"><text:span text:style-name="T97">5.1</text:span><text:span text:style-name="T98">. pasirinkto pirkėjo užsieniečio asmens tapatybę<text:s/></text:span><text:span text:style-name="T99">patvirtinančio dokumento patvirtintas nuorašas;</text:span></text:p>
      <text:p text:style-name="P100"><text:span text:style-name="T101">5.2</text:span><text:span text:style-name="T102">. dokumentų, patvirtinančių užsieniečio teisėtą nuolatinį gyvenimą pastaruosius 3 metus Lietuvos Respublikoje, patvirtinti nuorašai;</text:span></text:p>
      <text:p text:style-name="P103"><text:span text:style-name="T104">5.3</text:span><text:span text:style-name="T105">. dokumentų, patvirtinančių, kad užsienietis 3 metus Lietuvoj</text:span><text:span text:style-name="T106">e vertėsi žemės ūkio veikla (paraiškų gauti tiesiogines išmokas už žemės ūkio naudmenų ir pasėlių plotus kopijos, duomenys apie laikomus (laikytus) gyvulius, periodiškai parduotą žemės ūkio produkciją, kiti su žemės ūkio veikla susiję dokumentai), patvirti</text:span><text:span text:style-name="T107">nti nuorašai.</text:span></text:p>
      <text:p text:style-name="P108"><text:span text:style-name="T109">6</text:span><text:span text:style-name="T110">. Jeigu privačios žemės savininko įpėdinis prašo parduoti žemės ūkio paskirties arba miškų ūkio paskirties žemės sklypą jo pasirinktam užsienio juridiniam asmeniui arba kitai užsienio organizacijai, kartu su prašymu jis turi pateikti:</text:span></text:p>
      <text:p text:style-name="P111"><text:span text:style-name="T112">6.1</text:span><text:span text:style-name="T113">. filialo arba atstovybės, kurią Lietuvoje įsteigė užsienio juridinis asmuo ar kita užsienio organizacija, įregistravimo pažymėjimo patvirtintą nuorašą;</text:span></text:p>
      <text:p text:style-name="P114"><text:span text:style-name="T115">6.2</text:span><text:span text:style-name="T116">. užsienio juridinio asmens ar kitos užsienio organizacijos įregistravimo pažymėjimo arba j</text:span><text:span text:style-name="T117">į atitinkančio dokumento, patvirtinančio, kad užsienio juridinis asmuo ar kita užsienio organizacija įsteigti Lietuvos Respublikos Konstitucijos 47 straipsnio 3 dalies įgyvendinimo konstitucinio įstatymo (Žin., 1996, Nr.<text:s/></text:span><text:a xlink:href="https://www.e-tar.lt/portal/lt/legalAct/TAR.73F76F9D2EF1" office:target-frame-name="_blank" xlink:show="new"><text:span text:style-name="Hyperlink">64-1503</text:span></text:a><text:span text:style-name="T118">; 2003, Nr. 34-1418) 4 straipsnyje nurodytoje atitinkamoje užsienio valstybėje, patvirtintą nuorašą.</text:span></text:p>
      <text:p text:style-name="P119"><text:span text:style-name="T120">7</text:span><text:span text:style-name="T121">. Jeigu privačios žemės savininko įpėdinis prašo parduoti kitos paskirties, vandens ūkio<text:s/></text:span><text:span text:style-name="T122">paskirties ir konservacinės paskirties žemės sklypą jo pasirinktam užsieniečiui, kartu su prašymu jis turi pateikti pirkėjo užsieniečio asmens tapatybę patvirtinančio dokumento patvirtintą nuorašą, o jeigu užsienio juridiniam asmeniui arba kitai užsienio o</text:span><text:span text:style-name="T123">rganizacijai, – užsienio juridinio asmens ar kitos užsienio organizacijos įregistravimo pažymėjimo arba jį atitinkančio dokumento, patvirtinančio, kad užsienio juridinis asmuo ar kita užsienio organizacija įsteigti Lietuvos Respublikos Konstitucijos 47 str</text:span><text:span text:style-name="T124">aipsnio 3 dalies įgyvendinimo konstitucinio įstatymo 4 straipsnyje nurodytoje atitinkamoje užsienio valstybėje, patvirtintą nuorašą.</text:span></text:p>
      <text:p text:style-name="P125"><text:span text:style-name="T126">8</text:span><text:span text:style-name="T127">. Jeigu privačios žemės savininko įpėdinis prašo parduoti žemės sklypą jo pasirinktam Lietuvos Respublikos piliečiui,<text:s/></text:span><text:span text:style-name="T128">kartu su prašymu jis turi pateikti jo pasirinkto pirkėjo asmens tapatybę patvirtinančio dokumento patvirtintą nuorašą, o jeigu Lietuvos Respublikos juridiniam asmeniui, – šio juridinio asmens įregistravimo pažymėjimo patvirtintą nuorašą.</text:span></text:p>
      <text:p text:style-name="P129"><text:span text:style-name="T130">9</text:span><text:span text:style-name="T131">. Apskrities<text:s/></text:span><text:span text:style-name="T132">viršininkas arba jo paskirtas apskrities viršininko administracijos darbuotojas privačios žemės savininko įpėdinio pateiktą prašymą parduoti žemės sklypą ir prie jo pridėtus dokumentus turi išnagrinėti per 5 darbo dienas nuo šio prašymo pateikimo apskritie</text:span><text:span text:style-name="T133">s viršininkui ir pavesti apskrities viršininko administracijos žemės tvarkymo departamento žemėtvarkos skyriui (toliau vadinama – Žemėtvarkos skyrius) organizuoti žemės sklypo pardavimą.</text:span></text:p>
      <text:p text:style-name="P134"><text:span text:style-name="T135">10</text:span><text:span text:style-name="T136">. Žemėtvarkos skyrius per 10 darbo dienų nuo privačios žemės sa</text:span><text:span text:style-name="T137">vininko įpėdinio prašymo gavimo atlieka šiuos darbus:</text:span></text:p>
      <text:p text:style-name="P138"><text:span text:style-name="T139">10.1</text:span><text:span text:style-name="T140">. nustato, ar privačios žemės savininko įpėdinio nurodytas pirkėjas turi teisę pagal Lietuvos Respublikos įstatymus įsigyti nuosavybėn parduodamą žemės sklypą;</text:span></text:p>
      <text:p text:style-name="P141"><text:span text:style-name="T142">10.2</text:span><text:span text:style-name="T143">. patikrina, ar nėra asmenų,</text:span><text:span text:style-name="T144"><text:s/>pagal Lietuvos Respublikos įstatymus turinčių pirmumo teisę įsigyti parduodamą žemės sklypą.</text:span></text:p>
      <text:p text:style-name="P145"><text:span text:style-name="T146">11</text:span><text:span text:style-name="T147">. Jeigu Žemėtvarkos skyrius nustato, kad privačios žemės savininko įpėdinio nurodytas pirkėjas pagal Lietuvos Respublikos įstatymus neturi teisės įsigyti<text:s/></text:span><text:span text:style-name="T148">nuosavybėn parduodamo žemės sklypo, apie tai per 5 darbo dienas nuo šių Taisyklių 10 punkte nurodytų darbų atlikimo raštu informuoja privačios žemės savininko įpėdinį ir siūlo jam pasirinkti kitą pirkėją arba parduoti žemės sklypą aukcione.</text:span></text:p>
      <text:p text:style-name="P149"><text:span text:style-name="T150">12</text:span><text:span text:style-name="T151">. Jeigu Ž</text:span><text:span text:style-name="T152">emėtvarkos skyrius nustato, kad yra asmenų, pagal Lietuvos Respublikos įstatymus turinčių pirmumo teisę įsigyti parduodamą žemės sklypą, per 5 darbo dienas nuo šių Taisyklių 10 punkte nurodytų darbų atlikimo registruotu laišku kreipiasi į pirmumo teisę pir</text:span><text:span text:style-name="T153">kti parduodamą žemės sklypą turintį asmenį ir siūlo jam pirkti parduodamą žemės sklypą už privačios žemės savininko įpėdinio nurodytą kainą (arba pradinę žemės sklypo pardavimo kainą, kai privačios žemės savininko įpėdinis pageidauja, kad žemės sklypas būt</text:span><text:span text:style-name="T154">ų parduodamas aukcione), nurodydamas, kad apsispręsti, ar pirkti tokį žemės sklypą, jis turi per 30 kalendorinių dienų nuo pranešimo gavimo ir apie tai raštu pranešti Žemėtvarkos skyriui. Jeigu asmuo raštu atsisako pirkti šį žemės sklypą arba per nustatytą</text:span><text:span text:style-name="T155">jį terminą Žemėtvarkos skyrius negauna atsakymo (nepateikiama rašytinio apsisprendimo pirkti žemės sklypą), žemės sklypas parduodamas kitiems asmenims. Žemėtvarkos skyrius per 5 darbo dienas nuo šių Taisyklių 10 punkte nurodytų darbų atlikimo apie tai info</text:span><text:span text:style-name="T156">rmuoja ir privačios žemės savininko įpėdinį, nurodydamas, kad pirmumo teisę pirkti parduodamą žemės sklypą turinčiam asmeniui atsisakius pirkti žemės sklypą žemės sklypas bus parduodamas prašyme nurodytam pirkėjui arba aukcione.</text:span></text:p>
      <text:p text:style-name="P157"><text:span text:style-name="T158">13</text:span><text:span text:style-name="T159">. Parduodant kitos pa</text:span><text:span text:style-name="T160">skirties žemės sklypą aukcione, vadovaujamasi Naujų kitos paskirties valstybinės žemės sklypų pardavimo ir nuomos aukcionų nuostatais, patvirtintais Lietuvos Respublikos Vyriausybės 1999 m. birželio 2 d. nutarimu Nr. 692 (Žin., 1999, Nr.<text:s/></text:span><text:a xlink:href="https://www.e-tar.lt/portal/lt/legalAct/TAR.D9BF21A12DCD" office:target-frame-name="_blank" xlink:show="new"><text:span text:style-name="Hyperlink">50-1608</text:span></text:a><text:span text:style-name="T161">; 2004, Nr.<text:s/></text:span><text:a xlink:href="https://www.e-tar.lt/portal/lt/legalAct/TAR.7A2052C2630C" office:target-frame-name="_blank" xlink:show="new"><text:span text:style-name="Hyperlink">173-6398</text:span></text:a><text:span text:style-name="T162">), o parduodant žemės ūkio paskirties, miškų ūkio paskirties, vandens ūkio pa</text:span><text:span text:style-name="T163">skirties arba konservacinės paskirties žemės sklypą vadovaujamasi Valstybinės žemės ūkio paskirties žemės sklypų pardavimo ir nuomos aukcionų organizavimo taisyklėmis, patvirtintomis Lietuvos Respublikos Vyriausybės 2003 m. vasario 18 d. nutarimu Nr. 236 (</text:span><text:span text:style-name="T164">Žin., 2003, Nr.<text:s/></text:span><text:a xlink:href="https://www.e-tar.lt/portal/lt/legalAct/TAR.211254552487" office:target-frame-name="_blank" xlink:show="new"><text:span text:style-name="Hyperlink">18-780</text:span></text:a><text:span text:style-name="T165">; 2004, Nr. 175-6483).</text:span></text:p>
      <text:p text:style-name="P166"><text:span text:style-name="T167">14</text:span><text:span text:style-name="T168">. Žemės sklypo pirkimo-pardavimo sutartis sudaroma vadovaujantis Lietuvos Respublikos civiliniu kodeksu ir kitais teisės</text:span><text:span text:style-name="T169"><text:s/>aktais. Žemės sklypo pirkimo-pardavimo sutartį pasirašo apskrities viršininkas arba jo paskirtas apskrities viršininko administracijos darbuotojas.</text:span></text:p>
      <text:p text:style-name="P170"><text:span text:style-name="T171">15</text:span><text:span text:style-name="T172">. Pardavus žemės sklypą, Žemėtvarkos skyrius apie tai per 15 darbo dienų nuo pirkimo-pardavimo sutart</text:span><text:span text:style-name="T173">ies pasirašymo informuoja privačios žemės savininko įpėdinį, įteikdamas pasirašytinai arba išsiųsdamas jam registruotu laišku vieną žemės sklypo pirkimo-pardavimo sutarties egzempliorių ir pažymą, kurioje nurodyta pinigų suma, gauta pardavus žemės sklypą,<text:s/></text:span><text:span text:style-name="T174">ir žemės sklypo pardavimo ar aukciono organizavimo išlaidos, ir perveda pinigų sumą, gautą atskaičius žemės sklypo pardavimo ar aukciono organizavimo išlaidas į privačios žemės savininko įpėdinio nurodytą sąskaitą.</text:span></text:p>
      <text:p text:style-name="P175"><text:span text:style-name="T176">Kai žemės sklypas parduodamas išsimokėtin</text:span><text:span text:style-name="T177">ai, pirkėjas atsiskaito už žemės sklypą pagal pirkimo-pardavimo sutartyje nurodytą atsiskaitymo tvarką ir terminus. Žemėtvarkos skyrius pirkėjo pervestas įmokas per 10 darbo dienų nuo įmokos gavimo perveda į privačios žemės savininko įpėdinio nurodytą sąsk</text:span><text:span text:style-name="T178">aitą.</text:span></text:p>
      <text:p text:style-name="P179"><text:span text:style-name="T180">16</text:span><text:span text:style-name="T181">. Ginčai dėl žemės sklypo pardavimo sprendžiami teisės aktų nustatyta tvarka.</text:span></text:p>
      <text:p text:style-name="P182"><text:span text:style-name="T183">17</text:span><text:span text:style-name="T184">. Jeigu privačios žemės savininko įpėdinio nurodytas pirkėjas atsisako pirkti žemės sklypą arba žemės sklypas neparduodamas aukcione (aukcionas neįvyksta arba j</text:span><text:span text:style-name="T185">o rezultatai pripažįstami negaliojančiais), Žemėtvarkos skyrius apie tai per 15 darbo dienų po aukciono raštu informuoja privačios žemės savininko įpėdinį ir siūlo jam pasirinkti kitą pirkėją arba sumažinti žemės sklypo pradinę pardavimo kainą, kai privači</text:span><text:span text:style-name="T186">os žemės savininko įpėdinis pageidauja, kad žemės sklypas būtų parduodamas aukcione. Privačios žemės savininko įpėdiniui sumažinus pradinę žemės sklypo pardavimo kainą, Žemėtvarkos skyrius iš naujo kreipiasi į asmenis, pagal Lietuvos Respublikos įstatymus<text:s/></text:span><text:span text:style-name="T187">turinčius pirmumo teisę įsigyti parduodamą žemės sklypą, šių Taisyklių 12 punkte nustatyta tvarka.</text:span></text:p>
      <text:p text:style-name="P188"><text:span text:style-name="T189">______________</text:span></text:p>
      <text:p text:style-name="P190">Priedo pakeitimai:</text:p>
      <text:p text:style-name="P191"><text:span text:style-name="T192">Nr.<text:s/></text:span><text:a xlink:href="https://www.e-tar.lt/portal/legalAct.html?documentId=TAR.1CCBF8DB8713" office:target-frame-name="_top" xlink:show="replace"><text:span text:style-name="T193">1024</text:span></text:a><text:span text:style-name="T194">, 2005-09-16, Žin., 2005, Nr.</text:span><text:span text:style-name="T195"><text:s/>113-4122 (2005-09-22), i. k. 1051100NUTA00001024</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1CCBF8DB8713" office:target-frame-name="_top" xlink:show="replace"><text:span text:style-name="T207">1024</text:span></text:a><text:span text:style-name="T208">, 2005-09-16, Žin., 2005, Nr. 113-4122 (2005-09-22),<text:s/></text:span><text:span text:style-name="T209">i. k. 1051100NUTA00001024</text:span></text:p>
      <text:p text:style-name="P210"><text:span text:style-name="T211">Dėl Lietuvos Respublikos Vyriausybės 1996 m. balandžio 18 d. nutarimo Nr. 475 "Dėl Žemės sklypų, kuriuos paveldėjo ne Lietuvos Respublikos piliečiai, pardavimo tvarkos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15:04:00Z</meta:creation-date>
    <dc:date>2015-02-14T15:04:00Z</dc:date>
    <meta:template xlink:href="Normal" xlink:type="simple"/>
    <meta:editing-cycles>2</meta:editing-cycles>
    <meta:editing-duration>PT0S</meta:editing-duration>
    <meta:document-statistic meta:page-count="4" meta:paragraph-count="86" meta:word-count="1656" meta:character-count="12653" meta:row-count="316" meta:non-whitespace-character-count="11083"/>
  </office:meta>
</office:document-meta>
</file>