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/><text:span text:style-name="T3">LIETUVOS RESPUBLIKOS TEISINGUMO MINISTRO</text:span></text:p>
      <text:p text:style-name="P4">ĮSAKYMAS</text:p>
      <text:p text:style-name="P5"/>
      <text:p text:style-name="P6">DĖL ATLYGINIMO VALSTYBĖS ĮMONEI REGISTRŲ CENTRUI UŽ VIENOS VYKDOMOSIOS BYLOS PAIEŠKĄ IR VIENOS VYKDOMOSIOS BYLOS IŠPLĖSTINę PAIEŠKĄ ANTSTOLIŲ INFORMACINĖJE SISTEMOJE DYDŽIŲ PATVIRTINIMO</text:p>
      <text:p text:style-name="P7"/>
      <text:p text:style-name="P8">2011 m. birželio 2 d. Nr. 1R-141</text:p>
      <text:p text:style-name="P9">Vilnius</text:p>
      <text:p text:style-name="P10"/>
      <text:p text:style-name="P11">Neteko galios nuo 2015-08-27</text:p>
      <text:p text:style-name="P12"><text:span text:style-name="T13">Nr.<text:s/></text:span><text:a xlink:href="https://www.e-tar.lt/portal/legalAct.html?documentId=d0bac5504b3111e5a38cd6cdb94b0c51" office:target-frame-name="_top" xlink:show="replace"><text:span text:style-name="T14">1R-258</text:span></text:a><text:span text:style-name="T15">, 2015-08-25, paskelbta TAR 2015-08-26, i. k. 2015-13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 User</dc:creator>
    <meta:creation-date>2015-08-27T07:02:00Z</meta:creation-date>
    <dc:date>2015-08-27T07:02:00Z</dc:date>
    <meta:template xlink:href="Normal" xlink:type="simple"/>
    <meta:editing-cycles>2</meta:editing-cycles>
    <meta:editing-duration>PT0S</meta:editing-duration>
    <meta:document-statistic meta:page-count="1" meta:paragraph-count="10" meta:word-count="61" meta:character-count="467" meta:row-count="18" meta:non-whitespace-character-count="416"/>
  </office:meta>
</office:document-meta>
</file>