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text-transform="uppercase"/>
    </style:style>
    <style:style style:name="P77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2" style:parent-style-name="Normal" style:family="paragraph">
      <style:paragraph-properties fo:text-align="end" fo:text-indent="0.4923in"/>
      <style:text-properties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P85" style:parent-style-name="Normal" style:family="paragraph">
      <style:paragraph-properties fo:text-align="center"/>
      <style:text-properties fo:color="#000000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T88" style:parent-style-name="DefaultParagraphFont" style:family="text">
      <style:text-properties fo:font-weight="bold" style:font-weight-asian="bold" fo:text-transform="uppercase" fo:color="#000000"/>
    </style:style>
    <style:style style:name="T89" style:parent-style-name="DefaultParagraphFont" style:family="text">
      <style:text-properties fo:font-weight="bold" style:font-weight-asian="bold" fo:text-transform="uppercase" fo:color="#000000"/>
    </style:style>
    <style:style style:name="P90" style:parent-style-name="Normal" style:family="paragraph">
      <style:paragraph-properties fo:text-align="center"/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center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text-transform="uppercase" fo:color="#000000"/>
    </style:style>
    <style:style style:name="T98" style:parent-style-name="DefaultParagraphFont" style:family="text">
      <style:text-properties fo:font-weight="bold" style:font-weight-asian="bold" fo:text-transform="uppercase" fo:color="#000000"/>
    </style:style>
    <style:style style:name="T99" style:parent-style-name="DefaultParagraphFont" style:family="text">
      <style:text-properties fo:font-weight="bold" style:font-weight-asian="bold" fo:text-transform="uppercase" fo:color="#000000"/>
    </style:style>
    <style:style style:name="P100" style:parent-style-name="Normal" style:family="paragraph">
      <style:paragraph-properties fo:text-align="center"/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center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text-transform="uppercase" fo:color="#000000"/>
    </style:style>
    <style:style style:name="T124" style:parent-style-name="DefaultParagraphFont" style:family="text">
      <style:text-properties fo:font-weight="bold" style:font-weight-asian="bold" fo:text-transform="uppercase" fo:color="#000000"/>
    </style:style>
    <style:style style:name="T125" style:parent-style-name="DefaultParagraphFont" style:family="text">
      <style:text-properties fo:font-weight="bold" style:font-weight-asian="bold" fo:text-transform="uppercase" fo:color="#000000"/>
    </style:style>
    <style:style style:name="P126" style:parent-style-name="Normal" style:family="paragraph">
      <style:paragraph-properties fo:text-align="center"/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center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fo:text-transform="uppercase" fo:color="#000000"/>
    </style:style>
    <style:style style:name="T150" style:parent-style-name="DefaultParagraphFont" style:family="text">
      <style:text-properties fo:font-weight="bold" style:font-weight-asian="bold" fo:text-transform="uppercase" fo:color="#000000"/>
    </style:style>
    <style:style style:name="T151" style:parent-style-name="DefaultParagraphFont" style:family="text">
      <style:text-properties fo:font-weight="bold" style:font-weight-asian="bold" fo:text-transform="uppercase" fo:color="#000000"/>
    </style:style>
    <style:style style:name="P152" style:parent-style-name="Normal" style:family="paragraph">
      <style:paragraph-properties fo:text-align="center"/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text-transform="uppercase" fo:color="#000000"/>
    </style:style>
    <style:style style:name="T167" style:parent-style-name="DefaultParagraphFont" style:family="text">
      <style:text-properties fo:font-weight="bold" style:font-weight-asian="bold" fo:text-transform="uppercase" fo:color="#000000"/>
    </style:style>
    <style:style style:name="T168" style:parent-style-name="DefaultParagraphFont" style:family="text">
      <style:text-properties fo:font-weight="bold" style:font-weight-asian="bold" fo:text-transform="uppercase" fo:color="#000000"/>
    </style:style>
    <style:style style:name="P169" style:parent-style-name="Normal" style:family="paragraph">
      <style:paragraph-properties fo:text-align="center"/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fo:font-weight="bold" style:font-weight-asian="bold" fo:font-size="11pt" style:font-size-asian="11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0-10-22:</text:span></text:p>
      <text:p text:style-name="P10"><text:span text:style-name="T11">Valstybinės augalininkystės tarnyba prie Žemės ūkio ministerijos, Įsakymas</text:span></text:p>
      <text:p text:style-name="P12"><text:span text:style-name="T13">Nr.<text:s/></text:span><text:a xlink:href="https://www.e-tar.lt/portal/legalAct.html?documentId=TAR.450BF79943DE" office:target-frame-name="_top" xlink:show="replace"><text:span text:style-name="T14">A1-112</text:span></text:a><text:span text:style-name="T15">, 2010-10-18, Žin., 2010, Nr. 124-6356 (2010-10-21),</text:span><text:span text:style-name="T16"><text:s/>i. k. 11022ATISAK00A1-112</text:span></text:p>
      <text:p text:style-name="P17"><text:span text:style-name="T18">Dėl Sėklinių bulvių ir Sodo augalų sertifikatų išdavimo tvarkos aprašo patvirtinimo</text:span></text:p>
      <text:p text:style-name="P19"/>
      <text:p text:style-name="P20"><text:span text:style-name="T21">Suvestinė redakcija nuo 2006-10-02 iki 2010-10-21</text:span></text:p>
      <text:p text:style-name="P22"/>
      <text:p text:style-name="P23"><text:span text:style-name="T24">Įsakymas paskelbtas: Žin. 2002, Nr.<text:s/></text:span><text:a xlink:href="https://www.e-tar.lt/portal/legalAct.html?documentId=TAR.9C89C9CE743A" office:target-frame-name="_top" xlink:show="replace"><text:span text:style-name="T25">109-4840</text:span></text:a><text:span text:style-name="T26">, i. k. 102233SISAK00000103</text:span></text:p>
      <text:p text:style-name="P27"/>
      <text:p text:style-name="P28"/>
      <text:p text:style-name="P29"><text:span text:style-name="T30"/><text:span text:style-name="T31">VALSTYBINĖS SĖKLŲ IR GRŪDŲ TARNYBOS PRIE LIETUVOS RESPUBLIKOS ŽEMĖS ŪKIO MINISTERIJOS VIRŠININKAS</text:span></text:p>
      <text:p text:style-name="P32"/>
      <text:p text:style-name="P33">Į S A K Y M A S</text:p>
      <text:p text:style-name="P34">DĖL SĖKLINIŲ BULVIŲ SERTIFIKATO IŠDAVIMO</text:p>
      <text:p text:style-name="P35"/>
      <text:p text:style-name="P36">2002 m. lapkričio 7 d. Nr. 103</text:p>
      <text:p text:style-name="P37">Vilnius</text:p>
      <text:p text:style-name="P38"/>
      <text:p text:style-name="P39"/>
      <text:p text:style-name="P40"><text:span text:style-name="T41">Siekdamas užtikrinti sertifikuotų sėklinių bulvių siuntų atitikimą Privalomuosius reikalavimus, patvirtintus Lietuvos Respublikos žemės ūkio ministro 2000 m</text:span><text:span text:style-name="T42">. birželio 30 d. įsakymu Nr. 215 „Dėl privalomųjų reikalavimų sėklinėms bulvėms“ (Žin., 2000, Nr.<text:s/></text:span><text:a xlink:href="https://www.e-tar.lt/portal/lt/legalAct/TAR.87E12FF5481E" office:target-frame-name="_blank" xlink:show="new"><text:span text:style-name="T43">56-1673</text:span></text:a><text:span text:style-name="T44">; 2002, Nr.<text:s/></text:span><text:a xlink:href="https://www.e-tar.lt/portal/lt/legalAct/TAR.A92DD68381E7" office:target-frame-name="_blank" xlink:show="new"><text:span text:style-name="T45">49-1918</text:span></text:a><text:span text:style-name="T46">),</text:span></text:p>
      <text:p text:style-name="P47"><text:span text:style-name="T48">1</text:span><text:span text:style-name="T49">.<text:s/></text:span><text:span text:style-name="T50">Tvirtinu</text:span><text:span text:style-name="T51"><text:s/>pridedamus:</text:span></text:p>
      <text:p text:style-name="P52"><text:span text:style-name="T53">1.1</text:span><text:span text:style-name="T54">. Sėklinių bulvių sertifikato išdavimo tvarką;</text:span></text:p>
      <text:p text:style-name="P55"><text:span text:style-name="T56">1.2.</text:span><text:span text:style-name="T57"><text:s/>Neteko galios nuo 2006-10-02</text:span></text:p>
      <text:p text:style-name="P58">Punkto naikinimas:</text:p>
      <text:p text:style-name="P59"><text:span text:style-name="T60">Nr.<text:s/></text:span><text:a xlink:href="https://www.e-tar.lt/portal/legalAct.html?documentId=TAR.11F983B0EA15" office:target-frame-name="_top" xlink:show="replace"><text:span text:style-name="T61">1A-80</text:span></text:a><text:span text:style-name="T62">, 2006-08-09, Žin. 2006, Nr. 88-3500 (2006-08-12), i. k. 106233SISAK0001A-80</text:span></text:p>
      <text:p text:style-name="Normal"/>
      <text:p text:style-name="P63"><text:span text:style-name="T64">2.</text:span><text:span text:style-name="T65"><text:s/>Neteko galios nuo 2006-10-02</text:span></text:p>
      <text:p text:style-name="P66">Punkto naikinimas:</text:p>
      <text:p text:style-name="P67"><text:span text:style-name="T68">Nr.<text:s/></text:span><text:a xlink:href="https://www.e-tar.lt/portal/legalAct.html?documentId=TAR.11F983B0EA15" office:target-frame-name="_top" xlink:show="replace"><text:span text:style-name="T69">1A-80</text:span></text:a><text:span text:style-name="T70">, 2006-08-09, Žin. 2006, Nr. 88-3500 (2006-08-12), i. k. 106233SISAK0001A-80</text:span></text:p>
      <text:p text:style-name="Normal"/>
      <text:p text:style-name="P71"/>
      <text:p text:style-name="P72"/>
      <text:p text:style-name="P73"/>
      <text:p text:style-name="P74"><text:span text:style-name="T75">VIRŠININKAS</text:span><text:span text:style-name="T76"><text:tab/>JONAS LISAUSKAS</text:span></text:p>
      <text:soft-page-break/>
      <text:p text:style-name="P77"><text:span text:style-name="T78">PATVIRTINTA</text:span></text:p>
      <text:p text:style-name="P79">Valstybinės sėklų ir grūdų tarnybos</text:p>
      <text:p text:style-name="P80">prie Žemės ūkio ministerijos viršininko</text:p>
      <text:p text:style-name="P81">2002 m. lapkričio 7 d. įsakymu Nr. 103</text:p>
      <text:p text:style-name="P82"/>
      <text:p text:style-name="P83"><text:span text:style-name="T84">SĖKLINIŲ BULVIŲ SERTIFIKATO IŠDAVIMO TVARKA</text:span></text:p>
      <text:p text:style-name="P85"/>
      <text:p text:style-name="P86"><text:span text:style-name="T87">I</text:span><text:span text:style-name="T88">.<text:s/></text:span><text:span text:style-name="T89">BENDROSIOS NUOSTATOS</text:span></text:p>
      <text:p text:style-name="P90"/>
      <text:p text:style-name="P91"><text:span text:style-name="T92">1</text:span><text:span text:style-name="T93">. Sėklinių bulvių sertifikatas yra Valstybinės sėklų ir grūdų tarnybos prie Žemės ūkio ministerijos (toliau – Tarnyba) išduodamas dokume</text:span><text:span text:style-name="T94">ntas, liudijantis sertifikuotų sėklinių bulvių veislę, kategoriją ir teisės aktuose nustatytų reikalavimų atitikimą.</text:span></text:p>
      <text:p text:style-name="P95"/>
      <text:p text:style-name="P96"><text:span text:style-name="T97">II</text:span><text:span text:style-name="T98">.<text:s/></text:span><text:span text:style-name="T99">SĖKLINIŲ BULVIŲ SERTIFIKATO IŠDAVIMO BENDRIEJI REIKALAVIMAI</text:span></text:p>
      <text:p text:style-name="P100"/>
      <text:p text:style-name="P101"><text:span text:style-name="T102">2</text:span><text:span text:style-name="T103">. Sėklinių bulvių sertifikatas išduodamas, jei fizinis ar juridinis asmuo, tiekiantis sertifikuotas sėklines bulves į rinką, yra atestuotas pagal Lietuvos Respublikos žemės ūkio ministro 2002 m. liepos 12 d. įsakymu Nr. 266 „Dėl augalų dauginamosios medžia</text:span><text:span text:style-name="T104">gos tiekėjų atestacijos“ (Žin., 2002, Nr.<text:s/></text:span><text:a xlink:href="https://www.e-tar.lt/portal/lt/legalAct/TAR.9E581EB12F0B" office:target-frame-name="_blank" xlink:show="new"><text:span text:style-name="T105">79-3349</text:span></text:a><text:span text:style-name="T106">) patvirtintą tvarką.</text:span></text:p>
      <text:p text:style-name="P107"><text:span text:style-name="T108">3</text:span><text:span text:style-name="T109">. Išduoti Sėklinių bulvių sertifikatus turi teisę Kauno, Klaipėdos, Panevėžio, Šiaulių poskyria</text:span><text:span text:style-name="T110">i ir Kokybės tyrimų skyrius.</text:span></text:p>
      <text:p text:style-name="P111"><text:span text:style-name="T112">4</text:span><text:span text:style-name="T113">. Sėklinių bulvių sertifikatus pasirašo Tarnybos padalinių, turinčių teisę išduoti Sėklinių bulvių sertifikatus, vedėjai.</text:span></text:p>
      <text:p text:style-name="P114"><text:span text:style-name="T115">5</text:span><text:span text:style-name="T116">. Sėklinių bulvių sertifikatas pildomas lietuvių kalba.</text:span></text:p>
      <text:p text:style-name="P117"><text:span text:style-name="T118">6</text:span><text:span text:style-name="T119">. Sėklinių bulvių sertifikatas pil</text:span><text:span text:style-name="T120">domas aiškiai. Įrašai sertifikate yra spausdinami ir negali būti taisomi ar braukomi.</text:span></text:p>
      <text:p text:style-name="P121"/>
      <text:p text:style-name="P122"><text:span text:style-name="T123">III</text:span><text:span text:style-name="T124">.<text:s/></text:span><text:span text:style-name="T125">SĖKLINIŲ BULVIŲ SERTIFIKATO IŠDAVIMAS</text:span></text:p>
      <text:p text:style-name="P126"/>
      <text:p text:style-name="P127"><text:span text:style-name="T128">7</text:span><text:span text:style-name="T129">. Sėklinių bulvių sertifikatas išduodamas, kai siunta suformuota iš sėklinių bulvių, kurių veislė įtraukta į Lietu</text:span><text:span text:style-name="T130">vos sąlygoms tinkamiausių augalų veislių sąrašą ir jos kokybė atitinka teisės aktuose nustatytus reikalavimus.</text:span></text:p>
      <text:p text:style-name="P131"><text:span text:style-name="T132">8</text:span><text:span text:style-name="T133">. Jei sėklinių bulvių siunta suformuota iš bulvių veislių, kurių veislė nėra įtraukta į Lietuvos sąlygoms tinkamiausių augalų veislių sąrašą</text:span><text:span text:style-name="T134">, bet yra įvežta pagal sutartį ją padauginti ir vėl išvežti, pateikiama šios sutarties kopija. Tuo atveju Sėklinių bulvių sertifikate pažymima „Nedauginama ir neplatinama Lietuvoje“.</text:span></text:p>
      <text:p text:style-name="P135"><text:span text:style-name="T136">9</text:span><text:span text:style-name="T137">. Sėklinių bulvių sertifikatas išduodamas siuntai, jei sėklinį bulvi</text:span><text:span text:style-name="T138">ų pasėlį, iš kurio gauto derliaus suformuota bulvių siunta, aprobavo oficialus aprobatorius ir pasėlis atitiko teisės aktuose nustatytus reikalavimus.</text:span></text:p>
      <text:p text:style-name="P139"><text:span text:style-name="T140">10</text:span><text:span text:style-name="T141">. Fiziniai ar juridiniai asmenys, gaminantys ir (arba) tiekiantys sėklines bulves į rinką, turi<text:s/></text:span><text:span text:style-name="T142">turėti licencinę sutartį ar dauginimo sutartį, jei veislė Valstybinės augalų veislių vertinimo komisijos siūlymu įrašyta į Augalų veislių sąrašą neturint išskirtinumo, vienodumo ir stabilumo tyrimų. Jei sėklinės bulvės dauginamos veislės palaikytojo, serti</text:span><text:span text:style-name="T143">fikatas išduodamas ir nesant licencinės ar dauginimo sutarčių.</text:span></text:p>
      <text:p text:style-name="P144"><text:span text:style-name="T145">11</text:span><text:span text:style-name="T146">. Kiekvienas išduodamas Sėklinių bulvių sertifikatas turi būti registruojamas Dauginamosios medžiagos bandinių ir išduotų sertifikatų registracijos žurnale.</text:span></text:p>
      <text:p text:style-name="P147"/>
      <text:p text:style-name="P148"><text:span text:style-name="T149">IV</text:span><text:span text:style-name="T150">.<text:s/></text:span><text:span text:style-name="T151">APMOKĖJIMAS</text:span></text:p>
      <text:p text:style-name="P152"/>
      <text:p text:style-name="P153"><text:span text:style-name="T154">12</text:span><text:span text:style-name="T155">. Sėklinių bulvių sertifikato išdavimas apmokamas pagal žemės ūkio ministro 2002 m. gegužės 23 d. įsakymu Nr. 194 „Dėl augalų sėklos, sodinamosios ir kitos dauginamosios<text:s/></text:span><text:soft-page-break/><text:span text:style-name="T156">medžiagos, grūdų bei jų produktų kokybės įvertinimo ir dokumentų išdavimo tarifų“ (Žin</text:span><text:span text:style-name="T157">., 2002, Nr.<text:s/></text:span><text:a xlink:href="https://www.e-tar.lt/portal/lt/legalAct/TAR.8F67B80B4358" office:target-frame-name="_blank" xlink:show="new"><text:span text:style-name="T158">54-2154</text:span></text:a><text:span text:style-name="T159">) patvirtintus tarifus.</text:span></text:p>
      <text:p text:style-name="P160"><text:span text:style-name="T161">13</text:span><text:span text:style-name="T162">. Sėklinių bulvių sertifikatas išduodamas po to, kai sėklos savininkas pateikia banko išduotą dokumentą ar jo kopiją, pat</text:span><text:span text:style-name="T163">virtinantį apmokėjimą, pagal šios tvarkos 12 punktą.</text:span></text:p>
      <text:p text:style-name="P164"/>
      <text:p text:style-name="P165"><text:span text:style-name="T166">V</text:span><text:span text:style-name="T167">.<text:s/></text:span><text:span text:style-name="T168">ATSAKOMYBĖ</text:span></text:p>
      <text:p text:style-name="P169"/>
      <text:p text:style-name="P170"><text:span text:style-name="T171">14</text:span><text:span text:style-name="T172">. Už tinkamą šios tvarkos vykdymą atsakingi Tarnybos padalinių, turinčių teisę išduoti Sėklinių bulvių sertifikatus, vedėjai.</text:span></text:p>
      <text:p text:style-name="P173"><text:span text:style-name="T174">______________</text:span></text:p>
      <text:p text:style-name="P175"><text:span text:style-name="T176">Patvirtinta.</text:span><text:span text:style-name="T177"><text:s/>Neteko galios</text:span><text:span text:style-name="T178"><text:s/>nuo 2006-10-02</text:span></text:p>
      <text:p text:style-name="P179">Priedo naikinimas:</text:p>
      <text:p text:style-name="P180"><text:span text:style-name="T181">Nr.<text:s/></text:span><text:a xlink:href="https://www.e-tar.lt/portal/legalAct.html?documentId=TAR.11F983B0EA15" office:target-frame-name="_top" xlink:show="replace"><text:span text:style-name="T182">1A-80</text:span></text:a><text:span text:style-name="T183">, 2006-08-09, Žin. 2006, Nr. 88-3500 (2006-08-12), i. k. 106233SISAK0001A-80</text:span></text:p>
      <text:p text:style-name="Normal"/>
      <text:p text:style-name="P184"/>
      <text:p text:style-name="P185"/>
      <text:p text:style-name="P186"><text:span text:style-name="T187">Pakeitimai:</text:span></text:p>
      <text:p text:style-name="P188"/>
      <text:p text:style-name="P189"><text:span text:style-name="T190">1.</text:span></text:p>
      <text:p text:style-name="P191"><text:span text:style-name="T192">Valstybinė sėklų ir grūdų tarnyba<text:s/></text:span><text:span text:style-name="T193">prie Lietuvos Respublikos žemės ūkio ministerijos, Įsakymas</text:span></text:p>
      <text:p text:style-name="P194"><text:span text:style-name="T195">Nr.<text:s/></text:span><text:a xlink:href="https://www.e-tar.lt/portal/legalAct.html?documentId=TAR.11F983B0EA15" office:target-frame-name="_top" xlink:show="replace"><text:span text:style-name="T196">1A-80</text:span></text:a><text:span text:style-name="T197">, 2006-08-09, Žin., 2006, Nr. 88-3500 (2006-08-12), i. k. 106233SISAK0001A-80</text:span></text:p>
      <text:p text:style-name="P198"><text:span text:style-name="T199">Dėl Sėklinių bulvių sertifi</text:span><text:span text:style-name="T200">kato blanko privalomosios formos, Sertifikato teksto ir rekvizitų patvirtinimo</text:span></text:p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6T10:22:00Z</meta:creation-date>
    <dc:date>2017-09-26T10:22:00Z</dc:date>
    <meta:template xlink:href="Normal.dotm" xlink:type="simple"/>
    <meta:editing-cycles>2</meta:editing-cycles>
    <meta:editing-duration>PT0S</meta:editing-duration>
    <meta:document-statistic meta:page-count="3" meta:paragraph-count="95" meta:word-count="760" meta:character-count="5898" meta:row-count="275" meta:non-whitespace-character-count="5233"/>
  </office:meta>
</office:document-meta>
</file>