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text-indent="3.543in" style:page-number="1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olumn73" style:family="table-column">
      <style:table-column-properties style:column-width="4.1756in"/>
    </style:style>
    <style:style style:name="TableColumn74" style:family="table-column">
      <style:table-column-properties style:column-width="1.6638in"/>
    </style:style>
    <style:style style:name="TableColumn75" style:family="table-column">
      <style:table-column-properties style:column-width="0.8527in"/>
    </style:style>
    <style:style style:name="Table72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align="center"/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9-07-0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3E9570108DD" office:target-frame-name="_top" xlink:show="replace"><text:span text:style-name="T14">660</text:span></text:a><text:span text:style-name="T15">, 2009-06-25, Žin., 2009, Nr. 79-3289 (2009-07-02), i. k. 1091100NUTA00000660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2004-11-07 iki 2009-07-02</text:span></text:p>
      <text:p text:style-name="P22"/>
      <text:p text:style-name="P23"><text:span text:style-name="T24">Nutarimas paskelbtas: Žin. 2003, Nr.<text:s/></text:span><text:a xlink:href="https://www.e-tar.lt/portal/legalAct.html?documentId=TAR.9C6D0F67413D" office:target-frame-name="_top" xlink:show="replace"><text:span text:style-name="T25">107-47</text:span><text:span text:style-name="T26">93</text:span></text:a><text:span text:style-name="T27">, i. k. 1031100NUTA00001390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KAI KURIŲ CENTRINIO VALDYMO INSTITUCIJŲ VYKDOMŲ FUNKCIJŲ DECENTRALIZAVIMO IR DEKONCENTRAVIMO KONCEPCIJOS PIRMOJO ETAPO ĮGYVENDINIMO PRIEMONIŲ PATVIRTINIMO</text:p>
      <text:p text:style-name="P36"/>
      <text:p text:style-name="P37">2003 m. lapkričio 11 d. Nr. 1390</text:p>
      <text:p text:style-name="P38">Vilnius</text:p>
      <text:p text:style-name="P39"/>
      <text:p text:style-name="P40"><text:span text:style-name="T41">Įgyvendindama Lietuvos Respublikos Vyriausybės 2003 m. birželio 25 d. nutarimą Nr. 824 „Dėl Kai kurių centrinio valdymo institucijų vykdomų funkcijų decentralizavimo ir dekoncentravimo koncepcijos patvirtinimo“ (Žin., 2003, Nr.<text:s/></text:span><text:a xlink:href="https://www.e-tar.lt/portal/lt/legalAct/TAR.EBAED5941A77" office:target-frame-name="_blank" xlink:show="new"><text:span text:style-name="T42">61-2804</text:span></text:a><text:span text:style-name="T43">), Lietuvos Respublikos Vyriausybė<text:s/></text:span><text:span text:style-name="T44">nutari</text:span><text:span text:style-name="T45">a:</text:span></text:p>
      <text:p text:style-name="P46"><text:span text:style-name="T47">Patvirtinti Kai kurių centrinio valdymo institucijų vykdomų funkcijų decentralizavimo ir dekoncentravimo koncepcijos pirmojo etapo įgyvendinimo pr</text:span><text:span text:style-name="T48">iemones (pridedama).</text:span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Vidaus reikalų ministras<text:tab/>Virgilijus Bulovas</text:p>
      <text:p text:style-name="P57"/>
      <text:soft-page-break/>
      <text:p text:style-name="P58">PATVIRTINTA</text:p>
      <text:p text:style-name="P66">Lietuvos<text:s/>Respublikos Vyriausybės</text:p>
      <text:p text:style-name="P67">2003 m. lapkričio 11 d. nutarimu Nr. 1390</text:p>
      <text:p text:style-name="P68"/>
      <text:p text:style-name="P69"><text:span text:style-name="T70">KAI KURIŲ CENTRINIO VALDYMO INSTITUCIJŲ VYKDOMŲ FUNKCIJŲ DECENTRALIZAVIMO IR DEKONCENTRAVIMO KONCEPCIJOS PIRMOJO ETAPO ĮGYVENDINIMO PRIEMONĖ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riemonės pavadinimas</text:p>
          </table:table-cell>
          <table:table-cell table:style-name="TableCell79">
            <text:p text:style-name="P80">Atsakingi vykdytojai</text:p>
          </table:table-cell>
          <table:table-cell table:style-name="TableCell81">
            <text:p text:style-name="P82">Įvykdymo terminas</text:p>
          </table:table-cell>
        </table:table-row>
        <table:table-row table:style-name="TableRow83">
          <table:table-cell table:style-name="TableCell84">
            <text:p text:style-name="P85">1. Vykdyti pertvarkymus profesinio mokymo srityje: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 parengti naujos redakcijos Lietuvos Respublikos profesinio mokymo įstatymo projektą</text:p>
          </table:table-cell>
          <table:table-cell table:style-name="TableCell93">
            <text:p text:style-name="P94">Švietimo ir mokslo ministerija</text:p>
          </table:table-cell>
          <table:table-cell table:style-name="TableCell95">
            <text:p text:style-name="P96">2004 metų IV ketvirtis</text:p>
          </table:table-cell>
        </table:table-row>
        <table:table-row table:style-name="TableRow97">
          <table:table-cell table:style-name="TableCell98">
            <text:p text:style-name="P99">1.2. parengti ir švietimo ir mokslo<text:s/>ministro įsakymu patvirtinti viešųjų įstaigų finansavimo už teikiamas mokymo paslaugas vykdant valstybinį profesinio mokymo užsakymą principus ir tvarką</text:p>
          </table:table-cell>
          <table:table-cell table:style-name="TableCell100">
            <text:p text:style-name="P101">Švietimo ir mokslo ministerija, Finansų ministerija</text:p>
          </table:table-cell>
          <table:table-cell table:style-name="TableCell102">
            <text:p text:style-name="P103">2003 metų IV ketvirtis</text:p>
          </table:table-cell>
        </table:table-row>
        <table:table-row table:style-name="TableRow104">
          <table:table-cell table:style-name="TableCell105">
            <text:p text:style-name="P106">1.3. parengti ir švietimo ir mokslo ministro įsakymu patvirtinti profesinių mokymo įstaigų, numatomų 2004 metais pertvarkyti į viešąsias įstaigas, sąrašą</text:p>
          </table:table-cell>
          <table:table-cell table:style-name="TableCell107">
            <text:p text:style-name="P108">Švietimo ir mokslo ministerija</text:p>
          </table:table-cell>
          <table:table-cell table:style-name="TableCell109">
            <text:p text:style-name="P110">2003 metų IV ketvirtis</text:p>
          </table:table-cell>
        </table:table-row>
        <table:table-row table:style-name="TableRow111">
          <table:table-cell table:style-name="TableCell112">
            <text:p text:style-name="P113">1.4. išnagrinėti ir apibendrinti profesinio mokymo įstaigų pertvarkymo į viešąsias įstaigas eigą, parengti tolesnes pertvarkymo priemones ir pasiūlymus dėl reikiamų teisės aktų pakeitimo ar papildymo</text:p>
          </table:table-cell>
          <table:table-cell table:style-name="TableCell114">
            <text:p text:style-name="P115">Švietimo ir mokslo ministerija</text:p>
          </table:table-cell>
          <table:table-cell table:style-name="TableCell116">
            <text:p text:style-name="P117">2004 metų IV ketvirtis</text:p>
          </table:table-cell>
        </table:table-row>
        <table:table-row table:style-name="TableRow118">
          <table:table-cell table:style-name="TableCell119">
            <text:p text:style-name="P120">2. Vykdyti pertvarkymus bendrojo ugdymo srityje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1. rekomenduoti Vilniaus rajono savivaldybės tarybai įsteigti pedagoginę psichologinę tarnybą</text:p>
          </table:table-cell>
          <table:table-cell table:style-name="TableCell128">
            <text:p text:style-name="P129">Švietimo ir mokslo ministerija, Vilniaus rajono savivaldybė</text:p>
          </table:table-cell>
          <table:table-cell table:style-name="TableCell130">
            <text:p text:style-name="P131">2003 metų IV ketvirtis</text:p>
          </table:table-cell>
        </table:table-row>
        <table:table-row table:style-name="TableRow132">
          <table:table-cell table:style-name="TableCell133">
            <text:p text:style-name="P134">2.2. rekomenduoti Kauno rajono savivaldybės tarybai įsteigti pedagoginę psichologinę tarnybą</text:p>
          </table:table-cell>
          <table:table-cell table:style-name="TableCell135">
            <text:p text:style-name="P136">Švietimo ir mokslo ministerija, Kauno rajono savivaldybė</text:p>
          </table:table-cell>
          <table:table-cell table:style-name="TableCell137">
            <text:p text:style-name="P138">2003 metų IV ketvirtis</text:p>
          </table:table-cell>
        </table:table-row>
        <table:table-row table:style-name="TableRow139">
          <table:table-cell table:style-name="TableCell140">
            <text:p text:style-name="P141">2.3. rekomenduoti Klaipėdos rajono savivaldybės tarybai įsteigti pedagoginę psichologinę tarnybą</text:p>
          </table:table-cell>
          <table:table-cell table:style-name="TableCell142">
            <text:p text:style-name="P143">Švietimo ir mokslo ministerija, Klaipėdos rajono savivaldybė</text:p>
          </table:table-cell>
          <table:table-cell table:style-name="TableCell144">
            <text:p text:style-name="P145">2003 metų IV ketvirtis</text:p>
          </table:table-cell>
        </table:table-row>
        <table:table-row table:style-name="TableRow146">
          <table:table-cell table:style-name="TableCell147">
            <text:p text:style-name="P148">2.4. rekomenduoti Panevėžio rajono savivaldybės tarybai įsteigti pedagoginę psichologinę tarnybą</text:p>
          </table:table-cell>
          <table:table-cell table:style-name="TableCell149">
            <text:p text:style-name="P150">Švietimo ir mokslo ministerija, Panevėžio rajono savivaldybė</text:p>
          </table:table-cell>
          <table:table-cell table:style-name="TableCell151">
            <text:p text:style-name="P152">2003 metų IV ketvirtis</text:p>
          </table:table-cell>
        </table:table-row>
        <table:table-row table:style-name="TableRow153">
          <table:table-cell table:style-name="TableCell154">
            <text:p text:style-name="P155">2.5. rekomenduoti Alytaus rajono savivaldybės tarybai įsteigti pedagoginę psichologinę tarnybą</text:p>
          </table:table-cell>
          <table:table-cell table:style-name="TableCell156">
            <text:p text:style-name="P157">Švietimo ir mokslo ministerija, Alytaus rajono savivaldybė</text:p>
          </table:table-cell>
          <table:table-cell table:style-name="TableCell158">
            <text:p text:style-name="P159">2003 metų IV ketvirtis</text:p>
          </table:table-cell>
        </table:table-row>
        <table:table-row table:style-name="TableRow160">
          <table:table-cell table:style-name="TableCell161">
            <text:p text:style-name="P162">2.6. rekomenduoti Tauragės rajono savivaldybės tarybai įsteigti pedagoginę psichologinę tarnybą</text:p>
          </table:table-cell>
          <table:table-cell table:style-name="TableCell163">
            <text:p text:style-name="P164">Švietimo ir mokslo ministerija, Tauragės rajono savivaldybė</text:p>
          </table:table-cell>
          <table:table-cell table:style-name="TableCell165">
            <text:p text:style-name="P166">2003 metų IV ketvirtis</text:p>
          </table:table-cell>
        </table:table-row>
        <table:table-row table:style-name="TableRow167">
          <table:table-cell table:style-name="TableCell168">
            <text:p text:style-name="P169">2.7. parengti ir švietimo ir mokslo ministro įsakymu patvirtinti Pedagoginių psichologinių tarnybų steigimo savivaldybėse 2004 metais programą</text:p>
          </table:table-cell>
          <table:table-cell table:style-name="TableCell170">
            <text:p text:style-name="P171">Švietimo ir mokslo ministerija, Lietuvos savivaldybių asociacija</text:p>
          </table:table-cell>
          <table:table-cell table:style-name="TableCell172">
            <text:p text:style-name="P173">2003 metų IV<text:s/>ketvirtis</text:p>
          </table:table-cell>
        </table:table-row>
        <table:table-row table:style-name="TableRow174">
          <table:table-cell table:style-name="TableCell175">
            <text:p text:style-name="P176">3. Vykdyti pertvarkymus kultūros srityje – įsigaliojus Lietuvos Respublikos bibliotekų įstatymo pakeitimui, parengti kultūros ministro įsakymą dėl Vilniaus apskrities, Kauno apskrities, Klaipėdos apskrities, Šiaulių apskrities ir Panevėžio apskrities viešųjų bibliotekų steigėjo funkcijų perdavimo apskričių viršininkams</text:p>
          </table:table-cell>
          <table:table-cell table:style-name="TableCell177">
            <text:p text:style-name="P178">Kultūros ministerija</text:p>
          </table:table-cell>
          <table:table-cell table:style-name="TableCell179">
            <text:p text:style-name="P180">2004 metų IV ketvirtis</text:p>
          </table:table-cell>
        </table:table-row>
        <table:table-row table:style-name="TableRow181">
          <table:table-cell table:style-name="TableCell182">
            <text:p text:style-name="Normal"><text:span text:style-name="T183">4.<text:s/></text:span><text:span text:style-name="T184">Neteko galios nuo 2004-11-07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. Vykdyti pertvarkymus visuomenės sveikatos priežiūros srityje – perduoti apskričių viršininkams<text:s/>kai kurias visuomenės sveikatos priežiūros funkcijas: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.1. parengti Valstybinės visuomenės sveikatos priežiūros tarnybos prie Sveikatos apsaugos ministerijos direktoriaus 2000 m. lapkričio 9 d. įsakymo Nr. 12 „Dėl nuostatų patvirtinimo“ pakeitimo projektą</text:p>
          </table:table-cell>
          <table:table-cell table:style-name="TableCell199">
            <text:p text:style-name="P200">Valstybinė visuomenės sveikatos priežiūros tarnyba prie Sveikatos apsaugos ministerijos</text:p>
          </table:table-cell>
          <table:table-cell table:style-name="TableCell201">
            <text:p text:style-name="P202">2003 metų IV ketvirtis</text:p>
          </table:table-cell>
        </table:table-row>
        <table:table-row table:style-name="TableRow203">
          <table:table-cell table:style-name="TableCell204">
            <text:p text:style-name="P205">5.2. parengti Lietuvos Respublikos Vyriausybės nutarimo dėl privalomųjų valstybinių sveikatos programų įgyvendinimo organizavimo apskrityje<text:s/>tvarkos patvirtinimo projektą</text:p>
          </table:table-cell>
          <table:table-cell table:style-name="TableCell206">
            <text:p text:style-name="P207">Sveikatos apsaugos ministerija</text:p>
          </table:table-cell>
          <table:table-cell table:style-name="TableCell208">
            <text:p text:style-name="P209">2003 metų IV ketvirtis</text:p>
          </table:table-cell>
        </table:table-row>
        <text:soft-page-break/>
        <table:table-row table:style-name="TableRow210">
          <table:table-cell table:style-name="TableCell211">
            <text:p text:style-name="P212">5.3. parengti ir sveikatos apsaugos ministro įsakymu patvirtinti visuomenės sveikatos priežiūros stebėsenos (monitoringo) vykdymo apskrityse tvarką</text:p>
          </table:table-cell>
          <table:table-cell table:style-name="TableCell213">
            <text:p text:style-name="P214">Sveikatos apsaugos ministerija</text:p>
          </table:table-cell>
          <table:table-cell table:style-name="TableCell215">
            <text:p text:style-name="P216">2003 metų IV ketvirtis</text:p>
          </table:table-cell>
        </table:table-row>
        <table:table-row table:style-name="TableRow217">
          <table:table-cell table:style-name="TableCell218">
            <text:p text:style-name="P219">5.4. parengti ir sveikatos apsaugos ministro įsakymu patvirtinti apskričių viršininkų administracijų vykdomo visuomenės sveikos gyvensenos mokymo organizavimo tvarką</text:p>
          </table:table-cell>
          <table:table-cell table:style-name="TableCell220">
            <text:p text:style-name="P221">Sveikatos apsaugos ministerija</text:p>
          </table:table-cell>
          <table:table-cell table:style-name="TableCell222">
            <text:p text:style-name="P223">2003 metų IV ketvirtis</text:p>
          </table:table-cell>
        </table:table-row>
        <table:table-row table:style-name="TableRow224">
          <table:table-cell table:style-name="TableCell225">
            <text:p text:style-name="P226">6.<text:s/>Vykdyti pertvarkymus socialinių paslaugų organizavimo srityje – parengti Lietuvos Respublikos socialinių paslaugų įstatymo pakeitimo įstatymo projektą ir jo lydimuosius teisės aktus</text:p>
          </table:table-cell>
          <table:table-cell table:style-name="TableCell227">
            <text:p text:style-name="P228">Socialinės apsaugos ir darbo ministerija</text:p>
          </table:table-cell>
          <table:table-cell table:style-name="TableCell229">
            <text:p text:style-name="P230">2004 metų IV ketvirtis</text:p>
          </table:table-cell>
        </table:table-row>
        <table:table-row table:style-name="TableRow231">
          <table:table-cell table:style-name="TableCell232">
            <text:p text:style-name="P233">7. Perduoti savivaldybėms kai kurias žemėtvarkos funkcijas: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7.1. parengti Lietuvos Respublikos žemės įstatymo pakeitimo įstatymo projektą</text:p>
          </table:table-cell>
          <table:table-cell table:style-name="TableCell241">
            <text:p text:style-name="P242">Žemės ūkio ministerija, Nacionalinė žemės tarnyba prie Žemės ūkio ministerijos</text:p>
          </table:table-cell>
          <table:table-cell table:style-name="TableCell243">
            <text:p text:style-name="P244">2004 metų IV ketvirtis</text:p>
          </table:table-cell>
        </table:table-row>
        <table:table-row table:style-name="TableRow245">
          <table:table-cell table:style-name="TableCell246">
            <text:p text:style-name="Normal"><text:span text:style-name="T247">7.2</text:span><text:span text:style-name="T248"><text:s/>Neteko galios nuo 2004-11-07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.3. parengti Lietuvos Respublikos Vyriausybės 1995 m. rugsėjo 27 d. nutarimo Nr. 1278 „Dėl Žemės servitutų nustatymo, įregistravimo ir panaikinimo tvarkos patvirtinimo“ pakeitimo projektą</text:p>
          </table:table-cell>
          <table:table-cell table:style-name="TableCell256">
            <text:p text:style-name="P257">Žemės ūkio ministerija, Nacionalinė žemės tarnyba prie Žemės ūkio ministerijos</text:p>
          </table:table-cell>
          <table:table-cell table:style-name="TableCell258">
            <text:p text:style-name="P259">2004 metų IV ketvirtis</text:p>
          </table:table-cell>
        </table:table-row>
      </table:table>
      <text:p text:style-name="P260">______________</text:p>
      <text:p text:style-name="P261"/>
      <text:p text:style-name="Normal"/>
      <text:p text:style-name="P262">Priedo pakeitimai:</text:p>
      <text:p text:style-name="P263"><text:span text:style-name="T264">Nr.<text:s/></text:span><text:a xlink:href="https://www.e-tar.lt/portal/legalAct.html?documentId=TAR.85B0D8624247" office:target-frame-name="_top" xlink:show="replace"><text:span text:style-name="T265">1376</text:span></text:a><text:span text:style-name="T266">, 2004-11-03, Žin., 2004, Nr. 162-5916 (2004-11-06), i. k.<text:s/></text:span><text:span text:style-name="T267">1041100NUTA00001376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Lietuvos Respublikos Vyriausybė, Nutarimas</text:span></text:p>
      <text:p text:style-name="P277"><text:span text:style-name="T278">Nr.<text:s/></text:span><text:a xlink:href="https://www.e-tar.lt/portal/legalAct.html?documentId=TAR.85B0D8624247" office:target-frame-name="_top" xlink:show="replace"><text:span text:style-name="T279">1376</text:span></text:a><text:span text:style-name="T280">, 2004-11-03, Žin., 2004, Nr. 162-5916 (2004-11-06), i. k. 1041100NUTA00001376</text:span></text:p>
      <text:p text:style-name="P281"><text:span text:style-name="T282">Dėl<text:s/></text:span><text:span text:style-name="T283">Lietuvos Respublikos Vyriausybės 2003 m. lapkričio 11 d. nutarimo Nr. 1390 "Dėl kai kurių centrinio valdymo institucijų vykdomų funkcijų decentralizavimo ir dekoncentravimo koncepcijos pirmojo etapo įgyvendinimo priemonių patvirtinimo"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18T13:17:00Z</meta:creation-date>
    <dc:date>2021-05-18T13:17:00Z</dc:date>
    <meta:template xlink:href="Normal.dotm" xlink:type="simple"/>
    <meta:editing-cycles>2</meta:editing-cycles>
    <meta:editing-duration>PT0S</meta:editing-duration>
    <meta:document-statistic meta:page-count="3" meta:paragraph-count="111" meta:word-count="848" meta:character-count="6932" meta:row-count="269" meta:non-whitespace-character-count="6195"/>
  </office:meta>
</office:document-meta>
</file>