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fo:color="#000000"/>
    </style:style>
    <style:style style:name="P27" style:parent-style-name="Normal" style:family="paragraph">
      <style:paragraph-properties fo:text-align="center"/>
      <style:text-properties fo:text-transform="uppercase" fo:color="#000000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0" style:parent-style-name="Normal" style:family="paragraph">
      <style:paragraph-properties fo:text-align="center"/>
      <style:text-properties fo:text-transform="uppercase" fo:color="#000000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center" fo:text-indent="0.4916in"/>
      <style:text-properties fo:text-transform="uppercase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555in"/>
    </style:style>
    <style:style style:name="T39" style:parent-style-name="DefaultParagraphFont" style:family="text">
      <style:text-properties fo:color="#000000" fo:letter-spacing="0.0416in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4916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>
        <style:tab-stops>
          <style:tab-stop style:type="left" style:position="0.75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Nutarimas netenka galios 2003-04-17:</text:span></text:p>
      <text:p text:style-name="P5"><text:span text:style-name="T6">Lietuvos Respublikos Vyriausybė, Nutarimas</text:span></text:p>
      <text:p text:style-name="P7"><text:span text:style-name="T8">Nr.<text:s/></text:span><text:a xlink:href="https://www.e-tar.lt/portal/legalAct.html?documentId=TAR.9C30FB8BE903" office:target-frame-name="_top" xlink:show="replace"><text:span text:style-name="T9">462</text:span></text:a><text:span text:style-name="T10">, 2003-04-14, Žin., 2003, Nr. 36-1586 (2003-04-16), i. k. 1031100NUTA00000462</text:span></text:p>
      <text:p text:style-name="P11"><text:span text:style-name="T12">Dėl<text:s/></text:span><text:span text:style-name="T13">Lietuvos Respublikos Vyriausybės nutarimų pripažinimo netekusiais galios</text:span></text:p>
      <text:p text:style-name="P14"/>
      <text:p text:style-name="P15"><text:span text:style-name="T16">Suvestinė redakcija nuo 2002-06-08 iki 2003-04-16</text:span></text:p>
      <text:p text:style-name="P17"/>
      <text:p text:style-name="P18"><text:span text:style-name="T19">Nutarimas paskelbtas: Žin. 2001, Nr.<text:s/></text:span><text:a xlink:href="https://www.e-tar.lt/portal/legalAct.html?documentId=TAR.9C5E932C54B2" office:target-frame-name="_top" xlink:show="replace"><text:span text:style-name="T20">20-661</text:span></text:a><text:span text:style-name="T21">, i. k</text:span><text:span text:style-name="T22">. 1011100NUTA00000239</text:span></text:p>
      <text:p text:style-name="P23"/>
      <text:p text:style-name="P24"><text:span text:style-name="T25"/><text:span text:style-name="T26">LIETUVOS RESPUBLIKOS VYRIAUSYBĖ</text:span></text:p>
      <text:p text:style-name="P27"/>
      <text:p text:style-name="P28">N U T A R I M A S</text:p>
      <text:p text:style-name="P29">DĖL LIETUVOS RESPUBLIKOS VYRIAUSYBĖS 1998 M. VASARIO 5 D. NUTARIMO NR. 150 „DĖL NEAPMOKESTINAMŲJŲ MINIMUMŲ INDEKSAVIMO“ DALINIO PAKEITIMO</text:p>
      <text:p text:style-name="P30"/>
      <text:p text:style-name="P31"><text:span text:style-name="T32">2001 m. vasario 28 d. Nr. 239</text:span></text:p>
      <text:p text:style-name="P33"><text:span text:style-name="T34">Vilnius</text:span></text:p>
      <text:p text:style-name="P35"/>
      <text:p text:style-name="P36"><text:span text:style-name="T37">Lietuvos Respublikos Vyriausybė</text:span><text:span text:style-name="T38"><text:s/></text:span><text:span text:style-name="T39">nutari</text:span><text:span text:style-name="T40">a:</text:span></text:p>
      <text:p text:style-name="P41"><text:span text:style-name="T42">1</text:span><text:span text:style-name="T43">. Iš dalies pakeisti Lietuvos Respublikos Vyriausybės 1998 m. vasario 5 d. nutarimą Nr. 150 „Dėl neapmokestinamųjų minimumų indeksavimo“ (Žin., 1998, Nr.<text:s/></text:span><text:a xlink:href="https://www.e-tar.lt/portal/lt/legalAct/TAR.6B51B50F0E2D" office:target-frame-name="_blank" xlink:show="new"><text:span text:style-name="T44">15-348</text:span></text:a><text:span text:style-name="T45">):</text:span></text:p>
      <text:p text:style-name="P46"><text:span text:style-name="T47">1.1</text:span><text:span text:style-name="T48">.</text:span><text:span text:style-name="T49"><text:tab/><text:s/>išdėstyti 1.1 punkto pirmąją pastraipą taip:</text:span></text:p>
      <text:p text:style-name="P50"><text:span text:style-name="T51">„</text:span><text:span text:style-name="T52">1.1</text:span><text:span text:style-name="T53">. Lietuvos Respublikos fizinių asmenų pajamų mokesčio laikinojo įstatymo (Žin., 1990, Nr.<text:s/></text:span><text:a xlink:href="https://www.e-tar.lt/portal/lt/legalAct/TAR.D72EC8D26124" office:target-frame-name="_blank" xlink:show="new"><text:span text:style-name="T54">31-742</text:span></text:a><text:span text:style-name="T55">; 1994, Nr.<text:s/></text:span><text:a xlink:href="https://www.e-tar.lt/portal/lt/legalAct/TAR.CC97316E33ED" office:target-frame-name="_blank" xlink:show="new"><text:span text:style-name="T56">30-531</text:span></text:a><text:span text:style-name="T57">; 2000, Nr.<text:s/></text:span><text:a xlink:href="https://www.e-tar.lt/portal/lt/legalAct/TAR.ED8347190CD7" office:target-frame-name="_blank" xlink:show="new"><text:span text:style-name="T58">84-2534</text:span></text:a><text:span text:style-name="T59">) 5 straipsnyje nustatyti pagrindinėje darbovietėje gaunamų pajamų, susijusių su darbo santykiais, neapmokestinamųjų minimumų dydžiai finansų ministro teikimu indeksuojami kartą per ketvirtį, taikant vartotojų kainų indeksą, je</text:span><text:span text:style-name="T60">igu šis indeksas nuo paskutiniojo indeksavimo yra ne mažesnis kaip 1,1“;</text:span></text:p>
      <text:p text:style-name="P61"><text:span text:style-name="T62">1.2</text:span><text:span text:style-name="T63">. išdėstyti 2.6 punktą taip:</text:span></text:p>
      <text:p text:style-name="P64"><text:span text:style-name="T65">„</text:span><text:span text:style-name="T66">2.6</text:span><text:span text:style-name="T67">. žemės ūkio produkciją gaminančių įmonių darbuotojams, kai šių įmonių pajamos (įplaukos) už realizuotą žemės ūkio produkciją per mėnesį<text:s/></text:span><text:span text:style-name="T68">sudaro daugiau kaip 50 procentų bendrųjų realizavimo pajamų (įplaukų), taip pat ūkininkų, kurių ūkiai įregistruoti Lietuvos Respublikos ūkininko ūkio įstatymo nustatyta tvarka, samdomiems darbuotojams – 278 litai“.</text:span></text:p>
      <text:p text:style-name="P69"><text:span text:style-name="T70">2.</text:span><text:span text:style-name="T71"><text:s/>Neteko galios nuo 2002-06-08</text:span></text:p>
      <text:p text:style-name="P72">Punkto naikinimas:</text:p>
      <text:p text:style-name="P73"><text:span text:style-name="T74">Nr.<text:s/></text:span><text:a xlink:href="https://www.e-tar.lt/portal/legalAct.html?documentId=TAR.21A8A5238A5C" office:target-frame-name="_top" xlink:show="replace"><text:span text:style-name="T75">800</text:span></text:a><text:span text:style-name="T76">, 2002-06-03, Žin. 2002, Nr. 56-2243 (2002-06-07), i. k. 1021100NUTA00000800</text:span></text:p>
      <text:p text:style-name="Normal"/>
      <text:p text:style-name="P77"/>
      <text:p text:style-name="P78"/>
      <text:p text:style-name="P79"/>
      <text:p text:style-name="P80">MINISTRAS PIRMININKAS<text:tab/>ROLANDAS PAKSAS</text:p>
      <text:p text:style-name="P81"/>
      <text:p text:style-name="P82"/>
      <text:p text:style-name="P83"/>
      <text:p text:style-name="P84">FINANSŲ MINISTRAS<text:tab/>JONAS<text:s/>LIONGINAS</text:p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Vyriausybė, Nutarimas</text:span></text:p>
      <text:p text:style-name="P94"><text:span text:style-name="T95">Nr.<text:s/></text:span><text:a xlink:href="https://www.e-tar.lt/portal/legalAct.html?documentId=TAR.21A8A5238A5C" office:target-frame-name="_top" xlink:show="replace"><text:span text:style-name="T96">800</text:span></text:a><text:span text:style-name="T97">, 2002-06-03, Žin., 2002, Nr. 56-2243 (2002-06-07), i. k. 1021100NUTA00000800</text:span></text:p>
      <text:soft-page-break/>
      <text:p text:style-name="P98"><text:span text:style-name="T99">Dėl Lietuvos Res</text:span><text:span text:style-name="T100">publikos Vyriausybės 1998 m. vasario 5 d. nutarimo Nr. 150 „Dėl neapmokestinamųjų minimumų indeksavimo"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8-13T11:10:00Z</meta:creation-date>
    <dc:date>2019-08-13T11:10:00Z</dc:date>
    <meta:template xlink:href="Normal.dotm" xlink:type="simple"/>
    <meta:editing-cycles>2</meta:editing-cycles>
    <meta:editing-duration>PT0S</meta:editing-duration>
    <meta:document-statistic meta:page-count="2" meta:paragraph-count="31" meta:word-count="385" meta:character-count="2838" meta:row-count="108" meta:non-whitespace-character-count="2484"/>
  </office:meta>
</office:document-meta>
</file>