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0.04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11 iki 2012-01-24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Feliksas Džiautas, Alytaus miesto savivaldybės meras;</text:p>
      <text:p text:style-name="P43">Elvinas Jankevičius, Varėnos rajono savivaldybės meras;</text:p>
      <text:p text:style-name="P44">Marius Juškevičius, Varėnos rajono savivaldybės mero pavaduotojas;</text:p>
      <text:p text:style-name="P45">Danguolė Juozapavičienė, Alytaus miesto savivaldybės mero pavaduotoja;</text:p>
      <text:p text:style-name="P46">Danius Kanauka, Alytaus rajono savivaldybės tarybos narys;</text:p>
      <text:p text:style-name="P47">Ričardas Malinauskas, Druskininkų savivaldybės meras;</text:p>
      <text:p text:style-name="P48">Artūras Margelis, Lazdijų rajono savivaldybės mer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<text:span text:style-name="T56">Algirdas Vrubliauskas, Alytaus rajono savivaldybės meras.</text:span></text:p>
      <text:p text:style-name="P57"><text:span text:style-name="T58">1.2</text:span><text:span text:style-name="T59">. Kauno regiono plėtros taryba:</text:span></text:p>
      <text:p text:style-name="P60">Remigijus Ačas, Raseinių rajono savivaldybės meras;</text:p>
      <text:p text:style-name="P61">Juozas Aleksandravičius, Birštono savivaldybės tarybos narys;</text:p>
      <text:p text:style-name="P62">Ona Balžekienė, Lietuvos Respublikos Vyriausybės skirta atstovė;</text:p>
      <text:p text:style-name="P63">Juozas Baniota, Kėdainių rajono savivaldybės tarybos narys;</text:p>
      <text:p text:style-name="P64">Vytas Bujanauskas, Prienų rajono savivaldybės meras;</text:p>
      <text:p text:style-name="P65">Eugenijus Cikanavičius, Kaišiadorių rajono savivaldybės tarybos narys;</text:p>
      <text:p text:style-name="P66">Rimantas Diliūnas, Kėdainių rajono savivaldybės meras;</text:p>
      <text:p text:style-name="P67">Nijolė Dirginčienė, Birštono savivaldybės merė;</text:p>
      <text:p text:style-name="P68">Arvydas Garbaravičius, Kauno miesto savivaldybės tarybos narys;</text:p>
      <text:p text:style-name="P69">Jordanas Kenstavičius, Raseinių rajono savivaldybės tarybos narys;</text:p>
      <text:p text:style-name="P70">Kęstutis Kriščiūnas, Kauno miesto savivaldybės tarybos narys;</text:p>
      <text:p text:style-name="P71">Bronislovas Liutkus, Jonavos rajono savivaldybės tarybos narys;</text:p>
      <text:p text:style-name="P72">Antanas Makarevičius, Kauno rajono savivaldybės mero pavaduotojas;</text:p>
      <text:p text:style-name="P73">Valerijus Makūnas, Kauno rajono savivaldybės meras;</text:p>
      <text:p text:style-name="P74">Visvaldas Matijošaitis, Kauno miesto savivaldybės tarybos narys;</text:p>
      <text:p text:style-name="P75">Andrius Kupčinskas, Kauno miesto savivaldybės merą;</text:p>
      <text:p text:style-name="P76">Petras Mikelionis, Kauno rajono savivaldybės mero pirmasis pavaduotojas;</text:p>
      <text:p text:style-name="P77">Nijolė Naujokienė, Kėdainių rajono savivaldybės mero<text:s/>pavaduotoja;</text:p>
      <text:p text:style-name="P78">Remigijus Osauskas, Jonavos rajono savivaldybės mero pavaduotojas;</text:p>
      <text:soft-page-break/>
      <text:p text:style-name="P79">Mindaugas Sinkevičius, Jonavos rajono savivaldybės meras;</text:p>
      <text:p text:style-name="P80">Tomas Skrupskas, Prienų rajono savivaldybės tarybos narys;</text:p>
      <text:p text:style-name="P81">Romualdas Urmilevičius, Kaišiadorių rajono savivaldybės meras.</text:p>
      <text:p text:style-name="P82">Punkto pakeitimai:</text:p>
      <text:p text:style-name="P83"><text:span text:style-name="T84">Nr.<text:s/></text:span><text:a xlink:href="https://www.e-tar.lt/portal/legalAct.html?documentId=TAR.E36BC764BEE4" office:target-frame-name="_top" xlink:show="replace"><text:span text:style-name="T85">1V-807</text:span></text:a><text:span text:style-name="T86">, 2011-11-04, Žin., 2011, Nr. 134-6376 (2011-11-10), i. k. 1112310ISAK001V-807</text:span></text:p>
      <text:p text:style-name="Normal"/>
      <text:p text:style-name="P87"><text:span text:style-name="T88">1.3</text:span><text:span text:style-name="T89">. Klaipėdos regiono plėtros taryba:</text:span></text:p>
      <text:p text:style-name="P90">Steponas<text:s/>Baltuonis, Kretingos rajono savivaldybės tarybos narys;</text:p>
      <text:p text:style-name="P91">Arūnas Burkšas, Lietuvos Respublikos Vyriausybės skirtas atstovas;</text:p>
      <text:p text:style-name="P92">Rūta Cirtautaitė, Klaipėdos rajono savivaldybės tarybos narė;</text:p>
      <text:p text:style-name="P93">Vaclovas Dačkauskas, Klaipėdos rajono savivaldybės meras;</text:p>
      <text:p text:style-name="P94">Eugenijus Gentvilas, Klaipėdos miesto savivaldybės tarybos narys;</text:p>
      <text:p text:style-name="P95">Vytautas Grubliauskas, Klaipėdos miesto savivaldybės meras;</text:p>
      <text:p text:style-name="P96">Darius Jasaitis, Neringos savivaldybės tarybos narys;</text:p>
      <text:p text:style-name="P97">Vytautas Laurinaitis, Šilutės rajono savivaldybės tarybos narys;</text:p>
      <text:p text:style-name="P98">Juozas Mažeika, Kretingos rajono savivaldybės meras;</text:p>
      <text:p text:style-name="P99">Vaidas Pavilonis, Šilutės rajono savivaldybės mero pavaduotojas;</text:p>
      <text:p text:style-name="P100">Vidmantas Plečkaitis, Klaipėdos miesto savivaldybės tarybos narys;</text:p>
      <text:p text:style-name="P101">Virgilijus Pozingis, Šilutės rajono savivaldybės meras;</text:p>
      <text:p text:style-name="P102">Vytautas Stalmokas, Palangos miesto savivaldybės tarybos narys;</text:p>
      <text:p text:style-name="P103">Alfredas Šiaulys, Klaipėdos rajono savivaldybės tarybos narys;</text:p>
      <text:p text:style-name="P104">Stasys Vainoras, Skuodo rajono savivaldybės meras;</text:p>
      <text:p text:style-name="P105">Šarūnas Vaitkus, Palangos miesto savivaldybės meras;</text:p>
      <text:p text:style-name="P106">Antanas Vinkus, Neringos savivaldybės meras;</text:p>
      <text:p text:style-name="P107">Liudvikas Žukauskas, Skuodo rajono savivaldybės tarybos narys.</text:p>
      <text:p text:style-name="P108">Punkto pakeitimai:</text:p>
      <text:p text:style-name="P109"><text:span text:style-name="T110">Nr.<text:s/></text:span><text:a xlink:href="https://www.e-tar.lt/portal/legalAct.html?documentId=TAR.E36BC764BEE4" office:target-frame-name="_top" xlink:show="replace"><text:span text:style-name="T111">1V-807</text:span></text:a><text:span text:style-name="T112">, 2011-11-04, Žin., 2011, Nr. 134-6376 (2011-11-10), i. k. 1112310ISAK001V-807</text:span></text:p>
      <text:p text:style-name="Normal"/>
      <text:p text:style-name="P113"><text:span text:style-name="T114">1.4</text:span><text:span text:style-name="T115">. Marijampolės</text:span><text:span text:style-name="T116"><text:s/>regiono plėtros taryba:</text:span></text:p>
      <text:p text:style-name="P117">Valdas Aleknavičius, Kalvarijos savivaldybės meras;</text:p>
      <text:p text:style-name="P118">Juozas Bertašius, Šakių rajono savivaldybės meras;</text:p>
      <text:p text:style-name="P119">Giedrius Bielskus, Kazlų Rūdos savivaldybės tarybos narys;</text:p>
      <text:p text:style-name="P120">Vidmantas Brazys, Marijampolės savivaldybės meras;</text:p>
      <text:p text:style-name="P121">Antanas Burinskas,<text:s/>Kalvarijos savivaldybės tarybos narys;</text:p>
      <text:p text:style-name="P122">Algimantas Antanas Greimas, Vilkaviškio rajono savivaldybės meras;</text:p>
      <text:p text:style-name="P123">Kostas Jankauskas, Marijampolės savivaldybės tarybos narys;</text:p>
      <text:p text:style-name="P124">Birutė Kažemėkaitė, Lietuvos Respublikos Vyriausybės skirta atstovė;</text:p>
      <text:p text:style-name="P125">Vytautas Kanevičius,<text:s/>Kazlų Rūdos savivaldybės meras;</text:p>
      <text:p text:style-name="P126">Zenonas Ulkė, Šakių rajono savivaldybės tarybos narys;</text:p>
      <text:p text:style-name="P127">Rimvydas Žiemys, Vilkaviškio rajono savivaldybės tarybos narys;</text:p>
      <text:p text:style-name="P128"><text:span text:style-name="T129">Algis Žvaliauskas, Marijampolės savivaldybės mero pavaduotojas.</text:span></text:p>
      <text:p text:style-name="P130"><text:span text:style-name="T131">1.5</text:span><text:span text:style-name="T132">. Panevėžio regiono plėtros taryb</text:span><text:span text:style-name="T133">a:</text:span></text:p>
      <text:p text:style-name="P134">Sigitas Činga, Panevėžio miesto savivaldybės tarybos narys;</text:p>
      <text:p text:style-name="P135">Vytas Jareckas, Biržų rajono savivaldybės tarybos narys;</text:p>
      <text:p text:style-name="P136">Gintautas Gegužinskas, Pasvalio rajono savivaldybės meras;</text:p>
      <text:p text:style-name="P137">Povilas Gurklys, Kupiškio rajono savivaldybės tarybos narys;</text:p>
      <text:p text:style-name="P138">Jonas Jarutis, Kupiškio rajono savivaldybės meras;</text:p>
      <text:p text:style-name="P139">Vidmantas Kanopa, Rokiškio rajono savivaldybės meras;</text:p>
      <text:p text:style-name="P140">Vytautas Liepa, Panevėžio rajono savivaldybės tarybos narys;</text:p>
      <text:p text:style-name="P141">Petras Narkevičius, Panevėžio miesto savivaldybės tarybos narys;</text:p>
      <text:p text:style-name="P142">Alfonsas Pulokas, Pasvalio rajono savivaldybės tarybos narys;</text:p>
      <text:p text:style-name="P143">Irutė Varzienė, Biržų rajono savivaldybės merė;</text:p>
      <text:p text:style-name="P144">Viktoras Trofimovas, Lietuvos Respublikos Vyriausybės skirtas atstovas;</text:p>
      <text:soft-page-break/>
      <text:p text:style-name="P145">Povilas Vadopolas, Panevėžio miesto savivaldybės meras;</text:p>
      <text:p text:style-name="P146">Egidijus Vilimas, Rokiškio rajono savivaldybės mero pavaduotojas;</text:p>
      <text:p text:style-name="P147"><text:span text:style-name="T148">Povilas Žagunis, Panevėžio rajono savivaldybės meras.</text:span></text:p>
      <text:p text:style-name="P149"><text:span text:style-name="T150">1.6</text:span><text:span text:style-name="T151">. Šiaulių regiono plėtros taryba:</text:span></text:p>
      <text:p text:style-name="P152">Kostas Arvasevičius, Kelmės rajono savivaldybės meras;</text:p>
      <text:p text:style-name="P153">Kazimieras Augulis, Radviliškio rajono savivaldybės mero pavaduotojas;</text:p>
      <text:p text:style-name="P154">Kęstutis Bilius, Kelmės<text:s/>rajono savivaldybės mero pavaduotojas;</text:p>
      <text:p text:style-name="P155">Eugenijus Butkus, Joniškio rajono savivaldybės tarybos narys;</text:p>
      <text:p text:style-name="P156">Gediminas Čepulis, Joniškio rajono savivaldybės meras;</text:p>
      <text:p text:style-name="P157">Antanas Čepononis, Radviliškio rajono savivaldybės meras;</text:p>
      <text:p text:style-name="P158">Rimundas Domarkas, Lietuvos Respublikos<text:s/>Vyriausybės skirtas atstovas;</text:p>
      <text:p text:style-name="P159">Algimantas Gaubas, Šiaulių rajono savivaldybės meras;</text:p>
      <text:p text:style-name="P160">Aidas Gedvilas, Šiaulių miesto savivaldybės tarybos narys;</text:p>
      <text:p text:style-name="P161">Saulius Gegieckas, Pakruojo rajono savivaldybės meras;</text:p>
      <text:p text:style-name="P162">Arūnas Grubliauskis, Šiaulių rajono savivaldybės tarybos narys;</text:p>
      <text:p text:style-name="P163">Vidmantas Japertas, Šiaulių miesto savivaldybės tarybos narys,</text:p>
      <text:p text:style-name="P164">Julija Juškienė, Akmenės rajono savivaldybės mero pavaduotoja;</text:p>
      <text:p text:style-name="P165">Vitalijus Mitrofanovas, Akmenės rajono savivaldybės meras;</text:p>
      <text:p text:style-name="P166">Justinas Sartauskas, Šiaulių miesto savivaldybės meras;</text:p>
      <text:p text:style-name="P167">Algirdas<text:s/>Vepštas, Pakruojo rajono savivaldybės tarybos narys.</text:p>
      <text:p text:style-name="P168">Punkto pakeitimai:</text:p>
      <text:p text:style-name="P169"><text:span text:style-name="T170">Nr.<text:s/></text:span><text:a xlink:href="https://www.e-tar.lt/portal/legalAct.html?documentId=TAR.E36BC764BEE4" office:target-frame-name="_top" xlink:show="replace"><text:span text:style-name="T171">1V-807</text:span></text:a><text:span text:style-name="T172">, 2011-11-04, Žin., 2011, Nr. 134-6376 (2011-11-10), i. k. 1112310ISAK001V-807</text:span></text:p>
      <text:p text:style-name="Normal"/>
      <text:p text:style-name="P173"><text:span text:style-name="T174">1.7</text:span><text:span text:style-name="T175">. Tau</text:span><text:span text:style-name="T176">ragės regiono plėtros taryba:</text:span></text:p>
      <text:p text:style-name="P177">Jonas Gudauskas, Šilalės rajono savivaldybės meras;</text:p>
      <text:p text:style-name="P178">Ričardas Juška, Jurbarko rajono savivaldybės meras;</text:p>
      <text:p text:style-name="P179">Vidmantas Juzėnas, Jurbarko rajono savivaldybės tarybos narys;</text:p>
      <text:p text:style-name="P180">Virginijus Komskis, Pagėgių savivaldybės meras;</text:p>
      <text:p text:style-name="P181">Irena Ričkuvienė, Lietuvos Respublikos Vyriausybės skirta atstovė;</text:p>
      <text:p text:style-name="P182">Pranas Petrošius, Tauragės rajono savivaldybės meras;</text:p>
      <text:p text:style-name="P183">Vytautas Stanišauskas, Pagėgių savivaldybės mero pavaduotojas;</text:p>
      <text:p text:style-name="P184">Silverijus Statkus, Tauragės rajono savivaldybės tarybos narys;</text:p>
      <text:p text:style-name="P185"><text:span text:style-name="T186">Raimundas Vaitiekus</text:span><text:span text:style-name="T187">, Šilalės rajono savivaldybės mero pavaduotojas.</text:span></text:p>
      <text:p text:style-name="P188"><text:span text:style-name="T189">1.8</text:span><text:span text:style-name="T190">. Telšių regiono plėtros taryba:</text:span></text:p>
      <text:p text:style-name="P191">Jonas Eugenijus Bačinskas, Rietavo savivaldybės tarybos narys;</text:p>
      <text:p text:style-name="P192">Kęstutis Bartkevičius, Mažeikių rajono savivaldybės tarybos narys;</text:p>
      <text:p text:style-name="P193">Antanas Černeckis, Rietavo<text:s/>savivaldybės meras;</text:p>
      <text:p text:style-name="P194">Vilhelmas Džiugelis, Mažeikių rajono savivaldybės tarybos narys;</text:p>
      <text:p text:style-name="P195">Mindaugas Jurčius, Plungės rajono savivaldybės mero pavaduotojas;</text:p>
      <text:p text:style-name="P196">Dangirutė Jurkuvienė, Lietuvos Respublikos Vyriausybės skirta atstovė;</text:p>
      <text:p text:style-name="P197">Donatas Kaubrys, Telšių rajono<text:s/>savivaldybės tarybos narys;</text:p>
      <text:p text:style-name="P198">Vytautas Kleiva, Telšių rajono savivaldybės meras;</text:p>
      <text:p text:style-name="P199">Albinas Klimas, Plungės rajono savivaldybės meras;</text:p>
      <text:p text:style-name="P200">Petras Kuizinas, Telšių rajono savivaldybės tarybos narys;</text:p>
      <text:p text:style-name="P201"><text:span text:style-name="T202">Antanas Tenys, Mažeikių rajono savivaldybės meras.</text:span></text:p>
      <text:p text:style-name="P203"><text:span text:style-name="T204">1.9</text:span><text:span text:style-name="T205">. Utenos<text:s/></text:span><text:span text:style-name="T206">regiono plėtros taryba:</text:span></text:p>
      <text:p text:style-name="P207">Arnoldas Abramavičius, Zarasų rajono savivaldybės meras;</text:p>
      <text:p text:style-name="P208">Ernestas Jurevičius, Zarasų rajono savivaldybės tarybos narys;</text:p>
      <text:p text:style-name="P209">Vidmantas Jurka, Utenos rajono savivaldybės tarybos narys;</text:p>
      <text:p text:style-name="P210">Alvydas Katinas, Utenos rajono savivaldybės meras;</text:p>
      <text:p text:style-name="P211">Donatas Krikštaponis, Anykščių rajono savivaldybės mero pavaduotojas;</text:p>
      <text:p text:style-name="P212">Giedrius Labuckas, Visagino savivaldybės tarybos narys;</text:p>
      <text:p text:style-name="P213">Sigutis Obelevičius, Anykščių rajono meras;</text:p>
      <text:soft-page-break/>
      <text:p text:style-name="P214">Vladas Pusvaškis, Molėtų rajono savivaldybės tarybos narys;</text:p>
      <text:p text:style-name="P215">Egidijus Puodžiukas, Lietuvos Respublikos Vyriausybės skirtas atstovas;</text:p>
      <text:p text:style-name="P216">Bronis Ropė, Ignalinos rajono savivaldybės meras;</text:p>
      <text:p text:style-name="P217">Dalia Štraupaitė, Visagino savivaldybės merė;</text:p>
      <text:p text:style-name="P218">Rimantas Zigmantas, Ignalinos rajono savivaldybės tarybos narys;</text:p>
      <text:p text:style-name="P219"><text:span text:style-name="T220">Stasys Žvinys, Molėtų rajono savivaldybės meras.</text:span></text:p>
      <text:p text:style-name="P221"><text:span text:style-name="T222">1.10</text:span><text:span text:style-name="T223">. Vilniaus regiono plėtros taryba:</text:span></text:p>
      <text:p text:style-name="P224">Romas Adomavičius, Vilniaus miesto savivaldybės mero pavaduotojas;</text:p>
      <text:p text:style-name="P225">Rolandas Janickas, Ukmergės rajono savivaldybės tarybos narys;</text:p>
      <text:p text:style-name="P226">Vincas Jasiukevičius, Širvintų rajono savivaldybės meras;</text:p>
      <text:p text:style-name="P227">Vincas Kapočius, Trakų<text:s/>rajono savivaldybės meras;</text:p>
      <text:p text:style-name="P228">Algirdas Kopūstas, Ukmergės rajono savivaldybės meras;</text:p>
      <text:p text:style-name="P229">Paulė Kuzmickienė, Lietuvos Respublikos Vyriausybės skirta atstovė;</text:p>
      <text:p text:style-name="P230">Gabriel Jan Mincevič, Vilniaus rajono savivaldybės tarybos narys;</text:p>
      <text:p text:style-name="P231">Česlav Olševski, Vilniaus rajono savivaldybės tarybos narys;</text:p>
      <text:p text:style-name="P232">Kęstutis Pakalnis, Širvintų rajono savivaldybės tarybos narys;</text:p>
      <text:p text:style-name="P233">Zdzislav Palevič, Šalčininkų rajono savivaldybės meras,</text:p>
      <text:p text:style-name="P234">Jonas Pinskus, Vilniaus miesto savivaldybės mero pavaduotojas;</text:p>
      <text:p text:style-name="P235">Marija Rekst, Vilniaus rajono savivaldybės merė;</text:p>
      <text:p text:style-name="P236">Tadeuš Romanovski, Šalčininkų rajono savivaldybės tarybos narys;</text:p>
      <text:p text:style-name="P237">Teresa Solovjova, Trakų rajono savivaldybės mero pavaduotoja;</text:p>
      <text:p text:style-name="P238">Viktoras Valiušis, Elektrėnų savivaldybės mero pavaduotojas;</text:p>
      <text:p text:style-name="P239">Algimantas Vakarinas, Vilniaus miesto savivaldybės tarybos narys;</text:p>
      <text:p text:style-name="P240">Darius<text:s/>Velička, Švenčionių rajono savivaldybės tarybos narys;</text:p>
      <text:p text:style-name="P241">Vytautas Vigelis, Švenčionių rajono savivaldybės meras;</text:p>
      <text:p text:style-name="P242">Kęstutis Vaitukaitis, Elektrėnų savivaldybės meras;</text:p>
      <text:p text:style-name="P243"><text:span text:style-name="T244">Artūras Zuokas, Vilniaus miesto savivaldybės meras.</text:span></text:p>
      <text:p text:style-name="P245">Punkto pakeitimai:</text:p>
      <text:p text:style-name="P246"><text:span text:style-name="T247">Nr.<text:s/></text:span><text:a xlink:href="https://www.e-tar.lt/portal/legalAct.html?documentId=TAR.F70B9102E6F2" office:target-frame-name="_top" xlink:show="replace"><text:span text:style-name="T248">1V-555</text:span></text:a><text:span text:style-name="T249">, 2011-07-21, Žin., 2011, Nr. 97-4589 (2011-07-28), i. k. 1112310ISAK001V-555</text:span></text:p>
      <text:p text:style-name="Normal"/>
      <text:p text:style-name="P250"><text:span text:style-name="T251">2</text:span><text:span text:style-name="T252">.<text:s/></text:span><text:span text:style-name="T253">Įgalioju</text:span><text:span text:style-name="T254"><text:s/>Lietuvos Respublikos Vyriausybės skirtus atstovus: Laimoną Paurą, Oną Balže</text:span><text:span text:style-name="T255">kienę, Arūną Burkšą, Birutę Kažemėkaitę, Viktorą Trofimovą, Rimundą Domarką, Ireną Ričkuvienę, Dangirutę Jurkuvienę, Egidijų Puodžiuką, Paulę Kuzmickienę kviesti pirmąjį regiono plėtros tarybos posėdį ir pirmininkauti regiono plėtros tarybos posėdžiams tol</text:span><text:span text:style-name="T256">, kol taryba išsirenka pirmininką.</text:span></text:p>
      <text:p text:style-name="P257"/>
      <text:p text:style-name="P258"/>
      <text:p text:style-name="P259">Vidaus reikalų ministras<text:s/><text:tab/>Raimundas Palaitis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idaus reikalų ministerija, Įsakymas</text:span></text:p>
      <text:p text:style-name="P270"><text:span text:style-name="T271">Nr.<text:s/></text:span><text:a xlink:href="https://www.e-tar.lt/portal/legalAct.html?documentId=TAR.F70B9102E6F2" office:target-frame-name="_top" xlink:show="replace"><text:span text:style-name="T272">1V-555</text:span></text:a><text:span text:style-name="T273">,</text:span><text:span text:style-name="T274"><text:s/>2011-07-21, Žin., 2011, Nr. 97-4589 (2011-07-28), i. k. 1112310ISAK001V-555</text:span></text:p>
      <text:p text:style-name="P275"><text:span text:style-name="T276">Dėl Lietuvos Respublikos vidaus reikalų ministro 2011 m. gegužės 31 d. įsakymo Nr. 1V-420 "Dėl regionų plėtros tarybų sudėties patvirtinimo ir įgaliojimų suteikimo" pakeitimo</text:span></text:p>
      <text:p text:style-name="P277"/>
      <text:p text:style-name="P278"><text:span text:style-name="T279">2.</text:span></text:p>
      <text:p text:style-name="P280"><text:span text:style-name="T281">Lietuvos Respublikos vidaus reikalų ministerija, Įsakymas</text:span></text:p>
      <text:p text:style-name="P282"><text:span text:style-name="T283">Nr.<text:s/></text:span><text:a xlink:href="https://www.e-tar.lt/portal/legalAct.html?documentId=TAR.E36BC764BEE4" office:target-frame-name="_top" xlink:show="replace"><text:span text:style-name="T284">1V-807</text:span></text:a><text:span text:style-name="T285">, 2011-11-04, Žin., 2011, Nr. 134-6376 (2011-11-10), i. k. 1112310ISAK001V-807</text:span></text:p>
      <text:p text:style-name="P286"><text:span text:style-name="T287">Dėl Lietuvos Respublikos vi</text:span><text:span text:style-name="T288">daus reikalų ministro 2011 m. gegužės 31 d. įsakymo Nr. 1V-420 "Dėl regionų plėtros tarybų sudėties patvirtinimo ir įgaliojimų suteik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1:00:00Z</meta:creation-date>
    <dc:date>2015-08-21T11:00:00Z</dc:date>
    <meta:template xlink:href="Normal" xlink:type="simple"/>
    <meta:editing-cycles>2</meta:editing-cycles>
    <meta:editing-duration>PT0S</meta:editing-duration>
    <meta:document-statistic meta:page-count="4" meta:paragraph-count="228" meta:word-count="1417" meta:character-count="12320" meta:row-count="271" meta:non-whitespace-character-count="11131"/>
  </office:meta>
</office:document-meta>
</file>