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etter-spacing="0.04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29 iki 2011-11-10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Feliksas Džiautas, Alytaus miesto savivaldybės meras;</text:p>
      <text:p text:style-name="P43">Elvinas Jankevičius, Varėnos rajono savivaldybės meras;</text:p>
      <text:p text:style-name="P44">Marius Juškevičius, Varėnos rajono savivaldybės mero pavaduotojas;</text:p>
      <text:p text:style-name="P45">Danguolė Juozapavičienė, Alytaus miesto savivaldybės mero pavaduotoja;</text:p>
      <text:p text:style-name="P46">Danius Kanauka, Alytaus rajono savivaldybės tarybos narys;</text:p>
      <text:p text:style-name="P47">Ričardas Malinauskas, Druskininkų savivaldybės meras;</text:p>
      <text:p text:style-name="P48">Artūras Margelis, Lazdijų rajono savivaldybės mer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<text:span text:style-name="T56">Algirdas Vrubliauskas, Alytaus rajono savivaldybės meras.</text:span></text:p>
      <text:p text:style-name="P57"><text:span text:style-name="T58">1.2</text:span><text:span text:style-name="T59">. Kauno regiono plėtros taryba:</text:span></text:p>
      <text:p text:style-name="P60">Remigijus Ačas, Raseinių rajono savivaldybės meras;</text:p>
      <text:p text:style-name="P61">Juozas Aleksandravičius, Birštono savivaldybės tarybos narys;</text:p>
      <text:p text:style-name="P62">Ona Balžekienė, Lietuvos Respublikos Vyriausybės skirta atstovė;</text:p>
      <text:p text:style-name="P63">Juozas Baniota, Kėdainių rajono savivaldybės tarybos narys;</text:p>
      <text:p text:style-name="P64">Vytas Bujanauskas, Prienų rajono savivaldybės meras;</text:p>
      <text:p text:style-name="P65">Eugenijus Cikanavičius, Kaišiadorių rajono savivaldybės tarybos narys;</text:p>
      <text:p text:style-name="P66">Rimantas Diliūnas, Kėdainių rajono savivaldybės meras;</text:p>
      <text:p text:style-name="P67">Nijolė Dirginčienė, Birštono savivaldybės merė;</text:p>
      <text:p text:style-name="P68">Arvydas Garbaravičius, Kauno miesto savivaldybės tarybos narys;</text:p>
      <text:p text:style-name="P69">Jordanas Kenstavičius, Raseinių rajono savivaldybės tarybos narys;</text:p>
      <text:p text:style-name="P70">Kęstutis Kriščiūnas, Kauno miesto savivaldybės tarybos narys;</text:p>
      <text:p text:style-name="P71">Bronislovas Liutkus, Jonavos rajono savivaldybės tarybos narys;</text:p>
      <text:p text:style-name="P72">Antanas Makarevičius, Kauno rajono savivaldybės mero pavaduotojas;</text:p>
      <text:p text:style-name="P73">Valerijus Makūnas, Kauno rajono savivaldybės meras;</text:p>
      <text:p text:style-name="P74">Visvaldas Matijošaitis, Kauno miesto savivaldybės tarybos narys;</text:p>
      <text:p text:style-name="P75">Rimantas Mikaitis, Kauno miesto savivaldybės meras;</text:p>
      <text:p text:style-name="P76">Petras Mikelionis, Kauno rajono savivaldybės mero pirmasis pavaduotojas;</text:p>
      <text:p text:style-name="P77">Nijolė Naujokienė, Kėdainių rajono savivaldybės mero<text:s/>pavaduotoja;</text:p>
      <text:p text:style-name="P78">Remigijus Osauskas, Jonavos rajono savivaldybės mero pavaduotojas;</text:p>
      <text:soft-page-break/>
      <text:p text:style-name="P79">Mindaugas Sinkevičius, Jonavos rajono savivaldybės meras;</text:p>
      <text:p text:style-name="P80">Tomas Skrupskas, Prienų rajono savivaldybės tarybos narys;</text:p>
      <text:p text:style-name="P81"><text:span text:style-name="T82">Romualdas Urmilevičius, Kaišiadorių rajono savivaldybės mer</text:span><text:span text:style-name="T83">as.</text:span></text:p>
      <text:p text:style-name="P84"><text:span text:style-name="T85">1.3</text:span><text:span text:style-name="T86">. Klaipėdos regiono plėtros taryba:</text:span></text:p>
      <text:p text:style-name="P87">Steponas Baltuonis, Kretingos rajono savivaldybės tarybos narys;</text:p>
      <text:p text:style-name="P88">Arūnas Burkšas, Lietuvos Respublikos Vyriausybės skirtas atstovas;</text:p>
      <text:p text:style-name="P89">Eugenijus Gentvilas, Klaipėdos miesto savivaldybės tarybos narys;</text:p>
      <text:p text:style-name="P90">Vytautas<text:s/>Grubliauskas, Klaipėdos miesto savivaldybės meras;</text:p>
      <text:p text:style-name="P91">Darius Jasaitis, Neringos savivaldybės tarybos narys;</text:p>
      <text:p text:style-name="P92">Sigitas Karbauskas, Klaipėdos rajono savivaldybės meras;</text:p>
      <text:p text:style-name="P93">Vytautas Laurinaitis, Šilutės rajono savivaldybės tarybos narys;</text:p>
      <text:p text:style-name="P94">Algirdas Liaudanskis, Klaipėdos rajono savivaldybės tarybos narys;</text:p>
      <text:p text:style-name="P95">Juozas Mažeika, Kretingos rajono savivaldybės meras;</text:p>
      <text:p text:style-name="P96">Vaidas Pavilonis, Šilutės rajono savivaldybės mero pavaduotojas;</text:p>
      <text:p text:style-name="P97">Vidmantas Plečkaitis, Klaipėdos miesto savivaldybės tarybos narys;</text:p>
      <text:p text:style-name="P98">Virgilijus Pozingis, Šilutės rajono savivaldybės meras;</text:p>
      <text:p text:style-name="P99">Egidijus Skarbalius, Klaipėdos rajono savivaldybės tarybos narys;</text:p>
      <text:p text:style-name="P100">Vytautas Stalmokas, Palangos miesto savivaldybės tarybos narys;</text:p>
      <text:p text:style-name="P101">Stasys Vainoras, Skuodo rajono savivaldybės meras;</text:p>
      <text:p text:style-name="P102">Šarūnas Vaitkus, Palangos miesto savivaldybės meras;</text:p>
      <text:p text:style-name="P103">Antanas Vinkus, Neringos savivaldybės meras;</text:p>
      <text:p text:style-name="P104"><text:span text:style-name="T105">Liudvikas Žukauskas, Skuodo rajono savivaldybės tarybos narys.</text:span></text:p>
      <text:p text:style-name="P106"><text:span text:style-name="T107">1.4</text:span><text:span text:style-name="T108">. Marijampolės regiono plėtros taryba:</text:span></text:p>
      <text:p text:style-name="P109">Valdas Aleknavičius, Kalvarijos savivaldybės meras;</text:p>
      <text:p text:style-name="P110">Juozas Bertašius, Šakių rajono savivaldybės meras;</text:p>
      <text:p text:style-name="P111">Giedrius Bielskus, Kazlų Rūdos savivaldybės tarybos narys;</text:p>
      <text:p text:style-name="P112">Vidmantas Brazys, Marijampolės savivaldybės meras;</text:p>
      <text:p text:style-name="P113">Antanas Burinskas, Kalvarijos savivaldybės tarybos narys;</text:p>
      <text:p text:style-name="P114">Algimantas Antanas Greimas, Vilkaviškio rajono savivaldybės meras;</text:p>
      <text:p text:style-name="P115">Kostas Jankauskas,<text:s/>Marijampolės savivaldybės tarybos narys;</text:p>
      <text:p text:style-name="P116">Birutė Kažemėkaitė, Lietuvos Respublikos Vyriausybės skirta atstovė;</text:p>
      <text:p text:style-name="P117">Vytautas Kanevičius, Kazlų Rūdos savivaldybės meras;</text:p>
      <text:p text:style-name="P118">Zenonas Ulkė, Šakių rajono savivaldybės tarybos narys;</text:p>
      <text:p text:style-name="P119">Rimvydas Žiemys, Vilkaviškio rajono<text:s/>savivaldybės tarybos narys;</text:p>
      <text:p text:style-name="P120"><text:span text:style-name="T121">Algis Žvaliauskas, Marijampolės savivaldybės mero pavaduotojas.</text:span></text:p>
      <text:p text:style-name="P122"><text:span text:style-name="T123">1.5</text:span><text:span text:style-name="T124">. Panevėžio regiono plėtros taryba:</text:span></text:p>
      <text:p text:style-name="P125">Sigitas Činga, Panevėžio miesto savivaldybės tarybos narys;</text:p>
      <text:p text:style-name="P126">Vytas Jareckas, Biržų rajono savivaldybės tarybos narys;</text:p>
      <text:p text:style-name="P127">Gintautas Gegužinskas, Pasvalio rajono savivaldybės meras;</text:p>
      <text:p text:style-name="P128">Povilas Gurklys, Kupiškio rajono savivaldybės tarybos narys;</text:p>
      <text:p text:style-name="P129">Jonas Jarutis, Kupiškio rajono savivaldybės meras;</text:p>
      <text:p text:style-name="P130">Vidmantas Kanopa, Rokiškio rajono savivaldybės meras;</text:p>
      <text:p text:style-name="P131">Vytautas Liepa, Panevėžio rajono savivaldybės tarybos narys;</text:p>
      <text:p text:style-name="P132">Petras Narkevičius, Panevėžio miesto savivaldybės tarybos narys;</text:p>
      <text:p text:style-name="P133">Alfonsas Pulokas, Pasvalio rajono savivaldybės tarybos narys;</text:p>
      <text:p text:style-name="P134">Irutė Varzienė, Biržų rajono savivaldybės merė;</text:p>
      <text:p text:style-name="P135">Viktoras Trofimovas, Lietuvos Respublikos Vyriausybės skirtas atstovas;</text:p>
      <text:p text:style-name="P136">Povilas Vadopolas, Panevėžio miesto savivaldybės meras;</text:p>
      <text:p text:style-name="P137">Egidijus Vilimas, Rokiškio rajono savivaldybės mero pavaduotojas;</text:p>
      <text:p text:style-name="P138"><text:span text:style-name="T139">Povilas Žagunis, Panevėžio rajono savivaldybės meras.</text:span></text:p>
      <text:p text:style-name="P140"><text:span text:style-name="T141">1.6</text:span><text:span text:style-name="T142">. Šiaulių regiono plėtros taryba:</text:span></text:p>
      <text:p text:style-name="P143">Kostas Arvasevičius, Kelmės rajono savivaldybės meras;</text:p>
      <text:p text:style-name="P144">Kęstutis Bilius, Kelmės rajono savivaldybės mero pavaduotojas;</text:p>
      <text:soft-page-break/>
      <text:p text:style-name="P145">Eugenijus Butkus, Joniškio rajono savivaldybės tarybos narys;</text:p>
      <text:p text:style-name="P146">Gediminas Čepulis, Joniškio rajono savivaldybės meras;</text:p>
      <text:p text:style-name="P147">Antanas Čepononis, Radviliškio rajono savivaldybės meras;</text:p>
      <text:p text:style-name="P148">Rimundas Domarkas, Lietuvos Respublikos Vyriausybės skirtas atstovas;</text:p>
      <text:p text:style-name="P149">Algimantas Gaubas, Šiaulių rajono savivaldybės meras;</text:p>
      <text:p text:style-name="P150">Aidas Gedvilas, Šiaulių miesto savivaldybės tarybos narys;</text:p>
      <text:p text:style-name="P151">Saulius Gegieckas, Pakruojo rajono savivaldybės meras;</text:p>
      <text:p text:style-name="P152">Arūnas Grubliauskis, Šiaulių rajono savivaldybės tarybos narys;</text:p>
      <text:p text:style-name="P153">Vidmantas Japertas, Šiaulių miesto savivaldybės tarybos narys,</text:p>
      <text:p text:style-name="P154">Julija Juškienė, Akmenės rajono savivaldybės mero pavaduotoja;</text:p>
      <text:p text:style-name="P155">Vitalijus Mitrofanovas, Akmenės rajono savivaldybės meras;</text:p>
      <text:p text:style-name="P156">Justinas Sartauskas, Šiaulių miesto savivaldybės meras;</text:p>
      <text:p text:style-name="P157">Vytautas Simelis, Radviliškio rajono savivaldybės tarybos narys;</text:p>
      <text:p text:style-name="P158"><text:span text:style-name="T159">Algirdas Vepštas, Pakruojo rajono savivaldybės tarybos narys.</text:span></text:p>
      <text:p text:style-name="P160"><text:span text:style-name="T161">1.7</text:span><text:span text:style-name="T162">. Tauragės regiono plėtros taryba:</text:span></text:p>
      <text:p text:style-name="P163">Jonas Gudauskas, Šilalės rajono<text:s/>savivaldybės meras;</text:p>
      <text:p text:style-name="P164">Ričardas Juška, Jurbarko rajono savivaldybės meras;</text:p>
      <text:p text:style-name="P165">Vidmantas Juzėnas, Jurbarko rajono savivaldybės tarybos narys;</text:p>
      <text:p text:style-name="P166">Virginijus Komskis, Pagėgių savivaldybės meras;</text:p>
      <text:p text:style-name="P167">Irena Ričkuvienė, Lietuvos Respublikos Vyriausybės skirta atstovė;</text:p>
      <text:p text:style-name="P168">Pranas Petrošius, Tauragės rajono savivaldybės meras;</text:p>
      <text:p text:style-name="P169">Vytautas Stanišauskas, Pagėgių savivaldybės mero pavaduotojas;</text:p>
      <text:p text:style-name="P170">Silverijus Statkus, Tauragės rajono savivaldybės tarybos narys;</text:p>
      <text:p text:style-name="P171"><text:span text:style-name="T172">Raimundas Vaitiekus, Šilalės rajono savivaldybės mero pavaduotojas.</text:span></text:p>
      <text:p text:style-name="P173"><text:span text:style-name="T174">1.8</text:span><text:span text:style-name="T175">. Tel</text:span><text:span text:style-name="T176">šių regiono plėtros taryba:</text:span></text:p>
      <text:p text:style-name="P177">Jonas Eugenijus Bačinskas, Rietavo savivaldybės tarybos narys;</text:p>
      <text:p text:style-name="P178">Kęstutis Bartkevičius, Mažeikių rajono savivaldybės tarybos narys;</text:p>
      <text:p text:style-name="P179">Antanas Černeckis, Rietavo savivaldybės meras;</text:p>
      <text:p text:style-name="P180">Vilhelmas Džiugelis, Mažeikių rajono savivaldybės<text:s/>tarybos narys;</text:p>
      <text:p text:style-name="P181">Mindaugas Jurčius, Plungės rajono savivaldybės mero pavaduotojas;</text:p>
      <text:p text:style-name="P182">Dangirutė Jurkuvienė, Lietuvos Respublikos Vyriausybės skirta atstovė;</text:p>
      <text:p text:style-name="P183">Donatas Kaubrys, Telšių rajono savivaldybės tarybos narys;</text:p>
      <text:p text:style-name="P184">Vytautas Kleiva, Telšių rajono savivaldybės meras;</text:p>
      <text:p text:style-name="P185">Albinas Klimas, Plungės rajono savivaldybės meras;</text:p>
      <text:p text:style-name="P186">Petras Kuizinas, Telšių rajono savivaldybės tarybos narys;</text:p>
      <text:p text:style-name="P187"><text:span text:style-name="T188">Antanas Tenys, Mažeikių rajono savivaldybės meras.</text:span></text:p>
      <text:p text:style-name="P189"><text:span text:style-name="T190">1.9</text:span><text:span text:style-name="T191">. Utenos regiono plėtros taryba:</text:span></text:p>
      <text:p text:style-name="P192">Arnoldas Abramavičius, Zarasų rajono savivaldybės<text:s/>meras;</text:p>
      <text:p text:style-name="P193">Ernestas Jurevičius, Zarasų rajono savivaldybės tarybos narys;</text:p>
      <text:p text:style-name="P194">Vidmantas Jurka, Utenos rajono savivaldybės tarybos narys;</text:p>
      <text:p text:style-name="P195">Alvydas Katinas, Utenos rajono savivaldybės meras;</text:p>
      <text:p text:style-name="P196">Donatas Krikštaponis, Anykščių rajono savivaldybės mero pavaduotojas;</text:p>
      <text:p text:style-name="P197">Giedrius Labuckas, Visagino savivaldybės tarybos narys;</text:p>
      <text:p text:style-name="P198">Sigutis Obelevičius, Anykščių rajono meras;</text:p>
      <text:p text:style-name="P199">Vladas Pusvaškis, Molėtų rajono savivaldybės tarybos narys;</text:p>
      <text:p text:style-name="P200">Egidijus Puodžiukas, Lietuvos Respublikos Vyriausybės skirtas atstovas;</text:p>
      <text:p text:style-name="P201">Bronis Ropė, Ignalinos rajono<text:s/>savivaldybės meras;</text:p>
      <text:p text:style-name="P202">Dalia Štraupaitė, Visagino savivaldybės merė;</text:p>
      <text:p text:style-name="P203">Rimantas Zigmantas, Ignalinos rajono savivaldybės tarybos narys;</text:p>
      <text:p text:style-name="P204"><text:span text:style-name="T205">Stasys Žvinys, Molėtų rajono savivaldybės meras.</text:span></text:p>
      <text:p text:style-name="P206"><text:span text:style-name="T207">1.10</text:span><text:span text:style-name="T208">. Vilniaus regiono plėtros taryba:</text:span></text:p>
      <text:p text:style-name="P209">Romas Adomavičius, Vilniaus miesto savivaldybės mero pavaduotojas;</text:p>
      <text:p text:style-name="P210">Rolandas Janickas, Ukmergės rajono savivaldybės tarybos narys;</text:p>
      <text:soft-page-break/>
      <text:p text:style-name="P211">Vincas Jasiukevičius, Širvintų rajono savivaldybės meras;</text:p>
      <text:p text:style-name="P212">Vincas Kapočius, Trakų rajono savivaldybės meras;</text:p>
      <text:p text:style-name="P213">Algirdas Kopūstas, Ukmergės rajono savivaldybės meras;</text:p>
      <text:p text:style-name="P214">Paulė Kuzmickienė, Lietuvos Respublikos Vyriausybės skirta atstovė;</text:p>
      <text:p text:style-name="P215">Gabriel Jan Mincevič, Vilniaus rajono savivaldybės tarybos narys;</text:p>
      <text:p text:style-name="P216">Česlav Olševski, Vilniaus rajono savivaldybės tarybos narys;</text:p>
      <text:p text:style-name="P217">Kęstutis Pakalnis, Širvintų rajono savivaldybės tarybos<text:s/>narys;</text:p>
      <text:p text:style-name="P218">Zdzislav Palevič, Šalčininkų rajono savivaldybės meras,</text:p>
      <text:p text:style-name="P219">Jonas Pinskus, Vilniaus miesto savivaldybės mero pavaduotojas;</text:p>
      <text:p text:style-name="P220">Marija Rekst, Vilniaus rajono savivaldybės merė;</text:p>
      <text:p text:style-name="P221">Tadeuš Romanovski, Šalčininkų rajono savivaldybės tarybos narys;</text:p>
      <text:p text:style-name="P222">Teresa<text:s/>Solovjova, Trakų rajono savivaldybės mero pavaduotoja;</text:p>
      <text:p text:style-name="P223">Viktoras Valiušis, Elektrėnų savivaldybės mero pavaduotojas;</text:p>
      <text:p text:style-name="P224">Algimantas Vakarinas, Vilniaus miesto savivaldybės tarybos narys;</text:p>
      <text:p text:style-name="P225">Darius Velička, Švenčionių rajono savivaldybės tarybos narys;</text:p>
      <text:p text:style-name="P226">Vytautas Vigelis, Švenčionių rajono savivaldybės meras;</text:p>
      <text:p text:style-name="P227">Kęstutis Vaitukaitis, Elektrėnų savivaldybės meras;</text:p>
      <text:p text:style-name="P228"><text:span text:style-name="T229">Artūras Zuokas, Vilniaus miesto savivaldybės meras.</text:span></text:p>
      <text:p text:style-name="P230">Punkto pakeitimai:</text:p>
      <text:p text:style-name="P231"><text:span text:style-name="T232">Nr.<text:s/></text:span><text:a xlink:href="https://www.e-tar.lt/portal/legalAct.html?documentId=TAR.F70B9102E6F2" office:target-frame-name="_top" xlink:show="replace"><text:span text:style-name="T233">1V-555</text:span></text:a><text:span text:style-name="T234">, 2011-07-21, Žin., 2011, Nr. 97-4589 (2011-07-28), i. k. 1112310ISAK001V-555</text:span></text:p>
      <text:p text:style-name="Normal"/>
      <text:p text:style-name="P235"><text:span text:style-name="T236">2</text:span><text:span text:style-name="T237">.<text:s/></text:span><text:span text:style-name="T238">Įgalioju</text:span><text:span text:style-name="T239"><text:s/>Lietuvos Respublikos Vyriausybės skirtus atstovus: Laimoną Paurą, Oną Balžekienę, Arūną Burkšą, Birutę Kažemėkaitę, Viktorą Trofimovą, Rimundą Domarką, Ire</text:span><text:span text:style-name="T240">ną Ričkuvienę, Dangirutę Jurkuvienę, Egidijų Puodžiuką, Paulę Kuzmickienę kviesti pirmąjį regiono plėtros tarybos posėdį ir pirmininkauti regiono plėtros tarybos posėdžiams tol, kol taryba išsirenka pirmininką.</text:span></text:p>
      <text:p text:style-name="P241"/>
      <text:p text:style-name="P242"/>
      <text:p text:style-name="P243">Vidaus reikalų ministras<text:s/><text:tab/>Raimundas Palaitis</text:p>
      <text:p text:style-name="P244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TAR.F70B9102E6F2" office:target-frame-name="_top" xlink:show="replace"><text:span text:style-name="T256">1V-555</text:span></text:a><text:span text:style-name="T257">, 2011-07-21, Žin., 2011, Nr. 97-4589 (2011-07-28), i. k. 1112310ISAK001V-555</text:span></text:p>
      <text:p text:style-name="P258"><text:span text:style-name="T259">Dėl</text:span><text:span text:style-name="T260"><text:s/>Lietuvos Respublikos vidaus reikalų ministro 2011 m. gegužės 31 d. įsakymo Nr. 1V-420 "Dėl regionų plėtros tarybų sudėties patvirtinimo ir įgaliojimų suteik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7:00Z</meta:creation-date>
    <dc:date>2015-08-21T10:57:00Z</dc:date>
    <meta:template xlink:href="Normal" xlink:type="simple"/>
    <meta:editing-cycles>2</meta:editing-cycles>
    <meta:editing-duration>PT0S</meta:editing-duration>
    <meta:document-statistic meta:page-count="4" meta:paragraph-count="350" meta:word-count="1578" meta:character-count="11218" meta:row-count="587" meta:non-whitespace-character-count="9990"/>
  </office:meta>
</office:document-meta>
</file>