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fo:letter-spacing="0.04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4" style:parent-style-name="Normal" style:family="paragraph">
      <style:paragraph-properties fo:widows="0" fo:orphans="0" fo:text-align="center"/>
      <style:text-properties fo:hyphenate="false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2-26 iki 2012-04-07</text:span></text:p>
      <text:p text:style-name="P5"/>
      <text:p text:style-name="P6"><text:span text:style-name="T7">Įsakymas paskelbtas: Žin. 2011, Nr.<text:s/></text:span><text:a xlink:href="https://www.e-tar.lt/portal/legalAct.html?documentId=TAR.9C3012CFCED1" office:target-frame-name="_top" xlink:show="replace"><text:span text:style-name="T8">68-3272</text:span></text:a><text:span text:style-name="T9">, i. k. 1112310ISAK001V-420</text:span></text:p>
      <text:p text:style-name="P10"/>
      <text:p text:style-name="P11"><text:span text:style-name="T12"/><text:span text:style-name="T13">LIETUVOS RESPUBLIKOS VIDAUS REIKALŲ MINISTRO</text:span></text:p>
      <text:p text:style-name="P14">ĮSAKYMAS</text:p>
      <text:p text:style-name="P15"/>
      <text:p text:style-name="P16">DĖL REGIONŲ PLĖTROS TARYBŲ SUDĖTIES<text:s/><text:line-break/>PATVIRTINIMO Ir įgaliojimų suteikimo</text:p>
      <text:p text:style-name="P17"/>
      <text:p text:style-name="P18">2011 m. gegužės 31 d. Nr. 1V-420</text:p>
      <text:p text:style-name="P19">Vilnius</text:p>
      <text:p text:style-name="P20"/>
      <text:p text:style-name="P21"><text:span text:style-name="T22">Vadovaudamasis Lietuvos Respublikos regioninės pl</text:span><text:span text:style-name="T23">ėtros įstatymo (Žin., 2000, Nr.<text:s/></text:span><text:a xlink:href="https://www.e-tar.lt/portal/lt/legalAct/TAR.7E8386C5AA76" office:target-frame-name="_blank" xlink:show="new"><text:span text:style-name="T24">66-1987</text:span></text:a><text:span text:style-name="T25">; 2002, Nr.<text:s/></text:span><text:a xlink:href="https://www.e-tar.lt/portal/lt/legalAct/TAR.98F43C3F0156" office:target-frame-name="_blank" xlink:show="new"><text:span text:style-name="T26">123-5558</text:span></text:a><text:span text:style-name="T27">; 2010, Nr.<text:s/></text:span><text:a xlink:href="https://www.e-tar.lt/portal/lt/legalAct/TAR.D8FFD95B82A9" office:target-frame-name="_blank" xlink:show="new"><text:span text:style-name="T28">48-2285</text:span></text:a><text:span text:style-name="T29">) 13 straipsnio 1 ir 2 dalimis, Lietuvos Respublikos Vyriausybės 2010 m. rugsėjo 15 d. nutarimu Nr. 1324 „Dėl atstovų į regionų plėtros tarybas skyrimo“ (Žin., 2010, Nr.<text:s/></text:span><text:a xlink:href="https://www.e-tar.lt/portal/lt/legalAct/TAR.A756C2E4EE6B" office:target-frame-name="_blank" xlink:show="new"><text:span text:style-name="T30">113-5767</text:span></text:a><text:span text:style-name="T31">) ir Lietuvos Respublikos Vyriausybės 2010 m. lapkričio 17 d. nutarimu Nr. 1636 „Dėl atstovo į Vilniaus regiono plėtros tarybą skyrimo“ (Žin., 2010, Nr.<text:s/></text:span><text:a xlink:href="https://www.e-tar.lt/portal/lt/legalAct/TAR.28FBFC298BC2" office:target-frame-name="_blank" xlink:show="new"><text:span text:style-name="T32">137-7028</text:span></text:a><text:span text:style-name="T33">):</text:span></text:p>
      <text:p text:style-name="P34"><text:span text:style-name="T35">1</text:span><text:span text:style-name="T36">.<text:s/></text:span><text:span text:style-name="T37">Tvirtinu</text:span><text:span text:style-name="T38"><text:s/>šias regionų plėtros tarybų sudėtis:</text:span></text:p>
      <text:p text:style-name="P39"><text:span text:style-name="T40">1.1</text:span><text:span text:style-name="T41">. Alytaus regiono plėtros taryba:</text:span></text:p>
      <text:p text:style-name="P42">Feliksas Džiautas, Alytaus miesto savivaldybės meras;</text:p>
      <text:p text:style-name="P43">Elvinas Jankevičius, Varėnos rajono savivaldybės meras;</text:p>
      <text:p text:style-name="P44">Danguolė Juozapavičienė, Alytaus miesto savivaldybės mero pavaduotoja;</text:p>
      <text:p text:style-name="P45">Danius Kanauka, Alytaus rajono savivaldybės tarybos narys;</text:p>
      <text:p text:style-name="P46">Ričardas Malinauskas, Druskininkų savivaldybės meras;</text:p>
      <text:p text:style-name="P47">Artūras Margelis, Lazdijų rajono savivaldybės meras;</text:p>
      <text:p text:style-name="P48">Vidas Mikalauskas, Varėnos rajono savivaldybės mero pavaduotojas;</text:p>
      <text:p text:style-name="P49">Valdas Petras Mikelionis, Lazdijų rajono savivaldybės mero pavaduotojas;</text:p>
      <text:p text:style-name="P50">Kristina Miškinienė, Druskininkų savivaldybės mero pavaduotoja;</text:p>
      <text:p text:style-name="P51"><text:span text:style-name="T52">Laimonas Paura, Lietuvos Respublikos<text:s/></text:span><text:span text:style-name="T53">Vyriausybės skirtas atstovas;</text:span></text:p>
      <text:p text:style-name="P54">Henrikas Šivokas, Alytaus miesto savivaldybės tarybos narys;</text:p>
      <text:p text:style-name="P55">Algirdas Vrubliauskas, Alytaus rajono savivaldybės meras.</text:p>
      <text:p text:style-name="P56">Punkto pakeitimai:</text:p>
      <text:p text:style-name="P57"><text:span text:style-name="T58">Nr.<text:s/></text:span><text:a xlink:href="https://www.e-tar.lt/portal/legalAct.html?documentId=TAR.4DA21360F91B" office:target-frame-name="_top" xlink:show="replace"><text:span text:style-name="T59">1V</text:span><text:span text:style-name="T60">-147</text:span></text:a><text:span text:style-name="T61">, 2012-02-20, Žin., 2012, Nr. 24-1111 (2012-02-25), i. k. 1122310ISAK001V-147</text:span></text:p>
      <text:p text:style-name="Normal"/>
      <text:p text:style-name="P62"><text:span text:style-name="T63">1.2</text:span><text:span text:style-name="T64">. Kauno regiono plėtros taryba:</text:span></text:p>
      <text:p text:style-name="P65">Remigijus Ačas, Raseinių rajono savivaldybės meras;</text:p>
      <text:p text:style-name="P66">Juozas Aleksandravičius, Birštono savivaldybės tarybos narys;</text:p>
      <text:p text:style-name="P67">Ona Balžekienė,<text:s/>Lietuvos Respublikos Vyriausybės skirta atstovė;</text:p>
      <text:p text:style-name="P68">Juozas Baniota, Kėdainių rajono savivaldybės tarybos narys;</text:p>
      <text:p text:style-name="P69">Vytas Bujanauskas, Prienų rajono savivaldybės meras;</text:p>
      <text:p text:style-name="P70">Eugenijus Cikanavičius, Kaišiadorių rajono savivaldybės tarybos narys;</text:p>
      <text:p text:style-name="P71">Rimantas Diliūnas, Kėdainių rajono savivaldybės meras;</text:p>
      <text:p text:style-name="P72">Nijolė Dirginčienė, Birštono savivaldybės merė;</text:p>
      <text:p text:style-name="P73">Arvydas Garbaravičius, Kauno miesto savivaldybės tarybos narys;</text:p>
      <text:p text:style-name="P74">Jordanas Kenstavičius, Raseinių rajono savivaldybės tarybos narys;</text:p>
      <text:p text:style-name="P75">Kęstutis Kriščiūnas, Kauno miesto savivaldybės tarybos narys;</text:p>
      <text:p text:style-name="P76">Bronislovas Liutkus, Jonavos rajono savivaldybės tarybos narys;</text:p>
      <text:p text:style-name="P77">Antanas Makarevičius, Kauno rajono savivaldybės mero pavaduotojas;</text:p>
      <text:p text:style-name="P78">Valerijus Makūnas, Kauno rajono savivaldybės meras;</text:p>
      <text:p text:style-name="P79">Andrius Kupčinskas, Kauno miesto savivaldybės merą;</text:p>
      <text:p text:style-name="P80">Petras Mikelionis, Kauno rajono savivaldybės mero pirmasis pavaduotojas;</text:p>
      <text:p text:style-name="P81">Nijolė Naujokienė, Kėdainių rajono savivaldybės mero pavaduotoja;</text:p>
      <text:soft-page-break/>
      <text:p text:style-name="P82">Remigijus Osauskas, Jonavos rajono savivaldybės mero pavaduotojas;</text:p>
      <text:p text:style-name="P83">Aušra Ručienė, Kauno miesto savivaldybės tarybos narė;</text:p>
      <text:p text:style-name="P84">Mindaugas Sinkevičius, Jonavos rajono savivaldybės meras;</text:p>
      <text:p text:style-name="P85">Tomas Skrupskas, Prienų rajono savivaldybės tarybos narys;</text:p>
      <text:p text:style-name="P86">Romualdas Urmilevičius, Kaišiadorių rajono savivaldybės meras.</text:p>
      <text:p text:style-name="P87">Punkto pakeitimai:</text:p>
      <text:p text:style-name="P88"><text:span text:style-name="T89">Nr.<text:s/></text:span><text:a xlink:href="https://www.e-tar.lt/portal/legalAct.html?documentId=TAR.E36BC764BEE4" office:target-frame-name="_top" xlink:show="replace"><text:span text:style-name="T90">1V-807</text:span></text:a><text:span text:style-name="T91">, 2011-11-04, Žin., 2011, Nr. 134-6376 (2011-11-10), i. k. 1112310ISAK001V-807</text:span></text:p>
      <text:p text:style-name="P92"><text:span text:style-name="T93">Nr.<text:s/></text:span><text:a xlink:href="https://www.e-tar.lt/portal/legalAct.html?documentId=TAR.E7AC3A369397" office:target-frame-name="_top" xlink:show="replace"><text:span text:style-name="T94">1V-57</text:span></text:a><text:span text:style-name="T95">, 2012-01-19, Žin., 2012, Nr. 11-488 (2012-01-24), i. k. 1122310ISAK0001V-57</text:span></text:p>
      <text:p text:style-name="Normal"/>
      <text:p text:style-name="P96"><text:span text:style-name="T97">1.3</text:span><text:span text:style-name="T98">. Klaipėdos regiono plėtros taryba:</text:span></text:p>
      <text:p text:style-name="P99">Steponas Baltuonis, Kretingos rajono savivaldybės tarybos narys;</text:p>
      <text:p text:style-name="P100">Arūnas Burkšas, Lietuvos Respublikos Vyriausybės skirtas atstovas;</text:p>
      <text:p text:style-name="P101">Rūta Cirtautaitė, Klaipėdos rajono savivaldybės tarybos narė;</text:p>
      <text:p text:style-name="P102">Vaclovas Dačkauskas, Klaipėdos rajono savivaldybės meras;</text:p>
      <text:p text:style-name="P103">Eugenijus Gentvilas, Klaipėdos miesto savivaldybės tarybos narys;</text:p>
      <text:p text:style-name="P104">Vytautas Grubliauskas, Klaipėdos miesto savivaldybės meras;</text:p>
      <text:p text:style-name="P105">Darius<text:s/>Jasaitis, Neringos savivaldybės tarybos narys;</text:p>
      <text:p text:style-name="P106">Vytautas Laurinaitis, Šilutės rajono savivaldybės tarybos narys;</text:p>
      <text:p text:style-name="P107">Juozas Mažeika, Kretingos rajono savivaldybės meras;</text:p>
      <text:p text:style-name="P108">Vaidas Pavilonis, Šilutės rajono savivaldybės mero pavaduotojas;</text:p>
      <text:p text:style-name="P109">Vidmantas Plečkaitis, Klaipėdos miesto savivaldybės tarybos narys;</text:p>
      <text:p text:style-name="P110">Virgilijus Pozingis, Šilutės rajono savivaldybės meras;</text:p>
      <text:p text:style-name="P111">Vytautas Stalmokas, Palangos miesto savivaldybės tarybos narys;</text:p>
      <text:p text:style-name="P112">Alfredas Šiaulys, Klaipėdos rajono savivaldybės tarybos narys;</text:p>
      <text:p text:style-name="P113">Stasys Vainoras, Skuodo rajono savivaldybės meras;</text:p>
      <text:p text:style-name="P114">Šarūnas Vaitkus, Palangos miesto savivaldybės meras;</text:p>
      <text:p text:style-name="P115">Antanas Vinkus, Neringos savivaldybės meras;</text:p>
      <text:p text:style-name="P116">Liudvikas Žukauskas, Skuodo rajono savivaldybės tarybos narys.</text:p>
      <text:p text:style-name="P117">Punkto pakeitimai:</text:p>
      <text:p text:style-name="P118"><text:span text:style-name="T119">Nr.<text:s/></text:span><text:a xlink:href="https://www.e-tar.lt/portal/legalAct.html?documentId=TAR.E36BC764BEE4" office:target-frame-name="_top" xlink:show="replace"><text:span text:style-name="T120">1V-807</text:span></text:a><text:span text:style-name="T121">, 2011-11-04, Žin., 2011, Nr. 134-6376 (2011-11-10), i. k. 1112310ISAK001V-807</text:span></text:p>
      <text:p text:style-name="Normal"/>
      <text:p text:style-name="P122"><text:span text:style-name="T123">1.4</text:span><text:span text:style-name="T124">. Marijampolės regiono plėtros taryba:</text:span></text:p>
      <text:p text:style-name="P125">Valdas Aleknavičius, Kalvarijos savivaldybės<text:s/>meras;</text:p>
      <text:p text:style-name="P126">Juozas Bertašius, Šakių rajono savivaldybės meras;</text:p>
      <text:p text:style-name="P127">Giedrius Bielskus, Kazlų Rūdos savivaldybės tarybos narys;</text:p>
      <text:p text:style-name="P128">Vidmantas Brazys, Marijampolės savivaldybės meras;</text:p>
      <text:p text:style-name="P129">Antanas Burinskas, Kalvarijos savivaldybės tarybos narys;</text:p>
      <text:p text:style-name="P130">Algimantas Antanas Greimas, Vilkaviškio rajono savivaldybės meras;</text:p>
      <text:p text:style-name="P131">Kostas Jankauskas, Marijampolės savivaldybės tarybos narys;</text:p>
      <text:p text:style-name="P132">Birutė Kažemėkaitė, Lietuvos Respublikos Vyriausybės skirta atstovė;</text:p>
      <text:p text:style-name="P133">Vytautas Kanevičius, Kazlų Rūdos savivaldybės meras;</text:p>
      <text:p text:style-name="P134">Zenonas Ulkė, Šakių rajono savivaldybės tarybos narys;</text:p>
      <text:p text:style-name="P135">Rimvydas Žiemys, Vilkaviškio rajono savivaldybės tarybos narys;</text:p>
      <text:p text:style-name="P136"><text:span text:style-name="T137">Algis Žvaliauskas, Marijampolės savivaldybės mero pavaduotojas.</text:span></text:p>
      <text:p text:style-name="P138"><text:span text:style-name="T139">1.5</text:span><text:span text:style-name="T140">. Panevėžio regiono plėtros taryba:</text:span></text:p>
      <text:p text:style-name="P141">Sigitas Činga, Panevėžio miesto savivaldybės tarybos narys;</text:p>
      <text:p text:style-name="P142">Vytas<text:s/>Jareckas, Biržų rajono savivaldybės tarybos narys;</text:p>
      <text:p text:style-name="P143">Gintautas Gegužinskas, Pasvalio rajono savivaldybės meras;</text:p>
      <text:p text:style-name="P144">Povilas Gurklys, Kupiškio rajono savivaldybės tarybos narys;</text:p>
      <text:p text:style-name="P145">Jonas Jarutis, Kupiškio rajono savivaldybės meras;</text:p>
      <text:p text:style-name="P146">Vidmantas Kanopa, Rokiškio rajono<text:s/>savivaldybės meras;</text:p>
      <text:p text:style-name="P147">Tadas Labutis, Panevėžio miesto savivaldybės tarybos narys;</text:p>
      <text:p text:style-name="P148">Vytautas Liepa, Panevėžio rajono savivaldybės tarybos narys;</text:p>
      <text:p text:style-name="P149">Alfonsas Pulokas, Pasvalio rajono savivaldybės tarybos narys;</text:p>
      <text:soft-page-break/>
      <text:p text:style-name="P150">Vitalijus Satkevičius, Panevėžio miesto savivaldybės<text:s/>meras;</text:p>
      <text:p text:style-name="P151">Irutė Varzienė, Biržų rajono savivaldybės merė;</text:p>
      <text:p text:style-name="P152">Viktoras Trofimovas, Lietuvos Respublikos Vyriausybės skirtas atstovas;</text:p>
      <text:p text:style-name="P153">Egidijus Vilimas, Rokiškio rajono savivaldybės mero pavaduotojas;</text:p>
      <text:p text:style-name="P154">Povilas Žagunis, Panevėžio rajono savivaldybės meras.</text:p>
      <text:p text:style-name="P155">Punkto<text:s/>pakeitimai:</text:p>
      <text:p text:style-name="P156"><text:span text:style-name="T157">Nr.<text:s/></text:span><text:a xlink:href="https://www.e-tar.lt/portal/legalAct.html?documentId=TAR.E7AC3A369397" office:target-frame-name="_top" xlink:show="replace"><text:span text:style-name="T158">1V-57</text:span></text:a><text:span text:style-name="T159">, 2012-01-19, Žin., 2012, Nr. 11-488 (2012-01-24), i. k. 1122310ISAK0001V-57</text:span></text:p>
      <text:p text:style-name="P160"><text:span text:style-name="T161">Nr.<text:s/></text:span><text:a xlink:href="https://www.e-tar.lt/portal/legalAct.html?documentId=TAR.4DA21360F91B" office:target-frame-name="_top" xlink:show="replace"><text:span text:style-name="T162">1V-147</text:span></text:a><text:span text:style-name="T163">, 2012-02-20, Žin., 2012, Nr. 24-1111 (2012-02-25), i. k. 1122310ISAK001V-147</text:span></text:p>
      <text:p text:style-name="Normal"/>
      <text:p text:style-name="P164"><text:span text:style-name="T165">1.6</text:span><text:span text:style-name="T166">. Šiaulių regiono plėtros taryba:</text:span></text:p>
      <text:p text:style-name="P167">Kostas Arvasevičius, Kelmės rajono savivaldybės meras;</text:p>
      <text:p text:style-name="P168">Kazimieras Augulis, Radviliškio rajono savivaldybės mero pavaduotojas;</text:p>
      <text:p text:style-name="P169">Kęstutis Bilius, Kelmės rajono savivaldybės mero pavaduotojas;</text:p>
      <text:p text:style-name="P170">Eugenijus Butkus, Joniškio rajono savivaldybės tarybos narys;</text:p>
      <text:p text:style-name="P171">Gediminas Čepulis, Joniškio rajono savivaldybės meras;</text:p>
      <text:p text:style-name="P172">Antanas Čepononis, Radviliškio rajono savivaldybės meras;</text:p>
      <text:p text:style-name="P173">Rimundas Domarkas, Lietuvos Respublikos Vyriausybės skirtas atstovas;</text:p>
      <text:p text:style-name="P174">Algimantas Gaubas, Šiaulių rajono savivaldybės meras;</text:p>
      <text:p text:style-name="P175">Aidas Gedvilas, Šiaulių miesto savivaldybės tarybos narys;</text:p>
      <text:p text:style-name="P176">Saulius Gegieckas, Pakruojo rajono savivaldybės meras;</text:p>
      <text:p text:style-name="P177">Arūnas Grubliauskis, Šiaulių<text:s/>rajono savivaldybės tarybos narys;</text:p>
      <text:p text:style-name="P178">Vidmantas Japertas, Šiaulių miesto savivaldybės tarybos narys,</text:p>
      <text:p text:style-name="P179">Julija Juškienė, Akmenės rajono savivaldybės mero pavaduotoja;</text:p>
      <text:p text:style-name="P180">Vitalijus Mitrofanovas, Akmenės rajono savivaldybės meras;</text:p>
      <text:p text:style-name="P181">Justinas Sartauskas, Šiaulių miesto<text:s/>savivaldybės meras;</text:p>
      <text:p text:style-name="P182">Algirdas Vepštas, Pakruojo rajono savivaldybės tarybos narys.</text:p>
      <text:p text:style-name="P183">Punkto pakeitimai:</text:p>
      <text:p text:style-name="P184"><text:span text:style-name="T185">Nr.<text:s/></text:span><text:a xlink:href="https://www.e-tar.lt/portal/legalAct.html?documentId=TAR.E36BC764BEE4" office:target-frame-name="_top" xlink:show="replace"><text:span text:style-name="T186">1V-807</text:span></text:a><text:span text:style-name="T187">, 2011-11-04, Žin., 2011, Nr. 134-6376 (2011-11-10), i. k. 1112</text:span><text:span text:style-name="T188">310ISAK001V-807</text:span></text:p>
      <text:p text:style-name="Normal"/>
      <text:p text:style-name="P189"><text:span text:style-name="T190">1.7</text:span><text:span text:style-name="T191">. Tauragės regiono plėtros taryba:</text:span></text:p>
      <text:p text:style-name="P192">Jonas Gudauskas, Šilalės rajono savivaldybės meras;</text:p>
      <text:p text:style-name="P193">Ričardas Juška, Jurbarko rajono savivaldybės meras;</text:p>
      <text:p text:style-name="P194">Vidmantas Juzėnas, Jurbarko rajono savivaldybės tarybos narys;</text:p>
      <text:p text:style-name="P195">Virginijus Komskis, Pagėgių<text:s/>savivaldybės meras;</text:p>
      <text:p text:style-name="P196">Irena Ričkuvienė, Lietuvos Respublikos Vyriausybės skirta atstovė;</text:p>
      <text:p text:style-name="P197">Pranas Petrošius, Tauragės rajono savivaldybės meras;</text:p>
      <text:p text:style-name="P198">Vytautas Stanišauskas, Pagėgių savivaldybės mero pavaduotojas;</text:p>
      <text:p text:style-name="P199">Silverijus Statkus, Tauragės rajono savivaldybės tarybos narys;</text:p>
      <text:p text:style-name="P200"><text:span text:style-name="T201">Raimundas Vaitiekus, Šilalės rajono savivaldybės mero pavaduotojas.</text:span></text:p>
      <text:p text:style-name="P202"><text:span text:style-name="T203">1.8</text:span><text:span text:style-name="T204">. Telšių regiono plėtros taryba:</text:span></text:p>
      <text:p text:style-name="P205">Jonas Eugenijus Bačinskas, Rietavo savivaldybės tarybos narys;</text:p>
      <text:p text:style-name="P206">Kęstutis Bartkevičius, Mažeikių rajono savivaldybės tarybos narys;</text:p>
      <text:p text:style-name="P207">Antanas Černeckis, Rietavo savivaldybės meras;</text:p>
      <text:p text:style-name="P208">Vilhelmas Džiugelis, Mažeikių rajono savivaldybės tarybos narys;</text:p>
      <text:p text:style-name="P209">Mindaugas Jurčius, Plungės rajono savivaldybės mero pavaduotojas;</text:p>
      <text:p text:style-name="P210">Dangirutė Jurkuvienė, Lietuvos Respublikos Vyriausybės skirta atstovė;</text:p>
      <text:p text:style-name="P211">Donatas Kaubrys, Telšių rajono savivaldybės tarybos narys;</text:p>
      <text:p text:style-name="P212">Vytautas Kleiva, Telšių rajono savivaldybės meras;</text:p>
      <text:p text:style-name="P213">Albinas Klimas, Plungės rajono savivaldybės meras;</text:p>
      <text:p text:style-name="P214">Petras Kuizinas, Telšių rajono savivaldybės tarybos narys;</text:p>
      <text:p text:style-name="P215"><text:span text:style-name="T216">Antanas Tenys, Mažeikių rajono savivaldybės meras</text:span><text:span text:style-name="T217">.</text:span></text:p>
      <text:p text:style-name="P218"><text:span text:style-name="T219">1.9</text:span><text:span text:style-name="T220">. Utenos regiono plėtros taryba:</text:span></text:p>
      <text:p text:style-name="P221">Arnoldas Abramavičius, Zarasų rajono savivaldybės meras;</text:p>
      <text:p text:style-name="P222">Ernestas Jurevičius, Zarasų rajono savivaldybės tarybos narys;</text:p>
      <text:soft-page-break/>
      <text:p text:style-name="P223">Vidmantas Jurka, Utenos rajono savivaldybės tarybos narys;</text:p>
      <text:p text:style-name="P224">Alvydas Katinas, Utenos rajono<text:s/>savivaldybės meras;</text:p>
      <text:p text:style-name="P225">Donatas Krikštaponis, Anykščių rajono savivaldybės mero pavaduotojas;</text:p>
      <text:p text:style-name="P226">Giedrius Labuckas, Visagino savivaldybės tarybos narys;</text:p>
      <text:p text:style-name="P227">Sigutis Obelevičius, Anykščių rajono meras;</text:p>
      <text:p text:style-name="P228">Vladas Pusvaškis, Molėtų rajono savivaldybės tarybos narys;</text:p>
      <text:p text:style-name="P229">Egidijus Puodžiukas, Lietuvos Respublikos Vyriausybės skirtas atstovas;</text:p>
      <text:p text:style-name="P230">Bronis Ropė, Ignalinos rajono savivaldybės meras;</text:p>
      <text:p text:style-name="P231">Dalia Štraupaitė, Visagino savivaldybės merė;</text:p>
      <text:p text:style-name="P232">Rimantas Zigmantas, Ignalinos rajono savivaldybės tarybos narys;</text:p>
      <text:p text:style-name="P233"><text:span text:style-name="T234">Stasys Žvinys, Molėtų r</text:span><text:span text:style-name="T235">ajono savivaldybės meras.</text:span></text:p>
      <text:p text:style-name="P236"><text:span text:style-name="T237">1.10</text:span><text:span text:style-name="T238">. Vilniaus regiono plėtros taryba:</text:span></text:p>
      <text:p text:style-name="P239">Romas Adomavičius, Vilniaus miesto savivaldybės mero pavaduotojas;</text:p>
      <text:p text:style-name="P240">Rolandas Janickas, Ukmergės rajono savivaldybės tarybos narys;</text:p>
      <text:p text:style-name="P241">Vincas Jasiukevičius, Širvintų rajono savivaldybės meras;</text:p>
      <text:p text:style-name="P242">Vincas Kapočius, Trakų rajono savivaldybės meras;</text:p>
      <text:p text:style-name="P243">Algirdas Kopūstas, Ukmergės rajono savivaldybės meras;</text:p>
      <text:p text:style-name="P244">Paulė Kuzmickienė, Lietuvos Respublikos Vyriausybės skirta atstovė;</text:p>
      <text:p text:style-name="P245">Gabriel Jan Mincevič, Vilniaus rajono savivaldybės tarybos narys;</text:p>
      <text:p text:style-name="P246">Česlav Olševski,<text:s/>Vilniaus rajono savivaldybės tarybos narys;</text:p>
      <text:p text:style-name="P247">Kęstutis Pakalnis, Širvintų rajono savivaldybės tarybos narys;</text:p>
      <text:p text:style-name="P248">Zdzislav Palevič, Šalčininkų rajono savivaldybės meras,</text:p>
      <text:p text:style-name="P249">Jonas Pinskus, Vilniaus miesto savivaldybės mero pavaduotojas;</text:p>
      <text:p text:style-name="P250">Marija Rekst, Vilniaus rajono<text:s/>savivaldybės merė;</text:p>
      <text:p text:style-name="P251">Tadeuš Romanovski, Šalčininkų rajono savivaldybės tarybos narys;</text:p>
      <text:p text:style-name="P252">Teresa Solovjova, Trakų rajono savivaldybės mero pavaduotoja;</text:p>
      <text:p text:style-name="P253">Viktoras Valiušis, Elektrėnų savivaldybės mero pavaduotojas;</text:p>
      <text:p text:style-name="P254">Algimantas Vakarinas, Vilniaus miesto savivaldybės tarybos narys;</text:p>
      <text:p text:style-name="P255">Darius Velička, Švenčionių rajono savivaldybės tarybos narys;</text:p>
      <text:p text:style-name="P256">Vytautas Vigelis, Švenčionių rajono savivaldybės meras;</text:p>
      <text:p text:style-name="P257">Kęstutis Vaitukaitis, Elektrėnų savivaldybės meras;</text:p>
      <text:p text:style-name="P258"><text:span text:style-name="T259">Artūras Zuokas, Vilniaus miesto savivaldybės meras.</text:span></text:p>
      <text:p text:style-name="P260">Punkto<text:s/>pakeitimai:</text:p>
      <text:p text:style-name="P261"><text:span text:style-name="T262">Nr.<text:s/></text:span><text:a xlink:href="https://www.e-tar.lt/portal/legalAct.html?documentId=TAR.F70B9102E6F2" office:target-frame-name="_top" xlink:show="replace"><text:span text:style-name="T263">1V-555</text:span></text:a><text:span text:style-name="T264">, 2011-07-21, Žin., 2011, Nr. 97-4589 (2011-07-28), i. k. 1112310ISAK001V-555</text:span></text:p>
      <text:p text:style-name="Normal"/>
      <text:p text:style-name="P265"><text:span text:style-name="T266">2</text:span><text:span text:style-name="T267">.<text:s/></text:span><text:span text:style-name="T268">Įgalioju</text:span><text:span text:style-name="T269"><text:s/>Lietuvos Respublikos Vyriausybės skirtus atstovus: Laimoną Paurą, Oną Balžekienę, Arūną Burkšą, Birutę Kažemėkaitę, Viktorą Trofimovą, Rimundą Domarką, Ireną Ričkuvienę, Dangirutę Jurkuvienę, Egidijų Puodžiuką, Paulę Kuzmickienę kviesti pirmąjį regiono pl</text:span><text:span text:style-name="T270">ėtros tarybos posėdį ir pirmininkauti regiono plėtros tarybos posėdžiams tol, kol taryba išsirenka pirmininką.</text:span></text:p>
      <text:p text:style-name="P271"/>
      <text:p text:style-name="P272"/>
      <text:p text:style-name="P273">Vidaus reikalų ministras<text:s/><text:tab/>Raimundas Palaitis</text:p>
      <text:p text:style-name="P274"/>
      <text:p text:style-name="P275"/>
      <text:p text:style-name="P276"/>
      <text:p text:style-name="P277"><text:span text:style-name="T278">Pakeitimai:</text:span></text:p>
      <text:p text:style-name="P279"/>
      <text:p text:style-name="P280"><text:span text:style-name="T281">1.</text:span></text:p>
      <text:p text:style-name="P282"><text:span text:style-name="T283">Lietuvos Respublikos vidaus reikalų ministerija, Įsakymas</text:span></text:p>
      <text:p text:style-name="P284"><text:span text:style-name="T285">Nr.<text:s/></text:span><text:a xlink:href="https://www.e-tar.lt/portal/legalAct.html?documentId=TAR.F70B9102E6F2" office:target-frame-name="_top" xlink:show="replace"><text:span text:style-name="T286">1V-555</text:span></text:a><text:span text:style-name="T287">, 2011-07-21, Žin., 2011, Nr. 97-4589 (2011-07-28), i. k. 1112310ISAK001V-555</text:span></text:p>
      <text:p text:style-name="P288"><text:span text:style-name="T289">Dėl Lietuvos Respublikos vidaus reikalų ministro 2011 m. gegužės 31 d. įsakymo Nr. 1V-420 "Dėl regionų<text:s/></text:span><text:span text:style-name="T290">plėtros tarybų sudėties patvirtinimo ir įgaliojimų suteikimo" pakeitimo</text:span></text:p>
      <text:p text:style-name="P291"/>
      <text:p text:style-name="P292"><text:span text:style-name="T293">2.</text:span></text:p>
      <text:soft-page-break/>
      <text:p text:style-name="P294"><text:span text:style-name="T295">Lietuvos Respublikos vidaus reikalų ministerija, Įsakymas</text:span></text:p>
      <text:p text:style-name="P296"><text:span text:style-name="T297">Nr.<text:s/></text:span><text:a xlink:href="https://www.e-tar.lt/portal/legalAct.html?documentId=TAR.E36BC764BEE4" office:target-frame-name="_top" xlink:show="replace"><text:span text:style-name="T298">1V-807</text:span></text:a><text:span text:style-name="T299">, 2011-11-04, Žin., 2011, Nr.<text:s/></text:span><text:span text:style-name="T300">134-6376 (2011-11-10), i. k. 1112310ISAK001V-807</text:span></text:p>
      <text:p text:style-name="P301"><text:span text:style-name="T302">Dėl Lietuvos Respublikos vidaus reikalų ministro 2011 m. gegužės 31 d. įsakymo Nr. 1V-420 "Dėl regionų plėtros tarybų sudėties patvirtinimo ir įgaliojimų suteikimo" pakeitimo</text:span></text:p>
      <text:p text:style-name="P303"/>
      <text:p text:style-name="P304"><text:span text:style-name="T305">3.</text:span></text:p>
      <text:p text:style-name="P306"><text:span text:style-name="T307">Lietuvos Respublikos vidaus<text:s/></text:span><text:span text:style-name="T308">reikalų ministerija, Įsakymas</text:span></text:p>
      <text:p text:style-name="P309"><text:span text:style-name="T310">Nr.<text:s/></text:span><text:a xlink:href="https://www.e-tar.lt/portal/legalAct.html?documentId=TAR.E7AC3A369397" office:target-frame-name="_top" xlink:show="replace"><text:span text:style-name="T311">1V-57</text:span></text:a><text:span text:style-name="T312">, 2012-01-19, Žin., 2012, Nr. 11-488 (2012-01-24), i. k. 1122310ISAK0001V-57</text:span></text:p>
      <text:p text:style-name="P313"><text:span text:style-name="T314">Dėl Lietuvos Respublikos vidaus reikalų ministro 2011 m.<text:s/></text:span><text:span text:style-name="T315">gegužės 31 d. įsakymo Nr. 1V-420 "Dėl regionų plėtros tarybų sudėties patvirtinimo ir įgaliojimų suteikimo" pakeitimo</text:span></text:p>
      <text:p text:style-name="P316"/>
      <text:p text:style-name="P317"><text:span text:style-name="T318">4.</text:span></text:p>
      <text:p text:style-name="P319"><text:span text:style-name="T320">Lietuvos Respublikos vidaus reikalų ministerija, Įsakymas</text:span></text:p>
      <text:p text:style-name="P321"><text:span text:style-name="T322">Nr.<text:s/></text:span><text:a xlink:href="https://www.e-tar.lt/portal/legalAct.html?documentId=TAR.4DA21360F91B" office:target-frame-name="_top" xlink:show="replace"><text:span text:style-name="T323">1V-147</text:span></text:a><text:span text:style-name="T324">, 2012-02-20, Žin., 2012, Nr. 24-1111 (2012-02-25), i. k. 1122310ISAK001V-147</text:span></text:p>
      <text:p text:style-name="P325"><text:span text:style-name="T326">Dėl Lietuvos Respublikos vidaus reikalų ministro 2011 m. gegužės 31 d. įsakymo Nr. 1V-420 "Dėl Regionų plėtros tarybų sudėties patvirtinimo ir įgaliojimų suteikim</text:span><text:span text:style-name="T327">o" pakeitimo</text:span></text:p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5-08-21T10:59:00Z</meta:creation-date>
    <dc:date>2015-08-21T10:59:00Z</dc:date>
    <meta:template xlink:href="Normal" xlink:type="simple"/>
    <meta:editing-cycles>2</meta:editing-cycles>
    <meta:editing-duration>PT0S</meta:editing-duration>
    <meta:document-statistic meta:page-count="5" meta:paragraph-count="251" meta:word-count="1616" meta:character-count="13813" meta:row-count="303" meta:non-whitespace-character-count="12448"/>
  </office:meta>
</office:document-meta>
</file>