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1995-06-29 iki 1996-01-19</text:span></text:p>
      <text:p text:style-name="P10"/>
      <text:p text:style-name="P11"><text:span text:style-name="T12">Nutarimas paskelbtas: Žin. 1994, Nr.<text:s/></text:span><text:a xlink:href="https://www.e-tar.lt/portal/legalAct.html?documentId=TAR.9C16050D9693" office:target-frame-name="_top" xlink:show="replace"><text:span text:style-name="T13">49-919</text:span></text:a><text:span text:style-name="T14">, i. k. 0941100NUTA00000508</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Ų RĖMIMO</text:p>
      <text:p text:style-name="P23"/>
      <text:p text:style-name="P24">1994 m. birželio 22 d. Nr. 508</text:p>
      <text:p text:style-name="P25">Vilnius</text:p>
      <text:p text:style-name="P26"/>
      <text:p text:style-name="P27">Siekdama didinti valstybės paramą ūkininkams ir sudaryti palankesnes sąlygas jiems kurtis, Lietuvos Respublikos Vyriausybė<text:s/><text:span text:style-name="T28">nutari</text:span><text:span text:style-name="T29">a:</text:span></text:p>
      <text:p text:style-name="P30">1. Nustatyti, kad:</text:p>
      <text:p text:style-name="P31">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32">Ūkininkų rėmimo fondo lėšos kaupiamos Lietuvos žemės ūkio banke, atskiroje sąskaitoje. Šio fondo lėšomis disponuoja Žemės ūkio ministerija;</text:p>
      <text:p text:style-name="P33">1.2. iš Ūkininkų rėmimo fondo lėšų:</text:p>
      <text:p text:style-name="P34">1.2.1. finansuojamos ūkininkų bendrojo naudojimo objektų statybos (sodybų elektrifikavimo, ryšių sistemų kūrimo, kelių tiesimo bei remonto, esant galimybei, – ir dujofikavimo bei artezinių šulinių įrengimo) išlaidos, teikiama parama ūkininkams,<text:s/><text:span text:style-name="T35">kurie patyrė nuostolių dėl gaisrų,<text:s/></text:span><text:span text:style-name="T36">stipraus vėjo, liūčių, šalčio ir gyvulių užkrečiamųjų ligų</text:span>;</text:p>
      <text:p text:style-name="P37">Punkto pakeitimai:</text:p>
      <text:p text:style-name="P38"><text:span text:style-name="T39">Nr.<text:s/></text:span><text:a xlink:href="https://www.e-tar.lt/portal/legalAct.html?documentId=TAR.659252F5E9D8" office:target-frame-name="_top" xlink:show="replace"><text:span text:style-name="T40">1265</text:span></text:a><text:span text:style-name="T41">, 1994-12-16, Žin., 1994, Nr. 99-1975 (1994-12-23), i. k. 0941100NUTA00001265</text:span></text:p>
      <text:p text:style-name="Normal"/>
      <text:p text:style-name="P42">1.2.2. kompensuojama dalis (30 procentų) traktoriaus arba kombaino (javų, bulvių, linų, cukrinių runkelių) vertės kooperatyvui, pirkusiam šią techniką savo lėšomis ir po 1994 m. vasario 20 d. sudariusiam su ūkininkais agroserviso paslaugų, atitinkančių metinę<text:s/>nupirktos technikos išdirbio normą, sutartis;</text:p>
      <text:p text:style-name="P43">1.2.3. kompensuojama paskolas suteikusiam bankui dalis palūkanų, priskaičiuotų už ūkininkams suteiktas iki šio nutarimo įsigaliojimo ilgalaikes ir trumpalaikes paskolas;</text:p>
      <text:p text:style-name="P44">1.2.4. teikiamos lengvatinės<text:s/>paskolos ūkininkams;</text:p>
      <text:p text:style-name="P45">1.2.5. apmokama dalis žemės ūkio konsultavimo tarnybos išlaikymo išlaidų;</text:p>
      <text:p text:style-name="P46">1.2.6. finansuojamos kitos Lietuvos Respublikos Vyriausybės numatomos ūkininkų rėmimo priemonės.</text:p>
      <text:p text:style-name="P47">2. Patvirtinti Ūkininkų rėmimo fondo formavimo ir naudojimo tvarką (pridedama).</text:p>
      <text:p text:style-name="P48">3. Pavesti Žemės ūkio ministerijai atstovauti komercinio Žemės banko veikloje priklausomai nuo to, kiek šio banko akcijų įsigyta Ūkininkų rėmimo fondo lėšomis.</text:p>
      <text:p text:style-name="P49">4. Pripažinti netekusiais galios:</text:p>
      <text:p text:style-name="P50">4.1. Lietuvos Respublikos Vyriausybės 1992 m. vasario 7 d. nutarimą Nr. 88 „Dėl ūkininkų rėmimo“ (Žin., 1992, Nr.<text:s/><text:a xlink:href="https://www.e-tar.lt/portal/lt/legalAct/TAR.C6A03924A2ED" office:target-frame-name="_blank" xlink:show="new"><text:span text:style-name="T51">12-332</text:span></text:a>);</text:p>
      <text:p text:style-name="P52">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53">13-375</text:span></text:a>);</text:p>
      <text:p text:style-name="P54">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55">17-500</text:span></text:a>);</text:p>
      <text:p text:style-name="P56">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57">34-1056</text:span></text:a>);</text:p>
      <text:p text:style-name="P58">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59">74-1387</text:span></text:a>).</text:p>
      <text:p text:style-name="P60"/>
      <text:p text:style-name="P61"/>
      <text:p text:style-name="P62"/>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0">Lietuvos Respublikos Vyriausybės</text:p>
      <text:p text:style-name="P71">1994 m. birželio 22 d. nutarimu Nr. 508</text:p>
      <text:p text:style-name="P72"/>
      <text:p text:style-name="P73"><text:span text:style-name="T74">ŪKININKŲ RĖMIMO</text:span><text:span text:style-name="T75"><text:s/>FONDO FORMAVIMO IR NAUDOJIMO TVARKA</text:span></text:p>
      <text:p text:style-name="P76"/>
      <text:p text:style-name="P77">1. Ūkininkų rėmimo fondas formuojamas iš Lietuvos valstybės biudžeto tam numatytų lėšų, dividendų, gaunamų už Ūkininkų rėmimo fondo lėšomis įsigytas komercinio Žemės banko akcijas, Lietuvos Respublikos ir užsienio<text:s/>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78">2. Žemės ūkio ministerija Ūkininkų rėmimo fondo lėšoms laikyti turi Lietuvos žemės ūkio banko Operacinėje valdyboje atidarytą sąskaitą Nr. 705701.</text:p>
      <text:p text:style-name="P79"><text:span text:style-name="T80">Apskričių valdytojų administracijos Ūkininkų rėmimo fondo lėšoms laikyti turi atitinkamuose Lietuvos žemės</text:span><text:span text:style-name="T81"><text:s/>ūkio banko skyriuose atidarytas sąskaitas Nr. 705XXX</text:span>.</text:p>
      <text:p text:style-name="P82">Punkto pakeitimai:</text:p>
      <text:p text:style-name="P83"><text:span text:style-name="T84">Nr.<text:s/></text:span><text:a xlink:href="https://www.e-tar.lt/portal/legalAct.html?documentId=TAR.58951DACD699" office:target-frame-name="_top" xlink:show="replace"><text:span text:style-name="T85">872</text:span></text:a><text:span text:style-name="T86">, 1995-06-22, Žin., 1995, Nr. 53-1319 (1995-06-28), i. k. 0951100NUTA00000872</text:span></text:p>
      <text:p text:style-name="Normal"/>
      <text:p text:style-name="P87">3. Finansų<text:s/>ministerija Lietuvos valstybės biudžeto lėšas, skirtas Ūkininkų rėmimo fondui, perveda į nurodytąją Žemės ūkio ministerijos sąskaitą kartą per ketvirtį, bet ne vėliau kaip likus 5 dienoms iki finansuojamo ketvirčio pradžios.</text:p>
      <text:p text:style-name="P88">4. Žemės ūkio ministerija<text:s/>5 procentų dydžio atskaitymų iš Agrarinės reformos fondo lėšas perveda į Ūkininkų rėmimo fondą kas mėnesį, bet ne vėliau kaip iki kito mėnesio 5 dienos.</text:p>
      <text:p text:style-name="P89">Atskaitymai iš Agrarinės reformos fondo skaičiuojami nuo praėjusio mėnesio įplaukų į šį fondą (be Lietuvos valstybės biudžeto tam numatytų lėšų) sumos.</text:p>
      <text:p text:style-name="P90">5. Lietuvos Respublikos ir užsienio valstybių juridinių ir fizinių asmenų paramos fondų, labdaros lėšos Lietuvos ūkininkams remti įskaitomos į Ūkininkų rėmimo fondą jas gavus.</text:p>
      <text:p text:style-name="P91">6. Bankų priskaičiuotos<text:s/>palūkanos už ūkininkams suteiktas paskolas įskaitomos į Ūkininkų rėmimo fondą jas sumokėjus.</text:p>
      <text:p text:style-name="P92">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93">8. Žemės ūkio ministerija iš Ūkininkų rėmimo fondo lėšų:</text:p>
      <text:p text:style-name="P94">8.1. kompensuoja dalį banko priskaičiuotų palūkanų už ūkininkams, gaminantiems prekinę žemės ūkio produkciją ir turintiems ne mažiau kaip 15 hektarų žemės ūkio<text:s/>naudmenų, suteiktas iki šio nutarimo įsigaliojimo ilgalaikes ir trumpalaikes paskolas.</text:p>
      <text:p text:style-name="P95">Banko skyriams, suteikusiems ūkininkams ilgalaikes ir trumpalaikes paskolas iki 1993 m. gruodžio 23 d., kompensuojama 65 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text:s/>ir trumpalaikės paskolos suma vienam ūkininkui negali būti didesnė kaip 30 tūkst. litų. Šiai sumai nepriskiriamos paskolos, gautos iš Lietuvos Respublikos paramos žemės ūkiui bei JAV paramos fondų, taip pat paskolos ūkininkų agroservisui kurti.</text:p>
      <text:p text:style-name="P96">Kad dalis<text:s/>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text:s/><text:soft-page-break/>gruodžio 23 d. paskolą, ūkininkų sąraše atskiroje skiltyje nurodomas paskolos įsiskolinimas. Jeigu palūkanos kompenuojamos už paskolą, išduotą ūkininkui, sukūrusiam agroservisą, šioje skiltyje nurodoma: „Agroservisas“.</text:p>
      <text:p text:style-name="P97">Kad būtų galima kontroliuoti, ar pagal paskirtį naudojamos Ūkininkų rėmimo fondo lėšos (kai bankui kompensuojama<text:s/>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98"><text:span text:style-name="T99">8.2</text:span><text:span text:style-name="T100">. išmoka pašalpas ūkininkams, kurie patyrė nuostolių dėl gaisrų, stipraus vėjo, liūčių, šalčio ir gyvulių užkrečiamųjų ligų. Pašalpos (iki 60 procentų nelaimės padarytos žalos dydžio) skiriamos iš šio fondo žemės ūkio ministro įsakym</text:span><text:span text:style-name="T101">u, įvertinus apskričių valdytojų administracijų pateiktus dokumentus, patvirtinančius įvykusią nelaimę, nurodančius jos padarytos žalos dydį, draudimo įstaigų išmokėto žalos atlyginimo sumą, taip pat kitus su nelaime susijusius dokumentus. Ūkininko prašyme</text:span><text:span text:style-name="T102"><text:s/>dėl žalos dalies atlyginimo turi būti nurodoma jo turimos žemės plotas ir sąskaita banke.</text:span></text:p>
      <text:p text:style-name="P103">Gyvulių užkrečiamosios ligos, dėl kurių veterinarijos specialistai nurodo, jog būtina sunaikinti gyvulį arba jo skerdieną, yra šios:</text:p>
      <text:p text:style-name="P104">snukio ir nagų liga (Foot and mouth disease; FMD), A010;</text:p>
      <text:p text:style-name="P105">galvijų maras (Rinderpest), A040;</text:p>
      <text:p text:style-name="P106">atrajojančiųjų gyvulių maras (Peste des petits ruminants), A050;</text:p>
      <text:p text:style-name="P107">kontagiozinė galvijų pleuropnemonija (Contagious bovine pleuropneumonia), A060;</text:p>
      <text:p text:style-name="P108">Rifto slėnio karštligė (Rift Valley fever), A080;</text:p>
      <text:p text:style-name="P109">mėlynojo liežuvio liga (Bluetongue), A090;</text:p>
      <text:p text:style-name="P110">avių ir ožkų raupai (Sheep pox and goat pox), A100;</text:p>
      <text:p text:style-name="P111">vezikulinis stomatitas (Vesicular stomatitis; VS), A020;</text:p>
      <text:p text:style-name="P112">afrikinis arklių maras (African horse sickness), A110;</text:p>
      <text:p text:style-name="P113">afrikinis kiaulių maras (African swine fever),<text:s/>A120;</text:p>
      <text:p text:style-name="P114">klasikinis kiaulių maras (Hog cholera, clasical swine fever), A130;</text:p>
      <text:p text:style-name="P115">Tešeno liga (Teschen disease), A140;</text:p>
      <text:p text:style-name="P116">paukščių maras (Fowl plague), A150;</text:p>
      <text:p text:style-name="P117">Niūkaslio liga (Newcastle disease), A160;</text:p>
      <text:p text:style-name="P118">arklių infekcinė anemija (Equine infectious anaemia), B205;</text:p>
      <text:p text:style-name="P119">arklių<text:s/>įnosės (Glanders), B209;</text:p>
      <text:p text:style-name="P120">pasiutligė (Rabies), B058;</text:p>
      <text:p text:style-name="P121">juodligė (Anthrax), B051;</text:p>
      <text:p text:style-name="P122">trichineliozė (Trichinellosis suis), B255;</text:p>
      <text:p text:style-name="P123">galvijų spongiforminė encefalopatija (Bovine spongiforme encephalopathy; BSE), B115;</text:p>
      <text:p text:style-name="P124"><text:span text:style-name="T125">kiaulių vėlyvasis abortas (Porcine reproductive an</text:span><text:span text:style-name="T126">d respiratory syndrome);</text:span><text:s/></text:p>
      <text:p text:style-name="P127">Punkto pakeitimai:</text:p>
      <text:p text:style-name="P128"><text:span text:style-name="T129">Nr.<text:s/></text:span><text:a xlink:href="https://www.e-tar.lt/portal/legalAct.html?documentId=TAR.659252F5E9D8" office:target-frame-name="_top" xlink:show="replace"><text:span text:style-name="T130">1265</text:span></text:a><text:span text:style-name="T131">, 1994-12-16, Žin., 1994, Nr. 99-1975 (1994-12-23), i. k. 0941100NUTA00001265</text:span></text:p>
      <text:p text:style-name="P132"><text:span text:style-name="T133">Nr.<text:s/></text:span><text:a xlink:href="https://www.e-tar.lt/portal/legalAct.html?documentId=TAR.58951DACD699" office:target-frame-name="_top" xlink:show="replace"><text:span text:style-name="T134">872</text:span></text:a><text:span text:style-name="T135">, 1995-06-22, Žin., 1995, Nr. 53-1319 (1995-06-28), i. k. 0951100NUTA00000872</text:span></text:p>
      <text:p text:style-name="Normal"/>
      <text:p text:style-name="P136"><text:span text:style-name="T137">8.3.</text:span><text:span text:style-name="T138"><text:s/>Neteko galios nuo 1995-02-11</text:span></text:p>
      <text:p text:style-name="P139">Punkto naikinimas:</text:p>
      <text:p text:style-name="P140"><text:span text:style-name="T141">Nr.<text:s/></text:span><text:a xlink:href="https://www.e-tar.lt/portal/legalAct.html?documentId=TAR.C0A844632661" office:target-frame-name="_top" xlink:show="replace"><text:span text:style-name="T142">173</text:span></text:a><text:span text:style-name="T143">, 1995-02-03, Žin. 1995, Nr. 13-299 (1995-02-10), i. k. 0951100NUTA00000173</text:span></text:p>
      <text:p text:style-name="Normal"/>
      <text:p text:style-name="P144">9. Ūkininkų rėmimo fondo pajamų ir išlaidų sąmatoje numatytos lėšos investicijoms ir kooperatyvų pirktų traktorių arba kombainų vertei iš dalies (30 procentų) kompensuoti paskirstomos<text:s/><text:span text:style-name="T145">apskričių valdytojų administracijoms</text:span><text:s/>proporcingai visų ūkininkų užimamam žemės ūkio naudmenų plotui. Kiekvienų metų I pusmetį šios lėšos rajonams paskirstomos pagal sausio 1 d. duomenis, o II pusmetį – pagal liepos 1 d. duomenis.</text:p>
      <text:p text:style-name="P146">Žemės ūkio ministerija kiekvieną ketvirtį perveda Ūkininkų rėmimo fondo lėšas, skirtas<text:s/><text:span text:style-name="T147">apskričių valdytojų administracijoms</text:span>, į šios tvarkos 2 punkte nurodytą sąskaitą.</text:p>
      <text:soft-page-break/>
      <text:p text:style-name="P148">Punkto pakeitimai:</text:p>
      <text:p text:style-name="P149"><text:span text:style-name="T150">Nr.<text:s/></text:span><text:a xlink:href="https://www.e-tar.lt/portal/legalAct.html?documentId=TAR.58951DACD699" office:target-frame-name="_top" xlink:show="replace"><text:span text:style-name="T151">872</text:span></text:a><text:span text:style-name="T152">, 1995-06-22, Žin., 1995, Nr. 53-1319 (1995-06-28), i. k. 0951100NUTA00000872</text:span></text:p>
      <text:p text:style-name="Normal"/>
      <text:p text:style-name="P153">10. A<text:span text:style-name="T154">pskričių valdytojų administracijos</text:span><text:s/>sudaro komisiją, kuri turi skirstyti Ūkininkų rėmimo fondo lėšas, skirtas investicijoms ir kooperatyvų pirktų traktorių arba kombainų vertei iš dalies (30 procentų) kompensuoti. Šiuo atveju išlaidoms sąmata nesudaroma, o skirtos lėšos naudojamos:</text:p>
      <text:p text:style-name="P155">Punkto pakeitimai:</text:p>
      <text:p text:style-name="P156"><text:span text:style-name="T157">Nr.<text:s/></text:span><text:a xlink:href="https://www.e-tar.lt/portal/legalAct.html?documentId=TAR.58951DACD699" office:target-frame-name="_top" xlink:show="replace"><text:span text:style-name="T158">872</text:span></text:a><text:span text:style-name="T159">, 1995-06-22, Žin., 1995, Nr. 53-1319 (1995-06-28), i. k. 0951100NUTA00000872</text:span></text:p>
      <text:p text:style-name="P160">10.1. elektros 10 ir 0,4 kW linijoms (prireikus – ir 10, 0,4 kW transformatorinėms pastotėms statyti) projektuoti ir tiesti iki<text:s/>įvado į ūkininko sodybą;</text:p>
      <text:p text:style-name="P161">10.2.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 sutikimas. Telefono įjungimą nuo įvado abonentas finansuoja savo lėšomis;</text:p>
      <text:p text:style-name="P162">10.3. bendro naudojimo keliams, kuriais naudosis grupė ūkininkų, taip pat kelio atkarpai nuo šio (bendro naudojimo) kelio iki<text:s/>ūkininkui skirto žemės sklypo ribos, projektuoti, tiesti ir remontuoti. Ūkininko sklype kelio tiesimą ir remontą finansuoja būsimasis kelio savininkas;</text:p>
      <text:p text:style-name="P163">10.4. žemo slėgio bendro naudojimo dujotiekiui nuo dujų paskirstymo stoties projektuoti ir tiesti.<text:s/>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164">10.5.<text:s/>arteziniams gręžiniams su vandentiekio bokštais ir reikiamais elektros tinklais, kuriais naudosis du ir daugiau ūkininkų, projektuoti ir įrengti. Vandentiekio nuo artezinių gręžinių iki sodybos tiesimą finansuoja ūkininkas. Artezinio gręžinio dislokacijos<text:s/>vieta ir jo naudojimas turi būti aptarti ūkininkų tarpusavio sutartyse;</text:p>
      <text:p text:style-name="P165">10.6. traktoriaus arba kombaino (javų, bulvių, linų, cukrinių runkelių) vertei iš dalies (30 procentų) kompensuoti. Kompensacija mokama kooperatyvui, pirkusiam šią techniką savo lėšomis ir po 1994 m. vasario 20 d. sudariusiam su ūkininkais agroserviso paslaugų, atitinkančių metinę nupirktos technikos išdirbio normą, sutartis 7 metams.</text:p>
      <text:p text:style-name="P166">11. Komunikacijas ir inžinerinę įrangą rekomenduojama projektuoti ir įrengti taip, kad jos tenkintų kuo didesnės ūkininkų grupės poreikius, tinklus tiesti pagal kelius, griovius bei atsižvelgiant į kitas gamtines sąlygas.</text:p>
      <text:p text:style-name="P167">12. Metų (ketvirčio) pabaigoje nepanaudotos Ūkininkų rėmimo fondo lėšos, esančios Žemės ūkio ministerijos ir rajonų valdybų žemės ūkio skyrių specialiai atidarytose sąskaitose, į Lietuvos valstybės biudžeto pajamas nepervedamos.</text:p>
      <text:p text:style-name="P168"><text:span text:style-name="T169">Apskričių valdytojų administracijoms</text:span><text:s/>Ūkininkų rėmimo fondo lėšos pervedamos kiekvieną ketvirtį, sumažintos Ūkininkų rėmimo fondo lėšų likučio dydžiu,<text:s/>buvusiu<text:s/><text:span text:style-name="T170">apskričių valdytojų administracijų</text:span><text:s/>banko sąskaitose ketvirčio pradžioje.</text:p>
      <text:p text:style-name="P171">Punkto pakeitimai:</text:p>
      <text:p text:style-name="P172"><text:span text:style-name="T173">Nr.<text:s/></text:span><text:a xlink:href="https://www.e-tar.lt/portal/legalAct.html?documentId=TAR.58951DACD699" office:target-frame-name="_top" xlink:show="replace"><text:span text:style-name="T174">872</text:span></text:a><text:span text:style-name="T175">, 1995-06-22, Žin., 1995, Nr. 53-1319 (1995-06-28), i. k. 0951100N</text:span><text:span text:style-name="T176">UTA00000872</text:span></text:p>
      <text:p text:style-name="Normal"/>
      <text:p text:style-name="P177">13. Ketvirčiui pasibaigus,<text:s/><text:span text:style-name="T178">apskričių valdytojų administracijos</text:span><text:s/>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179">Punkto pakeitimai:</text:p>
      <text:p text:style-name="P180"><text:span text:style-name="T181">Nr.<text:s/></text:span><text:a xlink:href="https://www.e-tar.lt/portal/legalAct.html?documentId=TAR.58951DACD699" office:target-frame-name="_top" xlink:show="replace"><text:span text:style-name="T182">872</text:span></text:a><text:span text:style-name="T183">, 1995-06-22, Ž</text:span><text:span text:style-name="T184">in., 1995, Nr. 53-1319 (1995-06-28), i. k. 0951100NUTA00000872</text:span></text:p>
      <text:p text:style-name="Normal"/>
      <text:p text:style-name="P185">14. Iš Ūkininkų rėmimo fondo lėšų teikiamos lengvatinės ilgalaikės ir trumpalaikės paskolos ūkininkams, gaminantiems prekinę žemės ūkio produkciją ir turintiems ne mažiau kaip 15 hektarų žemės ūkio naudmenų:</text:p>
      <text:p text:style-name="P186">14.1. gyvenamiesiems namams statyti – laikotarpiui iki 25 metų – 80 procentų namo statybos kainos dydžio;</text:p>
      <text:p text:style-name="P187"><text:span text:style-name="T188">14.2</text:span><text:span text:style-name="T189">. ūkiniams pastatams statyti ir pirkti – laikotarpiui iki 15 metų – ne daugiau kaip 80 procentų jų statybos arba pirkimo</text:span><text:span text:style-name="T190"><text:s/>kainos dydžio;</text:span></text:p>
      <text:p text:style-name="P191">Punkto pakeitimai:</text:p>
      <text:p text:style-name="P192"><text:span text:style-name="T193">Nr.<text:s/></text:span><text:a xlink:href="https://www.e-tar.lt/portal/legalAct.html?documentId=TAR.659252F5E9D8" office:target-frame-name="_top" xlink:show="replace"><text:span text:style-name="T194">1265</text:span></text:a><text:span text:style-name="T195">, 1994-12-16, Žin., 1994, Nr. 99-1975 (1994-12-23), i. k. 0941100NUTA00001265</text:span></text:p>
      <text:p text:style-name="Normal"/>
      <text:p text:style-name="P196"><text:span text:style-name="T197">14.3</text:span><text:span text:style-name="T198">. įrengimams ir žemės ūkio technikai pirkti<text:s/></text:span><text:span text:style-name="T199">– laikotarpiui iki 7 metų – ne daugiau kaip 80 procentų įrengimų ir žemės ūkio technikos rinkos kainos dydžio;</text:span><text:s/></text:p>
      <text:p text:style-name="P200">Punkto pakeitimai:</text:p>
      <text:p text:style-name="P201"><text:span text:style-name="T202">Nr.<text:s/></text:span><text:a xlink:href="https://www.e-tar.lt/portal/legalAct.html?documentId=TAR.659252F5E9D8" office:target-frame-name="_top" xlink:show="replace"><text:span text:style-name="T203">1265</text:span></text:a><text:span text:style-name="T204">, 1994-12-16, Žin., 1994, Nr. 99-19</text:span><text:span text:style-name="T205">75 (1994-12-23), i. k. 0941100NUTA00001265</text:span></text:p>
      <text:p text:style-name="Normal"/>
      <text:p text:style-name="P206">14.4. pagrindinės bandos gyvuliams pirkti, sodams įveisti – laikotarpiui iki 3 metų;</text:p>
      <text:p text:style-name="P207">14.5. gamybos išlaidoms apmokėti bei gamybos atsargoms pirkti – laikotarpiui iki 1 metų.</text:p>
      <text:p text:style-name="P208">15. Bendra lengvatinės (ilgalaikės ir trumpalaikės) paskolos suma vienam ūkininkui negali būti didesnė kaip 50 tūkst. litų, o ūkininkams, pateikusiems ūkio vystymo planą, – ne didesnė kaip 100 tūkst. litų.</text:p>
      <text:p text:style-name="P209">16.<text:s/><text:span text:style-name="T210">Lengvatinėms paskoloms, išduotoms ūkininkams iš Ūkininkų rėmimo fo</text:span><text:span text:style-name="T211">ndo, skaičiuojamos 5 procentų metinės palūkanos, iš kurių 3 procentus sudaro banko marža, o 2 procentai įskaitomi į šį fondą. Palūkanos mokamos kiekvieną mėnesį</text:span>.</text:p>
      <text:p text:style-name="P212">Ūkininkui, sutartyje numatytu laiku negrąžinusiam paskolos arba gautą paskolą panaudojusiam ne<text:s/>pagal paskirtį, skaičiuojamos aptarnaujančio banko vidutinės metinės rinkos palūkanos, iš kurių 15 procentų sudaro banko marža, o kita palūkanų dalis įskaitoma į Ūkininkų rėmimo fondą.</text:p>
      <text:p text:style-name="P213">Punkto pakeitimai:</text:p>
      <text:p text:style-name="P214"><text:span text:style-name="T215">Nr.<text:s/></text:span><text:a xlink:href="https://www.e-tar.lt/portal/legalAct.html?documentId=TAR.659252F5E9D8" office:target-frame-name="_top" xlink:show="replace"><text:span text:style-name="T216">1265</text:span></text:a><text:span text:style-name="T217">, 1994-12-16, Žin., 1994, Nr. 99-1975 (1994-12-23), i. k. 0941100NUTA00001265</text:span></text:p>
      <text:p text:style-name="P218"><text:span text:style-name="T219">Nr.<text:s/></text:span><text:a xlink:href="https://www.e-tar.lt/portal/legalAct.html?documentId=TAR.B265429FEF97" office:target-frame-name="_top" xlink:show="replace"><text:span text:style-name="T220">307</text:span></text:a><text:span text:style-name="T221">, 1995-03-03, Žin., 1995, Nr. 20-475 (1995-03-08),</text:span><text:span text:style-name="T222"><text:s/>i. k. 0951100NUTA00000307</text:span></text:p>
      <text:p text:style-name="Normal"/>
      <text:p text:style-name="P223">17. Ūkininkų rėmimo fondo lėšas, skirtas ūkininkams paskoloms teikti, skiria žemės ūkio ministro įsakymu sudaryta Lengvatinių paskolų iš Ūkininkų rėmimo fondo skyrimo komisija.</text:p>
      <text:p text:style-name="P224">18. Lengvatinių paskolų iš Ūkininkų rėmimo fondo skyrimo komisija paskolas konkretiems ūkininkams skiria vadovaudamasi<text:s/><text:span text:style-name="T225">apskričių valdytojų administracijų</text:span><text:s/>teikimu. Teikime turi būti nurodyta:</text:p>
      <text:p text:style-name="P226">Punkto pakeitimai:</text:p>
      <text:p text:style-name="P227"><text:span text:style-name="T228">Nr.<text:s/></text:span><text:a xlink:href="https://www.e-tar.lt/portal/legalAct.html?documentId=TAR.58951DACD699" office:target-frame-name="_top" xlink:show="replace"><text:span text:style-name="T229">872</text:span></text:a><text:span text:style-name="T230">, 1995-06-22, Žin., 1995, Nr. 53-1319 (1995-06-28), i. k. 0951100NUTA00000872</text:span></text:p>
      <text:p text:style-name="P231">18.1. ūkininko vardas, pavardė ir adresas;</text:p>
      <text:p text:style-name="P232">18.2. privatinės nuosavybės teise ar ilgalaikės nuomos teise ūkininko valdomas žemės plotas;</text:p>
      <text:p text:style-name="P233">18.3. gamybos kryptis ir realizuojama pagrindinė produkcija (pagal pridedamą pažymą);</text:p>
      <text:p text:style-name="P234">18.4. pageidaujamos paskolos dydis ir paskirtis;</text:p>
      <text:p text:style-name="P235">18.5. pajamos, iš kurių bus grąžinama paskola;</text:p>
      <text:p text:style-name="P236">18.6. ūkininką aptarnaujantis bankas;</text:p>
      <text:p text:style-name="P237">18.7. finansuojamo objekto vertė.</text:p>
      <text:p text:style-name="P238">19. Lengvatinių paskolų iš Ūkininkų rėmimo fondo skyrimo komisija, apskaičiavusi ir paskyrusi paskolą ūkininkui, surašo protokolą. Šio protokolo išrašus komisija pateikia Lietuvos žemės ūkio bankui, kitiems bankams ir ūkininkui.</text:p>
      <text:p text:style-name="P239">20. Grąžintos į Ūkininkų rėmimo fondą lengvatinių paskolų lėšos ir toliau naudojamos tam pačiam reikalui.</text:p>
      <text:p text:style-name="P240">21. Bankų skyriai:</text:p>
      <text:p text:style-name="P241">21.1. patikrinę ir įvertinę paskolos grąžinimo perspektyvas, nustatytąja tvarka įformina ūkininkui skirtą paskolą;</text:p>
      <text:p text:style-name="P242">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243">21.3. ketvirčiui pasibaigus, nustatytąja tvarka pateikia savo bankui, o bankas ne vėliau kaip per 10 dienų – Lengvatinių paskolų iš Ūkininkų rėmimo fondo skyrimo komisijai ataskaitą.</text:p>
      <text:p text:style-name="P244">______________</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text:span><text:span text:style-name="T254">yriausybė, Nutarimas</text:span></text:p>
      <text:p text:style-name="P255"><text:span text:style-name="T256">Nr.<text:s/></text:span><text:a xlink:href="https://www.e-tar.lt/portal/legalAct.html?documentId=TAR.659252F5E9D8" office:target-frame-name="_top" xlink:show="replace"><text:span text:style-name="T257">1265</text:span></text:a><text:span text:style-name="T258">, 1994-12-16, Žin., 1994, Nr. 99-1975 (1994-12-23), i. k. 0941100NUTA00001265</text:span></text:p>
      <text:p text:style-name="P259"><text:span text:style-name="T260">Dėl Lietuvos Respublikos Vyriausybės 1994 m. birželio 22 d. nutarim</text:span><text:span text:style-name="T261">o Nr. 508 dalini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C0A844632661" office:target-frame-name="_top" xlink:show="replace"><text:span text:style-name="T269">173</text:span></text:a><text:span text:style-name="T270">, 1995-02-03, Žin., 1995, Nr. 13-299 (1995-02-10), i. k. 0951100NUTA00000173</text:span></text:p>
      <text:p text:style-name="P271"><text:span text:style-name="T272">Dėl Lietuvos Re</text:span><text:span text:style-name="T273">spublikos Vyriausybės 1992 m. gruodžio 9 d. nutarimo Nr. 935 ir 1994 m. birželio 22 d. nutarimo Nr. 508 dalini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B265429FEF97" office:target-frame-name="_top" xlink:show="replace"><text:span text:style-name="T281">3</text:span><text:span text:style-name="T282">07</text:span></text:a><text:span text:style-name="T283">, 1995-03-03, Žin., 1995, Nr. 20-475 (1995-03-08), i. k. 0951100NUTA00000307</text:span></text:p>
      <text:p text:style-name="P284"><text:span text:style-name="T285">Dėl Lietuvos Respublikos Vyriausybės 1994 m. vasario 15 d. nutarimo Nr. 103 ir 1994 m. birželio 22 d. nutarimo Nr. 508 dalinio pakeitimo</text:span></text:p>
      <text:p text:style-name="P286"/>
      <text:p text:style-name="P287"><text:span text:style-name="T288">4.</text:span></text:p>
      <text:p text:style-name="P289"><text:span text:style-name="T290">Lietuvos Respublikos Vyriausybė, Nut</text:span><text:span text:style-name="T291">arimas</text:span></text:p>
      <text:p text:style-name="P292"><text:span text:style-name="T293">Nr.<text:s/></text:span><text:a xlink:href="https://www.e-tar.lt/portal/legalAct.html?documentId=TAR.58951DACD699" office:target-frame-name="_top" xlink:show="replace"><text:span text:style-name="T294">872</text:span></text:a><text:span text:style-name="T295">, 1995-06-22, Žin., 1995, Nr. 53-1319 (1995-06-28), i. k. 0951100NUTA00000872</text:span></text:p>
      <text:p text:style-name="P296"><text:span text:style-name="T297">Dėl Lietuvos Respublikos Vyriausybės 1994 m. birželio 22 d. nutarimo Nr. 508 "Dėl<text:s/></text:span><text:span text:style-name="T298">ūkininkų rėmimo" dalini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7" meta:paragraph-count="135" meta:word-count="2849" meta:character-count="21209" meta:row-count="499" meta:non-whitespace-character-count="18495"/>
  </office:meta>
</office:document-meta>
</file>