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08 iki 2000-07-19</text:span></text:p>
      <text:p text:style-name="P10"/>
      <text:p text:style-name="P11"><text:span text:style-name="T12">Nutarimas paskelbtas: Žin. 1995, Nr.<text:s/></text:span><text:a xlink:href="https://www.e-tar.lt/portal/legalAct.html?documentId=TAR.9BFFAA805CDA" office:target-frame-name="_top" xlink:show="replace"><text:span text:style-name="T13">73-1715</text:span></text:a><text:span text:style-name="T14">, i. k. 0951100NUTA0000117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MOKESČIO UŽ VAIKŲ IŠLAIKYMĄ IKIMOKYKLINĖSE ĮSTAIGOSE</text:p>
      <text:p text:style-name="P23"/>
      <text:p text:style-name="P24">1995 m. rugpjūčio 31 d. Nr. 117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užmok</text:span><text:span text:style-name="T34">esčio už vaikų išlaikymą ikimokyklinėse įstaigose dydį nustato šių įstaigų steigėjas.</text:span></text:p>
      <text:p text:style-name="P35">Punkto pakeitimai:</text:p>
      <text:p text:style-name="P36"><text:span text:style-name="T37">Nr.<text:s/></text:span><text:a xlink:href="https://www.e-tar.lt/portal/legalAct.html?documentId=TAR.3EC15F127825" office:target-frame-name="_top" xlink:show="replace"><text:span text:style-name="T38">913</text:span></text:a><text:span text:style-name="T39">, 1999-08-23, Žin., 1999, Nr. 71-2233 (1999-08-25), i. k.<text:s/></text:span><text:span text:style-name="T40">0991100NUTA00000913</text:span></text:p>
      <text:p text:style-name="P41"><text:span text:style-name="T42">Nr.<text:s/></text:span><text:a xlink:href="https://www.e-tar.lt/portal/legalAct.html?documentId=TAR.34F102998E67" office:target-frame-name="_top" xlink:show="replace"><text:span text:style-name="T43">1</text:span></text:a><text:span text:style-name="T44">, 2000-01-03, Žin., 2000, Nr. 2-45 (2000-01-07), i. k. 1001100NUTA00000001</text:span></text:p>
      <text:p text:style-name="Normal"/>
      <text:p text:style-name="P45"><text:span text:style-name="T46">2</text:span><text:span text:style-name="T47">. Nustatyti, kad užmokestis už vaikų išlaikymą ikimokyklinėse įstaig</text:span><text:span text:style-name="T48">ose (išskyrus nevalstybines) mažinamas 50 procentų, jeigu:</text:span></text:p>
      <text:p text:style-name="P49">vaikas (vaikai) turi tik vieną iš tėvų;</text:p>
      <text:p text:style-name="P50">šeima augina tris ir daugiau vaikų;</text:p>
      <text:p text:style-name="P51">tėvas atlieka tikrąją karinę tarnybą;</text:p>
      <text:p text:style-name="P52">vaikas auga moksleivių ar studentų šeimoje, kurioje vienas iš tėvų mokosi mokymo<text:s/>įstaigos dieniniame skyriuje.</text:p>
      <text:p text:style-name="P53">Miestų ir rajonų tarybos gali nustatyti iš savivaldybių biudžetų lėšų, o įmonės, įstaigos bei organizacijos – iš savo lėšų papildomas užmokesčio už vaikų išlaikymą ikimokyklinėse įstaigose lengvatas.</text:p>
      <text:p text:style-name="P54">Punkto pakeitimai:</text:p>
      <text:p text:style-name="P55"><text:span text:style-name="T56">Nr.<text:s/></text:span><text:a xlink:href="https://www.e-tar.lt/portal/legalAct.html?documentId=TAR.34F102998E67" office:target-frame-name="_top" xlink:show="replace"><text:span text:style-name="T57">1</text:span></text:a><text:span text:style-name="T58">, 2000-01-03, Žin., 2000, Nr. 2-45 (2000-01-07), i. k. 1001100NUTA00000001</text:span></text:p>
      <text:p text:style-name="Normal"/>
      <text:p text:style-name="P59"><text:span text:style-name="T60">3.</text:span><text:span text:style-name="T61"><text:s/>Neteko galios nuo 2000-01-08</text:span></text:p>
      <text:p text:style-name="P62">Punkto naikinimas:</text:p>
      <text:p text:style-name="P63"><text:span text:style-name="T64">Nr.<text:s/></text:span><text:a xlink:href="https://www.e-tar.lt/portal/legalAct.html?documentId=TAR.34F102998E67" office:target-frame-name="_top" xlink:show="replace"><text:span text:style-name="T65">1</text:span></text:a><text:span text:style-name="T66">, 2000-01-03, Žin. 2000, Nr. 2-45 (2000-01-07), i. k. 1001100NUTA00000001</text:span></text:p>
      <text:p text:style-name="Normal"/>
      <text:p text:style-name="P67"><text:span text:style-name="T68">4</text:span><text:span text:style-name="T69">. Pavesti Švietimo ir mokslo ministerijai parengti vaikų išlaikymo ikimokyklinėse įstaigose užmokesčio instrukciją, suderintą su Finansų</text:span><text:span text:style-name="T70"><text:s/>ministerija bei Socialinės apsaugos ir darbo ministerija.</text:span></text:p>
      <text:p text:style-name="P71"><text:span text:style-name="T72">5</text:span><text:span text:style-name="T73">. Pripažinti netekusiu galios Lietuvos Respublikos Vyriausybės 1991 m. liepos 4 d. nutarimą Nr. 261 „Dėl užmokesčio už vaikų išlaikymą ikimokyklinėse įstaigose“ (Žin., 1991, Nr.<text:s/></text:span><text:a xlink:href="https://www.e-tar.lt/portal/lt/legalAct/TAR.5E80A933089F" office:target-frame-name="_blank" xlink:show="new"><text:span text:style-name="T74">21-561</text:span></text:a><text:span text:style-name="T75">).</text:span></text:p>
      <text:p text:style-name="P76"/>
      <text:p text:style-name="P77"/>
      <text:p text:style-name="P78"/>
      <text:p text:style-name="P79">MINISTRAS PIRMININKAS<text:tab/>ADOLFAS ŠLEŽEVIČIUS</text:p>
      <text:p text:style-name="Normal"/>
      <text:p text:style-name="Normal"/>
      <text:p text:style-name="Normal"/>
      <text:p text:style-name="P80">ŠVIETIMO IR MOKSLO MINISTRAS<text:tab/>VLADISLAVAS DOMARKAS</text:p>
      <text:p text:style-name="P81"/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3EC15F127825" office:target-frame-name="_top" xlink:show="replace"><text:span text:style-name="T93">913</text:span></text:a><text:span text:style-name="T94">, 1999-08-23, Žin., 1999, Nr. 71-2233 (1999-08-25), i. k. 0991100NUTA00000913</text:span></text:p>
      <text:p text:style-name="P95"><text:span text:style-name="T96">Dėl Lietuvos Respublikos Vyriausybės 1995 m. rugpjūčio 31 d. nutarimo Nr. 1170 "Dėl užmok</text:span><text:span text:style-name="T97">esčio už vaikų išlaikymą ikimokyklinėse įstaigose" dalinio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34F102998E67" office:target-frame-name="_top" xlink:show="replace"><text:span text:style-name="T105">1</text:span></text:a><text:span text:style-name="T106">, 2000-01-03, Žin., 2000, Nr. 2-45 (2000-01-07), i. k</text:span><text:span text:style-name="T107">. 1001100NUTA00000001</text:span></text:p>
      <text:p text:style-name="P108"><text:span text:style-name="T109">Dėl Lietuvos Respublikos Vyriausybės 1995 m. rugpjūčio 31 d. nutarimo Nr. 1170 "Dėl užmokesčio už vaikų išlaikymą ikimokyklinėse įstaigose"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2T13:48:00Z</meta:creation-date>
    <dc:date>2020-04-22T13:48:00Z</dc:date>
    <meta:template xlink:href="Normal.dotm" xlink:type="simple"/>
    <meta:editing-cycles>2</meta:editing-cycles>
    <meta:editing-duration>PT0S</meta:editing-duration>
    <meta:document-statistic meta:page-count="2" meta:paragraph-count="50" meta:word-count="432" meta:character-count="3105" meta:row-count="129" meta:non-whitespace-character-count="2723"/>
  </office:meta>
</office:document-meta>
</file>