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Suvestinė redakcija nuo 1999-08-26 iki 2000-01-07</text:span></text:p>
      <text:p text:style-name="P10"/>
      <text:p text:style-name="P11"><text:span text:style-name="T12">Nutarimas paskelbtas: Žin. 1995, Nr.<text:s/></text:span><text:a xlink:href="https://www.e-tar.lt/portal/legalAct.html?documentId=TAR.9BFFAA805CDA" office:target-frame-name="_top" xlink:show="replace"><text:span text:style-name="T13">73-1715</text:span></text:a><text:span text:style-name="T14">, i. k. 095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UŽMOKESČIO UŽ VAIKŲ IŠLAIKYMĄ IKIMOKYKLINĖSE ĮSTAIGOSE</text:p>
      <text:p text:style-name="P23"/>
      <text:p text:style-name="P24">1995 m. rugpjūčio 31 d. Nr. 11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nuo 1995 m</text:span><text:span text:style-name="T34">. rugsėjo 1 d. užmokestį už vaikų išlaikymą ikimokyklinėse įstaigose (išskyrus privačias) nepriklausomai nuo jų pavaldumo – 60 procentų nustatytosios vaikų dienos maitinimo normos už kiekvieną lankytiną dieną.</text:span></text:p>
      <text:p text:style-name="P35">Užmokestis nemokamas, jeigu vaikas nelanko darželio, lopšelio-darželio šiais atvejais: dėl ligos ir savaitę po jos, tėvų kasmetinių atostogų metu ir vasarą (birželio–rugpjūčio mėnesiais), tėvų priverstinių nemokamų atostogų metu bei ne darbo laiku, kai tėvai nuolat dirba pamainomis, nuolat turi laisvas darbo dienas, taip pat už pirmosios klasės vaikų nelankytas dienas moksleivių atostogų metu.</text:p>
      <text:p text:style-name="P36">Užmokesčio nemoka tėvai (globėjai), kurių vaikai (globotiniai) lanko specializuotas grupes bendrosios paskirties įstaigose arba specialius darželius, skirtus vaikams, turintiems įvairių sunkių vystymosi sutrikimų, taip pat tėvai, jeigu šeima gauna socialinę pašalpą. Visais kitais atvejais užmokestis mokamas bendra tvarka.</text:p>
      <text:p text:style-name="P37">Punkto pakeitimai:</text:p>
      <text:p text:style-name="P38"><text:span text:style-name="T39">Nr.<text:s/></text:span><text:a xlink:href="https://www.e-tar.lt/portal/legalAct.html?documentId=TAR.3EC15F127825" office:target-frame-name="_top" xlink:show="replace"><text:span text:style-name="T40">913</text:span></text:a><text:span text:style-name="T41">, 1999-08-23, Žin., 1999, Nr. 71-2233 (1999-08-25), i. k. 0991100NUTA00000913</text:span></text:p>
      <text:p text:style-name="Normal"/>
      <text:p text:style-name="P42"><text:span text:style-name="T43">2</text:span><text:span text:style-name="T44">. Nustatyti, kad užmokestis už vaikų išlaikymą ikimokyklinėse įstaigose mažinamas 50 proc</text:span><text:span text:style-name="T45">entų, jeigu:</text:span></text:p>
      <text:p text:style-name="P46">vaikas (vaikai) turi tik vieną iš tėvų;</text:p>
      <text:p text:style-name="P47">šeima augina tris ir daugiau vaikų;</text:p>
      <text:p text:style-name="P48">tėvas atlieka tikrąją karinę tarnybą;</text:p>
      <text:p text:style-name="P49">vaikas auga moksleivių ar studentų šeimoje, kurioje vienas iš tėvų mokosi mokymo įstaigos dieniniame skyriuje.</text:p>
      <text:p text:style-name="P50"><text:span text:style-name="T51">Miestų ir rajonų<text:s/></text:span><text:span text:style-name="T52">tarybos gali nustatyti iš savivaldybių biudžetų lėšų, o įmonės, įstaigos bei organizacijos – iš savo lėšų papildomas užmokesčio už vaikų išlaikymą ikimokyklinėse įstaigose lengvatas.</text:span></text:p>
      <text:p text:style-name="P53"><text:span text:style-name="T54">3</text:span><text:span text:style-name="T55">. Suteikti Švietimo ir mokslo ministerijai teisę tikslinti (mažinti<text:s/></text:span><text:span text:style-name="T56">arba didinti) užmokesčio už vaikų išlaikymą ikimokyklinėse įstaigose tarifus, nurodytus 1 punkte, suderinus šį klausimą su Finansų ministerija.</text:span></text:p>
      <text:p text:style-name="P57"><text:span text:style-name="T58">4</text:span><text:span text:style-name="T59">. Pavesti Švietimo ir mokslo ministerijai parengti vaikų išlaikymo ikimokyklinėse įstaigose užmokesčio inst</text:span><text:span text:style-name="T60">rukciją, suderintą su Finansų ministerija bei Socialinės apsaugos ir darbo ministerija.</text:span></text:p>
      <text:p text:style-name="P61"><text:span text:style-name="T62">5</text:span><text:span text:style-name="T63">. Pripažinti netekusiu galios Lietuvos Respublikos Vyriausybės 1991 m. liepos 4 d. nutarimą Nr. 261 „Dėl užmokesčio už vaikų išlaikymą ikimokyklinėse įstaigose“ (Ž</text:span><text:span text:style-name="T64">in., 1991, Nr.<text:s/></text:span><text:a xlink:href="https://www.e-tar.lt/portal/lt/legalAct/TAR.5E80A933089F" office:target-frame-name="_blank" xlink:show="new"><text:span text:style-name="T65">21-561</text:span></text:a><text:span text:style-name="T66">).</text:span></text:p>
      <text:p text:style-name="P67"/>
      <text:p text:style-name="P68"/>
      <text:p text:style-name="P69"/>
      <text:p text:style-name="P70">MINISTRAS PIRMININKAS<text:tab/>ADOLFAS ŠLEŽEVIČIUS</text:p>
      <text:p text:style-name="Normal"/>
      <text:p text:style-name="Normal"/>
      <text:p text:style-name="Normal"/>
      <text:p text:style-name="P71">ŠVIETIMO IR MOKSLO MINISTRAS<text:tab/>VLADISLAVAS DOMARKAS</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text:s/></text:span><text:span text:style-name="T82">Vyriausybė, Nutarimas</text:span></text:p>
      <text:p text:style-name="P83"><text:span text:style-name="T84">Nr.<text:s/></text:span><text:a xlink:href="https://www.e-tar.lt/portal/legalAct.html?documentId=TAR.3EC15F127825" office:target-frame-name="_top" xlink:show="replace"><text:span text:style-name="T85">913</text:span></text:a><text:span text:style-name="T86">, 1999-08-23, Žin., 1999, Nr. 71-2233 (1999-08-25), i. k. 0991100NUTA00000913</text:span></text:p>
      <text:p text:style-name="P87"><text:span text:style-name="T88">Dėl Lietuvos Respublikos Vyriausybės 1995 m. rugpjūčio 31 d. nutari</text:span><text:span text:style-name="T89">mo Nr. 1170 "Dėl užmokesčio už vaikų išlaikymą ikimokyklinėse įstaigose" dalini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13:48:00Z</meta:creation-date>
    <dc:date>2020-04-22T13:48:00Z</dc:date>
    <meta:template xlink:href="Normal.dotm" xlink:type="simple"/>
    <meta:editing-cycles>2</meta:editing-cycles>
    <meta:editing-duration>PT0S</meta:editing-duration>
    <meta:document-statistic meta:page-count="2" meta:paragraph-count="35" meta:word-count="373" meta:character-count="3231" meta:row-count="115" meta:non-whitespace-character-count="2893"/>
  </office:meta>
</office:document-meta>
</file>