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margin-left="0.827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b 66.6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b 66.6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6.6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b 66.6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b 66.6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b 66.6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6.6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b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6.6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b 66.6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b 66.6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b 66.6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b 66.6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6.6%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b 66.6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b 66.6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b 66.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b 66.6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b 66.6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b 66.6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b 66.6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/>
    </style:style>
    <style:style style:name="TableColumn177" style:family="table-column">
      <style:table-column-properties style:column-width="0.5027in" style:use-optimal-column-width="false"/>
    </style:style>
    <style:style style:name="TableColumn178" style:family="table-column">
      <style:table-column-properties style:column-width="2.7458in" style:use-optimal-column-width="false"/>
    </style:style>
    <style:style style:name="TableColumn179" style:family="table-column">
      <style:table-column-properties style:column-width="3.05in" style:use-optimal-column-width="false"/>
    </style:style>
    <style:style style:name="Table176" style:family="table">
      <style:table-properties style:width="6.2986in" fo:margin-left="0in" table:align="left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784in" fo:padding-left="0.075in" fo:padding-bottom="0.0784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ableCell184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Cell187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b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b 66.6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b 66.6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b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b 66.6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6.6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6.6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b 66.6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6.6%"/>
    </style:style>
    <style:style style:name="T216" style:parent-style-name="DefaultParagraphFont" style:family="text">
      <style:text-properties fo:color="#000000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b 66.6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b 66.6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b 66.6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b 66.6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b 66.6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b 66.6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b 66.6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b 66.6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b 66.6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b 66.6%"/>
    </style:style>
    <style:style style:name="T248" style:parent-style-name="DefaultParagraphFont" style:family="text">
      <style:text-properties fo:color="#000000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784in" fo:padding-left="0.075in" fo:padding-bottom="0.0784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fo:padding-top="0.0784in" fo:padding-left="0.075in" fo:padding-bottom="0.0784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b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b 66.6%"/>
    </style:style>
    <style:style style:name="T260" style:parent-style-name="DefaultParagraphFont" style:family="text">
      <style:text-properties fo:color="#000000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784in" fo:padding-left="0.075in" fo:padding-bottom="0.0784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784in" fo:padding-left="0.075in" fo:padding-bottom="0.0784in" fo:padding-right="0.07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784in" fo:padding-left="0.075in" fo:padding-bottom="0.0784in" fo:padding-right="0.075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b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b 66.6%"/>
    </style:style>
    <style:style style:name="P27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b 66.6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6.6%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b 66.6%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b 66.6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b 66.6%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b 66.6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b 66.6%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b 66.6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b 66.6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b 66.6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b 66.6%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b 66.6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b 66.6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b 66.6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b 66.6%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02</text:span></text:p>
      <text:p text:style-name="P5"/>
      <text:p text:style-name="P6"><text:span text:style-name="T7">Nutarimas paskelbtas: Informaciniai pranešimai 2012, Nr.<text:s/></text:span><text:a xlink:href="https://www.e-tar.lt/portal/legalAct.html?documentId=TAR.9BFDC940C31A" office:target-frame-name="_top" xlink:show="replace"><text:span text:style-name="T8">30-286</text:span></text:a><text:span text:style-name="T9">, i. k. 112106ANUTA000O3-81</text:span></text:p>
      <text:p text:style-name="P10"/>
      <text:p text:style-name="P11"><text:span text:style-name="T12"/><text:span text:style-name="T13">v</text:span><text:span text:style-name="T14">ALSTYBINĖS KAINŲ IR ENERGETIKOS KONTROLĖS KOMISIJOS</text:span></text:p>
      <text:p text:style-name="P15">N U T A R I M A S</text:p>
      <text:p text:style-name="P16"/>
      <text:p text:style-name="P17">DĖL šilumos bazinės KAINos dedamųjų uždarajai AKCINEI BENDROVEI „PLUNGĖS šilumOS TINKLAI“</text:p>
      <text:p text:style-name="P18"/>
      <text:p text:style-name="P19">2012 m. balandžio 11 d. Nr. O3-81</text:p>
      <text:p text:style-name="P20">Vilnius</text:p>
      <text:p text:style-name="P21"/>
      <text:p text:style-name="P22"><text:span text:style-name="T23">Vadovaudamasi L</text:span><text:span text:style-name="T24">ietuvos Respublikos šilumos ūkio įstatymo (Žin., 2003, Nr.<text:s/></text:span><text:a xlink:href="https://www.e-tar.lt/portal/lt/legalAct/TAR.F62AD965997D" office:target-frame-name="_blank" xlink:show="new"><text:span text:style-name="T25">51-2254</text:span></text:a><text:span text:style-name="T26">; 2007, Nr.<text:s/></text:span><text:a xlink:href="https://www.e-tar.lt/portal/lt/legalAct/TAR.A601A252F765" office:target-frame-name="_blank" xlink:show="new"><text:span text:style-name="T27">130-5259</text:span></text:a><text:span text:style-name="T28">) 32 straipsnio 4 dalimi, Šilumos kainų nustatymo metodika, patvirtinta Valstybinės kainų ir energetikos kontrolės komisijos (toliau – Komisija) 2009 m. liepos 8 d. nutarimu Nr. O3-96 (Žin., 2009, Nr.<text:s/></text:span><text:a xlink:href="https://www.e-tar.lt/portal/lt/legalAct/TAR.00134B2C104C" office:target-frame-name="_blank" xlink:show="new"><text:span text:style-name="T29">92-3959</text:span></text:a><text:span text:style-name="T30">), įvertinusi UAB „Plungės šilumos tinklai“ 2011 m. rugpjūčio 9 d. raštu Nr. S-361 pateiktą šilumos bazinės kainos dedamųjų projektą ir atsižvelgdama į Komisijos Šilumos ir vandens departamento Kainų ir investicijų skyr</text:span><text:span text:style-name="T31">iaus 2012 m. balandžio 4 d. pažymą Nr. O5-77 „Dėl uždarosios akcinės bendrovės „Plungės šilumos tinklai“ šilumos bazinės kainos ir karšto vandens kainos dedamųjų nustatymo“, Komisija n u t a r i a:</text:span></text:p>
      <text:p text:style-name="P32"><text:span text:style-name="T33">1</text:span><text:span text:style-name="T34">. Nustatyti iki 2017 m. balandžio 30 d. UAB „Plungės<text:s/></text:span><text:span text:style-name="T35">šilumos tinklai“:</text:span></text:p>
      <text:p text:style-name="P36"><text:span text:style-name="T37">1.1</text:span><text:span text:style-name="T38">. Šilumos bazinės kainos dedamąsias (be PVM):</text:span></text:p>
      <text:p text:style-name="P39"><text:span text:style-name="T40">1.1.1</text:span><text:span text:style-name="T41">. šilumos gamybos kainas:</text:span></text:p>
      <text:p text:style-name="P42"><text:span text:style-name="T43">1.1.1.1</text:span><text:span text:style-name="T44">. šilumos gamybos savo šaltinyje vienanarę, išreiškiamą formule 10,98 + T</text:span><text:span text:style-name="T45">g</text:span><text:span text:style-name="T46"><text:s/></text:span><text:span text:style-name="T47">nš kd</text:span><text:span text:style-name="T48">;</text:span></text:p>
      <text:p text:style-name="P49"><text:span text:style-name="T50">1.1.2</text:span><text:span text:style-name="T51">. patiektos į tinklą šilumos kainos dedamąsias:</text:span></text:p>
      <text:p text:style-name="P52"><text:span text:style-name="T53">1.1.</text:span><text:span text:style-name="T54">2.1</text:span><text:span text:style-name="T55">. vienanarės, išreiškiamos formule 3,34 + T</text:span><text:span text:style-name="T56">pt kd</text:span><text:span text:style-name="T57">, dedamąsias:</text:span></text:p>
      <text:p text:style-name="P58">vienanarės kainos pastoviąją dedamąją – 3,34 ct/kWh;</text:p>
      <text:p text:style-name="P59"><text:span text:style-name="T60">1.1.2.1.2</text:span><text:span text:style-name="T61">. vienanarės kainos kintamąją dedamąją – T</text:span><text:span text:style-name="T62">pt</text:span><text:span text:style-name="T63"><text:s/></text:span><text:span text:style-name="T64">kd</text:span><text:span text:style-name="T65">;</text:span></text:p>
      <text:p text:style-name="P66"><text:span text:style-name="T67">1.1.2.2</text:span><text:span text:style-name="T68">. dvinarės kainos dalis:</text:span></text:p>
      <text:p text:style-name="P69">pastoviąją dalį (už patiektos į tinklą<text:s/>šilumos srauto vidutinę galią) – 24,28 Lt/kW per mėnesį;</text:p>
      <text:p text:style-name="P70"><text:span text:style-name="T71">1.1.2.2.2</text:span><text:span text:style-name="T72">. kintamąją dalį (už patiektą į tinklą šilumos kiekį) – T</text:span><text:span text:style-name="T73">pt</text:span><text:span text:style-name="T74"><text:s/></text:span><text:span text:style-name="T75">kd</text:span><text:span text:style-name="T76">;</text:span></text:p>
      <text:p text:style-name="P77"><text:span text:style-name="T78">1.1.3</text:span><text:span text:style-name="T79">. šilumos perdavimo kainas (iki pastato šilumos įvado):</text:span></text:p>
      <text:p text:style-name="P80"><text:span text:style-name="T81">1.1.3.1</text:span><text:span text:style-name="T82">. vienanarės, išreiškiamos formule 1,72 + T</text:span><text:span text:style-name="T83">pr</text:span><text:span text:style-name="T84"><text:s/></text:span><text:span text:style-name="T85">kd</text:span><text:span text:style-name="T86">, dedamąsias:</text:span></text:p>
      <text:p text:style-name="P87"><text:span text:style-name="T88">1.1.3.1.1</text:span><text:span text:style-name="T89">. vienanarės kainos pastoviąją dedamąją – 1,72 ct/kWh;</text:span></text:p>
      <text:p text:style-name="P90"><text:span text:style-name="T91">1.1.3.1.2</text:span><text:span text:style-name="T92">. vienanarės kainos kintamąją dedamąją – T</text:span><text:span text:style-name="T93">pr</text:span><text:span text:style-name="T94"><text:s/></text:span><text:span text:style-name="T95">kd</text:span><text:span text:style-name="T96">;</text:span></text:p>
      <text:p text:style-name="P97"><text:span text:style-name="T98">1.1.3.2</text:span><text:span text:style-name="T99">. dvinarės kainos dalis:</text:span></text:p>
      <text:p text:style-name="P100"><text:span text:style-name="T101">1.1.3.2.1</text:span><text:span text:style-name="T102">. pastoviąją dalį (už suvartotos šilumos srauto vidutinę<text:s/></text:span><text:span text:style-name="T103">galią) – 12,47 Lt/kW per mėnesį;</text:span></text:p>
      <text:p text:style-name="P104"><text:span text:style-name="T105">1.1.3.2.2</text:span><text:span text:style-name="T106">. kintamąją dalį (už suvartotos šilumos kiekį) – T</text:span><text:span text:style-name="T107">pr</text:span><text:span text:style-name="T108"><text:s/></text:span><text:span text:style-name="T109">kd</text:span><text:span text:style-name="T110">;</text:span></text:p>
      <text:p text:style-name="P111"><text:span text:style-name="T112">1.1.4</text:span><text:span text:style-name="T113">. šilumos, patiektos iki pastato šilumos įvado, kainas:</text:span></text:p>
      <text:p text:style-name="P114"><text:span text:style-name="T115">1.1.4.1</text:span><text:span text:style-name="T116">. vienanarės, išreiškiamos formule 5,06 + T</text:span><text:span text:style-name="T117">pt</text:span><text:span text:style-name="T118"><text:s/></text:span><text:span text:style-name="T119">kd</text:span><text:span text:style-name="T120"><text:s/>+ T</text:span><text:span text:style-name="T121">pr</text:span><text:span text:style-name="T122"><text:s/></text:span><text:span text:style-name="T123">kd</text:span><text:span text:style-name="T124">, dedamąsias:</text:span></text:p>
      <text:p text:style-name="P125"><text:span text:style-name="T126">1.1.</text:span><text:span text:style-name="T127">4.1.1</text:span><text:span text:style-name="T128">. vienanarės kainos pastoviąją dedamąją – 5,06 ct/kWh;</text:span></text:p>
      <text:p text:style-name="P129"><text:span text:style-name="T130">1.1.4.1.2</text:span><text:span text:style-name="T131">. vienanarės kainos kintamąją dedamąją, išreiškiamą formule T</text:span><text:span text:style-name="T132">pt kd</text:span><text:span text:style-name="T133"><text:s/>+ T</text:span><text:span text:style-name="T134">pr</text:span><text:span text:style-name="T135"><text:s/></text:span><text:span text:style-name="T136">kd</text:span><text:span text:style-name="T137">;</text:span></text:p>
      <text:p text:style-name="P138"><text:span text:style-name="T139">1.1.4.2</text:span><text:span text:style-name="T140">. dvinarės kainos dalis:</text:span></text:p>
      <text:p text:style-name="P141"><text:span text:style-name="T142">1.1.4.2.1</text:span><text:span text:style-name="T143">. pastoviąją dalį (už suvartotos šilumos srauto vidutin</text:span><text:span text:style-name="T144">ę galią) – 36,75 Lt/kW per mėnesį;</text:span></text:p>
      <text:p text:style-name="P145"><text:span text:style-name="T146">1.1.4.2.2</text:span><text:span text:style-name="T147">. kintamąją dalį (už suvartotos šilumos kiekį), išreiškiamą formule T</text:span><text:span text:style-name="T148">pt kd</text:span><text:span text:style-name="T149"><text:s/>+ T</text:span><text:span text:style-name="T150">pr</text:span><text:span text:style-name="T151"><text:s/></text:span><text:span text:style-name="T152">kd</text:span><text:span text:style-name="T153">;</text:span></text:p>
      <text:p text:style-name="P154"><text:span text:style-name="T155">1.1.5</text:span><text:span text:style-name="T156">. šilumos pardavimo vartotojams kainą pasirinktinai 3,82 Lt per mėnesį gyventojams (butui), 48,25 Lt per mėnes</text:span><text:span text:style-name="T157">į kitiems vartotojams arba 0,44 ct/kWh už suvartotą<text:s/></text:span><text:soft-page-break/><text:span text:style-name="T158">šilumos kiekį.</text:span></text:p>
      <text:p text:style-name="P159"><text:span text:style-name="T160">1.2</text:span><text:span text:style-name="T161">. Dedamųjų T</text:span><text:span text:style-name="T162">g</text:span><text:span text:style-name="T163"><text:s/></text:span><text:span text:style-name="T164">nš kd</text:span><text:span text:style-name="T165">, T</text:span><text:span text:style-name="T166">pt</text:span><text:span text:style-name="T167"><text:s/></text:span><text:span text:style-name="T168">kd</text:span><text:span text:style-name="T169">, T</text:span><text:span text:style-name="T170">pr</text:span><text:span text:style-name="T171"><text:s/></text:span><text:span text:style-name="T172">kd</text:span><text:span text:style-name="T173">, T</text:span><text:span text:style-name="T174">pt</text:span><text:span text:style-name="T175"><text:s/>formules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Eil. Nr.</text:span></text:p>
          </table:table-cell>
          <table:table-cell table:style-name="TableCell184">
            <text:p text:style-name="P185"><text:span text:style-name="T186">Dedamoji</text:span></text:p>
          </table:table-cell>
          <table:table-cell table:style-name="TableCell187">
            <text:p text:style-name="P188"><text:span text:style-name="T189">Formulė</text:span>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Šilumos gamybos savo šaltinyje vienanarės kainos kintamoji dedamoji</text:p>
          </table:table-cell>
          <table:table-cell table:style-name="TableCell195">
            <text:p text:style-name="P196"><text:span text:style-name="T197">T</text:span><text:span text:style-name="T198">g nš kd<text:s/></text:span><text:span text:style-name="T199">= 0,40 + ((1210 x T</text:span><text:span text:style-name="T200">d</text:span><text:span text:style-name="T201">)<text:s/></text:span><text:span text:style-name="T202">+ (9,5 x T</text:span><text:span text:style-name="T203">dyz</text:span><text:span text:style-name="T204">) + (16,2 x T</text:span><text:span text:style-name="T205">a</text:span><text:span text:style-name="T206">) + (898,8 x T</text:span><text:span text:style-name="T207">sk</text:span><text:span text:style-name="T208">) + (56 x T</text:span><text:span text:style-name="T209">gr</text:span><text:span text:style-name="T210">) + (16,5 x T</text:span><text:span text:style-name="T211">durp</text:span><text:span text:style-name="T212">) + (44 x T</text:span><text:span text:style-name="T213">skd</text:span><text:span text:style-name="T214">) + (71,8 x T</text:span><text:span text:style-name="T215">pj</text:span><text:span text:style-name="T216">)) / (22,3 x 10000)</text:span>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<text:span text:style-name="T222">Patiektos į tinklą</text:span><text:span text:style-name="T223"><text:s/></text:span><text:span text:style-name="T224">vienanarės kainos kintamoji dedamoji</text:span></text:p>
          </table:table-cell>
          <table:table-cell table:style-name="TableCell225">
            <text:p text:style-name="P226"><text:span text:style-name="T227">T</text:span><text:span text:style-name="T228">pt kd</text:span><text:span text:style-name="T229"><text:s/>= 0,12 + (((1210 x T</text:span><text:span text:style-name="T230">d</text:span><text:span text:style-name="T231">) + (9,5 x T</text:span><text:span text:style-name="T232">dyz</text:span><text:span text:style-name="T233">) + (16,2 x T</text:span><text:span text:style-name="T234">a</text:span><text:span text:style-name="T235">) + (898,8 x T</text:span><text:span text:style-name="T236">sk</text:span><text:span text:style-name="T237">)</text:span><text:span text:style-name="T238"><text:s/>+ (56 x T</text:span><text:span text:style-name="T239">gr</text:span><text:span text:style-name="T240">) + (16,5 x T</text:span><text:span text:style-name="T241">durp</text:span><text:span text:style-name="T242">) + (44 x T</text:span><text:span text:style-name="T243">skd</text:span><text:span text:style-name="T244">) + (71,8 x T</text:span><text:span text:style-name="T245">pj</text:span><text:span text:style-name="T246">)) / 1000 + (51 x T</text:span><text:span text:style-name="T247">pš</text:span><text:span text:style-name="T248"><text:s/>x 10)) / (73,3 x 10)</text:span>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Šilumos perdavimo kainos kintamoji dedamoji</text:p>
          </table:table-cell>
          <table:table-cell table:style-name="TableCell254">
            <text:p text:style-name="P255"><text:span text:style-name="T256">T</text:span><text:span text:style-name="T257">pr kd</text:span><text:span text:style-name="T258"><text:s/>= 0,30 + (13,2 x T</text:span><text:span text:style-name="T259">pt</text:span><text:span text:style-name="T260">) / 60,1</text:span>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Patiektos į tinklą šilumos kaina</text:p>
          </table:table-cell>
          <table:table-cell table:style-name="TableCell266">
            <text:p text:style-name="P267"><text:span text:style-name="T268">T</text:span><text:span text:style-name="T269">pt</text:span><text:span text:style-name="T270"><text:s/>= 3,34 + T</text:span><text:span text:style-name="T271">pt</text:span><text:span text:style-name="T272"><text:s/></text:span><text:span text:style-name="T273">kd</text:span></text:p>
          </table:table-cell>
        </table:table-row>
      </table:table>
      <text:p text:style-name="P274"/>
      <text:p text:style-name="P275">čia:</text:p>
      <text:p text:style-name="P276"><text:span text:style-name="T277">T</text:span><text:span text:style-name="T278">d</text:span><text:span text:style-name="T279"><text:s/>– gamtinių dujų kaina (Lt/tūkst. m</text:span><text:span text:style-name="T280">3</text:span><text:span text:style-name="T281">);</text:span></text:p>
      <text:p text:style-name="P282"><text:span text:style-name="T283">T</text:span><text:span text:style-name="T284">dyz</text:span><text:span text:style-name="T285"><text:s/>– dyzelino kaina (Lt/t</text:span><text:span text:style-name="T286">ne</text:span><text:span text:style-name="T287">);</text:span></text:p>
      <text:p text:style-name="P288"><text:span text:style-name="T289">T</text:span><text:span text:style-name="T290">a</text:span><text:span text:style-name="T291"><text:s/>– akmens anglies kaina (Lt/t</text:span><text:span text:style-name="T292">ne</text:span><text:span text:style-name="T293">);</text:span></text:p>
      <text:p text:style-name="P294"><text:span text:style-name="T295">T</text:span><text:span text:style-name="T296">sk<text:s/></text:span><text:span text:style-name="T297">– skiedrų kaina (Lt/t</text:span><text:span text:style-name="T298">ne</text:span><text:span text:style-name="T299">);</text:span></text:p>
      <text:p text:style-name="P300"><text:span text:style-name="T301">T</text:span><text:span text:style-name="T302">gr</text:span><text:span text:style-name="T303"><text:s/>– medžio granulių kaina (Lt/t</text:span><text:span text:style-name="T304">ne</text:span><text:span text:style-name="T305">);</text:span></text:p>
      <text:p text:style-name="P306"><text:span text:style-name="T307">T</text:span><text:span text:style-name="T308">durp</text:span><text:span text:style-name="T309"><text:s/>–durpių kaina (Lt/t</text:span><text:span text:style-name="T310">ne</text:span><text:span text:style-name="T311">);</text:span></text:p>
      <text:p text:style-name="P312"><text:span text:style-name="T313">T</text:span><text:span text:style-name="T314">skd</text:span><text:span text:style-name="T315"><text:s/>– suskystintų dujų kaina (Lt/t</text:span><text:span text:style-name="T316">ne</text:span><text:span text:style-name="T317">);</text:span></text:p>
      <text:p text:style-name="P318"><text:span text:style-name="T319">T</text:span><text:span text:style-name="T320">pj</text:span><text:span text:style-name="T321"><text:s/>– pjuvenų kaina (Lt/t</text:span><text:span text:style-name="T322">ne</text:span><text:span text:style-name="T323">).</text:span><text:s/></text:p>
      <text:p text:style-name="P324">Punkto pakeitimai:</text:p>
      <text:p text:style-name="P325"><text:span text:style-name="T326">Nr.<text:s/></text:span><text:a xlink:href="https://www.e-tar.lt/portal/legalAct.html?documentId=TAR.8289BAC316C1" office:target-frame-name="_top" xlink:show="replace"><text:span text:style-name="T327">O3-122</text:span></text:a><text:span text:style-name="T328">, 2012-05-29, Informaciniai pranešimai, 2012, Nr. 44-406 (2012-06-01), i. k. 112106ANUTA00O3-122</text:span></text:p>
      <text:p text:style-name="Normal"/>
      <text:p text:style-name="P329"><text:span text:style-name="T330">Šis nutarimas g</text:span><text:span text:style-name="T331">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32">13-308</text:span></text:a><text:span text:style-name="T333">; 2000, Nr.<text:s/></text:span><text:a xlink:href="https://www.e-tar.lt/portal/lt/legalAct/TAR.78FAC7B20AD8" office:target-frame-name="_blank" xlink:show="new"><text:span text:style-name="T334">85-2566</text:span></text:a><text:span text:style-name="T335">) nustatyta tvarka ir sąlygomis.</text:span></text:p>
      <text:p text:style-name="P336"/>
      <text:p text:style-name="P337"/>
      <text:p text:style-name="P338">Komisijos pirmininkė<text:s/><text:tab/>Diana Korsakaitė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Valstybinė kainų ir energetikos kontrolės komisija, Nutarimas</text:span></text:p>
      <text:p text:style-name="P348"><text:span text:style-name="T349">Nr.<text:s/></text:span><text:a xlink:href="https://www.e-tar.lt/portal/legalAct.html?documentId=TAR.8289BAC316C1" office:target-frame-name="_top" xlink:show="replace"><text:span text:style-name="T350">O3-122</text:span></text:a><text:span text:style-name="T351">, 2012-05-29, Informaciniai pranešimai, 2012, Nr. 44-406 (2012-06-01), i. k. 112106ANUTA00O3-122</text:span></text:p>
      <text:p text:style-name="P352"><text:span text:style-name="T353">Dėl Valstybinės kainų ir energetikos kontrolės komisijos 2012 m. balandžio</text:span><text:span text:style-name="T354"><text:s/>11 d. nutarimo Nr. O3-81 "Dėl šilumos bazinės kainos dedamųjų uždarajai akcinei bendrovei "Plungės šilumos tinklai"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8:30:00Z</meta:creation-date>
    <dc:date>2016-03-19T08:30:00Z</dc:date>
    <meta:template xlink:href="Normal" xlink:type="simple"/>
    <meta:editing-cycles>2</meta:editing-cycles>
    <meta:editing-duration>PT0S</meta:editing-duration>
    <meta:document-statistic meta:page-count="2" meta:paragraph-count="27" meta:word-count="694" meta:character-count="5329" meta:row-count="133" meta:non-whitespace-character-count="4662"/>
  </office:meta>
</office:document-meta>
</file>