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T18" style:parent-style-name="DefaultParagraphFont" style:family="text">
      <style:text-properties style:font-name="Courier New" fo:font-size="8pt" style:font-size-asian="8pt" fo:language="lt" fo:country="LT"/>
    </style:style>
    <style:style style:name="T19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1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I-362, 93.12.23, Žin., 1994, Nr.1-8 (94.01.05)</text:p>
      <text:p text:style-name="P10">DĖL LIETUVOS RADIJO IR TELEVIZIJOS STATUTO PAKEITIMO IR PAPILDYMO</text:p>
      <text:p text:style-name="P11"/>
      <text:p text:style-name="P12">*** Pabaiga ***</text:p>
      <text:p text:style-name="P13"/>
      <text:p text:style-name="P14"/>
      <text:p text:style-name="P15"><text:s text:c="10"/>LIETUVOS RESPUBLIKOS AUKŠČIAUSIOSIOS TARYBOS</text:p>
      <text:p text:style-name="P16"><text:s text:c="28"/>NUTARIMAS</text:p>
      <text:p text:style-name="P17"/>
      <text:p text:style-name="Normal"><text:span text:style-name="T18"><text:s text:c="5"/></text:span><text:span text:style-name="T19"><text:s/>Dėl Lietuvos radijo ir televizijos statuto tvirtinimo</text:span></text:p>
      <text:p text:style-name="P20"/>
      <text:p text:style-name="P21"/>
      <text:p text:style-name="P22"><text:s text:c="5"/>Lietuvos Respublikos Aukščiausioji Taryba nutaria:</text:p>
      <text:p text:style-name="P23">Patvirtinti Lietuvos radijo ir televizijos statutą (pridedamas).</text:p>
      <text:p text:style-name="P24"/>
      <text:p text:style-name="P25">LIETUVOS RESPUBLIKOS</text:p>
      <text:p text:style-name="P26">AUKŠČIAUSIOSIOS TARYBOS</text:p>
      <text:p text:style-name="P27">PIRMININKAS <text:s text:c="34"/>V.LANDSBERGIS</text:p>
      <text:p text:style-name="P28"/>
      <text:p text:style-name="P29">Vilnius, 1990 m. gegužės 10 d.</text:p>
      <text:p text:style-name="P30"><text:s/><text:tab/>Nr. I-208</text:p>
      <text:p text:style-name="P31"/>
      <text:p text:style-name="P32"/>
      <text:p text:style-name="P33"/>
      <text:p text:style-name="P34"/>
      <text:p text:style-name="P35"><text:s text:c="17"/>LIETUVOS RADIJO IR TELEVIZIJOS</text:p>
      <text:p text:style-name="P36"><text:s text:c="28"/>STATUTAS</text:p>
      <text:p text:style-name="P37"/>
      <text:p text:style-name="P38"/>
      <text:p text:style-name="P39"/>
      <text:p text:style-name="P40"><text:s text:c="27"/>I skirsnis</text:p>
      <text:p text:style-name="P41"/>
      <text:p text:style-name="P42"><text:s text:c="15"/>BENDROSIOS NUOSTATOS IR UŽDAVINIAI</text:p>
      <text:p text:style-name="P43"/>
      <text:p text:style-name="P44"/>
      <text:p text:style-name="P45"><text:s text:c="5"/>1. Lietuvos <text:s/>radijas ir <text:s/>televizija yra <text:s/>valstybės <text:s/>įstaiga,</text:p>
      <text:p text:style-name="P46">atskaitinga Lietuvos Respublikos Seimui.</text:p>
      <text:p text:style-name="P47"/>
      <text:p text:style-name="P48">Straipsnio pakeitimai:</text:p>
      <text:p text:style-name="P49">Nr. I-362, 93.12.23, Žin., 1994, Nr.1-8 (94.01.05)</text:p>
      <text:p text:style-name="P50"/>
      <text:p text:style-name="P51"/>
      <text:p text:style-name="P52"><text:s text:c="5"/>2. Pagrindiniai <text:s/>Lietuvos radijo <text:s/>ir televizijos <text:s/>uždaviniai</text:p>
      <text:p text:style-name="P53">yra rinkti <text:s/>ir platinti <text:s/>informaciją apie <text:s/>Lietuvą ir pasaulį, ir</text:p>
      <text:p text:style-name="P54">taisyklinga lietuvių kalba ją skelbti, kurti, skleisti ir saugoti</text:p>
      <text:p text:style-name="P55">kultūros <text:s/>vertybes; formuoti tolerantišką ir humanišką visuomenę;</text:p>
      <text:p text:style-name="P56">ugdyti <text:s/>dorovę <text:s/>ir <text:s/>pilietiškumą, <text:s/>plėtoti <text:s/>radijo ir televizijos</text:p>
      <text:p text:style-name="P57">ryšius bei technines galimybes.</text:p>
      <text:p text:style-name="P58"/>
      <text:p text:style-name="P59">Straipsnio pakeitimai:</text:p>
      <text:p text:style-name="P60">Nr. I-362, 93.12.23, Žin., 1994, Nr.1-8 (94.01.05)</text:p>
      <text:p text:style-name="P61"/>
      <text:p text:style-name="P62"/>
      <text:p text:style-name="P63"><text:s text:c="5"/>3. Lietuvos <text:s/>radijo ir <text:s/>televizijos <text:s/>veiklos <text:s/>principai <text:s/>yra</text:p>
      <text:p text:style-name="P64">objektyvumas, demokratija, <text:s/>žodžio, kūrybos <text:s/>ir <text:s/>sąžinės <text:s/>laisvė.</text:p>
      <text:p text:style-name="P65">Radijas <text:s/>ir <text:s text:c="2"/>televizija <text:s/>veikia <text:s text:c="2"/>pagal <text:s text:c="2"/>Lietuvos <text:s text:c="2"/>Respublikos</text:p>
      <text:p text:style-name="P66">įstatymus, šį <text:s/>Statutą ir <text:s/>tarptautinius susitarimus <text:s/>dėl masinės</text:p>
      <text:p text:style-name="P67">komunikacijos.</text:p>
      <text:p text:style-name="P68"/>
      <text:p text:style-name="P69"><text:s text:c="5"/>4. <text:s/>Lietuvos<text:s/><text:s text:c="2"/>radijo <text:s/>ir <text:s/>televizijos <text:s/>laidose <text:s/>turi <text:s/>teisę</text:p>
      <text:p text:style-name="P70">dalyvauti įvairių pažiūrų ir įsitikinimų žmonės, įvairių partijų,</text:p>
      <text:p text:style-name="P71">politinių ir <text:s/>visuomeninių judėjimų, <text:s/>organizacijų, <text:s/>tautinių <text:s/>ir</text:p>
      <text:p text:style-name="P72">religinių <text:s text:c="2"/>bendruomenių <text:s text:c="3"/>atstovai. <text:s text:c="2"/>Lietuvos <text:s text:c="3"/>radijuje <text:s text:c="2"/>ir</text:p>
      <text:p text:style-name="P73">televizijoje negali veikti partijos bei politiniai judėjimai.</text:p>
      <text:p text:style-name="P74"/>
      <text:p text:style-name="P75"><text:s text:c="5"/>5. Lietuvos radijas ir televizija skelbia valstybės valdžios</text:p>
      <text:p text:style-name="P76">oficialius pranešimus, <text:s/>pateikia valdžios <text:s/>požiūrį į svarbiausius</text:p>
      <text:p text:style-name="P77">valstybės ir visuomenės gyvenimo dalykus.</text:p>
      <text:p text:style-name="P78"/>
      <text:p text:style-name="P79"><text:s text:c="5"/>6. ( Neteko galios ).</text:p>
      <text:p text:style-name="P80"/>
      <text:p text:style-name="P81">Straipsnio pakeitimai:</text:p>
      <text:p text:style-name="P82">Nr. I-362, 93.12.23, Žin., 1994, Nr.1-8 (94.01.05)</text:p>
      <text:p text:style-name="P83"/>
      <text:p text:style-name="P84"/>
      <text:p text:style-name="P85"><text:s text:c="5"/>7. Lietuvos <text:s/>radijas ir <text:s/>televizija valdo <text:s/>programų <text:s/>rengimo</text:p>
      <text:p text:style-name="P86">priemones ir <text:s/>pirmumo teise <text:s/>naudojasi siuntimo <text:s/>įrenginiais <text:s/>bei</text:p>
      <text:p text:style-name="P87">radijo relinių linijų tinklu.</text:p>
      <text:p text:style-name="P88"/>
      <text:p text:style-name="P89"/>
      <text:p text:style-name="P90"><text:s text:c="16"/><text:s text:c="11"/>II skirsnis</text:p>
      <text:p text:style-name="P91"/>
      <text:p text:style-name="P92"><text:s text:c="13"/>LIETUVOS RADIJO IR TELEVIZIJOS VALDYBA</text:p>
      <text:p text:style-name="P93"><text:s text:c="37"/></text:p>
      <text:p text:style-name="P94"/>
      <text:p text:style-name="P95"><text:s text:c="5"/>8. Lietuvos <text:s/>radijui ir <text:s/>televizijai <text:s/>vadovauja <text:s/>Valdyba <text:s/>ir</text:p>
      <text:p text:style-name="P96">Generalinis <text:s/>direktorius, <text:s/>kuriuos <text:s/>skiria <text:s/>Lietuvos <text:s/>Respublikos</text:p>
      <text:p text:style-name="P97">Seimas savo įgaliojimų laikui.</text:p>
      <text:p text:style-name="P98"/>
      <text:p text:style-name="P99">Straipsnio pakeitimai:</text:p>
      <text:p text:style-name="P100">Nr. I-362, 93.12.23, Žin., 1994, Nr.1-8 (94.01.05)</text:p>
      <text:p text:style-name="P101"/>
      <text:p text:style-name="P102"/>
      <text:p text:style-name="P103"><text:s text:c="5"/>9. Lietuvos radijo ir televizijos valdyba:</text:p>
      <text:p text:style-name="P104"><text:s text:c="5"/>9.1. Kontroliuoja, kaip laikomasi šio Statuto;</text:p>
      <text:p text:style-name="P105"><text:s text:c="5"/>9.2. Tvirtina <text:s/>Radijo ir <text:s/>televizijos struktūrą, <text:s/>valdymo ir</text:p>
      <text:p text:style-name="P106">funkcionavimo principus;</text:p>
      <text:p text:style-name="P107"><text:s text:c="5"/>9.3. Tvirtina <text:s/>Radijo ir <text:s/>televizijos programų transliavimo</text:p>
      <text:p text:style-name="P108">įrenginių nuomos konkurso komisijos sprendimus;</text:p>
      <text:p text:style-name="P109"><text:s text:c="5"/>9.4. Puoselėja <text:s/>valstybės <text:s/>nepriklausomybę, <text:s/>formuoja <text:s/>laidų</text:p>
      <text:p text:style-name="P110">politinę ir kultūrinę strategiją;</text:p>
      <text:p text:style-name="P111"><text:s text:c="5"/>9.5.<text:s/>Apibendrina <text:s/>klausytojų ir žiūrovų nuomones apie laidas</text:p>
      <text:p text:style-name="P112">ir į tai atsižvelgia;</text:p>
      <text:p text:style-name="P113"><text:s text:c="5"/>9.6. <text:s/>Tvirtina <text:s text:c="2"/>Radijo <text:s/>ir <text:s/>televizijos <text:s/>vadovaujančiuosius</text:p>
      <text:p text:style-name="P114">darbuotojus;</text:p>
      <text:p text:style-name="P115"><text:s text:c="5"/>9.7. Renka Valdybos pirmininką;</text:p>
      <text:p text:style-name="P116"><text:s text:c="5"/>9.8. Siūlo <text:s/>Seimui <text:s/>kandidatūras <text:s/>Generalinio <text:s text:c="2"/>direktoriaus</text:p>
      <text:p text:style-name="P117">pareigoms;</text:p>
      <text:p text:style-name="P118"><text:s text:c="5"/>9.9. Ne <text:s/>rečiau kaip <text:s/>kartą per <text:s/>metus už Lietuvos radijo ir</text:p>
      <text:p text:style-name="P119">televizijos veiklą atsiskaito Seimui.</text:p>
      <text:p text:style-name="P120"/>
      <text:p text:style-name="P121">Straipsnio pakeitimai:</text:p>
      <text:p text:style-name="P122">Nr. I-362, 93.12.23, Žin., 1994, Nr.1-8 (94.01.05)</text:p>
      <text:p text:style-name="P123"/>
      <text:p text:style-name="P124"/>
      <text:p text:style-name="P125"><text:s text:c="5"/>10. Valdybos darbą organizuoja jos pirmininkas.</text:p>
      <text:p text:style-name="P126"/>
      <text:p text:style-name="P127"><text:s text:c="5"/><text:s/>11. <text:s/>Valdybos <text:s text:c="2"/>posėdžiai <text:s/>šaukiami <text:s text:c="2"/>Valdybos <text:s text:c="2"/>reglamente</text:p>
      <text:p text:style-name="P128">nustatyta tvarka. <text:s/>Nutarimai <text:s/>priimami <text:s/>dalyvaujančiųjų <text:s/>posėdyje</text:p>
      <text:p text:style-name="P129">balsų dauguma.</text:p>
      <text:p text:style-name="P130"/>
      <text:p text:style-name="P131">Straipsnio pakeitimai:</text:p>
      <text:p text:style-name="P132">Nr. I-362, 93.12.23, Žin., 1994, Nr.1-8 (94.01.05)</text:p>
      <text:p text:style-name="P133"/>
      <text:p text:style-name="P134"/>
      <text:p text:style-name="P135"><text:s text:c="5"/>12. Valdybos <text:s/>sudėtis <text:s/>gali <text:s/>būti <text:s/>keičiama <text:s/>Seimo nutarimu.</text:p>
      <text:p text:style-name="P136"/>
      <text:p text:style-name="P137">Straipsnio pakeitimai:</text:p>
      <text:p text:style-name="P138">Nr. I-362, 93.12.23, Žin., 1994, Nr.1-8 (94.01.05)</text:p>
      <text:p text:style-name="P139"/>
      <text:p text:style-name="P140"><text:s text:c="5"/>13. Valdyba vadovaujasi reglamentu.</text:p>
      <text:p text:style-name="P141"/>
      <text:p text:style-name="P142"/>
      <text:p text:style-name="P143"><text:s text:c="26"/>III skirsnis</text:p>
      <text:p text:style-name="P144"/>
      <text:p text:style-name="P145"><text:s text:c="21"/>GENERALINIS DIREKTORIUS</text:p>
      <text:p text:style-name="P146"/>
      <text:p text:style-name="P147"><text:s text:c="5"/>14. Generalinis <text:s/>direktorius yra <text:s/>ir Valdybos <text:s/>narys, tačiau</text:p>
      <text:p text:style-name="P148">negali būti jos pirmininku.</text:p>
      <text:p text:style-name="P149"><text:s text:c="5"/>Generalinis direktorius <text:s/>gali būti <text:s/>atleistas, nesibaigus jo</text:p>
      <text:p text:style-name="P150">įgaliojimams, <text:s/>viešai <text:s/>tai <text:s/>apsvarsčius <text:s/>ir <text:s/>išklausius <text:s/>Valdybos</text:p>
      <text:p text:style-name="P151">nuomonę.</text:p>
      <text:p text:style-name="P152"/>
      <text:p text:style-name="P153"><text:s text:c="5"/>15. Generalinis direktorius:</text:p>
      <text:p text:style-name="P154"><text:s text:c="5"/>15.1. Vykdo Valdybos nutarimus;</text:p>
      <text:p text:style-name="P155"><text:s text:c="5"/>15.2. Atstovauja <text:s/>Lietuvos radijui <text:s/>ir televizijai valstybės</text:p>
      <text:p text:style-name="P156">instancijose ir tarptautiniuose ryšiuose;</text:p>
      <text:p text:style-name="P157"><text:s text:c="5"/>15.3. Pateikia <text:s/>Valdybai <text:s/>tvirtinti <text:s/>Radijo <text:s/>ir <text:s/>televizijos</text:p>
      <text:p text:style-name="P158">vadovaujančiuosius darbuotojus;</text:p>
      <text:p text:style-name="P159"><text:s text:c="5"/>15.4. Skelbia <text:s/>įsakymus, instrukcijas, <text:s/>sudaro <text:s/>sutartis <text:s/>ir</text:p>
      <text:p text:style-name="P160">kontroliuoja jų vykdymą.</text:p>
      <text:p text:style-name="P161"/>
      <text:p text:style-name="P162"><text:s text:c="5"/>16. Generalinio <text:s/>direktoriaus <text:s/>atlyginimą <text:s/>nustato Seimas.</text:p>
      <text:p text:style-name="P163"/>
      <text:p text:style-name="P164">Straipsnio pakeitimai:</text:p>
      <text:p text:style-name="P165">Nr. I-362, 93.12.23, Žin., 1994, Nr.1-8 (94.01.05)</text:p>
      <text:p text:style-name="P166"/>
      <text:p text:style-name="P167"><text:s text:c="27"/>IV skirsnis</text:p>
      <text:p text:style-name="P168"/>
      <text:p text:style-name="P169"><text:s text:c="5"/><text:s text:c="20"/>TEISINĖ PADĖTIS</text:p>
      <text:p text:style-name="P170"/>
      <text:p text:style-name="P171"/>
      <text:p text:style-name="P172"><text:s text:c="5"/>17. Lietuvos radijas ir televizija yra juridinis asmuo.</text:p>
      <text:p text:style-name="P173"/>
      <text:p text:style-name="P174"><text:s text:c="5"/>18. Lietuvos <text:s/>radijas <text:s/>ir <text:s/>televizija <text:s/>turi <text:s/>išimtinę <text:s/>teisę</text:p>
      <text:p text:style-name="P175">nemokamai <text:s/>įrašinėti ir transliuoti <text:s/>atvirus <text:s/>Seimo <text:s/>ir <text:s/>Ministrų</text:p>
      <text:p text:style-name="P176">Tarybos <text:s/>posėdžius, iškilmingus valstybinius aktus bei disponuoti</text:p>
      <text:p text:style-name="P177">įrašais savo nuožiūra.</text:p>
      <text:p text:style-name="P178"/>
      <text:p text:style-name="P179">Straipsnio pakeitimai:</text:p>
      <text:p text:style-name="P180">Nr. I-362, 93.12.23, Žin., 1994, Nr.1-8 (94.01.05)</text:p>
      <text:p text:style-name="P181"/>
      <text:p text:style-name="P182"/>
      <text:p text:style-name="P183"><text:s text:c="5"/>19. Lietuvos radijas ir televizija turi teisę:</text:p>
      <text:p text:style-name="P184"><text:s text:c="5"/>19.1. Organizuoti <text:s/>atvirus Radijo <text:s/>ir televizijos konkursus,</text:p>
      <text:p text:style-name="P185">festivalius, forumus, parodas ir kt.;</text:p>
      <text:p text:style-name="P186"><text:s text:c="5"/>19.2. Turėti meno kolektyvus;</text:p>
      <text:p text:style-name="P187"><text:s text:c="5"/>19.3. Leisti knygas ir periodinius leidinius;</text:p>
      <text:p text:style-name="P188"><text:s text:c="5"/>19.4. Rengti ir transliuoti komercines laidas, reklamą;</text:p>
      <text:p text:style-name="P189"><text:s text:c="5"/>19.5. <text:s text:c="2"/>Nustatyti <text:s text:c="3"/>tiesioginius <text:s text:c="2"/>ryšius <text:s text:c="3"/>su <text:s text:c="3"/>užsienio</text:p>
      <text:p text:style-name="P190">organizacijomis ir kompanijomis.</text:p>
      <text:p text:style-name="P191"/>
      <text:p text:style-name="P192"/>
      <text:p text:style-name="P193"/>
      <text:p text:style-name="P194"><text:s text:c="27"/>V skirsnis</text:p>
      <text:p text:style-name="P195"/>
      <text:p text:style-name="P196"><text:s text:c="28"/>FINANSAI</text:p>
      <text:p text:style-name="P197"/>
      <text:p text:style-name="P198"/>
      <text:p text:style-name="P199"><text:s text:c="5"/>20. Lietuvos <text:s/>radijo ir <text:s/>televizijos lėšas <text:s/>sudaro valstybės</text:p>
      <text:p text:style-name="P200">asignavimai, taip <text:s/>pat <text:s/>pajamos <text:s/>už <text:s/>komercinę <text:s/>veiklą, <text:s/>leidybą,</text:p>
      <text:p text:style-name="P201">reklamą ir<text:s/>iš kitų šaltinių, viešos organizacijų ir asmenų aukos.</text:p>
      <text:p text:style-name="P202"/>
      <text:p text:style-name="P203"/>
      <text:p text:style-name="P204"><text:s text:c="27"/>VI skirsnis</text:p>
      <text:p text:style-name="P205"/>
      <text:p text:style-name="P206"><text:s text:c="17"/>TARPTAUTINIS BENDRADARBIAVIMAS</text:p>
      <text:p text:style-name="P207"/>
      <text:p text:style-name="P208"/>
      <text:p text:style-name="P209"><text:s text:c="5"/>21. Lietuvos radijas ir televizija turi teisę:</text:p>
      <text:p text:style-name="P210"><text:s text:c="5"/>21.1. Dalyvauti tarptautinių organizacijų veikloje;</text:p>
      <text:p text:style-name="P211"><text:s text:c="5"/>21.2. Bendradarbiauti <text:s/>su užsienio <text:s/>radijo, <text:s/>televizijos <text:s/>ir</text:p>
      <text:p text:style-name="P212">kitomis kompanijomis;</text:p>
      <text:p text:style-name="P213"><text:s text:c="5"/>21.3. Steigti bendras įmones su užsienio partneriais;</text:p>
      <text:p text:style-name="P214"><text:s text:c="5"/>21.4. Organizuoti radijo ir televizijos laidas užsieniui;</text:p>
      <text:p text:style-name="P215"><text:s text:c="5"/>21.5. Susitarimų <text:s/>pagrindu retransliuoti<text:s/><text:s/>užsienio radijo ir</text:p>
      <text:p text:style-name="P216">televizijos programas;</text:p>
      <text:p text:style-name="P217"><text:s text:c="5"/>21.6. Steigti užsienyje korespondentų punktus.</text:p>
      <text:p text:style-name="P218"/>
      <text:p text:style-name="P219"/>
      <text:p text:style-name="P220"><text:s text:c="26"/>VII skirsnis</text:p>
      <text:p text:style-name="P221"/>
      <text:p text:style-name="P222"><text:s text:c="17"/>REORGANIZAVIMAS IR LIKVIDAVIMAS</text:p>
      <text:p text:style-name="P223"/>
      <text:p text:style-name="P224"/>
      <text:p text:style-name="P225"><text:s text:c="5"/>22. <text:s/>Lietuvos <text:s text:c="2"/>radiją <text:s/>ir <text:s text:c="2"/>televiziją <text:s text:c="2"/>reorganizuoja <text:s text:c="2"/>ar</text:p>
      <text:p text:style-name="P226">likviduoja Lietuvos Respublikos Seimas.<text:line-break/></text:p>
      <text:p text:style-name="P227">Straipsnio pakeitimai:</text:p>
      <text:p text:style-name="P228">Nr. I-362, 93.12.23, Žin., 1994, Nr.1-8 (94.01.05)</text:p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4T15:03:00Z</meta:creation-date>
    <dc:date>2015-02-14T15:03:00Z</dc:date>
    <meta:template xlink:href="Normal" xlink:type="simple"/>
    <meta:editing-cycles>2</meta:editing-cycles>
    <meta:editing-duration>PT0S</meta:editing-duration>
    <meta:document-statistic meta:page-count="1" meta:paragraph-count="189" meta:word-count="866" meta:character-count="6841" meta:row-count="280" meta:non-whitespace-character-count="6164"/>
  </office:meta>
</office:document-meta>
</file>