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language="lt" fo:country="LT"/>
    </style:style>
    <style:style style:name="P4" style:parent-style-name="Normal" style:family="paragraph">
      <style:paragraph-properties fo:text-align="center"/>
      <style:text-properties style:font-name="Times New Roman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 fo:margin-left="1.2798in" fo:margin-right="1.1812in">
        <style:tab-stops/>
      </style:paragraph-properties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justify" fo:text-indent="0.4722in"/>
    </style:style>
    <style:style style:name="T13" style:parent-style-name="DefaultParagraphFont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style:font-name="Times New Roman" fo:font-style="italic" style:font-style-asian="italic" fo:language="lt" fo:country="LT" style:language-asian="en" style:country-asian="US"/>
    </style:style>
    <style:style style:name="T22" style:parent-style-name="Hyperlink" style:family="text">
      <style:text-properties style:font-name="Times New Roman" fo:font-style="italic" style:font-style-asian="italic"/>
    </style:style>
    <style:style style:name="T23" style:parent-style-name="DefaultParagraphFont" style:family="text">
      <style:text-properties style:font-name="Times New Roman" fo:font-style="italic" style:font-style-asian="italic" fo:language="lt" fo:country="LT" style:language-asian="en" style:country-asian="US"/>
    </style:style>
    <style:style style:name="P2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style:font-name="Times New Roman" fo:language="lt" fo:country="LT" style:language-asian="en" style:country-asian="US"/>
    </style:style>
    <style:style style:name="T39" style:parent-style-name="Hyperlink" style:family="text">
      <style:text-properties style:font-name="Times New Roman"/>
    </style:style>
    <style:style style:name="T40" style:parent-style-name="DefaultParagraphFont" style:family="text">
      <style:text-properties style:font-name="Times New Roman" fo:language="lt" fo:country="L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name="Times New Roman" fo:language="lt" fo:country="LT" style:language-asian="en" style:country-asian="US"/>
    </style:style>
    <style:style style:name="T49" style:parent-style-name="Hyperlink" style:family="text">
      <style:text-properties style:font-name="Times New Roman"/>
    </style:style>
    <style:style style:name="P5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1" style:parent-style-name="Normal" style:family="paragraph">
      <style:paragraph-properties fo:text-align="center"/>
      <style:text-properties fo:font-size="12pt" style:font-size-asian="12pt" fo:language="lt" fo:country="LT"/>
    </style:style>
  </office:automatic-styles>
  <office:body>
    <office:text text:use-soft-page-breaks="true">
      <text:p text:style-name="P1">Neoficialus nutarimo tekstas</text:p>
      <text:p text:style-name="P4"/>
      <text:p text:style-name="P5">LIETUVOS RESPUBLIKOS VYRIAUSYBĖ</text:p>
      <text:p text:style-name="P6">N U T A R I M A S</text:p>
      <text:p text:style-name="P7"/>
      <text:p text:style-name="P8">1997 m. birželio 26 d. Nr. 676</text:p>
      <text:p text:style-name="P9">Vilnius</text:p>
      <text:p text:style-name="P10"/>
      <text:p text:style-name="BlockText">DĖL PATIKSLINTOS KELIŲ FONDO LĖŠŲ NAUDOJIMO 1997 METŲ SĄMATOS PATVIRTINIMO</text:p>
      <text:p text:style-name="P11"/>
      <text:p text:style-name="P12"><text:span text:style-name="T13">Vadovaudamasi Lietuvos Respublikos kelių fondo įstatymu, Li</text:span><text:span text:style-name="T14">etuvos Respublikos Vyriausybė <text:s/></text:span><text:span text:style-name="T15">nutari</text:span><text:span text:style-name="T16">a:</text:span></text:p>
      <text:p text:style-name="P17"/>
      <text:p text:style-name="P18">1. (Neteko galios)</text:p>
      <text:p text:style-name="P19">Punkto pakeitimai:</text:p>
      <text:p text:style-name="P20"><text:span text:style-name="T21">Nr.<text:s/></text:span><text:a xlink:href="http://www3.lrs.lt/cgi-bin/preps2?a=47613&amp;b=" office:target-frame-name="_top" xlink:show="replace"><text:span text:style-name="T22">1419</text:span></text:a><text:span text:style-name="T23">, 1997 12 16</text:span></text:p>
      <text:p text:style-name="P24"/>
      <text:p text:style-name="P25">2. Pavesti Susisiekimo ministerijai, Valdymo reformų ir savivaldybių reikalų ministerijai patikslinti savivaldybių kelių ir miestų gatvių tvarkymo darbų sąmatą, teikiant pirmenybę kurortinių miestų tvarkymui, eismo saugumo bei ekologinių priemonių įgyvendinimui.</text:p>
      <text:p text:style-name="P26"/>
      <text:p text:style-name="P27"/>
      <text:p text:style-name="P28"/>
      <text:p text:style-name="P29">Ministras Pirmininkas<text:tab/>Gediminas Vagnorius</text:p>
      <text:p text:style-name="P30"/>
      <text:p text:style-name="P31">Susisiekimo ministras<text:tab/>Algis Žvaliauskas</text:p>
      <text:p text:style-name="P32">________________</text:p>
      <text:p text:style-name="P33">Pakeitimai:</text:p>
      <text:p text:style-name="P34"/>
      <text:p text:style-name="P35">1.</text:p>
      <text:p text:style-name="P36">Lietuvos Respublikos Vyriausybė, Nutarimas</text:p>
      <text:p text:style-name="P37"><text:span text:style-name="T38">Nr.<text:s/></text:span><text:a xlink:href="http://www3.lrs.lt/cgi-bin/preps2?a=47613&amp;b=" office:target-frame-name="_top" xlink:show="replace"><text:span text:style-name="T39">1419</text:span></text:a><text:span text:style-name="T40">, 1997 12 16</text:span></text:p>
      <text:p text:style-name="P41">DĖL PATIKSLINTOS KELIŲ FONDO LĖŠŲ NAUDOJIMO 1997 METŲ SĄMATOS PATVIRTINIMO</text:p>
      <text:p text:style-name="P42"/>
      <text:p text:style-name="P43">*** Pabaiga ***</text:p>
      <text:p text:style-name="P44"/>
      <text:p text:style-name="P45"/>
      <text:p text:style-name="P46">Redagavo: Angonita Rupšytė (2001 05 16)</text:p>
      <text:p text:style-name="P47"><text:span text:style-name="T48"><text:s text:c="18"/></text:span><text:a xlink:href="mailto:anrups@lrs.lt" office:target-frame-name="_top" xlink:show="replace"><text:span text:style-name="T49">anrups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text-align="center" fo:margin-left="1.1812in" fo:margin-right="1.1812in">
        <style:tab-stops/>
      </style:paragraph-properties>
      <style:text-properties style:font-name="Times New Roman"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4T15:02:00Z</meta:creation-date>
    <dc:date>2015-02-14T15:02:00Z</dc:date>
    <meta:template xlink:href="Normal" xlink:type="simple"/>
    <meta:editing-cycles>2</meta:editing-cycles>
    <meta:editing-duration>PT0S</meta:editing-duration>
    <meta:document-statistic meta:page-count="1" meta:paragraph-count="30" meta:word-count="148" meta:character-count="1101" meta:row-count="51" meta:non-whitespace-character-count="983"/>
  </office:meta>
</office:document-meta>
</file>