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left" style:leader-style="solid" style:leader-text="_" style:position="2.2076in"/>
          <style:tab-stop style:type="right" style:leader-style="solid" style:leader-text="_" style:position="2.3375in"/>
          <style:tab-stop style:type="right" style:leader-style="solid" style:leader-text="_" style:position="4.6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0"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1"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2"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left" style:leader-style="solid" style:leader-text="_" style:position="2.2076in"/>
          <style:tab-stop style:type="right" style:leader-style="solid" style:leader-text="_" style:position="2.3375in"/>
          <style:tab-stop style:type="right" style:leader-style="solid" style:leader-text="_" style:position="4.6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paragraph-properties>
        <style:tab-stops>
          <style:tab-stop style:type="left" style:leader-style="solid" style:leader-text="_" style:position="2.4673in"/>
          <style:tab-stop style:type="right" style:leader-style="solid" style:leader-text="_" style:position="2.5972in"/>
          <style:tab-stop style:type="right" style:leader-style="solid" style:leader-text="_" style:position="4.675in"/>
        </style:tab-stops>
      </style:paragraph-properties>
      <style:text-properties fo:color="#000000"/>
    </style:style>
    <style:style style:name="P124" style:parent-style-name="Normal" style:family="paragraph">
      <style:paragraph-properties fo:text-indent="1.6881in">
        <style:tab-stops>
          <style:tab-stop style:type="center" style:position="1.1687in"/>
        </style:tab-stops>
      </style:paragraph-properties>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break-before="page" fo:text-indent="3.543in"/>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indent="2.5597in"/>
      <style:text-properties fo:color="#000000" fo:font-size="10pt" style:font-size-asian="10pt"/>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indent="2.7562in"/>
      <style:text-properties fo:color="#000000" fo:font-size="10pt" style:font-size-asian="10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indent="2.6583in"/>
      <style:text-properties fo:color="#000000" fo:font-size="10pt" style:font-size-asian="10pt"/>
    </style:style>
    <style:style style:name="P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indent="2.8548in"/>
      <style:text-properties fo:color="#000000" fo:font-size="10pt" style:font-size-asian="10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5">Suvestinė redakcija nuo 2000-05-15</text:span></text:p>
      <text:p text:style-name="P6"/>
      <text:p text:style-name="P7"><text:span text:style-name="T8">Įsakymas paskelbtas: , i. k. 0917070ISAK0117/296</text:span></text:p>
      <text:p text:style-name="P9"/>
      <text:p text:style-name="P10"><text:span text:style-name="T11"/><text:span text:style-name="T12">SOCIALINĖS APSAUGOS MINISTERIJOS IR</text:span></text:p>
      <text:p text:style-name="P13">SVEIKATOS APSAUGOS MINISTERIJOS</text:p>
      <text:p text:style-name="P14"/>
      <text:p text:style-name="P15">Į S A K Y M A S</text:p>
      <text:p text:style-name="P16">DĖL LIETUVOS RESPUBLIKOS VALSTYBINIO SOCIALINIO DRAUDIMO ĮSTATYMO 26 STRAIPSNIO ĮGYVENDINIMO</text:p>
      <text:p text:style-name="P17"/>
      <text:p text:style-name="P18">1991 m. rugsėjo 24 d. Nr. 117/296</text:p>
      <text:p text:style-name="P19">Vilnius</text:p>
      <text:p text:style-name="P20"/>
      <text:p text:style-name="P21"/>
      <text:p text:style-name="P22"><text:span text:style-name="T23">Pagal Lietuvos Respublikos Aukščiausiosios Tarybos 1991 m. gegužės 21 d. nutarimą Nr. 1-1337 nuo 1991 m. liepos 1 d. įsigaliojo Lietuvos Respublikos valstybinio socialinio draudimo įstatymo 26 straipsnis „Išlaidų transportui kompensavimas“, kuriuo nustat</text:span><text:span text:style-name="T24">yta, kad apdraustiesiems, išvardytiems įstatymo 4 straipsnio 1-6 punktuose, taip pat pensininkams, kuriems paskirta socialinio draudimo pensija, jei jiems invalidumą nustatančių komisijų nutarimu pripažinta teisė į specialiųjų automobilių įsigijimą kas ket</text:span><text:span text:style-name="T25">virtį išmokama 75% mėnesinio minimalaus gyvenimo lygio (MGL) dydžio transporto išlaidų kompensacija, nepriklausomai nuo to, ar jie įsigiję automobilį. Ryšium su tuo:</text:span></text:p>
      <text:p text:style-name="P26"><text:span text:style-name="T27">1</text:span><text:span text:style-name="T28">. Patvirtinti:</text:span></text:p>
      <text:p text:style-name="P29"><text:span text:style-name="T30">1.1</text:span><text:span text:style-name="T31">. Ligų, traumų, defektų, jų pasekmių ir funkcinės būklės, dėl kur</text:span><text:span text:style-name="T32">ių asmenims nustatomi medicininiai požymiai specialiajam automobiliui įsigyti arba kompensacijai transporto išlaidoms gauti, sąrašą (1 priedas).</text:span></text:p>
      <text:p text:style-name="P33"><text:span text:style-name="T34">1.2</text:span><text:span text:style-name="T35">. Medicininės darbingumo ekspertizės komisijos (MDEK) sprendimo dėl pripažinimo asmenims teisės į specia</text:span><text:span text:style-name="T36">liųjų automobilių įsigijimą formą (2 priedas).</text:span></text:p>
      <text:p text:style-name="P37"><text:span text:style-name="T38">2</text:span><text:span text:style-name="T39">. Miestų sveikatos apsaugos skyrių vedėjams, respublikinių ligoninių, klinikų, rajonų centrinių ligoninių vyriausiesiems gydytojams užtikrinti, kad gydymo ir profilaktikos įstaigos rengtų siuntimus į ta</text:span><text:span text:style-name="T40">rprajonines MDEK (forma Nr. 88), besikreipiantiems dėl pripažinimo teisės gauti transporto išlaidų kompensaciją asmenims, išvardytiems šio įsakymo pirmojoje pastraipoje.</text:span></text:p>
      <text:p text:style-name="P41"><text:span text:style-name="T42">3</text:span><text:span text:style-name="T43">. Valstybinio socialinio draudimo valdybos rajonų (miestų) skyriams, gavus iš asm</text:span><text:span text:style-name="T44">enų pageidaujančių įsigyti specialų automobilį pareiškimą, formą Nr. 88 ir, pridėjus invalidumo pažymėjimo iš pensijos bylos nuorašą, išsiųsti į Respublikinę MDEK.</text:span></text:p>
      <text:p text:style-name="P45"><text:span text:style-name="T46">4</text:span><text:span text:style-name="T47">. Medicininės darbingumo ekspertizės komisijoms:</text:span></text:p>
      <text:p text:style-name="P48"><text:span text:style-name="T49">4.1</text:span><text:span text:style-name="T50">. priimti sprendimus dėl teisės į</text:span><text:span text:style-name="T51"><text:s/>specialiojo automobilio įsigijimą pripažinimo tik mediciniškai patikrinus asmenis. Jeigu asmuo dėl sveikatos būklės negali atvykti į komisijos posėdį, jis turi būti mediciniškai patikrintas namuose. Išimtinais atvejais sprendimai gali būti priimami vien t</text:span><text:span text:style-name="T52">ik pagal medicininius dokumentus;</text:span></text:p>
      <text:p text:style-name="P53"><text:span text:style-name="T54">4.2</text:span><text:span text:style-name="T55">. sprendimuose nurodyti jų galiojimo terminus (vieneri, dveji metai, neterminuotai) priklausomai nuo ligų, traumų, defektų, jų pasekmių ir funkcinės būklės, dėl kurių nustatomi medicininiai požymiai specialiajam aut</text:span><text:span text:style-name="T56">omobiliui įsigyti sunkumo laipsnio, eigos ir pobūdžio.</text:span></text:p>
      <text:p text:style-name="P57"><text:span text:style-name="T58">4.3</text:span><text:span text:style-name="T59">. nustačius, kad asmuo turi teisę įsigyti specialųjį automobilį, vieną sprendimo egzempliorių per 3 dienas išsiųsti atitinkamam rajono (miesto) socialinio draudimo skyriui, o kitą išduoti<text:s/></text:span><text:span text:style-name="T60">asmeniui.</text:span></text:p>
      <text:p text:style-name="P61"><text:span text:style-name="T62">5</text:span><text:span text:style-name="T63">. Respublikinei MDEK:</text:span></text:p>
      <text:p text:style-name="P64"><text:span text:style-name="T65">5.1</text:span><text:span text:style-name="T66">. mediciniškai tikrinti asmenis ir nustatyti jiems medicinines indikacijas bei vairavimo kontraindikacijas specialiajam automobiliui įsigyti.</text:span></text:p>
      <text:p text:style-name="P67"><text:span text:style-name="T68">5.2</text:span><text:span text:style-name="T69">. kontroliuoti tarprajoninių MDEK sprendimų dėl pripažinimo<text:s/></text:span><text:span text:style-name="T70">teisės į specialiųjų automobilių įsigijimą pagrįstumą.</text:span></text:p>
      <text:p text:style-name="P71"><text:span text:style-name="T72">6</text:span><text:span text:style-name="T73">. Nustatyti, kad:</text:span></text:p>
      <text:p text:style-name="P74"><text:span text:style-name="T75">6.1</text:span><text:span text:style-name="T76">. transporto išlaidų kompensaciją pagal tarprajoninės medicininės darbingumo ekspertizės komisijos sprendimą išmoka Valstybinio socialinio draudimo valdybos rajono (miesto</text:span><text:span text:style-name="T77">) skyrius iš valstybinio socialinio draudimo lėšų po 25 procentus MGL kartu su pensija už einamąjį mėnesį.</text:span></text:p>
      <text:p text:style-name="P78">Asmenims, turintiems teisę gauti transporto išlaidų kompensaciją nuo 1991 m. liepos 1 d., pateikus MDEK sprendimą Valstybinio socialinio draudimo valdybos rajono (miesto) skyriui iki š. m. gruodžio 31 d. ji išmokama nuo įstatymo įsigaliojimo dienos.</text:p>
      <text:p text:style-name="P79"><text:span text:style-name="T80">Asmenims, kuriems pirmą kartą pripažinta teisė įsigyti specialųjį automobilį, transporto išlaidų kompensacija mokama nuo sprendimo priėmimo dienos;</text:span></text:p>
      <text:p text:style-name="P81"><text:span text:style-name="T82">6.2</text:span><text:span text:style-name="T83">. karo arba armijos invalidams, gaunantiems Valstybinio socialinio draudimo pensijas transporto išlaidų kompensacija mokama iš socialinio draudimo lėšų nuo Medicininės socialinės ekspertizės komisijos sprendimo priėmimo dienos, tačiau ne už ilgesnį laikota</text:span><text:span text:style-name="T84">rpį, kaip nuo 1992 m. sausio 1 d.;</text:span></text:p>
      <text:p text:style-name="P85"><text:span text:style-name="T86">kitiems karo invalidams ir jiems prilygintiems asmenims, kasmetinės transporto išlaidų kompensacijos mokamos iš valstybės arba vietinio biudžetų pagal Lietuvos Vyriausybės 1981 m. kovo 16 d. nutarimą Nr. 96 (400 rb) arba<text:s/></text:span><text:span text:style-name="T87">pagal TSRS finansų ministerijos ir TSRS Valstybinio darbo ir socialinių klausimų komiteto 1983 m. spalio 3 d. raštą Nr. 139-2752-MK (260 ir 108 rb).</text:span><text:s/></text:p>
      <text:p text:style-name="P88">Punkto pakeitimai:</text:p>
      <text:p text:style-name="P89"><text:span text:style-name="T90">Nr.<text:s/></text:span><text:a xlink:href="https://www.e-tar.lt/portal/legalAct.html?documentId=TAR.1817E40C81D4" office:target-frame-name="_top" xlink:show="replace"><text:span text:style-name="T91">9</text:span><text:span text:style-name="T92">4/360</text:span></text:a><text:span text:style-name="T93">, 1992-10-01, , i. k. 0927070ISAK0094/360</text:span></text:p>
      <text:p text:style-name="Normal"/>
      <text:p text:style-name="P94"><text:span text:style-name="T95">6.3</text:span><text:span text:style-name="T96">. asmenims, pripažintiems invalidais dėl darbinio suluošinimo ar profesinės ligos, gaunantiems valstybinio socialinio draudimo pensijas ir turintiems teisę gauti kompensaciją transporto išlaidoms, ji m</text:span><text:span text:style-name="T97">okama pagal Lietuvos Respublikos valstybinio socialinio draudimo įstatymo 26 straipsnį. Šiuo atveju Valstybinio socialinio draudimo valdybos rajono (miesto) skyriai regreso tvarka išieško išmokėtas kompensacijų sumas į valstybinio socialinio draudimo biudž</text:span><text:span text:style-name="T98">etą iš juridinių ir fizinių asmenų, dėl kurių kaltės įvyko darbinis suluošinimas arba žmogus susirgo profesine liga.</text:span></text:p>
      <text:p text:style-name="P99"><text:span text:style-name="T100">7</text:span><text:span text:style-name="T101">. Įsakymo vykdymo kontrolę pavesti Socialinės apsaugos ministerijos Invalidų reikalų skyriui ir Sveikatos apsaugos ministerijos Medi</text:span><text:span text:style-name="T102">cinos skyriui.</text:span></text:p>
      <text:p text:style-name="P103"/>
      <text:p text:style-name="P104"/>
      <text:p text:style-name="P105"/>
      <text:p text:style-name="P106">SOCIALINĖS APSAUGOS<text:s/></text:p>
      <text:p text:style-name="P107">MINISTRAS<text:s/><text:span text:style-name="T108"><text:tab/>A. DOBRAVOLSKIS</text:span></text:p>
      <text:p text:style-name="P109">(parašas)</text:p>
      <text:p text:style-name="P110"/>
      <text:p text:style-name="P111"/>
      <text:p text:style-name="P112"/>
      <text:p text:style-name="P113">SVEIKATOS APSAUGOS</text:p>
      <text:p text:style-name="P114">MINISTRAS<text:span text:style-name="T115"><text:s/></text:span><text:span text:style-name="T116"><text:tab/>J. OLEKAS</text:span></text:p>
      <text:p text:style-name="P117">(parašas)</text:p>
      <text:p text:style-name="P118"/>
      <text:p text:style-name="P119"/>
      <text:p text:style-name="P120"/>
      <text:p text:style-name="P121">SUDERINTA</text:p>
      <text:p text:style-name="P122">Valstybinio socialinio draudimo</text:p>
      <text:p text:style-name="P123">valdybos direktorius<text:s/><text:tab/>V. TAMULIONIS</text:p>
      <text:p text:style-name="P124"><text:span text:style-name="T125">(parašas)</text:span></text:p>
      <text:p text:style-name="P126"><text:span text:style-name="T127">1 priedas.</text:span><text:span text:style-name="T128"><text:s/>Neteko galios nuo 2000-05-15</text:span></text:p>
      <text:p text:style-name="P129">Priedo naikinimas:</text:p>
      <text:p text:style-name="P130"><text:span text:style-name="T131">Nr.<text:s/></text:span><text:a xlink:href="https://www.e-tar.lt/portal/legalAct.html?documentId=TAR.C33B030D31E6" office:target-frame-name="_top" xlink:show="replace"><text:span text:style-name="T132">226/49</text:span></text:a><text:span text:style-name="T133">, 2000-04-28, Žin. 2000, Nr. 36-1011 (2000-05-03) ; Žin. 2000, Nr. 40-0 (2000-05-17), i. k. 1002250ISAK00226/49</text:span></text:p>
      <text:p text:style-name="Normal"/>
      <text:p text:style-name="P134"/>
      <text:soft-page-break/>
      <text:p text:style-name="P135">Socialinės apsaugos ir Sveikatos apsaugos<text:s/></text:p>
      <text:p text:style-name="P136">ministerijų 1991 m. rugsėjo 24 d.</text:p>
      <text:p text:style-name="P137">įsakymo Nr. 117/296</text:p>
      <text:p text:style-name="P138"><text:span text:style-name="T139">2</text:span><text:span text:style-name="T140"><text:s/>priedas</text:span></text:p>
      <text:p text:style-name="P141"/>
      <text:p text:style-name="P142">____________________________________________</text:p>
      <text:p text:style-name="P143">Valstybinio socialinio draudimo valdyba Numeris 00000</text:p>
      <text:p text:style-name="P144"/>
      <text:p text:style-name="P145">_______________ rajono (miesto) skyrius<text:s/>pagal asmens gyvenamąją vietą</text:p>
      <text:p text:style-name="P146"/>
      <text:p text:style-name="P147">____________________ MEDICININĖS DARBINGUMO EKSPERTIZĖS KOMISIJA</text:p>
      <text:p text:style-name="P148"/>
      <text:p text:style-name="P149">Sprendimas Nr. 199... m........... mėn.... d.</text:p>
      <text:p text:style-name="P150"/>
      <text:p text:style-name="P151"><text:tab/></text:p>
      <text:p text:style-name="P152">(pavardė, vardas, tėvo vardas)</text:p>
      <text:p text:style-name="P153"><text:tab/></text:p>
      <text:p text:style-name="P154">(gyvenamoji vieta)</text:p>
      <text:p text:style-name="P155"/>
      <text:p text:style-name="P156">gimimo data ________________, invalidumo grupė<text:s/><text:tab/></text:p>
      <text:p text:style-name="P157"/>
      <text:p text:style-name="P158">Pripažinta teisė į specialaus automobilio įsigijimą.</text:p>
      <text:p text:style-name="P159">Sprendimas galioja nuo 199____m.<text:s/><text:tab/><text:s/>mėn. _____ d.</text:p>
      <text:p text:style-name="P160">iki 199___ m._______________ mėn. _____d. arba<text:s/><text:tab/>.</text:p>
      <text:p text:style-name="P161"/>
      <text:p text:style-name="P162"/>
      <text:p text:style-name="P163">A. V. MDEK pirmininkas</text:p>
      <text:p text:style-name="P164"/>
      <text:p text:style-name="P165">________________________________________________________________</text:p>
      <text:p text:style-name="P166">Asmeniui Numeris 00000</text:p>
      <text:p text:style-name="P167"/>
      <text:p text:style-name="P168">____________________ MEDICININĖS DARBINGUMO EKSPERTIZĖS KOMISIJA</text:p>
      <text:p text:style-name="P169"/>
      <text:p text:style-name="P170">Sprendimas Nr. 199... m............ mėn.... d.</text:p>
      <text:p text:style-name="P171"/>
      <text:p text:style-name="P172"><text:tab/></text:p>
      <text:p text:style-name="P173">(pavardė, vardas, tėvo vardas)</text:p>
      <text:p text:style-name="P174"><text:tab/></text:p>
      <text:p text:style-name="P175">(gyvenamoji vieta)</text:p>
      <text:p text:style-name="P176"/>
      <text:p text:style-name="P177">Gimimo data ________________, invalidumo grupė<text:s/><text:tab/></text:p>
      <text:p text:style-name="P178"/>
      <text:p text:style-name="P179">Pripažinta teisė į<text:s/>specialaus automobilio įsigijimą.</text:p>
      <text:p text:style-name="P180">Sprendimas galioja nuo 199___ m.<text:tab/><text:s/>mėn. ____d. iki</text:p>
      <text:p text:style-name="P181">199__ m.______________ mėn. ___d. arba<text:s/><text:tab/>.</text:p>
      <text:p text:style-name="P182"/>
      <text:p text:style-name="P183"/>
      <text:p text:style-name="P184">A. V. MDEK pirmininkas</text:p>
      <text:p text:style-name="P185"><text:span text:style-name="T186">______________</text:span></text:p>
      <text:p text:style-name="P187"/>
      <text:p text:style-name="P188"/>
      <text:p text:style-name="P189"><text:span text:style-name="T190">Pakeitimai:</text:span></text:p>
      <text:p text:style-name="P191"/>
      <text:p text:style-name="P192"><text:span text:style-name="T193">1.</text:span></text:p>
      <text:soft-page-break/>
      <text:p text:style-name="P194"><text:span text:style-name="T195">Lietuvos Respublikos socialinės apsaugos ministerija, Lietuvos Respublik</text:span><text:span text:style-name="T196">os sveikatos apsaugos ministerija, Įsakymas</text:span></text:p>
      <text:p text:style-name="P197"><text:span text:style-name="T198">Nr.<text:s/></text:span><text:a xlink:href="https://www.e-tar.lt/portal/legalAct.html?documentId=TAR.1817E40C81D4" office:target-frame-name="_top" xlink:show="replace"><text:span text:style-name="T199">94/360</text:span></text:a><text:span text:style-name="T200">, 1992-10-01, , i. k. 0927070ISAK0094/360</text:span></text:p>
      <text:p text:style-name="P201"><text:span text:style-name="T202">Dėl Socialinės apsaugos ministerijos ir Sveikatos apsaugos ministerijos 1991<text:s/></text:span><text:span text:style-name="T203">m. rugsėjo 24 d. įsakymo Nr. 117/296 dalinio pakeitimo</text:span></text:p>
      <text:p text:style-name="P204"/>
      <text:p text:style-name="P205"><text:span text:style-name="T206">2.</text:span></text:p>
      <text:p text:style-name="P207"><text:span text:style-name="T208">Lietuvos Respublikos sveikatos apsaugos ministerija, Lietuvos Respublikos socialinės apsaugos ir darbo ministerija, Įsakymas</text:span></text:p>
      <text:p text:style-name="P209"><text:span text:style-name="T210">Nr.<text:s/></text:span><text:a xlink:href="https://www.e-tar.lt/portal/legalAct.html?documentId=TAR.C33B030D31E6" office:target-frame-name="_top" xlink:show="replace"><text:span text:style-name="T211">226/49</text:span></text:a><text:span text:style-name="T212">, 2000-04-28, Žin., 2000, Nr. 36-1011 (2000-05-03); Žin., 2000, Nr. 40-0 (2000-05-17), i. k. 1002250ISAK00226/49</text:span></text:p>
      <text:p text:style-name="P213"><text:span text:style-name="T214">Dėl Ilgalaikio ir pastovaus darbingumo netekimo (invalidu</text:span><text:span text:style-name="T215">mo) nustatymo tvarkos patvirtin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9T07:48:00Z</meta:creation-date>
    <dc:date>2016-07-29T07:48:00Z</dc:date>
    <meta:template xlink:href="Normal" xlink:type="simple"/>
    <meta:editing-cycles>2</meta:editing-cycles>
    <meta:editing-duration>PT0S</meta:editing-duration>
    <meta:document-statistic meta:page-count="4" meta:paragraph-count="89" meta:word-count="969" meta:character-count="7824" meta:row-count="231" meta:non-whitespace-character-count="6944"/>
  </office:meta>
</office:document-meta>
</file>