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complex="en" style:country-complex="US"/>
    </style:style>
    <style:style style:name="T3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9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style:font-name-asian="Andale Sans UI" fo:color="#000000" fo:letter-spacing="0.0416in" style:font-size-complex="12pt" style:language-complex="en" style:country-complex="US"/>
    </style:style>
    <style:style style:name="T4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15</text:span></text:p>
      <text:p text:style-name="P3"/>
      <text:p text:style-name="P4"><text:span text:style-name="T5">Įsakymas paskelbtas: Žin. 2013, Nr.<text:s/></text:span><text:a xlink:href="https://www.e-tar.lt/portal/legalAct.html?documentId=TAR.9BC6AEAFEDC3" office:target-frame-name="_top" xlink:show="replace"><text:span text:style-name="T6">122-6204</text:span></text:a><text:span text:style-name="T7">, i. k. 113301MISAK00D1-870</text:span></text:p>
      <text:p text:style-name="P8"/>
      <text:p text:style-name="P9">Nauja redakcija nuo 2015-01-15:</text:p>
      <text:p text:style-name="Normal"><text:span text:style-name="T10">Nr.<text:s/></text:span><text:a xlink:href="https://www.e-tar.lt/portal/legalAct.html?documentId=85f040009bb811e48dcdae4eb2005eaf" office:target-frame-name="_top" xlink:show="replace"><text:span text:style-name="T11">D1-21</text:span></text:a><text:span text:style-name="T12">, 2015-01-12, paskelbta TAR 2015-01-14, i. k. 2015-00606</text:span></text:p>
      <text:p text:style-name="P13"/>
      <text:p text:style-name="P14"><text:span text:style-name="T15">LIETUVOS RESPUBLIKOS APLINKOS MINISTRAS</text:span></text:p>
      <text:p text:style-name="P16"/>
      <text:p text:style-name="P17">ĮSAKYMAS</text:p>
      <text:p text:style-name="P18">DĖL FINANSAVIMO SKYRIMO PROJEKTUI, FINANSUOJAMAM PAGAL 2007–2013 M. SANGLAUDOS SKATINIMO VEIKSMŲ PROGRAMOS 1 PRIORITETO „VIETINĖ IR URBANISTINĖ PLĖTRA, KULTŪROS PAVELDO IR GAMTOS IŠSAUGOJIMAS BEI PRITAIKYMAS TURIZMO PLĖTRAI“ VP3-1.4-AM-08-V PRIEMONĘ „VISUOMENĖS INFORMAVIMO APIE APLINKĄ SISTEMOS SUKŪRIMAS IR PLĖTRA“</text:p>
      <text:p text:style-name="P19"/>
      <text:p text:style-name="P20">2013 m. lapkričio 26 d. Nr. D1-870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vos 2007–2013 metų Europos Sąjungos struktūrinės paramos panaudojimo strategiją ir veiksmų programas, taisykl</text:span><text:span text:style-name="T26">ių, patvirtintų Lietuvos Respublikos Vyriausybės 2007 m. spalio 17 d. nutarimu Nr. 1139<text:s/></text:span><text:span text:style-name="T27">„Dėl atsakomybės ir funkcijų paskirstymo tarp institucijų, įgyvendinant Lietuvos 2007–2013 metų Europos Sąjungos struktūrinės paramos panaudojimo strategiją ir veiksmų<text:s/></text:span><text:span text:style-name="T28">programas“</text:span><text:span text:style-name="T29">, 7.2.9 papunkčiu, Projektų administravimo ir finansavimo taisyklių, patvirtintų Lietuvos Respublikos Vyriausybės 2007 m. gruodžio 19 d. nutarimu Nr. 1443<text:s/></text:span><text:span text:style-name="T30">„Dėl Projektų administravimo ir finansavimo taisyklių patvirtinimo“</text:span><text:span text:style-name="T31">, 100 ir 101 punktais, V</text:span><text:span text:style-name="T32">P3-1.4-AM-08-V priemonės</text:span><text:span text:style-name="T33"><text:s/></text:span><text:span text:style-name="T34">„Visuomenės informavimo apie aplinką sistemos sukūrimas ir plėtra“ projektų finansavimo sąlygų aprašo, patvirtinto Lietuvos Respublikos aplinkos ministro 2009 m. spalio 12 d. įsakymu Nr. D1-605<text:s/></text:span><text:span text:style-name="T35">„Dėl VP3-1.4-AM-08-V priemonės „Visuo</text:span><text:span text:style-name="T36">menės informavimo apie aplinką sistemos sukūrimas ir plėtra“ projektų finansavimo sąlygų aprašo patvirtinimo“</text:span><text:span text:style-name="T37">, 73 ir 74 punktais, Valstybės projektų, finansuojamų pagal 2007–2013 m. Sanglaudos skatinimo veiksmų programos 1 prioriteto „Vietinė ir urbanistin</text:span><text:span text:style-name="T38">ė plėtra, kultūros paveldo ir gamtos išsaugojimas bei pritaikymas turizmo plėtrai“ VP3-1.4-AM-08-V priemonę</text:span><text:span text:style-name="T39"><text:s/></text:span><text:span text:style-name="T40">„Visuomenės informavimo apie aplinką sistemos sukūrimas ir plėtra“, sąrašu Nr. 02, patvirtintu Lietuvos Respublikos aplinkos ministro 2011 m. vasari</text:span><text:span text:style-name="T41">o 28 d. įsakymu Nr. D1-182 „</text:span><text:span text:style-name="T42">Dėl valstybės projektų, finansuojamų pagal 2007–2013 m. Sanglaudos skatinimo veiksmų programos 1 prioriteto „Vietinė ir urbanistinė plėtra, kultūros paveldo ir gamtos išsaugojimas bei pritaikymas turizmo plėtrai“ VP3-1.4-AM-08-V</text:span><text:span text:style-name="T43"><text:s/>priemonę „Visuomenės informavimo apie aplinką sistemos sukūrimas ir plėtra“, sąrašo Nr. 02 patvirtinimo“</text:span><text:span text:style-name="T44">, ir atsižvelgdamas į Lietuvos Respublikos aplinkos ministerijos Aplinkos projektų valdymo agentūros 2013 m. lapkričio 11 d. projektų tinkamumo finansu</text:span><text:span text:style-name="T45">oti vertinimo ataskaitą Nr. 10,</text:span></text:p>
      <text:p text:style-name="P46"><text:span text:style-name="T47">skiriu</text:span><text:span text:style-name="T48"><text:s/>finansavimą valstybės projektų planavimo būdu pagal Sanglaudos skatinimo veiksmų programos 1 prioriteto „Vietinė ir urbanistinė plėtra, kultūros paveldo ir gamtos išsaugojimas bei pritaikymas turizmo plėtrai“ VP3-1.</text:span><text:span text:style-name="T49">4-AM-08-V priemonę „Visuomenės informavimo apie aplinką sistemos sukūrimas ir plėtra“ pateiktam Respublikinio Vaclovo Into akmenų muziejaus projektui „Pasirengimas Respublikinio Vaclovo Into akmenų muziejaus akmenų parko atnaujinimui“ (paraiškos kodas Nr. </text:span><text:span text:style-name="T50">VP3-1.4-AM-08-V-02-010) įgyvendinti iki 38 864,05 eurų (trisdešimt aštuonių tūkstančių aštuonių šimtų šešiasdešimt keturių eurų 5 centų) iš Aplinkos taršos mažinimo ir prevencijos programos (programos kodas 01.31)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Valentinas Mazuro</text:span><text:span text:style-name="T57">nis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aplinkos ministerija, Įsakymas</text:span></text:p>
      <text:p text:style-name="P67"><text:span text:style-name="T68">Nr.<text:s/></text:span><text:a xlink:href="https://www.e-tar.lt/portal/legalAct.html?documentId=79b4d0b01bae11e4b542dec0b12e28b0" office:target-frame-name="_top" xlink:show="replace"><text:span text:style-name="T69">D1-632</text:span></text:a><text:span text:style-name="T70">, 2014-07-31, paskelbta TAR 2014-08-04, i. k. 2014-10847</text:span></text:p>
      <text:p text:style-name="P71"><text:span text:style-name="T72">Dėl Lietuvos<text:s/></text:span><text:span text:style-name="T73">Respublikos aplinkos ministro 2013 m. lapkričio 26 d. įsakymo Nr. D1-870 „Dėl finansavimo skyrimo projektui, finansuojamam pagal 2007–2013 m. Sanglaudos skatinimo veiksmų programos 1 prioriteto „Vietinė ir urbanistinė plėtra, kultūros paveldo ir gamtos išs</text:span><text:span text:style-name="T74">augojimas bei pritaikymas turizmo plėtrai“ VP3-1.4-AM-08-V priemonę „Visuomenės informavimo apie aplinką sistemos sukūrimas ir plėtra“ pakeitimo</text:span></text:p>
      <text:p text:style-name="P75"/>
      <text:p text:style-name="P76"><text:span text:style-name="T77">2.</text:span></text:p>
      <text:p text:style-name="P78"><text:span text:style-name="T79">Lietuvos Respublikos aplinkos ministerija, Įsakymas</text:span></text:p>
      <text:p text:style-name="P80"><text:span text:style-name="T81">Nr.<text:s/></text:span><text:a xlink:href="https://www.e-tar.lt/portal/legalAct.html?documentId=85f040009bb811e48dcdae4eb2005eaf" office:target-frame-name="_top" xlink:show="replace"><text:span text:style-name="T82">D1-21</text:span></text:a><text:span text:style-name="T83">, 2015-01-12, paskelbta TAR 2015-01-14, i. k. 2015-00606</text:span></text:p>
      <text:p text:style-name="P84"><text:span text:style-name="T85">Dėl papildomo finansavimo skyrimo projektui Nr. VP3-1.4-AM-08-V-02-010, finansuojamam pagal 2007–2013 m. Sanglaudos skatinimo veiksmų programos 1 p</text:span><text:span text:style-name="T86">rioriteto „Vietinė ir urbanistinė plėtra, kultūros paveldo ir gamtos išsaugojimas bei pritaikymas turizmo plėtrai“ VP3-1.4-AM-08-V priemonę „Visuomenės informavimo apie aplinką sistemos sukūrimas ir plėtra“, ir Lietuvos Respublikos aplinkos ministro 2013 m</text:span><text:span text:style-name="T87">. lapkričio 26 d. įsakymo Nr. d1-870 „Dėl finansavimo skyrimo projektui, finansuojamam pagal 2007–2013 m. Sanglaudos skatinimo veiksmų programos 1 prioriteto „Vietinė ir urbanistinė plėtra, kultūros paveldo ir gamtos išsaugojimas bei pritaikymas turizmo pl</text:span><text:span text:style-name="T88">ėtrai“ VP3-1.4-AM-08-V priemonę „Visuomenės informavimo apie aplinką sistemos sukūrimas ir plėtra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09:54:00Z</meta:creation-date>
    <dc:date>2016-03-02T09:54:00Z</dc:date>
    <meta:template xlink:href="Normal" xlink:type="simple"/>
    <meta:editing-cycles>2</meta:editing-cycles>
    <meta:editing-duration>PT0S</meta:editing-duration>
    <meta:document-statistic meta:page-count="2" meta:paragraph-count="29" meta:word-count="660" meta:character-count="5176" meta:row-count="110" meta:non-whitespace-character-count="4545"/>
  </office:meta>
</office:document-meta>
</file>