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819in"/>
      <style:text-properties fo:hyphenate="false"/>
    </style:style>
    <style:style style:name="T45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weight-complex="bold" style:font-style-complex="italic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size-complex="12pt" style:language-complex="en" style:country-complex="US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05 iki 2015-01-14</text:span></text:p>
      <text:p text:style-name="P3"/>
      <text:p text:style-name="P4"><text:span text:style-name="T5">Įsakymas paskelbtas: Žin. 2013, Nr.<text:s/></text:span><text:a xlink:href="https://www.e-tar.lt/portal/legalAct.html?documentId=TAR.9BC6AEAFEDC3" office:target-frame-name="_top" xlink:show="replace"><text:span text:style-name="T6">122-6204</text:span></text:a><text:span text:style-name="T7">, i. k. 113301MISAK00D1-870</text:span></text:p>
      <text:p text:style-name="P8"/>
      <text:p text:style-name="P9">LIETUVOS RESPUBLIKOS APLINKOS MINISTRO<text:s/></text:p>
      <text:p text:style-name="P10">Į S A K Y<text:s/>M A S</text:p>
      <text:p text:style-name="P11"/>
      <text:p text:style-name="P12">DĖL FINANSAVIMO SKYRIMO PROJEKTUI, FINANSUOJAMAM PAGAL 2007–2013 M. SANGLAUDOS SKATINIMO VEIKSMŲ PROGRAMOS 1 PRIORITETO „VIETINĖ IR URBANISTINĖ PLĖTRA, KULTŪROS PAVELDO IR GAMTOS IŠSAUGOJIMAS BEI PRITAIKYMAS TURIZMO PLĖTRAI“ VP3-1.4-AM-08-V PRIEMONĘ „VISUOMENĖS INFORMAVIMO APIE APLINKĄ SISTEMOS SUKŪRIMAS IR PLĖTRA“</text:p>
      <text:p text:style-name="P13"/>
      <text:p text:style-name="P14">2013 m. lapkričio 26 d. Nr. D1-870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 paramo</text:span><text:span text:style-name="T19">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</text:span><text:span text:style-name="T22">12, Nr. 90-4698), 7.2.9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<text:s/></text:span><text:span text:style-name="T29">VP3-1.4-AM-08-V priemonės</text:span><text:span text:style-name="T30"><text:s/></text:span><text:span text:style-name="T31">„Visuomenės informavimo apie aplinką sistemos sukūrimas ir plėtra“ projektų finansavimo sąlygų aprašo, patvirtinto Lietuvos Respublikos aplinkos ministro 2009 m. spalio 12 d. įsakymu Nr. D1-605 (Žin., 2009, Nr. </text:span><text:a xlink:href="https://www.e-tar.lt/portal/lt/legalAct/TAR.FE829B395072" office:target-frame-name="_blank" xlink:show="new"><text:span text:style-name="T32">125-5399</text:span></text:a><text:span text:style-name="T33">; 2012, Nr. </text:span><text:a xlink:href="https://www.e-tar.lt/portal/lt/legalAct/TAR.690DA9311998" office:target-frame-name="_blank" xlink:show="new"><text:span text:style-name="T34">127-6412</text:span></text:a><text:span text:style-name="T35">), 73 ir 74 punktais, Valstybės projektų, finansuojamų pagal 2007– 2013 m. Sa</text:span><text:span text:style-name="T36">nglaudos skatinimo veiksmų programos 1 prioriteto „Vietinė ir urbanistinė plėtra, kultūros paveldo ir gamtos išsaugojimas bei pritaikymas turizmo plėtrai“ VP3-1.4-AM-08-V priemonę</text:span><text:span text:style-name="T37"><text:s/></text:span><text:span text:style-name="T38">„Visuomenės informavimo apie aplinką sistemos sukūrimas ir plėtra“, sąrašu N</text:span><text:span text:style-name="T39">r. 02, patvirtintu Lietuvos Respublikos aplinkos ministro 2011 m. vasario 28 d. įsakymu Nr. D1-182 (Žin., 2011, Nr. </text:span><text:a xlink:href="https://www.e-tar.lt/portal/lt/legalAct/TAR.6C7C4EC76014" office:target-frame-name="_blank" xlink:show="new"><text:span text:style-name="T40">27-1301</text:span></text:a><text:span text:style-name="T41">; 2013, Nr. </text:span><text:a xlink:href="https://www.e-tar.lt/portal/lt/legalAct/TAR.6434FAFF2993" office:target-frame-name="_blank" xlink:show="new"><text:span text:style-name="T42">61-3042</text:span></text:a><text:span text:style-name="T43">), ir atsižvelgdamas į Lietuvos Respublikos aplinkos ministerijos Aplinkos projektų valdymo agentūros 2013 m. lapkričio 11 d. projektų tinkamumo finansuoti vertinimo ataskaitą Nr. 10,</text:span></text:p>
      <text:p text:style-name="P44"><text:span text:style-name="T45">skiriu</text:span><text:span text:style-name="T46"><text:s/>finansa</text:span><text:span text:style-name="T47">vimą valstybės projektų planavimo būdu pagal Sanglaudos skatinimo veiksmų programos 1 prioriteto „Vietinė ir urbanistinė plėtra, kultūros paveldo ir gamtos išsaugojimas bei pritaikymas turizmo plėtrai“ VP3-1.4-AM-08-V priemonę „Visuomenės informavimo apie<text:s/></text:span><text:span text:style-name="T48">aplinką sistemos sukūrimas ir plėtra“ pateiktam Respublikinio Vaclovo Into akmenų muziejaus projektui „Pasirengimas Respublikinio Vaclovo Into akmenų muziejaus akmenų parko atnaujinimui“ (paraiškos kodas Nr.<text:s/></text:span><text:span text:style-name="T49">VP3-1.4-AM-08-V</text:span><text:span text:style-name="T50">-02-010) įgyvendinti iki 128 941,</text:span><text:span text:style-name="T51">40 litų (vieno šimto dvidešimt aštuonių tūkstančių devynių šimtų keturiasdešimt vieno lito 40 centų) iš Aplinkos taršos mažinimo ir prevencijos programos (programos kodas 01.31).</text:span><text:s/></text:p>
      <text:p text:style-name="P52">Pastraipos pakeitimai:</text:p>
      <text:p text:style-name="P53"><text:span text:style-name="T54">Nr.<text:s/></text:span><text:a xlink:href="https://www.e-tar.lt/portal/legalAct.html?documentId=79b4d0b01bae11e4b542dec0b12e28b0" office:target-frame-name="_top" xlink:show="replace"><text:span text:style-name="T55">D1-632</text:span></text:a><text:span text:style-name="T56">, 2014-07-31, paskelbta TAR 2014-08-04, i. k. 2014-10847</text:span></text:p>
      <text:p text:style-name="Normal"/>
      <text:p text:style-name="P57"/>
      <text:p text:style-name="P58"/>
      <text:p text:style-name="P59"/>
      <text:p text:style-name="P60">Aplinkos ministras<text:tab/>Valentinas Mazuroni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aplinkos ministerija, Įsakymas</text:span></text:p>
      <text:p text:style-name="P71"><text:span text:style-name="T72">Nr.<text:s/></text:span><text:a xlink:href="https://www.e-tar.lt/portal/legalAct.html?documentId=79b4d0b01bae11e4b542dec0b12e28b0" office:target-frame-name="_top" xlink:show="replace"><text:span text:style-name="T73">D1-632</text:span></text:a><text:span text:style-name="T74">, 2014-07-31, paskelbta TAR 2014-08-04, i. k. 2014-10847</text:span></text:p>
      <text:p text:style-name="P75"><text:span text:style-name="T76">Dėl Lietuvos Respublikos aplinkos ministro 2013 m. lapkričio 26 d. įsakymo Nr. D1-870 „Dėl finans</text:span><text:span text:style-name="T77">avimo skyrimo projektui, finansuojamam pagal 2007–2013 m. Sanglaudos skatinimo veiksmų programos 1 prioriteto „Vietinė ir urbanistinė plėtra, kultūros paveldo ir gamtos išsaugojimas bei pritaikymas turizmo plėtrai“ VP3-1.4-AM-08-V priemonę „Visuomenės info</text:span><text:span text:style-name="T78">rmavimo apie aplinką sistemos sukūrimas ir plėtra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2T09:53:00Z</meta:creation-date>
    <dc:date>2016-03-02T09:53:00Z</dc:date>
    <meta:template xlink:href="Normal" xlink:type="simple"/>
    <meta:editing-cycles>2</meta:editing-cycles>
    <meta:editing-duration>PT0S</meta:editing-duration>
    <meta:document-statistic meta:page-count="2" meta:paragraph-count="21" meta:word-count="535" meta:character-count="4372" meta:row-count="80" meta:non-whitespace-character-count="3858"/>
  </office:meta>
</office:document-meta>
</file>