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6">Suvestinė redakcija nuo 2001-04-05</text:span></text:p>
      <text:p text:style-name="P7"/>
      <text:p text:style-name="P8"><text:span text:style-name="T9">Įsakymas paskelbtas: Žin. 2000, Nr.<text:s/></text:span><text:a xlink:href="https://www.e-tar.lt/portal/legalAct.html?documentId=TAR.9BC5174B1BF3" office:target-frame-name="_top" xlink:show="replace"><text:span text:style-name="T10">28-787</text:span></text:a><text:span text:style-name="T11">, i. k. 1002330ISAK00000046</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ARAMOS BESIKURIANTIEMS ŪKININKAMS STATYBINE MIŠKO MEDŽIAGA TEIKIMO TVARKOS</text:p>
      <text:p text:style-name="P20"/>
      <text:p text:style-name="P21">2000 m. vasario 11 d. Nr. 46</text:p>
      <text:p text:style-name="P22">Vilnius</text:p>
      <text:p text:style-name="P23"/>
      <text:p text:style-name="P24"/>
      <text:p text:style-name="P25"><text:span text:style-name="T26">Vadovaudamasis Lietuvos Respublikos valsty</text:span><text:span text:style-name="T27">bės paramos besikuriantiems ūkininkams įstatymo (Žin., 1999, Nr.<text:s/></text:span><text:a xlink:href="https://www.e-tar.lt/portal/lt/legalAct/TAR.9FA59DEDACB2" office:target-frame-name="_blank" xlink:show="new"><text:span text:style-name="T28">45–1434</text:span></text:a><text:span text:style-name="T29">) 5 straipsnio 1 dalies nuostatomis,</text:span></text:p>
      <text:p text:style-name="P30"><text:span text:style-name="T31">Tvirtinu</text:span><text:span text:style-name="T32"><text:s/>Valstybės paramos besikuriantiems ūkininkams statyb</text:span><text:span text:style-name="T33">ine miško medžiaga teikimo tvarką (pridedama).</text:span></text:p>
      <text:p text:style-name="P34"/>
      <text:p text:style-name="P35"/>
      <text:p text:style-name="P36"/>
      <text:p text:style-name="P37"><text:span text:style-name="T38">ŽEMĖS ŪKIO MINISTRAS</text:span><text:span text:style-name="T39"><text:tab/>EDVARDAS MAKELIS</text:span></text:p>
      <text:p text:style-name="P40"/>
      <text:soft-page-break/>
      <text:p text:style-name="P41">PATVIRTINTA</text:p>
      <text:p text:style-name="P42">žemės ūkio ministro</text:p>
      <text:p text:style-name="P43">2000 02 11 įsakymu Nr. 46</text:p>
      <text:p text:style-name="P44"/>
      <text:p text:style-name="P45"><text:span text:style-name="T46">VALSTYBĖS PARAMOS BESIKURIANTIEMS ŪKININKAMS STATYBINE MIŠKO MEDŽIAGA TEIKIMO TVARKA</text:span></text:p>
      <text:p text:style-name="P47"/>
      <text:p text:style-name="P48"><text:span text:style-name="T49">1</text:span><text:span text:style-name="T50">.<text:s/></text:span><text:span text:style-name="T51">Valstybės paramą besikuriantiems ūkininkams statybine miško medžiaga (toliau – parama) skiria apskrities viršininkas rajono konkursų komisijos teikimu.</text:span></text:p>
      <text:p text:style-name="P52"><text:span text:style-name="T53">2</text:span><text:span text:style-name="T54">. Besikuriantys ūkininkai, norintys gauti paramą, rajono žemės ūkio skyriaus vedėjui pateikia tokiu</text:span><text:span text:style-name="T55">s dokumentus:</text:span></text:p>
      <text:p text:style-name="P56"><text:span text:style-name="T57">2.1</text:span><text:span text:style-name="T58">. prašymą paramai gauti;</text:span></text:p>
      <text:p text:style-name="P59"><text:span text:style-name="T60">2.2</text:span><text:span text:style-name="T61">. dokumentus, patvirtinančius apie nuosavybės teise valdomą arba nuomojamą žemę ir kitą nekilnojamąjį turtą, atskirai nurodant turimą miško plotą;</text:span></text:p>
      <text:p text:style-name="P62"><text:span text:style-name="T63">2.3</text:span><text:span text:style-name="T64">. dokumentus pagal Organizacinio tvarkomojo statybo</text:span><text:span text:style-name="T65">s techninio reglamento STR 1. 07. 01: 1999 „Leidimų statyti ir griauti statinius išdavimo tvarka“ reikalavimus;</text:span></text:p>
      <text:p text:style-name="P66">Punkto pakeitimai:</text:p>
      <text:p text:style-name="P67"><text:span text:style-name="T68">Nr.<text:s/></text:span><text:a xlink:href="https://www.e-tar.lt/portal/legalAct.html?documentId=TAR.05523A783C34" office:target-frame-name="_top" xlink:show="replace"><text:span text:style-name="T69">73</text:span></text:a><text:span text:style-name="T70">, 2001-03-26, Žin., 2001, Nr. 29-946<text:s/></text:span><text:span text:style-name="T71">(2001-04-04), i. k. 1012330ISAK00000073</text:span></text:p>
      <text:p text:style-name="Normal"/>
      <text:p text:style-name="P72"><text:span text:style-name="T73">2.4</text:span><text:span text:style-name="T74">. pažymą apie ankstesniais metais iš Kaimo rėmimo fondo gautą paramą ar banko paskolą.</text:span></text:p>
      <text:p text:style-name="P75"><text:span text:style-name="T76">3</text:span><text:span text:style-name="T77">. Parama teikiama atsižvelgiant į ūkio plėtros (modernizavimo) realų planą, ūkininko pajėgumą diegti naujus ūkinin</text:span><text:span text:style-name="T78">kavimo metodus, gaminamos produkcijos paklausą rinkoje.</text:span></text:p>
      <text:p text:style-name="P79"><text:span text:style-name="T80">4</text:span><text:span text:style-name="T81">. Parama statybine miško medžiaga negali viršyti 50 kietmetrių vienam ūkiui bei rajonui skirtų limitų.</text:span></text:p>
      <text:p text:style-name="P82"><text:span text:style-name="T83">5</text:span><text:span text:style-name="T84">. Rajonų žemės ūkio skyriai besikuriančių ūkininkų, kuriems apskrities viršininkas<text:s/></text:span><text:span text:style-name="T85">skiria paramą, sąrašus pateikia miškų urėdijoms bei nacionaliniams parkams.</text:span></text:p>
      <text:p text:style-name="P86"><text:span text:style-name="T87">6</text:span><text:span text:style-name="T88">. Parama besikuriantiems ūkininkams skiriama pagal eilę, kuri sudaroma atsižvelgiant į prašymų padavimo datas.</text:span></text:p>
      <text:p text:style-name="P89"><text:span text:style-name="T90">7</text:span><text:span text:style-name="T91">. Besikuriantys ūkininkai suteiktą valstybės paramą privalo</text:span><text:span text:style-name="T92"><text:s/>naudoti pagal paskirtį ir turėti tai patvirtinančius dokumentus, kad prireikus galėtų juos pateikti rajono žemės ūkio skyriams.</text:span></text:p>
      <text:p text:style-name="P93"><text:span text:style-name="T94">8</text:span><text:span text:style-name="T95">. Ūkininkams suteikta valstybės parama apskaitoma pinigine išraiška rajono žemės ūkio skyriuje.</text:span></text:p>
      <text:p text:style-name="P96"><text:span text:style-name="T97">9</text:span><text:span text:style-name="T98">. Kaip besikuriantys<text:s/></text:span><text:span text:style-name="T99">ūkininkai naudoja valstybės skirtą paramą, Lietuvos Respublikos įstatymų nustatyta tvarka kontroliuoja kompetentingos valstybės institucijos.</text:span></text:p>
      <text:p text:style-name="P100"><text:span text:style-name="T101">10</text:span><text:span text:style-name="T102">. Lietuvos gyventojai, gavę valstybės paramą kaip besikuriantys ūkininkai ir per 10 metų pardavę ar padovano</text:span><text:span text:style-name="T103">ję ūkį, gautas paramos lėšas privalo grąžinti į valstybės biudžetą.</text:span></text:p>
      <text:p text:style-name="P104"><text:span text:style-name="T105">11</text:span><text:span text:style-name="T106">. Miškų urėdijos ir nacionaliniai parkai pagal rajonų žemės ūkių skyrių pateiktus sąrašus kasmet parduoda besikuriantiems ūkininkams nenukirstu (stačiuoju) mišku statybinę medieną iš</text:span><text:span text:style-name="T107"><text:s/>tarpinių kirtimų su 50 proc. stačiojo miško kainos nuolaida, arba nenukirstu (stačiuoju) mišku iš pagrindinių kirtimų patvirtintomis stačiojo miško kainomis. Bendras iš tarpinių ir pagrindinių kirtimų kasmet parduodamo nenukirsto (stačiojo) miško kiekis –</text:span><text:span text:style-name="T108"><text:s/>ne mažiau kaip 40 000 ktm. Parduodant iš tarpinių kirtimų padarinė mediena turi sudaryti ne mažiau 60 proc.</text:span></text:p>
      <text:p text:style-name="P109"/>
      <text:p text:style-name="P110"><text:span text:style-name="T111">SUDERINTA</text:span></text:p>
      <text:p text:style-name="P112">Aplinkos ministras</text:p>
      <text:p text:style-name="P113">Danius Lygis</text:p>
      <text:p text:style-name="P114"><text:span text:style-name="T115">2000 02 11</text:span></text:p>
      <text:p text:style-name="P116"><text:span text:style-name="T117">______________</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žemės ūkio ministerija, Įsakymas</text:span></text:p>
      <text:p text:style-name="P127"><text:span text:style-name="T128">Nr.<text:s/></text:span><text:a xlink:href="https://www.e-tar.lt/portal/legalAct.html?documentId=TAR.05523A783C34" office:target-frame-name="_top" xlink:show="replace"><text:span text:style-name="T129">73</text:span></text:a><text:span text:style-name="T130">, 2001-03-26, Žin., 2001, Nr. 29-946 (2001-04-04), i. k. 1012330ISAK00000073</text:span></text:p>
      <text:p text:style-name="P131"><text:span text:style-name="T132">Dėl Valstybės paramos besikuriantiems ūkininkams statybine miško medžiaga teikimo tvarkos<text:s/></text:span><text:span text:style-name="T133">dalini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06:40:00Z</meta:creation-date>
    <dc:date>2017-08-23T06:40:00Z</dc:date>
    <meta:template xlink:href="Normal.dotm" xlink:type="simple"/>
    <meta:editing-cycles>2</meta:editing-cycles>
    <meta:editing-duration>PT60S</meta:editing-duration>
    <meta:document-statistic meta:page-count="3" meta:paragraph-count="47" meta:word-count="514" meta:character-count="3959" meta:row-count="145" meta:non-whitespace-character-count="3492"/>
  </office:meta>
</office:document-meta>
</file>