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7in" fo:text-indent="-0.0006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Suvestinė redakcija nuo 2011-04-13 iki 2015-08-31</text:span></text:p>
      <text:p text:style-name="P10"/>
      <text:p text:style-name="P11"><text:span text:style-name="T12">Įsakymas paskelbtas: Žin. 2006, Nr.<text:s/></text:span><text:a xlink:href="https://www.e-tar.lt/portal/legalAct.html?documentId=TAR.9BBFF8BF9607" office:target-frame-name="_top" xlink:show="replace"><text:span text:style-name="T13">70-2603</text:span></text:a><text:span text:style-name="T14">, i. k. 1062210ISAK0003-23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MOKYMO PAJĖGUMŲ TEIKIMO GELEŽINKELIO ĮMONĖMS (VEŽĖJAMS) TAISYKLIŲ PATVIRTINIMO</text:p>
      <text:p text:style-name="P23"/>
      <text:p text:style-name="P24">2006 m. birželio 12 d. Nr. 3-237</text:p>
      <text:p text:style-name="P25">Vilnius</text:p>
      <text:p text:style-name="P26"/>
      <text:p text:style-name="P27"><text:span text:style-name="T28">Vadovaudamasis Lietuvos Respublikos<text:s/></text:span><text:span text:style-name="T29">geležinkelių transporto eismo saugos įstatymo (Žin., 2004, Nr.<text:s/></text:span><text:a xlink:href="https://www.e-tar.lt/portal/lt/legalAct/TAR.C7A984833333" office:target-frame-name="_blank" xlink:show="new"><text:span text:style-name="T30">4-27</text:span></text:a><text:span text:style-name="T31">; 2010, Nr.<text:s/></text:span><text:a xlink:href="https://www.e-tar.lt/portal/lt/legalAct/TAR.5896438195B9" office:target-frame-name="_blank" xlink:show="new"><text:span text:style-name="T32">12-557</text:span></text:a><text:span text:style-name="T33">)</text:span><text:span text:style-name="T34"><text:s/>8 straipsnio 4 dalimi ir įgyvendindamas 2004 m. balandžio 29 d. Europos Parlamento ir Tarybos direktyvą 2004/49/EB dėl saugos Bendrijos geležinkeliuose ir iš dalies pakeičiančią Tarybos direktyvą 95/18/EB dėl geležinkelio įmonių licencijavimo bei Direktyv</text:span><text:span text:style-name="T35">ą 2001/14/EB dėl geležinkelio infrastruktūros pajėgumų paskirstymo, mokesčių už naudojimąsi geležinkelių infrastruktūra ėmimo ir saugos sertifikavimo (Saugos geležinkeliuose direktyva),</text:span><text:s/></text:p>
      <text:p text:style-name="P36">Preambulės pakeitimai:</text:p>
      <text:p text:style-name="P37"><text:span text:style-name="T38">Nr.<text:s/></text:span><text:a xlink:href="https://www.e-tar.lt/portal/legalAct.html?documentId=TAR.13C4EA95566D" office:target-frame-name="_top" xlink:show="replace"><text:span text:style-name="T39">3-213</text:span></text:a><text:span text:style-name="T40">, 2011-04-08, Žin., 2011, Nr. 44-2085 (2011-04-12), i. k. 1112210ISAK0003-213</text:span></text:p>
      <text:p text:style-name="Normal"/>
      <text:p text:style-name="P41"><text:span text:style-name="T42">tvirtinu</text:span><text:s/>Mokymo pajėgumų teikimo geležinkelio įmonėms (vežėjams) taisykles (pridedama).</text:p>
      <text:p text:style-name="P43"/>
      <text:p text:style-name="P44"/>
      <text:p text:style-name="P45"><text:span text:style-name="T46">L. E. SUSISIEKIMO MINISTRO PAREIGAS</text:span><text:span text:style-name="T47"><text:tab/></text:span><text:span text:style-name="T48">PETRAS ČĖSNA</text:span></text:p>
      <text:soft-page-break/>
      <text:p text:style-name="P49">PATVIRTINTA</text:p>
      <text:p text:style-name="P50">Lietuvos Respublikos susisiekimo ministro<text:s/></text:p>
      <text:p text:style-name="P51">2006 m. birželio 12 d. įsakymu Nr. 3-237</text:p>
      <text:p text:style-name="P52"/>
      <text:p text:style-name="P53"><text:span text:style-name="T54">MOKYMO PAJĖGUMŲ TEIKIMO GELEŽINKELIO ĮMONĖMS (VEŽĖJAMS) TAISYKLĖS</text:span></text:p>
      <text:p text:style-name="P55"/>
      <text:p text:style-name="P56"><text:span text:style-name="T57">I</text:span><text:span text:style-name="T58">.<text:s/></text:span><text:span text:style-name="T59">BENDROSIOS NUOSTATOS</text:span></text:p>
      <text:p text:style-name="P60"/>
      <text:p text:style-name="P61">1. Mokymo pajėgumų teikimo geležinkelio įmonėms (vežėjams) taisyklės (toliau – taisyklės) nustato mokymo pajėgumų teikimo geležinkelio įmonėms (vežėjams), pageidaujančioms gauti saugos sertifikatus, bendrąsias sąlygas.</text:p>
      <text:p text:style-name="P62">2. Geležinkelio įmonės (vežėjai) ir geležinkelių infrastruktūros valdytojai privalo lygiomis teisėmis už sąnaudomis pagrįstą atlyginimą suteikti geležinkelio įmonių (vežėjų), pageidaujančių gauti saugos sertifikatus, darbuotojams, kurių darbas susijęs su geležinkelių transporto eismu, mokymo pajėgumus, kurie būtini, kad šie darbuotojai įgytų kvalifikaciją, atitinkančią reikalavimus saugos sertifikatui gauti.</text:p>
      <text:p text:style-name="P63">3. Šiose taisyklėse vartojamos sąvokos:</text:p>
      <text:p text:style-name="P64"><text:span text:style-name="T65">Mokymo pajėgumai –<text:s/></text:span>traukinių mašinistų ir traukinius lydinčio personalo mokymo priemonės ir mokymai apie geležinkelių linijas, jų<text:s/>eksploatavimą, avarines situacijas ir signalizacijos bei kontrolės komandų sistemą bei kiti teisės aktuose nurodyti mokymai.</text:p>
      <text:p text:style-name="P66"><text:span text:style-name="T67">Mokymo pajėgumų gavėjas<text:s/></text:span>(toliau – gavėjas) – geležinkelio įmonė (vežėjas), pageidaujanti gauti saugos sertifikatą.</text:p>
      <text:p text:style-name="P68"><text:span text:style-name="T69">Mokymo pajėgumų<text:s/></text:span><text:span text:style-name="T70">teikėjas<text:s/></text:span>(toliau – teikėjas) – geležinkelio įmonė (vežėjas) ar geležinkelių infrastruktūros valdytojas, kurie teikia mokymo pajėgumus gavėjui.</text:p>
      <text:p text:style-name="P71">Kitos šiose taisyklėse vartojamos sąvokos paaiškintos Lietuvos Respublikos geležinkelių transporto kodekse, Lietuvos Respublikos geležinkelių transporto eismo saugos įstatyme ir kituose teisės aktuose.</text:p>
      <text:p text:style-name="P72"/>
      <text:p text:style-name="P73"><text:span text:style-name="T74">II</text:span><text:span text:style-name="T75">.<text:s/></text:span><text:span text:style-name="T76">MOKYMO PAJĖGUMŲ TEIKIMO PRINCIPAI</text:span></text:p>
      <text:p text:style-name="P77"/>
      <text:p text:style-name="P78">4. Mokymo pajėgumai teikiami vadovaujantis šiais principais:</text:p>
      <text:p text:style-name="P79">4.1. nediskriminavimo – mokymo pajėgumai turi būti<text:s/>teikiami vienodomis sąlygomis visoms jais besinaudojančioms geležinkelio įmonėms (vežėjams);</text:p>
      <text:p text:style-name="P80">4.2. viešumo – informacija apie teikiamus mokymo pajėgumus, užmokestį už juos skelbiama teikėjo interneto svetainėje;</text:p>
      <text:p text:style-name="P81">4.3. pagrįstumo – užmokestis už teikiamus mokymo pajėgumus turi būti pagrįstas realiomis teikėjo sąnaudomis ir lygus joms. Šis principas taikomas tik tuomet, kai mokymo pajėgumus galima gauti tik iš vieno teikėjo.</text:p>
      <text:p text:style-name="P82"/>
      <text:p text:style-name="P83"><text:span text:style-name="T84">III</text:span><text:span text:style-name="T85">.<text:s/></text:span><text:span text:style-name="T86">MOKYMO PAJĖGUMŲ TEIKIMO BENDROSIOS SĄLYGOS</text:span></text:p>
      <text:p text:style-name="P87"/>
      <text:p text:style-name="P88"><text:span text:style-name="T89">5</text:span><text:span text:style-name="T90">. Gavėjas, pagei</text:span><text:span text:style-name="T91">daujantis gauti mokymo pajėgumus, pateikia teikėjui prašymą dėl mokymo pajėgumų teikimo. Prašyme dėl mokymo pajėgumų teikimo turi būti nurodyti duomenys apie gavėją (įmonės pavadinimas, įmonės kodas, buveinės adresas, prašymo data, kontaktiniai telefonai),</text:span><text:span text:style-name="T92"><text:s/>prašomi teikti mokymo pajėgumai ir pageidaujama mokymo pajėgumų gavimo pradžios diena.</text:span><text:s/></text:p>
      <text:p text:style-name="P93">Punkto pakeitimai:</text:p>
      <text:p text:style-name="P94"><text:span text:style-name="T95">Nr.<text:s/></text:span><text:a xlink:href="https://www.e-tar.lt/portal/legalAct.html?documentId=TAR.13C4EA95566D" office:target-frame-name="_top" xlink:show="replace"><text:span text:style-name="T96">3-213</text:span></text:a><text:span text:style-name="T97">, 2011-04-08, Žin., 2011, Nr. 44-2085 (2011-04-12), i. k.</text:span><text:span text:style-name="T98"><text:s/>1112210ISAK0003-213</text:span></text:p>
      <text:p text:style-name="Normal"/>
      <text:p text:style-name="P99"><text:span text:style-name="T100">6</text:span><text:span text:style-name="T101">. Teikėjas, gavęs gavėjo prašymą dėl mokymo pajėgumų teikimo, per 10 kalendorinių dienų nuo jo gavimo dienos privalo priimti sprendimą dėl mokymo pajėgumų teikimo, sudaryti mokymo programą.</text:span><text:s/></text:p>
      <text:p text:style-name="P102">Punkto pakeitimai:</text:p>
      <text:soft-page-break/>
      <text:p text:style-name="P103"><text:span text:style-name="T104">Nr.<text:s/></text:span><text:a xlink:href="https://www.e-tar.lt/portal/legalAct.html?documentId=TAR.13C4EA95566D" office:target-frame-name="_top" xlink:show="replace"><text:span text:style-name="T105">3-213</text:span></text:a><text:span text:style-name="T106">, 2011-04-08, Žin., 2011, Nr. 44-2085 (2011-04-12), i. k. 1112210ISAK0003-213</text:span></text:p>
      <text:p text:style-name="Normal"/>
      <text:p text:style-name="P107">7. Teikėjo parengta mokymo programa turi:</text:p>
      <text:p text:style-name="P108">7.1. atitikti Europos Sąjungos techninės sąveikos specifikacijose ar nacionalinėse eismo saugos taisyklėse nustatytus geležinkelių transporto eismo saugos reikalavimus;</text:p>
      <text:p text:style-name="P109">7.2. apimti praktinių žinių apie geležinkelių linijas, jų eksploatavimą, avarines situacijas ir signalizacijos bei kontrolės komandų sistemą<text:s/>teikimą;</text:p>
      <text:p text:style-name="P110">7.3. būti tokio pat turinio kaip ir teikėjo darbuotojams taikomos mokymo programos turinys.</text:p>
      <text:p text:style-name="P111"><text:span text:style-name="T112">8.</text:span><text:span text:style-name="T113"><text:s/>Neteko galios nuo 2011-04-13</text:span></text:p>
      <text:p text:style-name="P114">Punkto naikinimas:</text:p>
      <text:p text:style-name="P115"><text:span text:style-name="T116">Nr.<text:s/></text:span><text:a xlink:href="https://www.e-tar.lt/portal/legalAct.html?documentId=TAR.13C4EA95566D" office:target-frame-name="_top" xlink:show="replace"><text:span text:style-name="T117">3-213</text:span></text:a><text:span text:style-name="T118">,<text:s/></text:span><text:span text:style-name="T119">2011-04-08, Žin. 2011, Nr. 44-2085 (2011-04-12), i. k. 1112210ISAK0003-213</text:span></text:p>
      <text:p text:style-name="Normal"/>
      <text:p text:style-name="P120"><text:span text:style-name="T121">9.</text:span><text:span text:style-name="T122"><text:s/>Neteko galios nuo 2011-04-13</text:span></text:p>
      <text:p text:style-name="P123">Punkto naikinimas:</text:p>
      <text:p text:style-name="P124"><text:span text:style-name="T125">Nr.<text:s/></text:span><text:a xlink:href="https://www.e-tar.lt/portal/legalAct.html?documentId=TAR.13C4EA95566D" office:target-frame-name="_top" xlink:show="replace"><text:span text:style-name="T126">3-213</text:span></text:a><text:span text:style-name="T127">, 2011-04-08, Žin. 2011, Nr. 44-2085</text:span><text:span text:style-name="T128"><text:s/>(2011-04-12), i. k. 1112210ISAK0003-213</text:span></text:p>
      <text:p text:style-name="Normal"/>
      <text:p text:style-name="P129"><text:span text:style-name="T130">10.</text:span><text:span text:style-name="T131"><text:s/>Neteko galios nuo 2011-04-13</text:span></text:p>
      <text:p text:style-name="P132">Punkto naikinimas:</text:p>
      <text:p text:style-name="P133"><text:span text:style-name="T134">Nr.<text:s/></text:span><text:a xlink:href="https://www.e-tar.lt/portal/legalAct.html?documentId=TAR.13C4EA95566D" office:target-frame-name="_top" xlink:show="replace"><text:span text:style-name="T135">3-213</text:span></text:a><text:span text:style-name="T136">, 2011-04-08, Žin. 2011, Nr. 44-2085 (2011-04-12), i. k. 1112210ISAK0</text:span><text:span text:style-name="T137">003-213</text:span></text:p>
      <text:p text:style-name="Normal"/>
      <text:p text:style-name="P138"><text:span text:style-name="T139">11</text:span><text:span text:style-name="T140">. Gavėjui ir teikėjui suderinus mokymo programą, sudaroma mokymo pajėgumų teikimo sutartis, kurioje turi būti nustatyta gavėjo darbuotojų mokymo pajėgumų teikimo metu įgytų žinių įvertinimo tvarka, kuri turi būti tokia pati kaip ir teikėjo d</text:span><text:span text:style-name="T141">arbuotojams.</text:span><text:s/></text:p>
      <text:p text:style-name="P142">Punkto pakeitimai:</text:p>
      <text:p text:style-name="P143"><text:span text:style-name="T144">Nr.<text:s/></text:span><text:a xlink:href="https://www.e-tar.lt/portal/legalAct.html?documentId=TAR.13C4EA95566D" office:target-frame-name="_top" xlink:show="replace"><text:span text:style-name="T145">3-213</text:span></text:a><text:span text:style-name="T146">, 2011-04-08, Žin., 2011, Nr. 44-2085 (2011-04-12), i. k. 1112210ISAK0003-213</text:span></text:p>
      <text:p text:style-name="Normal"/>
      <text:p text:style-name="P147">12. Jeigu teikėjas neturi galimybių teikti mokymo<text:s/>pajėgumus gavėjui jo prašyme dėl mokymo pajėgumų teikimo nurodytu terminu, jis turi per 5 kalendorines dienas nuo šio prašymo gavimo dienos raštu pranešti gavėjui apie tai ir pasiūlyti kitą mokymo pajėgumų teikimo terminą, kuris negali būti vėliau kaip po<text:s/>3 mėnesių nuo šio prašymo gavimo dienos.</text:p>
      <text:p text:style-name="P148"><text:span text:style-name="T149">13</text:span><text:span text:style-name="T150">. Jeigu teikėjas vėluoja teikti mokymo pajėgumus, jis privalo nedelsiant apie tai informuoti gavėją ir nurodyti terminą, iki kurio įvykdys įsipareigojimus gavėjui.</text:span><text:s/></text:p>
      <text:p text:style-name="P151">Punkto pakeitimai:</text:p>
      <text:p text:style-name="P152"><text:span text:style-name="T153">Nr.<text:s/></text:span><text:a xlink:href="https://www.e-tar.lt/portal/legalAct.html?documentId=TAR.13C4EA95566D" office:target-frame-name="_top" xlink:show="replace"><text:span text:style-name="T154">3-213</text:span></text:a><text:span text:style-name="T155">, 2011-04-08, Žin., 2011, Nr. 44-2085 (2011-04-12), i. k. 1112210ISAK0003-213</text:span></text:p>
      <text:p text:style-name="Normal"/>
      <text:p text:style-name="P156"><text:span text:style-name="T157">14.</text:span><text:span text:style-name="T158"><text:s/>Neteko galios nuo 2011-04-13</text:span></text:p>
      <text:p text:style-name="P159">Punkto naikinimas:</text:p>
      <text:p text:style-name="P160"><text:span text:style-name="T161">Nr.<text:s/></text:span><text:a xlink:href="https://www.e-tar.lt/portal/legalAct.html?documentId=TAR.13C4EA95566D" office:target-frame-name="_top" xlink:show="replace"><text:span text:style-name="T162">3-213</text:span></text:a><text:span text:style-name="T163">, 2011-04-08, Žin. 2011, Nr. 44-2085 (2011-04-12), i. k. 1112210ISAK0003-213</text:span></text:p>
      <text:p text:style-name="Normal"/>
      <text:p text:style-name="P164"><text:span text:style-name="T165">IV</text:span><text:span text:style-name="T166">.<text:s/></text:span><text:span text:style-name="T167">PAŽYMĖJIMŲ IŠDAVIMO TVARKA</text:span></text:p>
      <text:p text:style-name="P168"/>
      <text:p text:style-name="P169">15. Įvertinęs gavėjo darbuotojų mokymo pajėgumų teikimo metu įgytas žinias, teikėjas išduoda<text:s/>(neišduoda) pažymėjimą apie mokymo pajėgumų teikimo metu įgytas žinias.</text:p>
      <text:p text:style-name="P170">16. Pažymėjimų formą tvirtina bei apskaitą tvarko teikėjas.</text:p>
      <text:p text:style-name="P171"/>
      <text:p text:style-name="P172"><text:span text:style-name="T173">V</text:span><text:span text:style-name="T174">.<text:s/></text:span><text:span text:style-name="T175">BAIGIAMOSIOS NUOSTATOS</text:span></text:p>
      <text:p text:style-name="P176"/>
      <text:p text:style-name="P177">17. Teikėjas teisės aktų nustatyta tvarka atsako, kad būtų laikomasi šių taisyklių<text:s/>reikalavimų.</text:p>
      <text:p text:style-name="P178"><text:span text:style-name="T179">18</text:span><text:span text:style-name="T180">. Šių taisyklių reikalavimų vykdymo kontrolę atlieka Inspekcija. Gavėjas turi teisę skųsti Valstybinei geležinkelio inspekcijai prie Susisiekimo ministerijos mokymo pajėgumų teikėjų veiksmus (neveikimą), kuriais nesilaikoma taisyklėse n</text:span><text:span text:style-name="T181">ustatytų reikalavimų.</text:span><text:s/></text:p>
      <text:p text:style-name="P182">Punkto pakeitimai:</text:p>
      <text:p text:style-name="P183"><text:span text:style-name="T184">Nr.<text:s/></text:span><text:a xlink:href="https://www.e-tar.lt/portal/legalAct.html?documentId=TAR.13C4EA95566D" office:target-frame-name="_top" xlink:show="replace"><text:span text:style-name="T185">3-213</text:span></text:a><text:span text:style-name="T186">, 2011-04-08, Žin., 2011, Nr. 44-2085 (2011-04-12), i. k. 1112210ISAK0003-213</text:span></text:p>
      <text:p text:style-name="Normal"/>
      <text:p text:style-name="P187"><text:span text:style-name="T188">19</text:span><text:span text:style-name="T189">. Inspekcijos sprendimai, priimti šių<text:s/></text:span><text:span text:style-name="T190">taisyklių nustatytais atvejais, gali būti skundžiami Administracinių bylų teisenos įstatymo (Žin., 1999, Nr.<text:s/></text:span><text:a xlink:href="https://www.e-tar.lt/portal/lt/legalAct/TAR.67B5099C5848" office:target-frame-name="_blank" xlink:show="new"><text:span text:style-name="T191">13-308</text:span></text:a><text:span text:style-name="T192">; 2000, Nr.<text:s/></text:span><text:a xlink:href="https://www.e-tar.lt/portal/lt/legalAct/TAR.78FAC7B20AD8" office:target-frame-name="_blank" xlink:show="new"><text:span text:style-name="T193">85-2566</text:span></text:a><text:span text:style-name="T194">) nustatyta tvarka.</text:span><text:s/></text:p>
      <text:p text:style-name="P195">Papildyta punktu:</text:p>
      <text:p text:style-name="P196"><text:span text:style-name="T197">Nr.<text:s/></text:span><text:a xlink:href="https://www.e-tar.lt/portal/legalAct.html?documentId=TAR.13C4EA95566D" office:target-frame-name="_top" xlink:show="replace"><text:span text:style-name="T198">3-213</text:span></text:a><text:span text:style-name="T199">, 2011-04-08, Žin., 2011, Nr. 44-2085 (2011-04-12), i. k. 1112210ISAK0003-213</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susisiekimo ministerija, Įsakymas</text:span></text:p>
      <text:p text:style-name="P209"><text:span text:style-name="T210">Nr.<text:s/></text:span><text:a xlink:href="https://www.e-tar.lt/portal/legalAct.html?documentId=TAR.13C4EA95566D" office:target-frame-name="_top" xlink:show="replace"><text:span text:style-name="T211">3-213</text:span></text:a><text:span text:style-name="T212">, 2011-04-08, Žin., 2011, Nr. 44-2085 (2011-04-12), i. k. 1112210ISAK0003-213</text:span></text:p>
      <text:p text:style-name="P213"><text:span text:style-name="T214">Dėl<text:s/></text:span><text:span text:style-name="T215">Lietuvos Respublikos susisiekimo ministro 2006 m. birželio 12 d. įsakymo Nr. 3-237 "Dėl Mokymo pajėgumų teikimo geležinkelio įmonėms (vežėjams) taisyklių patvirtinimo" pakeitimo ir papildy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9-25T09:20:00Z</meta:creation-date>
    <dc:date>2015-09-25T09:20:00Z</dc:date>
    <meta:template xlink:href="Normal" xlink:type="simple"/>
    <meta:editing-cycles>2</meta:editing-cycles>
    <meta:editing-duration>PT0S</meta:editing-duration>
    <meta:document-statistic meta:page-count="4" meta:paragraph-count="72" meta:word-count="1132" meta:character-count="8980" meta:row-count="255" meta:non-whitespace-character-count="7920"/>
  </office:meta>
</office:document-meta>
</file>