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2006-09-11:</text:span></text:p>
      <text:p text:style-name="P10"><text:span text:style-name="T11">Lietuvos Respublikos Ministras Pirmininkas, Potvarkis</text:span></text:p>
      <text:p text:style-name="P12"><text:span text:style-name="T13">Nr.<text:s/></text:span><text:a xlink:href="https://www.e-tar.lt/portal/legalAct.html?documentId=TAR.8BC70C57EE57" office:target-frame-name="_top" xlink:show="replace"><text:span text:style-name="T14">268</text:span></text:a><text:span text:style-name="T15">, 2006-09-11, , i. k. 10611MPPOTV00000268</text:span></text:p>
      <text:p text:style-name="P16"><text:span text:style-name="T17">Dėl Informacinės ir žinių<text:s/></text:span><text:span text:style-name="T18">visuomenės plėtros komisijos</text:span></text:p>
      <text:p text:style-name="P19"/>
      <text:p text:style-name="P20"><text:span text:style-name="T21">Suvestinė redakcija nuo 2005-07-11 iki 2006-09-10</text:span></text:p>
      <text:p text:style-name="P22"/>
      <text:p text:style-name="P23"><text:span text:style-name="T24">Potvarkis paskelbtas: , i. k. 10511MPPOTV00000120</text:span></text:p>
      <text:p text:style-name="P25"/>
      <text:p text:style-name="P26"><text:span text:style-name="T27"/><text:span text:style-name="T28">LIETUVOS RESPUBLIKOS MINISTRAS PIRMININKAS</text:span></text:p>
      <text:p text:style-name="P29"/>
      <text:p text:style-name="P30">P O T V A R K I S</text:p>
      <text:p text:style-name="P31">DĖL INFORMACINĖS IR ŽINIŲ VISUOMENĖS PLĖTROS KOMISIJOS</text:p>
      <text:p text:style-name="P32"/>
      <text:p text:style-name="P33">2005 m. gegužės 30 d. Nr. 120</text:p>
      <text:p text:style-name="P34">Vilnius</text:p>
      <text:p text:style-name="P35"/>
      <text:p text:style-name="P36">Atsižvelgdamas į Lietuvos Respublikos Vyriausybės 2001 m. vasario 27 d. nutarimą Nr. 225 „Dėl Informacinės ir žinių visuomenės plėtros komisijos sudarymo, jos nuostatų patvirtinimo ir darbo organizavimo“ (Žin., 2001, Nr.<text:s/><text:a xlink:href="https://www.e-tar.lt/portal/lt/legalAct/TAR.E2F49D9B557F" office:target-frame-name="_blank" xlink:show="new"><text:span text:style-name="T37">19-609</text:span></text:a>; 2005, Nr.<text:s/><text:a xlink:href="https://www.e-tar.lt/portal/lt/legalAct/TAR.9165C8392F20" office:target-frame-name="_blank" xlink:show="new"><text:span text:style-name="T38">52-1745</text:span></text:a>):</text:p>
      <text:p text:style-name="P39">Tvirtinu Informacinės ir žinių visuomenės plėtros komisijos sudėtį:</text:p>
      <text:p text:style-name="P40">Algirdas Brazauskas – Lietuvos Respublikos Ministras Pirmininkas (komisijos pirmininkas);</text:p>
      <text:p text:style-name="P41">Renaldas Gudauskas – Lietuvos Respublikos Ministro Pirmininko patarėjas (komisijos atsakingasis<text:s/>sekretorius, komisijos koordinatorius);</text:p>
      <text:p text:style-name="P42">Zigmantas Balčytis – finansų ministras;</text:p>
      <text:p text:style-name="P43">Gintautas Bužinskas – teisingumo ministras;</text:p>
      <text:p text:style-name="P44">Petras Čėsna – susisiekimo ministras;</text:p>
      <text:p text:style-name="P45">Kęstutis Daukšys – ūkio ministras.</text:p>
      <text:p text:style-name="P46"><text:s/>Gintaras Furmanavičius – vidaus reikalų ministras;</text:p>
      <text:p text:style-name="P47">Antanas Zenonas Kaminskas – Vyriausybės kancleris;</text:p>
      <text:p text:style-name="P48">Aurimas Matulis – Informacinės visuomenės plėtros komiteto prie Lietuvos Respublikos Vyriausybės direktorius;</text:p>
      <text:p text:style-name="P49">Remigijus Motuzas – švietimo ir mokslo ministras;</text:p>
      <text:p text:style-name="P50">Irena Šiaulienė – Lietuvos Respublikos Seimo<text:s/>atstovė;</text:p>
      <text:p text:style-name="P51">Sigitas Šiupšinskas – Respublikos Prezidento atstovas;</text:p>
      <text:p text:style-name="P52">Pastraipos pakeitimai:</text:p>
      <text:p text:style-name="P53"><text:span text:style-name="T54">Nr.<text:s/></text:span><text:a xlink:href="https://www.e-tar.lt/portal/legalAct.html?documentId=TAR.F4E3A90C30EF" office:target-frame-name="_top" xlink:show="replace"><text:span text:style-name="T55">167</text:span></text:a><text:span text:style-name="T56">, 2005-07-11, , i. k. 10511MPPOTV00000167</text:span></text:p>
      <text:p text:style-name="Normal"/>
      <text:p text:style-name="P57"/>
      <text:p text:style-name="P58"/>
      <text:p text:style-name="P59"/>
      <text:p text:style-name="P60">MINISTRAS PIRMININKAS<text:tab/>ALGIRDAS BRAZAUSKAS</text:p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Ministras Pirmininkas, Potvarkis</text:span></text:p>
      <text:p text:style-name="P71"><text:span text:style-name="T72">Nr.<text:s/></text:span><text:a xlink:href="https://www.e-tar.lt/portal/legalAct.html?documentId=TAR.F4E3A90C30EF" office:target-frame-name="_top" xlink:show="replace"><text:span text:style-name="T73">167</text:span></text:a><text:span text:style-name="T74">, 2005-07-11, , i. k. 10511MPPOTV00000167</text:span></text:p>
      <text:p text:style-name="P75"><text:span text:style-name="T76">Dėl Lietuvos Respublikos Ministro<text:s/></text:span><text:span text:style-name="T77">Pirmininko 2005 m. gegužės 30 d. potvarkio Nr. 120 "Dėl Informacinės ir žinių visuomenės plėtros komisijos"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user</dc:creator>
    <meta:creation-date>2021-03-10T12:01:00Z</meta:creation-date>
    <dc:date>2021-03-10T12:01:00Z</dc:date>
    <meta:template xlink:href="Normal.dotm" xlink:type="simple"/>
    <meta:editing-cycles>2</meta:editing-cycles>
    <meta:editing-duration>PT0S</meta:editing-duration>
    <meta:document-statistic meta:page-count="2" meta:paragraph-count="41" meta:word-count="276" meta:character-count="2305" meta:row-count="73" meta:non-whitespace-character-count="2070"/>
  </office:meta>
</office:document-meta>
</file>