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1 M. RUGSĖJO 6 D. ĮSAKYMO nR. 480 „DĖL komisijos sprendimams dėl pacientų konsultacijų, ištyrimo, gydymo EUROPOS SĄJUNGOS IR KITOSE ŠALYSE priimti DARBO REGLAMENTO PATVIRTINIMO“ PAKEITIMO</text:p>
      <text:p text:style-name="P7"/>
      <text:p text:style-name="P8">2009 m. rugpjūčio 17 d. Nr. V-646</text:p>
      <text:p text:style-name="P9">Vilnius</text:p>
      <text:p text:style-name="P10"/>
      <text:p text:style-name="P11"/>
      <text:p text:style-name="P12"><text:span text:style-name="T13">Pakeičiu</text:span><text:span text:style-name="T14"><text:s/>Komisijos sprendimams dėl pacientų konsultacijų, ištyrimo, gydymo Europos Sąjungos ir kitose šalyse priimti darbo reglam</text:span><text:span text:style-name="T15">entą, patvirtintą Lietuvos Respublikos sveikatos apsaugos ministro 2001 m. rugsėjo 6 d. įsakymu Nr. 480 „Dėl Komisijos sprendimams dėl pacientų konsultacijų, ištyrimo, gydymo Europos Sąjungos ir kitose šalyse priimti darbo reglamento patvirtinimo“ (Žin., 2</text:span><text:span text:style-name="T16">001, Nr.<text:s/></text:span><text:a xlink:href="https://www.e-tar.lt/portal/lt/legalAct/TAR.8C87A562B999" office:target-frame-name="_blank" xlink:show="new"><text:span text:style-name="T17">78-2737</text:span></text:a><text:span text:style-name="T18">; 2005, Nr.<text:s/></text:span><text:a xlink:href="https://www.e-tar.lt/portal/lt/legalAct/TAR.885E83F1EF4E" office:target-frame-name="_blank" xlink:show="new"><text:span text:style-name="T19">104-3856</text:span></text:a><text:span text:style-name="T20">):</text:span></text:p>
      <text:p text:style-name="P21"><text:span text:style-name="T22">1</text:span><text:span text:style-name="T23">. Papildau 5 punktą ir įrašau žodžius: „Jo</text:span><text:span text:style-name="T24"><text:s/>nesant – Komisijos pirmininko pavaduotojas“.</text:span></text:p>
      <text:p text:style-name="P25"><text:span text:style-name="T26">2</text:span><text:span text:style-name="T27">. 6 punkte vietoj žodžių „Komisijos pirmininkas“ įrašau žodį „pirmininkaujantis“.</text:span></text:p>
      <text:p text:style-name="P28"><text:span text:style-name="T29">3</text:span><text:span text:style-name="T30">. 7 punkte vietoj žodžių „skyriaus, atsakingo už asmens sveikatos priežiūrą, darbuotojas (komisijos narys)“ įrašau žod</text:span><text:span text:style-name="T31">žius „Komisijos pirmininko pavaduotojas, jo nesant – pirmininkas“.</text:span></text:p>
      <text:p text:style-name="P32"><text:span text:style-name="T33">4</text:span><text:span text:style-name="T34">. 8 punkte po žodžio „pirmininkas“ įrašau žodį „pavaduotojas“.</text:span></text:p>
      <text:p text:style-name="P35"><text:span text:style-name="T36">5</text:span><text:span text:style-name="T37">. 9 punkte vietoj žodžių „Sveikatos apsaugos ministerijos skyriaus, atsakingo už asmens sveikatos priežiūrą darbuoto</text:span><text:span text:style-name="T38">jas“ įrašau žodžius „Komisijos sekretorius“.</text:span></text:p>
      <text:p text:style-name="P39"><text:span text:style-name="T40">6</text:span><text:span text:style-name="T41">. 12 punkte vietoj žodžių „Sveikatos apsaugos ministerijos skyriaus, atsakingo už asmens<text:s/></text:span><text:soft-page-break/><text:span text:style-name="T42">sveikatos priežiūrą, darbuotojas“ įrašau žodžius „Komisijos sekretorius“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ALGIS<text:s/></text:span><text:span text:style-name="T49">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18T05:29:00Z</meta:creation-date>
    <dc:date>2022-05-18T05:29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1" meta:character-count="1746" meta:row-count="49" meta:non-whitespace-character-count="1547"/>
  </office:meta>
</office:document-meta>
</file>