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9</text:span></text:p>
      <text:p text:style-name="P5"/>
      <text:p text:style-name="P6"><text:span text:style-name="T7">Įsakymas paskelbtas: Žin. 2010, Nr.<text:s/></text:span><text:a xlink:href="https://www.e-tar.lt/portal/legalAct.html?documentId=TAR.9B676767CACC" office:target-frame-name="_top" xlink:show="replace"><text:span text:style-name="T8">23-1085</text:span></text:a><text:span text:style-name="T9">, i. k. 110301MISAK00D1-134</text:span></text:p>
      <text:p text:style-name="P10"/>
      <text:p text:style-name="P11">Nauja redakcija nuo 2011-08-13:</text:p>
      <text:p text:style-name="Normal"><text:span text:style-name="T12">Nr.<text:s/></text:span><text:a xlink:href="https://www.e-tar.lt/portal/legalAct.html?documentId=TAR.E06B3288A5AA" office:target-frame-name="_top" xlink:show="replace"><text:span text:style-name="T13">D1-630</text:span></text:a><text:span text:style-name="T14">, 2011-08-10, Žin. 2011, Nr. 102-4801 (2011-08-12), i. k. 111301MISAK00D1-63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 VP3</text:span><text:span text:style-name="T21">-1.4-AM-08-V-01-001, FINANSUOJAMAM PAGAL 2007–2013 M. SANGLAUDOS SKATINIMO VEIKSMŲ PROGRAMOS 1 PRIORITETO „VIETINĖ IR URBANISTINĖ PLĖTRA, KULTŪROS PAVELDO IR GAMTOS IŠSAUGOJIMAS BEI PRITAIKYMAS TURIZMO PLĖTRAI“ VP3-1.4-AM-08-V PRIEMONĘ „VISUOMENĖS INFORMAV</text:span><text:span text:style-name="T22">IMO APIE APLINKĄ SISTEMOS SUKŪRIMAS IR PLĖTRA“</text:span></text:p>
      <text:p text:style-name="P23"/>
      <text:p text:style-name="P24">2010 m. vasario 17 d. Nr. D1-134</text:p>
      <text:p text:style-name="P25">Vilnius</text:p>
      <text:p text:style-name="P26"/>
      <text:p text:style-name="P27"/>
      <text:p text:style-name="P28"><text:span text:style-name="T29">Vadovaudamasis Atsakomybės ir funkcijų pasiskirstymo tarp institucijų, įgyvendinant Lietuvos 2007–2013 metų Europos Sąjungos struktūrinės paramos panaudojimo strat</text:span><text:span text:style-name="T30">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10.5 punktu, Projekt</text:span><text:span text:style-name="T33">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4">4-132</text:span></text:a><text:span text:style-name="T35">; 2009, Nr.<text:s/></text:span><text:a xlink:href="https://www.e-tar.lt/portal/lt/legalAct/TAR.1A75EB4857A2" office:target-frame-name="_blank" xlink:show="new"><text:span text:style-name="T36">131-5682</text:span></text:a><text:span text:style-name="T37">), 101 punktu, priemonės VP3-1.4-AM-08-V „Visuomenės informavimo apie aplinką sistemos sukūrimas ir plėtra“ projektų finansavimo sąlygų aprašo, patvirtinto Lietuvos<text:s/></text:span><text:span text:style-name="T38">Respublikos aplinkos ministro 2009 m. spalio 12 d. įsakymu Nr. D1-605 (Žin., 2009, Nr.<text:s/></text:span><text:a xlink:href="https://www.e-tar.lt/portal/lt/legalAct/TAR.FE829B395072" office:target-frame-name="_blank" xlink:show="new"><text:span text:style-name="T39">125-5399</text:span></text:a><text:span text:style-name="T40">), 74 punktu, priemonės Nr. VP3-1.4-AM-08-V „Visuomenės informavimo apie apl</text:span><text:span text:style-name="T41">inką sistemos sukūrimas ir plėtra“ valstybės projektų sąrašu Nr. 01, patvirtintu Lietuvos Respublikos aplinkos ministro 2009 m. spalio 13 d. įsakymu Nr. D1-610 (Žin., 2009, Nr.</text:span><text:a xlink:href="https://www.e-tar.lt/portal/lt/legalAct/TAR.EF2855DE3337" office:target-frame-name="_blank" xlink:show="new"><text:span text:style-name="T42">124-5366</text:span></text:a><text:span text:style-name="T43">), ir atsižvelgdamas į Aplinkos projektų valdymo agentūros 2010 m. sausio 14 d. projektų tinkamumo finansuoti vertinimo ataskaitą Nr. 1,</text:span></text:p>
      <text:p text:style-name="P44"><text:span text:style-name="T45">s k i r i u finansavimą valstybės projektų planavimo būdu pagal Sanglaudos skatinimo veiksmų programos 1</text:span><text:span text:style-name="T46"><text:s/>prioriteto „Vietinė ir urbanistinė plėtra, kultūros paveldo ir gamtos išsaugojimas bei pritaikymas turizmo plėtrai“ VP3-1.4-AM-08-V priemonę „Visuomenės informavimo apie aplinką sistemos sukūrimas ir plėtra“ pateiktam Aplinkos ministerijos projektui „Visu</text:span><text:span text:style-name="T47">omenės informavimas apie aplinką šviečiamosiose laidose, spaudoje, filmuose ir internetiniame portale“ (paraiškos kodas Nr. VP3-1.4-AM-08-V-01-001) įgyvendinti iki 8 984 371,45 litų (aštuonių milijonų devynių šimtų aštuoniasdešimt keturių tūkstančių trijų<text:s/></text:span><text:span text:style-name="T48">šimtų septyniasdešimt vieno lito keturiasdešimt penkių centų) iš Aplinkos taršos mažinimo ir prevencijos programos (programos kodas 01.31).</text:span></text:p>
      <text:p text:style-name="P49">Pastraipos pakeitimai:</text:p>
      <text:p text:style-name="P50"><text:span text:style-name="T51">Nr.<text:s/></text:span><text:a xlink:href="https://www.e-tar.lt/portal/legalAct.html?documentId=TAR.52F7AE55F936" office:target-frame-name="_top" xlink:show="replace"><text:span text:style-name="T52">D1-684</text:span></text:a><text:span text:style-name="T53">,</text:span><text:span text:style-name="T54"><text:s/>2012-08-23, Žin., 2012, Nr. 100-5107 (2012-08-28), i. k. 112301MISAK00D1-684</text:span></text:p>
      <text:p text:style-name="Normal"/>
      <text:p text:style-name="P55"/>
      <text:p text:style-name="P56"/>
      <text:p text:style-name="P57"><text:span text:style-name="T58">Aplinkos ministras</text:span><text:span text:style-name="T59"><text:tab/>Gediminas Kazlausk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aplinkos ministerija, Įsakymas</text:span></text:p>
      <text:p text:style-name="P69"><text:span text:style-name="T70">Nr.<text:s/></text:span><text:a xlink:href="https://www.e-tar.lt/portal/legalAct.html?documentId=TAR.E06B3288A5AA" office:target-frame-name="_top" xlink:show="replace"><text:span text:style-name="T71">D1-630</text:span></text:a><text:span text:style-name="T72">, 2011-08-10, Žin., 2011, Nr. 102-4801 (2011-08-12), i. k. 111301MISAK00D1-630</text:span></text:p>
      <text:p text:style-name="P73"><text:span text:style-name="T74">Dėl Lietuvos Respublikos aplinkos ministro 2010 m. vasario 17 d. įsakymo Nr. d1-134 "Dėl<text:s/></text:span><text:span text:style-name="T75">finansavimo skyrimo projektui pagal 2007–2013 m. Sanglaudos skatinimo veiksmų programos VP3-1.4-AM-08-V priemonę "Visuomenės informavimo apie aplinką sistemos sukūrimas ir plėtra" pakeiti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TAR.52F7AE55F936" office:target-frame-name="_top" xlink:show="replace"><text:span text:style-name="T83">D1-684</text:span></text:a><text:span text:style-name="T84">, 2012-08-23, Žin., 2012, Nr. 100-5107 (2012-08-28), i. k. 112301MISAK00D1-684</text:span></text:p>
      <text:p text:style-name="P85"><text:span text:style-name="T86">Dėl finansavimo sumažinimo projektui Nr. VP3-1.4-AM-08-V-01-001, finansuojamam pagal 2007–2013 </text:span><text:span text:style-name="T87">m. Sanglaudos skatinimo veiksmų programos VP3-1.4-AM-08-V priemonę "Visuomenės informavimo apie aplinką sistemos sukūrimas ir plėtra" ir Lietuvos Respublikos aplinkos ministro 2010 m. vasario 17 d. įsakymo Nr. D1-134 "Dėl finansavimo skyrimo projektui Nr. </text:span><text:span text:style-name="T88">VP3-1.4-AM-08-V-01-001, finansuojamam pagal 2007–2013 m. Sanglaudos skatinimo veiksmų programos 1 prioriteto "Vietinė ir urbanistinė plėtra, kultūros paveldo ir gamtos išsaugojimas bei pritaikymas turizmo plėtrai" VP3-1.4-AM-08-V priemonę "Visuomenės infor</text:span><text:span text:style-name="T89">mavimo apie aplinką sistemos sukūrimas ir plėtra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9:09:00Z</meta:creation-date>
    <dc:date>2016-03-14T19:09:00Z</dc:date>
    <meta:template xlink:href="Normal" xlink:type="simple"/>
    <meta:editing-cycles>2</meta:editing-cycles>
    <meta:editing-duration>PT0S</meta:editing-duration>
    <meta:document-statistic meta:page-count="2" meta:paragraph-count="35" meta:word-count="618" meta:character-count="4803" meta:row-count="131" meta:non-whitespace-character-count="4220"/>
  </office:meta>
</office:document-meta>
</file>