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TIR PROCEDŪROS VYKDYTOJO LEIDIMO SUSTABDYMO ARBA PANAIKINIMO</text:span></text:p>
      <text:p text:style-name="P6"/>
      <text:p text:style-name="P7">2008 m. kovo 7 d. Nr. 1B-165<text:s/></text:p>
      <text:p text:style-name="P8">Vilnius</text:p>
      <text:p text:style-name="Normal"/>
      <text:p text:style-name="Normal"/>
      <text:p text:style-name="P9">Atsižvelgdama į Europos Komisijos Rekomendacijas bei vadovaudamasi Muitinės konvencijos dėl tarptautinio krovinių gabenimo su TIR knygelėmis (1975 m. TIR konvencija, toliau – TIR konvencija) (Žin., 2000, Nr.<text:s/><text:a xlink:href="https://www.e-tar.lt/portal/lt/legalAct/TAR.D27C5181E04A" office:target-frame-name="_blank" xlink:show="new"><text:span text:style-name="T10">6-155</text:span></text:a>; 2002, Nr.<text:s/><text:a xlink:href="https://www.e-tar.lt/portal/lt/legalAct/TAR.BF928D1E5620" office:target-frame-name="_blank" xlink:show="new"><text:span text:style-name="T11">104-4622</text:span></text:a>) 38 straipsniu:</text:p>
      <text:p text:style-name="P12">1.<text:s/><text:span text:style-name="T13">Nustata</text:span>u, kad Muitinės departamento generalinio direktoriaus sprendimu (toliau – Sprendimas) bet kuriam TIR procedūros vykdytojui, kuris pažeidė muitų teisės aktus, susijusius su tarptautiniu krovinių gabenimu taikant TIR procedūrą, už kurių įgyvendinimą atsakinga muitinė, pagal teritorinės muitinės, Muitinės kriminalinės tarnybos ar kitos valstybinės institucijos teikimą sustabdomas (nurodant terminą) arba panaikinamas TIR procedūros vykdytojo leidimo galiojimas.</text:p>
      <text:p text:style-name="P14">2.<text:s/><text:span text:style-name="T15">Paved</text:span>u:</text:p>
      <text:p text:style-name="P16">2.1. Muitinės procedūrų skyriui (N. Motiejūnaitė) per penkias darbo dienas po Sprendimo priėmimo:</text:p>
      <text:p text:style-name="P17">2.1.1. išsiųsti Sprendimą Lietuvos nacionalinei vežėjų automobiliais asociacijai „LINAVA“ ir, jeigu vežėjo įmonė registruota ne Lietuvos Respublikoje, Sprendimą išsiųsti 1975 metų TIR konvencijos Susitariančiosios šalies, kurioje vežėjo įmonė registruota ar turi nuolatinę buveinę, muitinės administracijai su prašymu įteikti jį vežėjo įmonei;</text:p>
      <text:p text:style-name="P18">2.1.2. informuoti TIR vykdomąją valdybą (TIRExB), kompetentingas kitų Europos Sąjungos valstybių narių institucijas ir Europos Komisiją apie Sprendimą dėl TIR procedūros vykdytojo leidimo sustabdymo (nurodant terminą) arba panaikinimo pagal 1975 metų TIR konvencijos 38 straipsnį;</text:p>
      <text:p text:style-name="P19">2.2. įsakymo vykdymą kontroliuoti generalinio direktoriaus pavaduotojui J. Miškiniui.</text:p>
      <text:p text:style-name="P20">3.<text:s/><text:span text:style-name="T21">Pripažįstu</text:span><text:s/>netekusiu galios Muitinės departamento generalinio direktoriaus 2004 m. gruodžio 21 d. įsakymą Nr. 1B-1156 „Dėl TIR procedūras vykdytojo leidimo laikino sustabdymo arba panaikinimo“ (Žin., 2004, Nr.<text:s/><text:a xlink:href="https://www.e-tar.lt/portal/lt/legalAct/TAR.C91130EC6E68" office:target-frame-name="_blank" xlink:show="new"><text:span text:style-name="T22">187-6983</text:span></text:a>).</text:p>
      <text:p text:style-name="P23"/>
      <text:p text:style-name="P24"/>
      <text:p text:style-name="P25"/>
      <text:p text:style-name="P26">L. E. GENERALINIO DIREKTORIAUS PAREIGAS<text:tab/>RAMUTĖ LIUP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7-28T11:13:00Z</meta:creation-date>
    <dc:date>2017-07-28T11:13:00Z</dc:date>
    <meta:template xlink:href="Normal.dotm" xlink:type="simple"/>
    <meta:editing-cycles>2</meta:editing-cycles>
    <meta:editing-duration>PT0S</meta:editing-duration>
    <meta:document-statistic meta:page-count="1" meta:paragraph-count="15" meta:word-count="280" meta:character-count="2316" meta:row-count="48" meta:non-whitespace-character-count="2051"/>
  </office:meta>
</office:document-meta>
</file>