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 fo:text-indent="0.4916in"/>
      <style:text-properties fo:color="#000000"/>
    </style:style>
    <style:style style:name="P106" style:parent-style-name="Normal" style:family="paragraph">
      <style:paragraph-properties fo:text-indent="0.4916in"/>
      <style:text-properties fo:color="#000000"/>
    </style:style>
    <style:style style:name="P107" style:parent-style-name="Normal" style:family="paragraph">
      <style:paragraph-properties fo:text-indent="0.4916in"/>
      <style:text-properties fo:color="#000000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 fo:text-indent="0.4916in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1-01 iki 2010-01-19</text:span></text:p>
      <text:p text:style-name="P10"/>
      <text:p text:style-name="P11"><text:span text:style-name="T12">Nutarimas paskelbtas: Žin. 2002, Nr.<text:s/></text:span><text:a xlink:href="https://www.e-tar.lt/portal/legalAct.html?documentId=TAR.9B59183FDA73" office:target-frame-name="_top" xlink:show="replace"><text:span text:style-name="T13">8-295</text:span></text:a><text:span text:style-name="T14">, i. k. 1021100NUTA0000009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ATSKAITYMŲ NUO RINKLIAVŲ UŽ ORO NAVIGACIJOS PASLAUGAS IR NAUDOJIMĄSI ORO UOSTAIS BIUDŽETINEI ĮSTAIGAI CIVILINĖS AVIACIJOS ADMINISTRACIJAI IŠLAIKYTI DYDŽIO NUSTATYMO</text:p>
      <text:p text:style-name="P23"/>
      <text:p text:style-name="P24">2002 m. sausio 22 d. Nr. 96</text:p>
      <text:p text:style-name="P25">Vilnius</text:p>
      <text:p text:style-name="Normal"/>
      <text:p text:style-name="P26"><text:span text:style-name="T27">Vadovaudamasi Lietuvos Respublikos aviacijos įstatymo (Žin., 2000, Nr.<text:s/></text:span><text:a xlink:href="https://www.e-tar.lt/portal/lt/legalAct/TAR.9D2F66B96EBC" office:target-frame-name="_blank" xlink:show="new"><text:span text:style-name="T28">94-2918</text:span></text:a><text:span text:style-name="T29">,<text:s/></text:span>2005, Nr. 142-5103<text:span text:style-name="T30">) 6 straipsnio 4 dalimi, Lietuvos Re</text:span><text:span text:style-name="T31">spublikos Vyriausybė<text:s/></text:span><text:span text:style-name="T32">nutari</text:span><text:span text:style-name="T33">a:</text:span></text:p>
      <text:p text:style-name="P34">Preambulės pakeitimai:</text:p>
      <text:p text:style-name="P35"><text:span text:style-name="T36">Nr.<text:s/></text:span><text:a xlink:href="https://www.e-tar.lt/portal/legalAct.html?documentId=TAR.6B58826E079E" office:target-frame-name="_top" xlink:show="replace"><text:span text:style-name="T37">1231</text:span></text:a><text:span text:style-name="T38">, 2007-11-21, Žin., 2007, Nr. 122-5010 (2007-11-27), i. k. 1071100NUTA00001231</text:span></text:p>
      <text:p text:style-name="Normal"/>
      <text:p text:style-name="P39"><text:span text:style-name="T40">1</text:span><text:span text:style-name="T41">. Nustatyti, kad nuo 2002<text:s/></text:span><text:span text:style-name="T42">metų šios valstybės įmonės iki einamojo mėnesio 25 d. perveda į biudžetinės įstaigos Civilinės aviacijos administracijos sąskaitą:</text:span></text:p>
      <text:p text:style-name="P43"><text:span text:style-name="T44">1.1</text:span><text:span text:style-name="T45">. valstybės įmonė „Oro navigacija“ –<text:s/></text:span>rinkliavų už oro navigacijos paslaugas<text:span text:style-name="T46"><text:s/>dalį, lygią vienai dvyliktajai Civilinės avi</text:span><text:span text:style-name="T47">acijos administracijos planuotų einamųjų metų sąnaudų, susijusių su valstybės įmonės „Oro navigacija“ valstybine priežiūra pagal 2004 m. kovo 10 d. Europos Parlamento ir Tarybos reglamento (EB) Nr. 549/2004, nustatančio bendro Europos dangaus sukūrimo pagr</text:span><text:span text:style-name="T48">indą<text:s/></text:span>(OL<text:s/><text:span text:style-name="T49">2004 m. specialusis leidimas</text:span>, 7 skyrius, 8 tomas, p. 23)<text:span text:style-name="T50">, nuostatas.</text:span><text:s/></text:p>
      <text:p text:style-name="P51">Punkto pakeitimai:</text:p>
      <text:p text:style-name="P52"><text:span text:style-name="T53">Nr.<text:s/></text:span><text:a xlink:href="https://www.e-tar.lt/portal/legalAct.html?documentId=TAR.DCF8229E190F" office:target-frame-name="_top" xlink:show="replace"><text:span text:style-name="T54">785</text:span></text:a><text:span text:style-name="T55">, 2005-07-15, Žin., 2005, Nr. 88-3315 (2005-07-21), i. k. 1051100NUTA</text:span><text:span text:style-name="T56">00000785</text:span></text:p>
      <text:p text:style-name="P57"><text:span text:style-name="T58">Nr.<text:s/></text:span><text:a xlink:href="https://www.e-tar.lt/portal/legalAct.html?documentId=TAR.E6A57FB084BA" office:target-frame-name="_top" xlink:show="replace"><text:span text:style-name="T59">1334</text:span></text:a><text:span text:style-name="T60">, 2006-12-22, Žin., 2006, Nr. 144-5478 (2006-12-30), i. k. 1061100NUTA00001334</text:span></text:p>
      <text:p text:style-name="P61"><text:span text:style-name="T62">Nr.<text:s/></text:span><text:a xlink:href="https://www.e-tar.lt/portal/legalAct.html?documentId=TAR.6B58826E079E" office:target-frame-name="_top" xlink:show="replace"><text:span text:style-name="T63">1231</text:span></text:a><text:span text:style-name="T64">, 2007-11-21, Žin., 2007, Nr. 122-5010 (2007-11-27), i. k. 1071100NUTA00001231</text:span></text:p>
      <text:p text:style-name="Normal"/>
      <text:p text:style-name="P65"><text:span text:style-name="T66">1.2</text:span><text:span text:style-name="T67">. valstybės įmonė Tarptautinis Vilniaus oro uostas – 5,7 procento apskaičiuotų už praeitą mėnesį orlaivio tūpimo, išskrendančio keleivio, orlaivio stovėjimo,</text:span><text:span text:style-name="T68"><text:s/>orlaivio saugumo ir orlaivio palydos rinkliavų;</text:span></text:p>
      <text:p text:style-name="P69">Punkto pakeitimai:</text:p>
      <text:p text:style-name="P70"><text:span text:style-name="T71">Nr.<text:s/></text:span><text:a xlink:href="https://www.e-tar.lt/portal/legalAct.html?documentId=TAR.DCF8229E190F" office:target-frame-name="_top" xlink:show="replace"><text:span text:style-name="T72">785</text:span></text:a><text:span text:style-name="T73">, 2005-07-15, Žin., 2005, Nr. 88-3315 (2005-07-21), i. k. 1051100NUTA00000785</text:span></text:p>
      <text:p text:style-name="P74"><text:span text:style-name="T75">Nr.<text:s/></text:span><text:a xlink:href="https://www.e-tar.lt/portal/legalAct.html?documentId=TAR.6B58826E079E" office:target-frame-name="_top" xlink:show="replace"><text:span text:style-name="T76">1231</text:span></text:a><text:span text:style-name="T77">, 2007-11-21, Žin., 2007, Nr. 122-5010 (2007-11-27), i. k. 1071100NUTA00001231</text:span></text:p>
      <text:p text:style-name="Normal"/>
      <text:p text:style-name="P78"><text:span text:style-name="T79">1.3</text:span><text:span text:style-name="T80">. valstybės įmonė Kauno aerouostas – 0,6 procento apskaičiuotų už praeitą mėnesį orlaivio tūpimo, iš</text:span><text:span text:style-name="T81">skrendančio keleivio, orlaivio stovėjimo, orlaivio saugumo ir orlaivio palydos rinkliavų;</text:span></text:p>
      <text:p text:style-name="P82">Punkto pakeitimai:</text:p>
      <text:p text:style-name="P83"><text:span text:style-name="T84">Nr.<text:s/></text:span><text:a xlink:href="https://www.e-tar.lt/portal/legalAct.html?documentId=TAR.DCF8229E190F" office:target-frame-name="_top" xlink:show="replace"><text:span text:style-name="T85">785</text:span></text:a><text:span text:style-name="T86">, 2005-07-15, Žin., 2005, Nr. 88-3315 (2005-07-21), i. k.<text:s/></text:span><text:span text:style-name="T87">1051100NUTA00000785</text:span></text:p>
      <text:p text:style-name="Normal"/>
      <text:p text:style-name="P88"><text:span text:style-name="T89">1.4</text:span><text:span text:style-name="T90">. valstybės įmonė Tarptautinis Palangos oro uostas – 0,8 procento apskaičiuotų už praeitą mėnesį orlaivio tūpimo, išskrendančio keleivio, orlaivio stovėjimo, orlaivio saugumo ir orlaivio palydos rinkliavų.</text:span></text:p>
      <text:p text:style-name="P91">Punkto pakeitimai:</text:p>
      <text:p text:style-name="P92"><text:span text:style-name="T93">Nr.</text:span><text:span text:style-name="T94"><text:s/></text:span><text:a xlink:href="https://www.e-tar.lt/portal/legalAct.html?documentId=TAR.DCF8229E190F" office:target-frame-name="_top" xlink:show="replace"><text:span text:style-name="T95">785</text:span></text:a><text:span text:style-name="T96">, 2005-07-15, Žin., 2005, Nr. 88-3315 (2005-07-21), i. k. 1051100NUTA00000785</text:span></text:p>
      <text:p text:style-name="Normal"/>
      <text:p text:style-name="P97"><text:span text:style-name="T98">2</text:span><text:span text:style-name="T99">. Biudžetinė įstaiga Civilinės aviacijos administracija gautas iš 1.1-1.4 punktuose<text:s/></text:span><text:span text:style-name="T100">nurodytų valstybės įmonių lėšas turi pervesti į Lietuvos Respublikos valstybės biudžetą.</text:span></text:p>
      <text:p text:style-name="P101"/>
      <text:p text:style-name="P102"/>
      <text:p text:style-name="P103"/>
      <text:p text:style-name="P104">MINISTRAS PIRMININKAS<text:tab/>ALGIRDAS BRAZAUSKAS</text:p>
      <text:p text:style-name="P105"/>
      <text:p text:style-name="P106"/>
      <text:p text:style-name="P107"/>
      <text:p text:style-name="P108">SUSISIEKIMO MINISTRAS<text:tab/>ZIGMANTAS BALČYTIS</text:p>
      <text:p text:style-name="P109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Vyriausybė, Nutarimas</text:span></text:p>
      <text:p text:style-name="P119"><text:span text:style-name="T120">Nr.<text:s/></text:span><text:a xlink:href="https://www.e-tar.lt/portal/legalAct.html?documentId=TAR.DCF8229E190F" office:target-frame-name="_top" xlink:show="replace"><text:span text:style-name="T121">785</text:span></text:a><text:span text:style-name="T122">, 2005-07-15, Žin., 2005, Nr. 88-3315 (2005-07-21), i. k. 1051100NUTA00000785</text:span></text:p>
      <text:p text:style-name="P123"><text:span text:style-name="T124">Dėl Lietuvos Respublikos Vyriausybės 2002 m. sausio 22 d. nutarimo Nr. 96 "Dėl atskaitymų nuo<text:s/></text:span><text:span text:style-name="T125">rinkliavų už oro navigacijos paslaugas ir naudojimąsi oro uostais biudžetinei įstaigai Civilinės aviacijos administracijai išlaikyti dydžio nustatymo" pakeitimo</text:span></text:p>
      <text:p text:style-name="P126"/>
      <text:p text:style-name="P127"><text:span text:style-name="T128">2.</text:span></text:p>
      <text:p text:style-name="P129"><text:span text:style-name="T130">Lietuvos Respublikos Vyriausybė, Nutarimas</text:span></text:p>
      <text:p text:style-name="P131"><text:span text:style-name="T132">Nr.<text:s/></text:span><text:a xlink:href="https://www.e-tar.lt/portal/legalAct.html?documentId=TAR.E6A57FB084BA" office:target-frame-name="_top" xlink:show="replace"><text:span text:style-name="T133">1334</text:span></text:a><text:span text:style-name="T134">, 2006-12-22, Žin., 2006, Nr. 144-5478 (2006-12-30), i. k. 1061100NUTA00001334</text:span></text:p>
      <text:p text:style-name="P135"><text:span text:style-name="T136">Dėl Lietuvos Respublikos Vyriausybės 2002 m. sausio 22 d. nutarimo Nr. 96 "Dėl atskaitymų nuo rinkliavų už oro navigacijos paslaugas ir</text:span><text:span text:style-name="T137"><text:s/>naudojimąsi oro uostais biudžetinei įstaigai Civilinės aviacijos administracijai išlaikyti dydžio nustatymo" pakeitimo</text:span></text:p>
      <text:p text:style-name="P138"/>
      <text:p text:style-name="P139"><text:span text:style-name="T140">3.</text:span></text:p>
      <text:p text:style-name="P141"><text:span text:style-name="T142">Lietuvos Respublikos Vyriausybė, Nutarimas</text:span></text:p>
      <text:p text:style-name="P143"><text:span text:style-name="T144">Nr.<text:s/></text:span><text:a xlink:href="https://www.e-tar.lt/portal/legalAct.html?documentId=TAR.6B58826E079E" office:target-frame-name="_top" xlink:show="replace"><text:span text:style-name="T145">123</text:span><text:span text:style-name="T146">1</text:span></text:a><text:span text:style-name="T147">, 2007-11-21, Žin., 2007, Nr. 122-5010 (2007-11-27), i. k. 1071100NUTA00001231</text:span></text:p>
      <text:p text:style-name="P148"><text:span text:style-name="T149">Dėl Lietuvos Respublikos Vyriausybės 2002 m. sausio 22 d. nutarimo Nr. 96 "Dėl atskaitymų nuo rinkliavų už oro navigacijos paslaugas ir naudojimąsi oro uostais biudžetinei įsta</text:span><text:span text:style-name="T150">igai Civilinės aviacijos administracijai išlaikyti dydžio nustatymo"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14T06:51:00Z</meta:creation-date>
    <dc:date>2018-12-14T06:51:00Z</dc:date>
    <meta:template xlink:href="Normal.dotm" xlink:type="simple"/>
    <meta:editing-cycles>2</meta:editing-cycles>
    <meta:editing-duration>PT0S</meta:editing-duration>
    <meta:document-statistic meta:page-count="2" meta:paragraph-count="67" meta:word-count="650" meta:character-count="5042" meta:row-count="171" meta:non-whitespace-character-count="4459"/>
  </office:meta>
</office:document-meta>
</file>