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4-04-23 iki 1995-12-15</text:span></text:p>
      <text:p text:style-name="P7"/>
      <text:p text:style-name="P8"><text:span text:style-name="T9">Nutarimas paskelbtas: Lietuvos aidas 1991, Nr.<text:s/></text:span><text:a xlink:href="https://www.e-tar.lt/portal/legalAct.html?documentId=TAR.9B2722FAD305" office:target-frame-name="_top" xlink:show="replace"><text:span text:style-name="T10">75-0</text:span></text:a><text:span text:style-name="T11">; Žin. 1991, Nr.</text:span><text:a xlink:href="https://www.e-tar.lt/portal/legalAct.html?documentId=TAR.9B2722FAD305" office:target-frame-name="_top" xlink:show="replace"><text:span text:style-name="T12">12-310</text:span></text:a><text:span text:style-name="T13">, i. k. 0911010NUTA00I-1205</text:span></text:p>
      <text:p text:style-name="P14"/>
      <text:p text:style-name="P15"><text:span text:style-name="T16"/><text:span text:style-name="T17">LIETUVOS RESPUBLIKOS AUKŠČIAUSIOJI TARYBA</text:span></text:p>
      <text:p text:style-name="P18">NUTARIMAS</text:p>
      <text:p text:style-name="P19"/>
      <text:p text:style-name="P20">DĖL LIETUVOS RESPUBLIKOS MOKESČIŲ UŽ APLINKOS TERŠIMĄ ĮSTATYMO ĮSIGALIOJIMO</text:p>
      <text:p text:style-name="P21"/>
      <text:p text:style-name="P22"/>
      <text:p text:style-name="P23"><text:span text:style-name="T24">Lietuvos Respublikos Aukščiausioji Taryba<text:s/></text:span><text:span text:style-name="T25">nutari</text:span><text:span text:style-name="T26">a:</text:span></text:p>
      <text:p text:style-name="P27"><text:span text:style-name="T28">1</text:span><text:span text:style-name="T29">. Lietuvos Respublikos mokesčių už aplinkos teršimą įstatymas įsigalioja nuo 1991 m. liepos 1 dienos.</text:span></text:p>
      <text:p text:style-name="P30"><text:span text:style-name="T31">2</text:span><text:span text:style-name="T32">. Mokesčių už aplinkos teršimą tarifai keič</text:span><text:span text:style-name="T33">iami ir papildomi nustačius mokesčius už Lietuvos Respublikos mokesčių už aplinkos teršimą įstatyme nenurodytas teršimo rūšis, apmokestinus naujas teršiančiąsias medžiagas ir teršimo šaltinius, keičiantis ekologinei ekonominei situacijai Lietuvos Respublik</text:span><text:span text:style-name="T34">oje, taip pat nustačius ekologinius normatyvus.</text:span></text:p>
      <text:p text:style-name="P35"><text:span text:style-name="T36">3</text:span><text:span text:style-name="T37">. Įpareigoti Lietuvos Respublikos aplinkos apsaugos departamentą iki 1994 m. gegužės 15 d. sudaryti sutartį su Kavarsko valstybine vandens perkėlimo įmone dėl vandens perkėlimo iš Šventosios upės į<text:s/></text:span><text:span text:style-name="T38">Nevėžio upę ir garantuoti šių darbų finansavimą.</text:span><text:s/></text:p>
      <text:p text:style-name="P39">Punkto pakeitimai:</text:p>
      <text:p text:style-name="P40"><text:span text:style-name="T41">Nr.<text:s/></text:span><text:a xlink:href="https://www.e-tar.lt/portal/legalAct.html?documentId=TAR.B3FBF10F67AD" office:target-frame-name="_top" xlink:show="replace"><text:span text:style-name="T42">I-428</text:span></text:a><text:span text:style-name="T43">, 1994-04-12, Žin., 1994, Nr. 30-529 (1994-04-22), i. k. 0941010NUTA000I-428</text:span></text:p>
      <text:p text:style-name="Normal"/>
      <text:p text:style-name="P44"><text:span text:style-name="T45">4</text:span><text:span text:style-name="T46">. Nustatyti,<text:s/></text:span><text:span text:style-name="T47">kad mokesčiai pagal pagrindinį ir lengvatinį tarifus įskaitomi į gamybos kaštus. Šių mokesčių 70 procentų mokama į savivaldybių gamtos apsaugos fondus, o 30 procentų – į Lietuvos Respublikos valstybės biudžetą.</text:span></text:p>
      <text:p text:style-name="P48">Susivienijimas „Akmencementas“, Mažeikių naftos perdirbimo gamykla, Jonavos „Azotas“, Kėdainių chemijos gamykla moka į savivaldybių gamtos apsaugos fondus 50 procentų ir 50 procentų – į valstybės biudžetą.</text:p>
      <text:p text:style-name="P49">Lietuvos valstybinė rajoninė elektrinė atitinkamai – 10 procentų ir 90 procentų, Panevėžio mieste ir Panevėžio rajone esančios įmonės, išmetančios teršalus į Nevėžio upę, atitinkamai – 20 procentų ir 80 procentų.</text:p>
      <text:p text:style-name="P50">Punkto pakeitimai:</text:p>
      <text:p text:style-name="P51"><text:span text:style-name="T52">Nr.<text:s/></text:span><text:a xlink:href="https://www.e-tar.lt/portal/legalAct.html?documentId=TAR.B3FBF10F67AD" office:target-frame-name="_top" xlink:show="replace"><text:span text:style-name="T53">I-428</text:span></text:a><text:span text:style-name="T54">, 1994-04-12, Žin., 1994, Nr</text:span><text:span text:style-name="T55">. 30-529 (1994-04-22), i. k. 0941010NUTA000I-428</text:span></text:p>
      <text:p text:style-name="Normal"/>
      <text:p text:style-name="P56"><text:span text:style-name="T57">5</text:span><text:span text:style-name="T58">. Mokesčiai energetikos įmonėms diferencijuojami pagal kuro rūšis.</text:span></text:p>
      <text:p text:style-name="P59"><text:span text:style-name="T60">6</text:span><text:span text:style-name="T61">. Lėšos, gautos taikant ekonomines sankcijas, išieškomos iš mokėtojui liekančio pelno į Valstybinį gamtos apsaugos fondą.</text:span></text:p>
      <text:p text:style-name="P62"/>
      <text:p text:style-name="P63"/>
      <text:p text:style-name="P64"><text:span text:style-name="T65">LIETUVOS RESPUBLIKOS<text:s/></text:span></text:p>
      <text:p text:style-name="P66">AUKŠČIAUSIOSIOS TARYBOS<text:s/></text:p>
      <text:p text:style-name="P67">PIRMININKAS<text:tab/>V. LANDSBERGIS</text:p>
      <text:p text:style-name="P68"/>
      <text:p text:style-name="P69">Vilnius, 1991 m. balandžio 9 d.<text:s/></text:p>
      <text:p text:style-name="P70">Nr. I-1205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Seimas, Nutarimas</text:span></text:p>
      <text:p text:style-name="P81"><text:span text:style-name="T82">Nr.<text:s/></text:span><text:a xlink:href="https://www.e-tar.lt/portal/legalAct.html?documentId=TAR.B3FBF10F67AD" office:target-frame-name="_top" xlink:show="replace"><text:span text:style-name="T83">I-428</text:span></text:a><text:span text:style-name="T84">, 1994-04-12, Žin., 1994, Nr. 30-529 (1994-04-22), i. k. 0941010NUTA000I-428</text:span></text:p>
      <text:soft-page-break/>
      <text:p text:style-name="P85"><text:span text:style-name="T86">Dėl Lietuvos Respublikos Aukščiausiosios Tarybos nutarimo "Dėl Lietuvos Respublikos mokesčių u</text:span><text:span text:style-name="T87">ž aplinkos teršimą įstatymo įsigaliojimo"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7T08:30:00Z</meta:creation-date>
    <dc:date>2019-10-07T08:30:00Z</dc:date>
    <meta:template xlink:href="Normal.dotm" xlink:type="simple"/>
    <meta:editing-cycles>2</meta:editing-cycles>
    <meta:editing-duration>PT0S</meta:editing-duration>
    <meta:document-statistic meta:page-count="2" meta:paragraph-count="37" meta:word-count="367" meta:character-count="2899" meta:row-count="102" meta:non-whitespace-character-count="2569"/>
  </office:meta>
</office:document-meta>
</file>