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margin-left="3.7409in" fo:text-indent="0.4923in">
        <style:tab-stops/>
      </style:paragraph-properties>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4">Įsakymas netenka galios 1998-12-17:</text:span></text:p>
      <text:p text:style-name="P5"><text:span text:style-name="T6">Lietuvos Respublikos sveikatos apsaugos ministerija, Įsakymas</text:span></text:p>
      <text:p text:style-name="P7"><text:span text:style-name="T8">Nr.<text:s/></text:span><text:a xlink:href="https://www.e-tar.lt/portal/legalAct.html?documentId=TAR.519A45CE5434" office:target-frame-name="_top" xlink:show="replace"><text:span text:style-name="T9">734</text:span></text:a><text:span text:style-name="T10">, 1998-12-10, Žin., 1998, Nr. 110-3046 (1998-12-16), i. k.<text:s/></text:span><text:span text:style-name="T11">0982250ISAK00000734</text:span></text:p>
      <text:p text:style-name="P12"><text:span text:style-name="T13">Dėl SAM 1998 10 05 įsakymo Nr.565 papildymo</text:span></text:p>
      <text:p text:style-name="P14"/>
      <text:p text:style-name="P15"><text:span text:style-name="T16">Suvestinė redakcija nuo 1998-10-10 iki 1998-12-16</text:span></text:p>
      <text:p text:style-name="P17"/>
      <text:p text:style-name="P18"><text:span text:style-name="T19">Įsakymas paskelbtas: Žin. 1994, Nr.<text:s/></text:span><text:a xlink:href="https://www.e-tar.lt/portal/legalAct.html?documentId=TAR.9B1CDF97134B" office:target-frame-name="_top" xlink:show="replace"><text:span text:style-name="T20">26-454</text:span></text:a><text:span text:style-name="T21">, i. k. 0942250I</text:span><text:span text:style-name="T22">SAK00000017</text:span></text:p>
      <text:p text:style-name="P23"/>
      <text:p text:style-name="P24"><text:span text:style-name="T25"/><text:span text:style-name="T26">LIETUVOS RESPUBLIKOS SVEIKATOS APSAUGOS MINISTERIJOS</text:span></text:p>
      <text:p text:style-name="P27"/>
      <text:p text:style-name="P28">Į S A K Y M A S</text:p>
      <text:p text:style-name="P29">DĖL MEDICININIŲ MIRTIES LIUDIJIMŲ IŠRAŠYMO</text:p>
      <text:p text:style-name="P30">IR IŠDAVIMO TVARKOS PAPILDYMO</text:p>
      <text:p text:style-name="P31"/>
      <text:p text:style-name="P32">1994 m. kovo 16 d. Nr. 117</text:p>
      <text:p text:style-name="P33">Vilnius</text:p>
      <text:p text:style-name="P34"/>
      <text:p text:style-name="P35"/>
      <text:p text:style-name="P36"><text:span text:style-name="T37">Pa</text:span><text:span text:style-name="T38">pildyti Sveikatos apsaugos ministerijos 1993 05 25 įsakymu Nr. 251 patvirtintos medicininio mirties liudijimo išrašymo ir išdavimo tvarkos 4 punktą tokia pastraipa:</text:span></text:p>
      <text:p text:style-name="P39"><text:span text:style-name="T40">„Staiga ir netikėtai mirus namuose vaikui (iki 16 m.) ir neįtarus smurtinės mirties, autops</text:span><text:span text:style-name="T41">iją atlieka vaikų patologoanatomas, o įtarus smurtinę mirtį – teismo medicinos ekspertas. Jeigu tiriant šis įtarimas nepasitvirtina, tyrimui užbaigti arba tiriamai medžiagai įvertinti patomorfologiškai bei diagnozei aptarti kviečiamas vaikų patologoanatoma</text:span><text:span text:style-name="T42">s“.</text:span></text:p>
      <text:soft-page-break/>
      <text:p text:style-name="P43"><text:span text:style-name="T44">PATVIRTINTA</text:span></text:p>
      <text:p text:style-name="P45">Sveikatos apsaugos ministerijos</text:p>
      <text:p text:style-name="P46">1998 10 05 įsakymu Nr. 565</text:p>
      <text:p text:style-name="P47"/>
      <text:p text:style-name="P48"><text:span text:style-name="T49">MEDICININIO MIRTIES LIUDIJIMO IŠDAVIMO TVARKA</text:span></text:p>
      <text:p text:style-name="P50"/>
      <text:p text:style-name="P51"><text:span text:style-name="T52">1</text:span><text:span text:style-name="T53">. Medicininis mirties liudijimas (forma Nr. 106/a) ir medicininis perinatalinės mirties liudijimas (forma Nr. 106-2/a)<text:s/></text:span><text:span text:style-name="T54">yra gydytojo išduodami dokumentai, patvirtinantys nustatytą žmogaus mirties faktą ir būtini mirčiai užregistruoti.</text:span></text:p>
      <text:p text:style-name="P55"><text:span text:style-name="T56">2</text:span><text:span text:style-name="T57">. Medicininį mirties liudijimą išduoda šie gydytojai:</text:span></text:p>
      <text:p text:style-name="P58"><text:span text:style-name="T59">2.1</text:span><text:span text:style-name="T60">. Ambulatorinę medicinos pagalbą teikęs gydytojas (jo nesant, kitas gydytojas</text:span><text:span text:style-name="T61">), remdamasis turimais medicininias dokumentais ir mirties faktą nustačiusio asmens įrašais, jei mirtis įvyko ne stacionarinėje asmens sveikatos priežiūros įstaigoje, smurtas neįtariamas, pakankamai aiški bei įrodyta medicininių tyrimų duomenimis mirties p</text:span><text:span text:style-name="T62">riežastis ir nereikalingas lavono teisės medicinos ar patologinės anatomijos tyrimas.</text:span></text:p>
      <text:p text:style-name="P63"><text:span text:style-name="T64">2.2</text:span><text:span text:style-name="T65">. Stacionarinės asmens sveikatos priežiūros įstaigos gydytojas (nustatęs žmogaus mirties faktą gydytojas, gydęs gydytojas arba skyriaus vedėjas), remdamasis turima</text:span><text:span text:style-name="T66">is medicininias dokumentais, jei mirtis įvyko stacionarinėje asmens sveikatos priežiūros įstaigoje, smurtas neįtariamas, pakankamai aiški bei įrodyta medicininių tyrimų duomenimis mirties priežastis ir nereikalingas lavono teisės medicinos ar patologinės a</text:span><text:span text:style-name="T67">natomijos tyrimas, t. y. jei „Asmens mirties sveikatos priežiūros įstaigoje akte“ (forma Nr. 017-1/a) yra įstaigos administracijos rezoliucija „atiduoti be autopsijos“.</text:span></text:p>
      <text:p text:style-name="P68"><text:span text:style-name="T69">2.3</text:span><text:span text:style-name="T70">. Gydytojas patologas, atlikęs lavono patologinės anatomijos tyrimą.</text:span></text:p>
      <text:p text:style-name="P71"><text:span text:style-name="T72">2.4</text:span><text:span text:style-name="T73">. Gy</text:span><text:span text:style-name="T74">dytojas teisės medicinos ekspertas, atlikęs lavono teisės medicinos ekspertizę.</text:span></text:p>
      <text:p text:style-name="P75"><text:span text:style-name="T76">3</text:span><text:span text:style-name="T77">. Jeigu nustatęs mirties faktą asmuo įtaria smurtą (nužudymą, savižudybę, nelaimingą atsitikimą ar kita) arba nenustatyta mirusiojo asmenybė, medicininiuose dokumentuose</text:span><text:span text:style-name="T78"><text:s/>jis aprašo lavono apžiūros duomenis, su lavonu atliktus veiksmus, manipuliacijas, nurodo žinomas aplinkybes bei savo įtarimus ir skubiai informuoja teisėsaugos institucijas (policiją ar prokuratūrą), kad būtų organizuotas teisės medicinos tyrimas.</text:span></text:p>
      <text:p text:style-name="P79"><text:span text:style-name="T80">4</text:span><text:span text:style-name="T81">.<text:s/></text:span><text:span text:style-name="T82">Jeigu gydytojas teisės medicinos ekspertas, apžiūrėjęs lavoną, neįtaria smurto ir teisės medicinos ekspertizė nebuvo skirta, medicininį mirties liudijimą išduoda:</text:span></text:p>
      <text:p text:style-name="P83"><text:span text:style-name="T84">4.1</text:span><text:span text:style-name="T85">. Ambulatorinę medicinos pagalbą teikęs gydytojas (žr. 2.1 punktą).</text:span></text:p>
      <text:p text:style-name="P86"><text:span text:style-name="T87">4.2</text:span><text:span text:style-name="T88">. Gydytojas t</text:span><text:span text:style-name="T89">eisės medicinos ekspertas, remdamasis medicininiais dokumentais (asmens sveikatos istorija (ambulatorinė kortelė), f. Nr. 025/a, gydymo stacionare istorija, f.003/a) ir katamnezės (informacija, gauta iš mirusiojo artimųjų) duomenimis.</text:span></text:p>
      <text:p text:style-name="P90"><text:span text:style-name="T91">4.3</text:span><text:span text:style-name="T92">. Gydytojas te</text:span><text:span text:style-name="T93">isės medicinos ekspertas, negavęs 4.2 punkte nurodytų duomenų, išduoda medicininį mirties liudijimą, tik visiškai ištyręs lavoną (atlikęs autopsiją).</text:span></text:p>
      <text:p text:style-name="P94"><text:span text:style-name="T95">5</text:span><text:span text:style-name="T96">. Mirusiems ne asmens sveikatos priežiūros įstaigoje, kai neaiški mirties priežastis, o smurto neįt</text:span><text:span text:style-name="T97">ariama arba kai to reikalauja mirusiojo artimieji (įstatymu įteisinti atstovai ar testamentas), autopsiją atlieka gydytojas teisės medicinos ekspertas (ir be teisėsaugos organų siuntimo) arba gydytojas patologas (gydytojui teisės medicinos ekspertui apžiūr</text:span><text:span text:style-name="T98">ėjus lavoną ir atmetus smurtinės mirties galimybę bei gavus medicininius dokumentus iš ambulatorinės ar stacionarinės asmens sveikatos priežiūros įstaigos).</text:span></text:p>
      <text:p text:style-name="P99"><text:span text:style-name="T100">6</text:span><text:span text:style-name="T101">. Staiga mirus namie vaikui (iki 15 metų amžiaus įskaitytinai) ir neįtarus smurtinės mirties,<text:s/></text:span><text:span text:style-name="T102">autopsiją atlieka gydytojas teisės medicinos ekspertas, tik konsultuojamas gydytojo patologo. Medicininį mirties liudijimą tokiu atveju išduoda gydytojas teisės medicinos ekspertas, o teisės medicinos ekspertizės akto išvadą pasirašo kartu su gydytoju pato</text:span><text:span text:style-name="T103">logu.</text:span></text:p>
      <text:p text:style-name="P104"><text:span text:style-name="T105">7.1</text:span><text:span text:style-name="T106">. Galutinis medicininis mirties liudijimas išduodamas, jei medicininio mirties liudijimo išrašymo metu pakankamai aiški ir įrodyta medicininių tyrimų duomenimis mirties priežastis,<text:s/></text:span><text:soft-page-break/><text:span text:style-name="T107">remiantis turimais klinikiniais duomenimis, medicininiais doku</text:span><text:span text:style-name="T108">mentais bei lavono teisės medicinos ekspertizės ar patologinės anatomijos tyrimo duomenimis.</text:span></text:p>
      <text:p text:style-name="P109"><text:span text:style-name="T110">7.2</text:span><text:span text:style-name="T111">. Laikinas medicininis mirties liudijimas išduodamas, jei medicininio mirties liudijimo išrašymo metu nėra pakankamai aiški ir įrodyta medicininių tyrimų du</text:span><text:span text:style-name="T112">omenimis mirties priežastis ir jai nustatyti reikia papildomų lavono audinių, skysčių ir kitų tyrimų. Laikinas medicininis mirties liudijimas ne vėliau kaip per mėnesį turi būti pakeistas galutiniu.</text:span></text:p>
      <text:p text:style-name="P113"><text:span text:style-name="T114">7.3</text:span><text:span text:style-name="T115">. Jeigu išdavus galutinį medicininį mirties<text:s/></text:span><text:span text:style-name="T116">liudijimą paaiškėja, kad jame nurodyta netiksli ar neteisinga mirties priežastis, išrašomas kitas galutinis medicininis mirties liudijimas su nauju eilės numeriu, nurodant anksčiau išduoto galutinio medicininio mirties liudijimo numerį.</text:span></text:p>
      <text:p text:style-name="P117"><text:span text:style-name="T118">8</text:span><text:span text:style-name="T119">. Jei medicini</text:span><text:span text:style-name="T120">nis mirties liudijimas pametamas ar sunaikinamas (dar neregistruotas civilinės metrikacijos įstaigoje), išrašomas naujas, pažymint, kad tai – dublikatas. Apie dublikato išdavimą pažymima ir šaknelėje. Pakartotinai išrašomam mirties liudijimui suteikiamas n</text:span><text:span text:style-name="T121">aujas eilės numeris.</text:span></text:p>
      <text:p text:style-name="P122"><text:span text:style-name="T123">9</text:span><text:span text:style-name="T124">. Medicininis mirties liudijimas Lietuvos Respublikoje išrašomas valstybine kalba, o esant reikalui – ir užsienio kalbomis.</text:span></text:p>
      <text:p text:style-name="P125"><text:span text:style-name="T126">10</text:span><text:span text:style-name="T127">. Medicininis mirties liudijimas išduodamas mirusiojo giminėms, artimiesiems ar įstatymu numatytiems</text:span><text:span text:style-name="T128"><text:s/>atstovams, jiems pateikus asmens dokumentus ir pasirašius medicininio mirties liudijimo šaknelėje, kuri saugoma archyve 25 metus.</text:span></text:p>
      <text:p text:style-name="P129"><text:span text:style-name="T130">11</text:span><text:span text:style-name="T131">. Draudžiama atiduoti iš asmens sveikatos priežiūros įstaigos mirusįjį, neišrašius medicininio mirties liudijimo.</text:span></text:p>
      <text:p text:style-name="P132"><text:span text:style-name="T133">12</text:span><text:span text:style-name="T134">. Medicininis mirties liudijimas išduodamas tą pačią dieną, kurią dėl jo kreipiamasi į asmens sveikatos priežiūros įstaigą. Jei atliekamas lavono patologinės anatomijos ar teisės medicinos tyrimas, mirties liudijimas išduodamas, atlikus makroskopinę tyrim</text:span><text:span text:style-name="T135">o dalį (skrodimą).</text:span></text:p>
      <text:p text:style-name="P136"><text:span text:style-name="T137">13</text:span><text:span text:style-name="T138">. Medicininius mirties liudijimus išduodančios sveikatos priežiūros įstaigos privalo užtikrinti liudijimų išdavimą poilsio ir švenčių dienomis. Jei atliekamas lavono patologinės anatomijos ar teisės medicinos tyrimas, mirties liudi</text:span><text:span text:style-name="T139">jimas išduodamas, atlikus makroskopinę tyrimo dalį (skrodimą).</text:span></text:p>
      <text:p text:style-name="P140"><text:span text:style-name="T141">14</text:span><text:span text:style-name="T142">. Medicininis perinatalinės mirties liudijimas (forma Nr. 106-2/a) ta pačia tvarka išduodamas ir naujagimio (kūno svoris – nuo 500 g, gestacinis amžius – nuo 22 savaičių), gimusio negyvo<text:s/></text:span><text:span text:style-name="T143">arba po gimimo išgyvenusio ne ilgiau kaip 6 dienas, mirties atveju. Naujagimio, po gimimo išgyvenusio ilgiau, mirties atveju išduodamas medicininis mirties liudijimas (forma Nr. 106/a).</text:span></text:p>
      <text:p text:style-name="P144"><text:span text:style-name="T145">15</text:span><text:span text:style-name="T146">. Savivaldybės kartu su sveikatos apsaugos administratoriais ir<text:s/></text:span><text:span text:style-name="T147">teisėsaugos institucijomis, remdamosi šiomis taisyklėmis, nustato konkrečią mirusiųjų namie apžiūrėjimo, pervežimo atlikti teisės medicinos ir patologinės anatomijos tyrimų tvarką savo mieste ar rajone.</text:span></text:p>
      <text:p text:style-name="P148"><text:span text:style-name="T149">______________</text:span></text:p>
      <text:p text:style-name="P150">Papildyta priedu:</text:p>
      <text:p text:style-name="P151"><text:span text:style-name="T152">Nr.<text:s/></text:span><text:a xlink:href="https://www.e-tar.lt/portal/legalAct.html?documentId=TAR.8D86808569C8" office:target-frame-name="_top" xlink:show="replace"><text:span text:style-name="T153">565</text:span></text:a><text:span text:style-name="T154">, 1998-10-05, Žin., 1998, Nr. 89-2464 (1998-10-09), i. k. 0982250ISAK00000565</text:span></text:p>
      <text:p text:style-name="Normal"/>
      <text:p text:style-name="P155"/>
      <text:p text:style-name="P156"/>
      <text:p text:style-name="P157"/>
      <text:p text:style-name="P158"><text:span text:style-name="T159">SVEIKATOS APSAUGOS MINISTRAS</text:span><text:span text:style-name="T160"><text:tab/>JURGIS BRĖDIKIS</text:span></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sveikatos<text:s/></text:span><text:span text:style-name="T170">apsaugos ministerija, Įsakymas</text:span></text:p>
      <text:p text:style-name="P171"><text:span text:style-name="T172">Nr.<text:s/></text:span><text:a xlink:href="https://www.e-tar.lt/portal/legalAct.html?documentId=TAR.8D86808569C8" office:target-frame-name="_top" xlink:show="replace"><text:span text:style-name="T173">565</text:span></text:a><text:span text:style-name="T174">, 1998-10-05, Žin., 1998, Nr. 89-2464 (1998-10-09), i. k. 0982250ISAK00000565</text:span></text:p>
      <text:p text:style-name="P175"><text:span text:style-name="T176">Dėl Medicininio mirties liudijimo išdavimo tvarkos patvirt</text:span><text:span text:style-name="T177">in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7T11:22:00Z</meta:creation-date>
    <dc:date>2018-01-17T11:22:00Z</dc:date>
    <meta:template xlink:href="Normal.dotm" xlink:type="simple"/>
    <meta:editing-cycles>2</meta:editing-cycles>
    <meta:editing-duration>PT0S</meta:editing-duration>
    <meta:document-statistic meta:page-count="3" meta:paragraph-count="62" meta:word-count="1053" meta:character-count="8314" meta:row-count="236" meta:non-whitespace-character-count="7323"/>
  </office:meta>
</office:document-meta>
</file>