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vertical-align="middl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2166in"/>
      <style:text-properties fo:color="#000000" style:font-size-complex="12pt"/>
    </style:style>
    <style:style style:name="P60" style:parent-style-name="Normal" style:family="paragraph">
      <style:paragraph-properties fo:text-align="center" style:vertical-align="middl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2166in"/>
      <style:text-properties fo:color="#000000" style:font-size-complex="12p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vertical-align="middle" fo:text-indent="0.2166in"/>
      <style:text-properties fo:color="#000000" style:font-size-complex="12pt"/>
    </style:style>
    <style:style style:name="P70" style:parent-style-name="Normal" style:family="paragraph">
      <style:paragraph-properties fo:text-align="justify" style:vertical-align="middle" fo:margin-left="0.2479in" fo:text-indent="0.343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left="0.2479in" fo:text-indent="0.343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vertical-align="middle" fo:margin-left="0.2479in" fo:text-indent="0.343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vertical-align="middl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2166in"/>
      <style:text-properties fo:color="#000000" style:font-size-complex="12pt"/>
    </style:style>
    <style:style style:name="P98" style:parent-style-name="Normal" style:family="paragraph">
      <style:paragraph-properties fo:text-align="justify" style:vertical-align="middle" fo:margin-left="0.2479in" fo:text-indent="0.34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text-indent="0.2166in"/>
      <style:text-properties fo:color="#000000" style:font-size-complex="12pt"/>
    </style:style>
    <style:style style:name="P110" style:parent-style-name="Normal" style:family="paragraph">
      <style:paragraph-properties fo:text-align="justify" style:vertical-align="middle" fo:margin-left="0.2166in" fo:text-indent="0.374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color="#000000" style:font-size-complex="12pt"/>
    </style:style>
    <style:style style:name="P115" style:parent-style-name="Normal" style:family="paragraph">
      <style:paragraph-properties fo:text-align="justify" style:vertical-align="middle"/>
      <style:text-properties fo:color="#000000" style:font-size-complex="12pt"/>
    </style:style>
    <style:style style:name="P116" style:parent-style-name="Normal" style:family="paragraph">
      <style:paragraph-properties fo:text-align="justify" style:vertical-align="middle" fo:text-indent="0.2166in"/>
      <style:text-properties fo:color="#000000" style:font-size-complex="12pt"/>
    </style:style>
    <style:style style:name="TableColumn118" style:family="table-column">
      <style:table-column-properties style:column-width="0.4923in" style:use-optimal-column-width="false"/>
    </style:style>
    <style:style style:name="TableColumn119" style:family="table-column">
      <style:table-column-properties style:column-width="5.5388in" style:use-optimal-column-width="false"/>
    </style:style>
    <style:style style:name="TableColumn120" style:family="table-column">
      <style:table-column-properties style:column-width="0.7812in" style:use-optimal-column-width="false"/>
    </style:style>
    <style:style style:name="Table117" style:family="table">
      <style:table-properties style:width="6.8125in" fo:margin-left="0.075in" table:align="left"/>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style:text-properties fo:font-weight="bold" style:font-weight-asian="bold" style:font-weight-complex="bold" fo:color="#000000" style:font-size-complex="12pt"/>
    </style:style>
    <style:style style:name="P124" style:parent-style-name="Normal" style:family="paragraph">
      <style:paragraph-properties style:vertical-align="middle"/>
      <style:text-properties fo:font-weight="bold" style:font-weight-asian="bold" style:font-weight-complex="bold" fo:color="#000000" style:font-size-complex="12p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center" style:vertical-align="middle"/>
      <style:text-properties fo:font-weight="bold" style:font-weight-asian="bold" style:font-weight-complex="bold" fo:color="#000000" style:font-size-complex="12pt"/>
    </style:style>
    <style:style style:name="P127" style:parent-style-name="Normal" style:family="paragraph">
      <style:paragraph-properties fo:text-align="center" style:vertical-align="middle"/>
      <style:text-properties fo:font-weight="bold" style:font-weight-asian="bold" fo:color="#000000" style:font-size-complex="12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style:vertical-align="middle"/>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style:vertical-align="middle"/>
      <style:text-properties fo:font-weight="bold" style:font-weight-asian="bold" fo:color="#000000" style:font-size-complex="12pt"/>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style:vertical-align="middle"/>
      <style:text-properties fo:color="#000000" style:font-size-complex="12pt"/>
    </style:style>
    <style:style style:name="P135" style:parent-style-name="Normal" style:family="paragraph">
      <style:paragraph-properties style:vertical-align="middle"/>
      <style:text-properties fo:color="#000000" style:font-size-complex="12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line-height="115%"/>
      <style:text-properties style:font-size-complex="12p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justify" style:vertical-align="middle"/>
      <style:text-properties fo:color="#000000" style:font-size-complex="12pt"/>
    </style:style>
    <style:style style:name="P140" style:parent-style-name="Normal" style:family="paragraph">
      <style:paragraph-properties fo:text-align="justify" style:vertical-align="middle"/>
      <style:text-properties fo:color="#000000" style:font-size-complex="12pt"/>
    </style:style>
    <style:style style:name="P141" style:parent-style-name="Normal" style:family="paragraph">
      <style:paragraph-properties fo:text-align="justify" style:vertical-align="middle"/>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text-properties fo:color="#000000" style:font-size-complex="12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style:text-properties fo:color="#000000" style:font-size-complex="12pt"/>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center" style:vertical-align="middle" fo:text-indent="0.0055in"/>
      <style:text-properties fo:color="#000000" style:font-size-complex="12pt"/>
    </style:style>
    <style:style style:name="P149" style:parent-style-name="Normal" style:family="paragraph">
      <style:paragraph-properties fo:text-align="center" style:vertical-align="middle" fo:text-indent="0.0055in"/>
      <style:text-properties fo:color="#000000" style:font-size-complex="12p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style:vertical-align="middle"/>
      <style:text-properties fo:color="#000000" style:font-size-complex="12pt"/>
    </style:style>
    <style:style style:name="P153" style:parent-style-name="Normal" style:family="paragraph">
      <style:paragraph-properties style:vertical-align="middle"/>
      <style:text-properties fo:color="#000000" style:font-size-complex="12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line-height="115%" fo:text-indent="0.0236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style:vertical-align="middle" fo:text-indent="0.0236in"/>
      <style:text-properties fo:color="#000000" style:font-size-complex="12pt"/>
    </style:style>
    <style:style style:name="P160" style:parent-style-name="Normal" style:family="paragraph">
      <style:paragraph-properties fo:text-align="justify" style:vertical-align="middle" fo:text-indent="0.0236in"/>
      <style:text-properties fo:color="#000000" style:font-size-complex="12pt"/>
    </style:style>
    <style:style style:name="P161" style:parent-style-name="Normal" style:family="paragraph">
      <style:paragraph-properties fo:text-align="justify" style:vertical-align="middle" fo:text-indent="0.0236in"/>
      <style:text-properties fo:color="#000000" style:font-size-complex="12pt"/>
    </style:style>
    <style:style style:name="P162" style:parent-style-name="Normal" style:family="paragraph">
      <style:paragraph-properties fo:text-align="justify" style:vertical-align="middle" fo:text-indent="0.0236in"/>
      <style:text-properties fo:color="#000000" style:font-size-complex="12pt"/>
    </style:style>
    <style:style style:name="P163" style:parent-style-name="Normal" style:family="paragraph">
      <style:paragraph-properties fo:text-align="justify" style:vertical-align="middle" fo:text-indent="0.0236in"/>
      <style:text-properties fo:color="#000000" style:font-size-complex="12pt"/>
    </style:style>
    <style:style style:name="P164" style:parent-style-name="Normal" style:family="paragraph">
      <style:paragraph-properties fo:text-align="justify" style:vertical-align="middle" fo:text-indent="0.0236in"/>
      <style:text-properties fo:color="#000000" style:font-size-complex="12pt"/>
    </style:style>
    <style:style style:name="P165" style:parent-style-name="Normal" style:family="paragraph">
      <style:paragraph-properties fo:text-align="justify" style:vertical-align="middle" fo:text-indent="0.0236in"/>
      <style:text-properties fo:color="#000000" style:font-size-complex="12pt"/>
    </style:style>
    <style:style style:name="P166" style:parent-style-name="Normal" style:family="paragraph">
      <style:paragraph-properties fo:text-align="justify" style:vertical-align="middle" fo:text-indent="0.0236in"/>
      <style:text-properties fo:color="#000000" style:font-size-complex="12pt"/>
    </style:style>
    <style:style style:name="P167" style:parent-style-name="Normal" style:family="paragraph">
      <style:paragraph-properties fo:text-align="justify" style:vertical-align="middle" fo:text-indent="0.0236in"/>
      <style:text-properties fo:color="#000000" style:font-size-complex="12p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text-align="center" style:vertical-align="middle" fo:text-indent="0.0055in"/>
      <style:text-properties fo:color="#000000" style:font-size-complex="12pt"/>
    </style:style>
    <style:style style:name="P170" style:parent-style-name="Normal" style:family="paragraph">
      <style:paragraph-properties style:vertical-align="middle" fo:text-indent="0.0055in"/>
      <style:text-properties fo:color="#000000" style:font-size-complex="12pt"/>
    </style:style>
    <style:style style:name="P171" style:parent-style-name="Normal" style:family="paragraph">
      <style:paragraph-properties style:vertical-align="middle" fo:text-indent="0.0055in"/>
      <style:text-properties fo:color="#000000" style:font-size-complex="12p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vertical-align="middle"/>
      <style:text-properties fo:color="#000000" style:font-size-complex="12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indent="0.0236in"/>
      <style:text-properties style:font-size-complex="12pt"/>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justify" fo:text-indent="0.0236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0236in"/>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0236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0236in"/>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0236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023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0236in"/>
      <style:text-properties fo:color="#000000" style:font-size-complex="12pt"/>
    </style:style>
    <style:style style:name="P201" style:parent-style-name="Normal" style:family="paragraph">
      <style:paragraph-properties fo:text-align="justify" fo:text-indent="0.0236in"/>
      <style:text-properties fo:color="#000000" style:font-size-complex="12pt"/>
    </style:style>
    <style:style style:name="P202" style:parent-style-name="Normal" style:family="paragraph">
      <style:paragraph-properties fo:text-align="justify" fo:text-indent="0.0236in"/>
      <style:text-properties fo:color="#000000" style:font-size-complex="12pt"/>
    </style:style>
    <style:style style:name="P203" style:parent-style-name="Normal" style:family="paragraph">
      <style:paragraph-properties fo:text-align="justify" fo:text-indent="0.0236in"/>
      <style:text-properties fo:color="#000000" style:font-size-complex="12pt"/>
    </style:style>
    <style:style style:name="P204" style:parent-style-name="Normal" style:family="paragraph">
      <style:paragraph-properties fo:text-align="justify" fo:text-indent="0.0236in"/>
      <style:text-properties fo:color="#000000" style:font-size-complex="12pt"/>
    </style:style>
    <style:style style:name="P205" style:parent-style-name="Normal" style:family="paragraph">
      <style:paragraph-properties fo:text-align="justify" fo:text-indent="0.023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center" style:vertical-align="middle" fo:text-indent="0.0055in"/>
      <style:text-properties fo:color="#000000" style:font-size-complex="12pt"/>
    </style:style>
    <style:style style:name="P210" style:parent-style-name="Normal" style:family="paragraph">
      <style:paragraph-properties style:vertical-align="middle" fo:text-indent="0.0055in"/>
      <style:text-properties fo:color="#000000" style:font-size-complex="12pt"/>
    </style:style>
    <style:style style:name="P211" style:parent-style-name="Normal" style:family="paragraph">
      <style:paragraph-properties fo:text-align="center" style:vertical-align="middle" fo:text-indent="0.0055in"/>
      <style:text-properties fo:color="#000000"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style:vertical-align="middle"/>
      <style:text-properties fo:color="#000000" style:font-size-complex="12pt"/>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fo:line-height="115%"/>
      <style:text-properties style:font-size-complex="12pt"/>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justify" style:vertical-align="middle"/>
      <style:text-properties fo:color="#000000" style:font-size-complex="12pt"/>
    </style:style>
    <style:style style:name="P219" style:parent-style-name="Normal" style:family="paragraph">
      <style:paragraph-properties fo:text-align="justify" style:vertical-align="middle"/>
      <style:text-properties fo:color="#000000" style:font-size-complex="12pt"/>
    </style:style>
    <style:style style:name="P220" style:parent-style-name="Normal" style:family="paragraph">
      <style:paragraph-properties fo:text-align="justify" style:vertical-align="middle"/>
      <style:text-properties fo:color="#000000" style:font-size-complex="12pt"/>
    </style:style>
    <style:style style:name="P221" style:parent-style-name="Normal" style:family="paragraph">
      <style:paragraph-properties fo:text-align="justify" style:vertical-align="middle"/>
      <style:text-properties fo:color="#000000" style:font-size-complex="12pt"/>
    </style:style>
    <style:style style:name="P222" style:parent-style-name="Normal" style:family="paragraph">
      <style:paragraph-properties fo:text-align="justify" style:vertical-align="middle"/>
      <style:text-properties fo:color="#000000" style:font-size-complex="12pt"/>
    </style:style>
    <style:style style:name="P223" style:parent-style-name="Normal" style:family="paragraph">
      <style:paragraph-properties fo:text-align="justify" style:vertical-align="middle"/>
      <style:text-properties fo:color="#000000" style:font-size-complex="12pt"/>
    </style:style>
    <style:style style:name="P224" style:parent-style-name="Normal" style:family="paragraph">
      <style:paragraph-properties fo:text-align="justify" style:vertical-align="middle"/>
      <style:text-properties fo:color="#000000" style:font-size-complex="12pt"/>
    </style:style>
    <style:style style:name="P225" style:parent-style-name="Normal" style:family="paragraph">
      <style:paragraph-properties fo:text-align="justify" style:vertical-align="middle"/>
      <style:text-properties fo:color="#000000" style:font-size-complex="12pt"/>
    </style:style>
    <style:style style:name="P226" style:parent-style-name="Normal" style:family="paragraph">
      <style:paragraph-properties fo:text-align="justify" style:vertical-align="middle"/>
      <style:text-properties fo:color="#000000" style:font-size-complex="12pt"/>
    </style:style>
    <style:style style:name="P227" style:parent-style-name="Normal" style:family="paragraph">
      <style:paragraph-properties fo:text-align="justify" style:vertical-align="middle"/>
      <style:text-properties fo:color="#000000" style:font-size-complex="12pt"/>
    </style:style>
    <style:style style:name="P228" style:parent-style-name="Normal" style:family="paragraph">
      <style:paragraph-properties fo:text-align="justify" style:vertical-align="middle"/>
      <style:text-properties fo:color="#000000" style:font-size-complex="12p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b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text-properties fo:color="#000000" style:font-size-complex="12pt"/>
    </style:style>
    <style:style style:name="P237" style:parent-style-name="Normal" style:family="paragraph">
      <style:paragraph-properties fo:text-align="justify" style:vertical-align="middle"/>
      <style:text-properties fo:color="#000000" style:font-size-complex="12pt"/>
    </style:style>
    <style:style style:name="P238" style:parent-style-name="Normal" style:family="paragraph">
      <style:paragraph-properties fo:text-align="justify" style:vertical-align="middle"/>
      <style:text-properties fo:color="#000000" style:font-size-complex="12pt"/>
    </style:style>
    <style:style style:name="P239" style:parent-style-name="Normal" style:family="paragraph">
      <style:paragraph-properties fo:text-align="justify" style:vertical-align="middle"/>
      <style:text-properties fo:color="#000000" style:font-size-complex="12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center" style:vertical-align="middle" fo:text-indent="0.0055in"/>
      <style:text-properties fo:color="#000000" style:font-size-complex="12pt"/>
    </style:style>
    <style:style style:name="P242" style:parent-style-name="Normal" style:family="paragraph">
      <style:paragraph-properties style:vertical-align="middle" fo:text-indent="0.0055in"/>
      <style:text-properties fo:color="#000000" style:font-size-complex="12pt"/>
    </style:style>
    <style:style style:name="P243" style:parent-style-name="Normal" style:family="paragraph">
      <style:paragraph-properties fo:text-align="center" style:vertical-align="middle" fo:text-indent="0.0055in"/>
      <style:text-properties fo:color="#000000" style:font-size-complex="12pt"/>
    </style:style>
    <style:style style:name="TableRow244" style:family="table-row">
      <style:table-row-properties style:min-row-height="0.0416in" style:use-optimal-row-height="false"/>
    </style:style>
    <style:style style:name="TableCell2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 style:parent-style-name="Normal" style:family="paragraph">
      <style:paragraph-properties style:vertical-align="middle"/>
      <style:text-properties fo:color="#000000" style:font-size-complex="12pt"/>
    </style:style>
    <style:style style:name="P247" style:parent-style-name="Normal" style:family="paragraph">
      <style:paragraph-properties style:vertical-align="middle"/>
      <style:text-properties fo:color="#000000" style:font-size-complex="12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line-height="115%"/>
      <style:text-properties style:font-size-complex="12pt"/>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15%"/>
      <style:text-properties fo:color="#000000" style:font-size-complex="12p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style:vertical-align="middle"/>
      <style:text-properties fo:color="#000000" style:font-size-complex="12pt"/>
    </style:style>
    <style:style style:name="P254" style:parent-style-name="Normal" style:family="paragraph">
      <style:paragraph-properties fo:text-align="justify" style:vertical-align="middle"/>
      <style:text-properties fo:color="#000000" style:font-size-complex="12pt"/>
    </style:style>
    <style:style style:name="P255" style:parent-style-name="Normal" style:family="paragraph">
      <style:paragraph-properties fo:text-align="justify" style:vertical-align="middle"/>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style:text-properties fo:color="#000000" style:font-size-complex="12pt"/>
    </style:style>
    <style:style style:name="P260" style:parent-style-name="Normal" style:family="paragraph">
      <style:paragraph-properties fo:text-align="justify" style:vertical-align="middle"/>
      <style:text-properties fo:color="#000000" style:font-size-complex="12pt"/>
    </style:style>
    <style:style style:name="P261" style:parent-style-name="Normal" style:family="paragraph">
      <style:paragraph-properties fo:text-align="justify" style:vertical-align="middle"/>
      <style:text-properties fo:color="#000000" style:font-size-complex="12pt"/>
    </style:style>
    <style:style style:name="P262" style:parent-style-name="Normal" style:family="paragraph">
      <style:paragraph-properties fo:text-align="justify" style:vertical-align="middle"/>
      <style:text-properties fo:color="#000000" style:font-size-complex="12pt"/>
    </style:style>
    <style:style style:name="P263" style:parent-style-name="Normal" style:family="paragraph">
      <style:paragraph-properties fo:text-align="justify" style:vertical-align="middle"/>
      <style:text-properties fo:color="#000000" style:font-size-complex="12pt"/>
    </style:style>
    <style:style style:name="P264" style:parent-style-name="Normal" style:family="paragraph">
      <style:paragraph-properties fo:text-align="justify" style:vertical-align="middle"/>
      <style:text-properties fo:color="#000000" style:font-size-complex="12pt"/>
    </style:style>
    <style:style style:name="P265" style:parent-style-name="Normal" style:family="paragraph">
      <style:paragraph-properties fo:text-align="justify" style:vertical-align="middle"/>
      <style:text-properties fo:color="#000000" style:font-size-complex="12pt"/>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text-align="center" style:vertical-align="middle" fo:text-indent="0.0055in"/>
      <style:text-properties fo:color="#000000" style:font-size-complex="12pt"/>
    </style:style>
    <style:style style:name="P268" style:parent-style-name="Normal" style:family="paragraph">
      <style:paragraph-properties fo:text-align="center" style:vertical-align="middle" fo:text-indent="0.0055in"/>
      <style:text-properties fo:color="#000000" style:font-size-complex="12pt"/>
    </style:style>
    <style:style style:name="P269" style:parent-style-name="Normal" style:family="paragraph">
      <style:paragraph-properties style:vertical-align="middle" fo:text-indent="0.0055in"/>
      <style:text-properties fo:color="#000000" style:font-size-complex="12pt"/>
    </style:style>
    <style:style style:name="P270" style:parent-style-name="Normal" style:family="paragraph">
      <style:paragraph-properties style:vertical-align="middle" fo:line-height="115%" fo:text-indent="0.0055in"/>
      <style:text-properties fo:color="#000000" style:font-size-complex="12pt"/>
    </style:style>
    <style:style style:name="TableRow271" style:family="table-row">
      <style:table-row-properties style:min-row-height="0.0416in" style:use-optimal-row-height="false"/>
    </style:style>
    <style:style style:name="TableCell27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3" style:parent-style-name="Normal" style:family="paragraph">
      <style:text-properties style:font-size-complex="12pt"/>
    </style:style>
    <style:style style:name="P274" style:parent-style-name="Normal" style:family="paragraph">
      <style:text-properties fo:color="#000000" style:font-size-complex="12pt"/>
    </style:style>
    <style:style style:name="P275" style:parent-style-name="Normal" style:family="paragraph">
      <style:text-properties fo:color="#000000" style:font-size-complex="12pt"/>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style:vertical-align="middle"/>
      <style:text-properties fo:color="#000000" style:font-size-complex="12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line-height="115%"/>
      <style:text-properties style:font-size-complex="12pt"/>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justify" style:vertical-align="middle"/>
      <style:text-properties fo:color="#000000" style:font-size-complex="12pt"/>
    </style:style>
    <style:style style:name="P283" style:parent-style-name="Normal" style:family="paragraph">
      <style:paragraph-properties fo:text-align="justify" style:vertical-align="middle"/>
      <style:text-properties fo:color="#000000" style:font-size-complex="12pt"/>
    </style:style>
    <style:style style:name="P284" style:parent-style-name="Normal" style:family="paragraph">
      <style:paragraph-properties fo:text-align="justify" style:vertical-align="middle"/>
      <style:text-properties fo:color="#000000" style:font-size-complex="12pt"/>
    </style:style>
    <style:style style:name="P285" style:parent-style-name="Normal" style:family="paragraph">
      <style:paragraph-properties fo:text-align="justify" style:vertical-align="middle"/>
      <style:text-properties fo:color="#000000" style:font-size-complex="12pt"/>
    </style:style>
    <style:style style:name="P286" style:parent-style-name="Normal" style:family="paragraph">
      <style:paragraph-properties fo:text-align="justify" style:vertical-align="middle"/>
      <style:text-properties fo:color="#000000" style:font-size-complex="12pt"/>
    </style:style>
    <style:style style:name="P287" style:parent-style-name="Normal" style:family="paragraph">
      <style:paragraph-properties fo:text-align="justify" style:vertical-align="middle"/>
      <style:text-properties fo:color="#000000" style:font-size-complex="12pt"/>
    </style:style>
    <style:style style:name="P288" style:parent-style-name="Normal" style:family="paragraph">
      <style:paragraph-properties fo:text-align="justify" style:vertical-align="middle"/>
      <style:text-properties fo:color="#000000" style:font-size-complex="12pt"/>
    </style:style>
    <style:style style:name="P289" style:parent-style-name="Normal" style:family="paragraph">
      <style:paragraph-properties fo:text-align="justify" style:vertical-align="middle"/>
      <style:text-properties fo:color="#000000" style:font-size-complex="12pt"/>
    </style:style>
    <style:style style:name="P290" style:parent-style-name="Normal" style:family="paragraph">
      <style:paragraph-properties fo:text-align="justify" style:vertical-align="middle"/>
      <style:text-properties fo:color="#000000" style:font-size-complex="12pt"/>
    </style:style>
    <style:style style:name="P291" style:parent-style-name="Normal" style:family="paragraph">
      <style:paragraph-properties fo:text-align="justify" style:vertical-align="middle"/>
      <style:text-properties fo:color="#000000" style:font-size-complex="12pt"/>
    </style:style>
    <style:style style:name="P292" style:parent-style-name="Normal" style:family="paragraph">
      <style:paragraph-properties fo:text-align="justify" style:vertical-align="middle"/>
      <style:text-properties fo:color="#000000" style:font-size-complex="12pt"/>
    </style:style>
    <style:style style:name="P293" style:parent-style-name="Normal" style:family="paragraph">
      <style:paragraph-properties fo:text-align="justify" style:vertical-align="middle"/>
      <style:text-properties fo:color="#000000" style:font-size-complex="12pt"/>
    </style:style>
    <style:style style:name="P294" style:parent-style-name="Normal" style:family="paragraph">
      <style:paragraph-properties fo:text-align="justify" style:vertical-align="middle"/>
      <style:text-properties fo:color="#000000" style:font-size-complex="12pt"/>
    </style:style>
    <style:style style:name="P295" style:parent-style-name="Normal" style:family="paragraph">
      <style:paragraph-properties fo:text-align="justify" style:vertical-align="middle"/>
      <style:text-properties fo:color="#000000" style:font-size-complex="12pt"/>
    </style:style>
    <style:style style:name="P296" style:parent-style-name="Normal" style:family="paragraph">
      <style:paragraph-properties fo:text-align="justify" style:vertical-align="middle"/>
      <style:text-properties fo:color="#000000" style:font-size-complex="12pt"/>
    </style:style>
    <style:style style:name="P297" style:parent-style-name="Normal" style:family="paragraph">
      <style:paragraph-properties fo:text-align="justify" style:vertical-align="middle"/>
      <style:text-properties fo:color="#000000" style:font-size-complex="12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text-align="center" style:vertical-align="middle" fo:text-indent="0.0055in"/>
      <style:text-properties fo:color="#000000" style:font-size-complex="12pt"/>
    </style:style>
    <style:style style:name="P300" style:parent-style-name="Normal" style:family="paragraph">
      <style:paragraph-properties style:vertical-align="middle" fo:text-indent="0.0055in"/>
      <style:text-properties fo:color="#000000" style:font-size-complex="12pt"/>
    </style:style>
    <style:style style:name="P301" style:parent-style-name="Normal" style:family="paragraph">
      <style:paragraph-properties fo:text-align="center" style:vertical-align="middle" fo:text-indent="0.0055in"/>
      <style:text-properties fo:color="#000000" style:font-size-complex="12pt"/>
    </style:style>
    <style:style style:name="TableRow302" style:family="table-row">
      <style:table-row-properties style:min-row-height="5.5902in" style:use-optimal-row-height="false"/>
    </style:style>
    <style:style style:name="TableCell3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4" style:parent-style-name="Normal" style:family="paragraph">
      <style:paragraph-properties style:vertical-align="middle"/>
      <style:text-properties fo:color="#000000" style:font-size-complex="12pt"/>
    </style:style>
    <style:style style:name="P305" style:parent-style-name="Normal" style:family="paragraph">
      <style:paragraph-properties style:vertical-align="middle"/>
      <style:text-properties fo:color="#000000" style:font-size-complex="12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align="justify" fo:line-height="115%"/>
      <style:text-properties style:font-size-complex="12p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vertical-align="middle"/>
      <style:text-properties fo:color="#000000" style:font-size-complex="12pt"/>
    </style:style>
    <style:style style:name="P311" style:parent-style-name="Normal" style:family="paragraph">
      <style:paragraph-properties fo:text-align="justify" style:vertical-align="middle"/>
      <style:text-properties fo:color="#000000" style:font-size-complex="12pt"/>
    </style:style>
    <style:style style:name="P312" style:parent-style-name="Normal" style:family="paragraph">
      <style:paragraph-properties fo:text-align="justify" style:vertical-align="middl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vertical-align="middle"/>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style:text-properties fo:color="#000000" style:font-size-complex="12pt"/>
    </style:style>
    <style:style style:name="P323" style:parent-style-name="Normal" style:family="paragraph">
      <style:paragraph-properties fo:text-align="justify" style:vertical-align="middle"/>
      <style:text-properties fo:color="#000000" style:font-size-complex="12pt"/>
    </style:style>
    <style:style style:name="P324" style:parent-style-name="Normal" style:family="paragraph">
      <style:paragraph-properties fo:text-align="justify" style:vertical-align="middle"/>
      <style:text-properties fo:color="#000000" style:font-size-complex="12pt"/>
    </style:style>
    <style:style style:name="P325" style:parent-style-name="Normal" style:family="paragraph">
      <style:paragraph-properties fo:text-align="justify" style:vertical-align="middle"/>
      <style:text-properties fo:color="#000000" style:font-size-complex="12pt"/>
    </style:style>
    <style:style style:name="P326" style:parent-style-name="Normal" style:family="paragraph">
      <style:paragraph-properties fo:text-align="justify" style:vertical-align="middle"/>
      <style:text-properties fo:color="#000000" style:font-size-complex="12pt"/>
    </style:style>
    <style:style style:name="P327" style:parent-style-name="Normal" style:family="paragraph">
      <style:paragraph-properties fo:text-align="justify" style:vertical-align="middle"/>
      <style:text-properties fo:color="#000000" style:font-size-complex="12pt"/>
    </style:style>
    <style:style style:name="P328" style:parent-style-name="Normal" style:family="paragraph">
      <style:paragraph-properties fo:text-align="justify" style:vertical-align="middle"/>
      <style:text-properties fo:color="#000000" style:font-size-complex="12pt"/>
    </style:style>
    <style:style style:name="P329" style:parent-style-name="Normal" style:family="paragraph">
      <style:paragraph-properties fo:text-align="justify" style:vertical-align="middle"/>
      <style:text-properties fo:color="#000000" style:font-size-complex="12pt"/>
    </style:style>
    <style:style style:name="P330" style:parent-style-name="Normal" style:family="paragraph">
      <style:paragraph-properties fo:text-align="justify" style:vertical-align="middle"/>
      <style:text-properties fo:color="#000000" style:font-size-complex="12pt"/>
    </style:style>
    <style:style style:name="P331" style:parent-style-name="Normal" style:family="paragraph">
      <style:paragraph-properties fo:text-align="justify" style:vertical-align="middle"/>
      <style:text-properties fo:color="#000000" style:font-size-complex="12pt"/>
    </style:style>
    <style:style style:name="P332" style:parent-style-name="Normal" style:family="paragraph">
      <style:paragraph-properties fo:text-align="justify" style:vertical-align="middle"/>
      <style:text-properties fo:color="#000000" style:font-size-complex="12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text-align="center" style:vertical-align="middle" fo:text-indent="0.0055in"/>
      <style:text-properties fo:color="#000000" style:font-size-complex="12pt"/>
    </style:style>
    <style:style style:name="P335" style:parent-style-name="Normal" style:family="paragraph">
      <style:paragraph-properties fo:text-align="center" style:vertical-align="middle" fo:line-height="115%" fo:text-indent="0.0055in"/>
      <style:text-properties fo:color="#000000" style:font-size-complex="12p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style:vertical-align="middle"/>
      <style:text-properties fo:color="#000000" style:font-size-complex="12pt"/>
    </style:style>
    <style:style style:name="P339" style:parent-style-name="Normal" style:family="paragraph">
      <style:paragraph-properties style:vertical-align="middle"/>
      <style:text-properties fo:color="#000000" style:font-size-complex="12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line-height="115%"/>
      <style:text-properties style:font-size-complex="12pt"/>
    </style:style>
    <style:style style:name="P342" style:parent-style-name="Normal" style:family="paragraph">
      <style:paragraph-properties fo:text-align="justify" style:vertical-align="middle"/>
      <style:text-properties fo:color="#000000" style:font-size-complex="12pt"/>
    </style:style>
    <style:style style:name="P343" style:parent-style-name="Normal" style:family="paragraph">
      <style:paragraph-properties fo:text-align="justify" style:vertical-align="middle"/>
      <style:text-properties fo:color="#000000" style:font-size-complex="12pt"/>
    </style:style>
    <style:style style:name="P344" style:parent-style-name="Normal" style:family="paragraph">
      <style:paragraph-properties fo:text-align="justify" style:vertical-align="middle"/>
      <style:text-properties fo:color="#000000" style:font-size-complex="12pt"/>
    </style:style>
    <style:style style:name="P345" style:parent-style-name="Normal" style:family="paragraph">
      <style:paragraph-properties fo:text-align="justify" style:vertical-align="middle"/>
      <style:text-properties fo:color="#000000" style:font-size-complex="12pt"/>
    </style:style>
    <style:style style:name="P346" style:parent-style-name="Normal" style:family="paragraph">
      <style:paragraph-properties fo:text-align="justify" style:vertical-align="middle"/>
      <style:text-properties style:font-size-complex="12pt"/>
    </style:style>
    <style:style style:name="P347" style:parent-style-name="Normal" style:family="paragraph">
      <style:paragraph-properties fo:text-align="justify" style:vertical-align="middle"/>
      <style:text-properties style:font-size-complex="12pt"/>
    </style:style>
    <style:style style:name="P348" style:parent-style-name="Normal" style:family="paragraph">
      <style:paragraph-properties fo:text-align="justify" style:vertical-align="middle"/>
      <style:text-properties style:font-size-complex="12pt"/>
    </style:style>
    <style:style style:name="P349" style:parent-style-name="Normal" style:family="paragraph">
      <style:paragraph-properties fo:text-align="justify" style:vertical-align="middle"/>
      <style:text-properties style:font-size-complex="12pt"/>
    </style:style>
    <style:style style:name="P350" style:parent-style-name="Normal" style:family="paragraph">
      <style:paragraph-properties fo:text-align="justify" style:vertical-align="middle"/>
      <style:text-properties style:font-size-complex="12pt"/>
    </style:style>
    <style:style style:name="P351" style:parent-style-name="Normal" style:family="paragraph">
      <style:paragraph-properties fo:text-align="justify" style:vertical-align="middle"/>
      <style:text-properties fo:color="#000000" style:font-size-complex="12pt"/>
    </style:style>
    <style:style style:name="P352" style:parent-style-name="Normal" style:family="paragraph">
      <style:paragraph-properties fo:text-align="justify" style:vertical-align="middle"/>
      <style:text-properties fo:color="#000000" style:font-size-complex="12pt"/>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center" style:vertical-align="middle" fo:text-indent="0.0055in"/>
      <style:text-properties fo:color="#000000" style:font-size-complex="12pt"/>
    </style:style>
    <style:style style:name="P355" style:parent-style-name="Normal" style:family="paragraph">
      <style:paragraph-properties fo:text-align="center" style:vertical-align="middle" fo:text-indent="0.0055in"/>
      <style:text-properties fo:color="#000000"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style:vertical-align="middle"/>
      <style:text-properties fo:color="#000000" style:font-size-complex="12pt"/>
    </style:style>
    <style:style style:name="P359" style:parent-style-name="Normal" style:family="paragraph">
      <style:paragraph-properties style:vertical-align="middle" fo:text-indent="0.1576in"/>
      <style:text-properties fo:color="#000000" style:font-size-complex="12pt"/>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text-align="justify" fo:line-height="115%"/>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line-height="115%" fo:text-indent="0.1576in"/>
      <style:text-properties fo:color="#000000" style:font-size-complex="12pt"/>
    </style:style>
    <style:style style:name="P373" style:parent-style-name="Normal" style:family="paragraph">
      <style:paragraph-properties fo:line-height="115%" fo:text-indent="0.1576in"/>
      <style:text-properties fo:color="#000000" style:font-size-complex="12pt"/>
    </style:style>
    <style:style style:name="P374" style:parent-style-name="Normal" style:family="paragraph">
      <style:paragraph-properties fo:line-height="115%" fo:text-indent="0.1576in"/>
      <style:text-properties fo:color="#000000" style:font-size-complex="12pt"/>
    </style:style>
    <style:style style:name="P375" style:parent-style-name="Normal" style:family="paragraph">
      <style:paragraph-properties fo:text-align="justify" style:vertical-align="middle" fo:text-indent="0.1576in"/>
      <style:text-properties fo:color="#000000" style:font-size-complex="12pt"/>
    </style:style>
    <style:style style:name="P376" style:parent-style-name="Normal" style:family="paragraph">
      <style:paragraph-properties fo:text-align="justify" style:vertical-align="middle" fo:text-indent="0.1576in"/>
    </style:style>
    <style:style style:name="P377" style:parent-style-name="Normal" style:family="paragraph">
      <style:paragraph-properties fo:text-align="center" style:vertical-align="middle" fo:text-indent="0.059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style:vertical-align="middle" fo:text-indent="0.059in"/>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vertical-align="middle" fo:text-indent="0.059in"/>
      <style:text-properties fo:font-weight="bold" style:font-weight-asian="bold" fo:color="#000000" style:font-size-complex="12pt"/>
    </style:style>
    <style:style style:name="P383" style:parent-style-name="Normal" style:family="paragraph">
      <style:paragraph-properties fo:text-align="justify" style:vertical-align="middle" fo:text-indent="0.315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margin-left="0.315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margin-left="0.315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margin-left="0.315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margin-left="0.315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margin-left="0.315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margin-left="0.3152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152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152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15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15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152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152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152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15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152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152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152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152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152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152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3152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3152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152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152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style:vertical-align="middle" fo:text-indent="0.315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152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152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152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15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315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152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152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152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15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315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059in"/>
    </style:style>
    <style:style style:name="P515" style:parent-style-name="Normal" style:family="paragraph">
      <style:paragraph-properties fo:text-align="center" style:vertical-align="middle" fo:text-indent="0.059in"/>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center" style:vertical-align="middle" fo:text-indent="0.059in"/>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style:vertical-align="middle" fo:text-indent="0.059in"/>
      <style:text-properties fo:color="#000000" style:font-size-complex="12pt"/>
    </style:style>
    <style:style style:name="P521" style:parent-style-name="Normal" style:family="paragraph">
      <style:paragraph-properties fo:text-align="justify" style:vertical-align="middle"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059in"/>
      <style:text-properties fo:color="#000000" style:font-size-complex="12pt"/>
    </style:style>
    <style:style style:name="P528" style:parent-style-name="Normal" style:family="paragraph">
      <style:paragraph-properties fo:text-align="center" style:vertical-align="middle" fo:text-indent="0.059in"/>
    </style:style>
    <style:style style:name="P529" style:parent-style-name="Normal" style:family="paragraph">
      <style:paragraph-properties fo:text-align="center" style:vertical-align="middle" fo:text-indent="0.059in"/>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text-align="center" style:vertical-align="middle" fo:text-indent="0.059in"/>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style:vertical-align="middle" fo:text-indent="0.059in"/>
      <style:text-properties fo:color="#000000" style:font-size-complex="12pt"/>
    </style:style>
    <style:style style:name="P535" style:parent-style-name="Normal" style:family="paragraph">
      <style:paragraph-properties fo:text-align="justify" style:vertical-align="middle"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059in"/>
    </style:style>
    <style:style style:name="P541" style:parent-style-name="Normal" style:family="paragraph">
      <style:paragraph-properties fo:text-align="center" style:vertical-align="middle" fo:text-indent="0.059in"/>
    </style:style>
    <style:style style:name="T542" style:parent-style-name="DefaultParagraphFont" style:family="text">
      <style:text-properties fo:font-weight="bold" style:font-weight-asian="bold" style:font-weight-complex="bold" fo:text-transform="uppercase" fo:color="#000000" style:font-size-complex="12pt"/>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text-align="center" style:vertical-align="middle" fo:text-indent="0.059in"/>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justify" style:vertical-align="middle" fo:text-indent="0.059in"/>
      <style:text-properties fo:color="#000000" style:font-size-complex="12pt"/>
    </style:style>
    <style:style style:name="P547" style:parent-style-name="Normal" style:family="paragraph">
      <style:paragraph-properties fo:text-align="justify" style:vertical-align="middle"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059in"/>
    </style:style>
    <style:style style:name="P554" style:parent-style-name="Normal" style:family="paragraph">
      <style:paragraph-properties fo:text-align="center" style:vertical-align="middle" fo:text-indent="0.059in"/>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center" style:vertical-align="middle" fo:text-indent="0.059in"/>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justify" style:vertical-align="middle" fo:text-indent="0.0986in"/>
      <style:text-properties fo:color="#000000" style:font-size-complex="12pt"/>
    </style:style>
    <style:style style:name="P561" style:parent-style-name="Normal" style:family="paragraph">
      <style:paragraph-properties fo:text-align="justify" style:vertical-align="middle"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909in"/>
    </style:style>
    <style:style style:name="P567" style:parent-style-name="Normal" style:family="paragraph">
      <style:paragraph-properties fo:text-align="center" style:vertical-align="middle" fo:text-indent="0.5909in"/>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style:vertical-align="middle" fo:text-indent="0.0986in"/>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center" style:vertical-align="middle" fo:text-indent="0.0986in"/>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vertical-align="middle" fo:text-indent="0.2166in"/>
    </style:style>
    <style:style style:name="P583" style:parent-style-name="Normal" style:family="paragraph">
      <style:paragraph-properties fo:text-align="center" style:vertical-align="middle" fo:text-indent="0.2166in"/>
    </style:style>
    <style:style style:name="T584" style:parent-style-name="DefaultParagraphFont" style:family="text">
      <style:text-properties fo:color="#000000" style:font-size-complex="12pt"/>
    </style:style>
    <style:style style:name="P585" style:parent-style-name="Normal" style:family="paragraph">
      <style:paragraph-properties style:vertical-align="middle" fo:text-indent="0.2166in"/>
      <style:text-properties fo:color="#000000" style:font-size-complex="12pt"/>
    </style:style>
    <style:style style:name="P586" style:parent-style-name="Normal" style:family="paragraph">
      <style:paragraph-properties style:vertical-align="middle" fo:text-indent="0.2166in"/>
      <style:text-properties fo:color="#000000" style:font-size-complex="12pt"/>
    </style:style>
    <style:style style:name="P587" style:parent-style-name="Normal" style:family="paragraph">
      <style:paragraph-properties style:vertical-align="middle" fo:text-indent="0.2166in"/>
      <style:text-properties fo:color="#000000" style:font-size-complex="12pt"/>
    </style:style>
    <style:style style:name="P588" style:parent-style-name="Normal" style:family="paragraph">
      <style:paragraph-properties style:vertical-align="middle" fo:text-indent="0.2166in"/>
      <style:text-properties fo:color="#000000" style:font-size-complex="12pt"/>
    </style:style>
    <style:style style:name="P589" style:parent-style-name="Normal" style:family="paragraph">
      <style:paragraph-properties style:vertical-align="middle" fo:text-indent="0.2166in"/>
      <style:text-properties fo:color="#000000" style:font-size-complex="12pt"/>
    </style:style>
    <style:style style:name="P590" style:parent-style-name="Normal" style:family="paragraph">
      <style:paragraph-properties style:vertical-align="middle" fo:text-indent="0.2166in"/>
      <style:text-properties fo:color="#000000" style:font-size-complex="12pt"/>
    </style:style>
    <style:style style:name="P591" style:parent-style-name="Normal" style:family="paragraph">
      <style:paragraph-properties style:vertical-align="middle" fo:text-indent="0.2166in"/>
      <style:text-properties fo:color="#000000" style:font-size-complex="12pt"/>
    </style:style>
    <style:style style:name="P592" style:parent-style-name="Normal" style:family="paragraph">
      <style:paragraph-properties style:vertical-align="middle" fo:text-indent="0.2166in"/>
      <style:text-properties fo:color="#000000" style:font-size-complex="12pt"/>
    </style:style>
    <style:style style:name="P593" style:parent-style-name="Normal" style:family="paragraph">
      <style:paragraph-properties style:vertical-align="middle" fo:text-indent="0.2166in"/>
      <style:text-properties fo:color="#000000" style:font-size-complex="12pt"/>
    </style:style>
    <style:style style:name="P594" style:parent-style-name="Normal" style:family="paragraph">
      <style:paragraph-properties style:vertical-align="middle" fo:text-indent="0.2166in"/>
      <style:text-properties fo:color="#000000" style:font-size-complex="12pt"/>
    </style:style>
    <style:style style:name="P595" style:parent-style-name="Normal" style:family="paragraph">
      <style:paragraph-properties style:vertical-align="middle" fo:text-indent="0.2166in"/>
      <style:text-properties fo:color="#000000" style:font-size-complex="12pt"/>
    </style:style>
    <style:style style:name="P596" style:parent-style-name="Normal" style:family="paragraph">
      <style:paragraph-properties style:vertical-align="middle" fo:text-indent="0.2166in"/>
      <style:text-properties fo:color="#000000" style:font-size-complex="12pt"/>
    </style:style>
    <style:style style:name="P597" style:parent-style-name="Normal" style:family="paragraph">
      <style:paragraph-properties style:vertical-align="middle" fo:text-indent="0.2166in"/>
      <style:text-properties fo:color="#000000" style:font-size-complex="12pt"/>
    </style:style>
    <style:style style:name="P598" style:parent-style-name="Normal" style:family="paragraph">
      <style:paragraph-properties style:vertical-align="middle" fo:text-indent="0.2166in"/>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7"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8"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9"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0"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1"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2"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3" style:parent-style-name="Normal" style:family="paragraph">
      <style:paragraph-properties fo:text-align="center" style:vertical-align="middle"/>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vertical-align="middle"/>
      <style:text-properties fo:font-weight="bold" style:font-weight-asian="bold" style:font-weight-complex="bold" fo:color="#000000" style:font-size-complex="12pt"/>
    </style:style>
    <style:style style:name="P616" style:parent-style-name="Normal" style:family="paragraph">
      <style:paragraph-properties fo:text-align="center" style:vertical-align="middle" fo:text-indent="0.0416in"/>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vertical-align="middle"/>
      <style:text-properties fo:color="#000000" style:font-size-complex="12pt"/>
    </style:style>
    <style:style style:name="P619" style:parent-style-name="Normal" style:family="paragraph">
      <style:paragraph-properties fo:text-align="center" style:vertical-align="middle"/>
    </style:style>
    <style:style style:name="T620" style:parent-style-name="DefaultParagraphFont" style:family="text">
      <style:text-properties fo:text-transform="uppercase"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vertical-align="middle" fo:text-indent="0.2958in"/>
      <style:text-properties fo:font-weight="bold" style:font-weight-asian="bold" style:font-weight-complex="bold" fo:color="#000000" style:font-size-complex="12pt"/>
    </style:style>
    <style:style style:name="P623" style:parent-style-name="Normal" style:family="paragraph">
      <style:paragraph-properties fo:text-align="center" style:vertical-align="middle" fo:text-indent="0.2958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style:vertical-align="middle" fo:text-indent="0.2958in"/>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style:vertical-align="middle" fo:text-indent="0.2958in"/>
      <style:text-properties fo:color="#000000" style:font-size-complex="12pt"/>
    </style:style>
    <style:style style:name="P629" style:parent-style-name="Normal" style:family="paragraph">
      <style:paragraph-properties fo:text-align="justify" style:vertical-align="middle" fo:text-indent="0.3937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2958in"/>
    </style:style>
    <style:style style:name="P673" style:parent-style-name="Normal" style:family="paragraph">
      <style:paragraph-properties fo:text-align="center" style:vertical-align="middle" fo:text-indent="0.2958in"/>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center" style:vertical-align="middle" fo:text-indent="0.2958in"/>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justify" style:vertical-align="middle" fo:text-indent="0.2958in"/>
      <style:text-properties fo:color="#000000" style:font-size-complex="12pt"/>
    </style:style>
    <style:style style:name="P679" style:parent-style-name="Normal" style:family="paragraph">
      <style:paragraph-properties fo:text-align="justify" style:vertical-align="middle" fo:text-indent="0.2958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295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295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295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295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2958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295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295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vertical-align="middl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center" style:vertical-align="middle"/>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justify" style:vertical-align="middle"/>
      <style:text-properties fo:color="#000000" style:font-size-complex="12p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style:text-properties fo:color="#000000" style:font-size-complex="12pt"/>
    </style:style>
    <style:style style:name="P737" style:parent-style-name="Normal" style:family="paragraph">
      <style:paragraph-properties fo:text-align="justify" style:vertical-align="middle"/>
      <style:text-properties fo:color="#000000" style:font-size-complex="12pt"/>
    </style:style>
    <style:style style:name="P738" style:parent-style-name="Normal" style:family="paragraph">
      <style:paragraph-properties fo:text-align="justify" style:vertical-align="middle"/>
      <style:text-properties fo:color="#000000" style:font-size-complex="12pt"/>
    </style:style>
    <style:style style:name="TableColumn740" style:family="table-column">
      <style:table-column-properties style:column-width="0.4138in" style:use-optimal-column-width="false"/>
    </style:style>
    <style:style style:name="TableColumn741" style:family="table-column">
      <style:table-column-properties style:column-width="5.3187in" style:use-optimal-column-width="false"/>
    </style:style>
    <style:style style:name="TableColumn742" style:family="table-column">
      <style:table-column-properties style:column-width="1.0694in" style:use-optimal-column-width="false"/>
    </style:style>
    <style:style style:name="Table739" style:family="table">
      <style:table-properties style:width="6.802in" fo:margin-left="0.075in" table:align="left"/>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style:vertical-align="middle"/>
      <style:text-properties fo:font-weight="bold" style:font-weight-asian="bold" style:font-weight-complex="bold" fo:color="#000000" style:font-size-complex="12pt"/>
    </style:style>
    <style:style style:name="P746" style:parent-style-name="Normal" style:family="paragraph">
      <style:paragraph-properties style:vertical-align="middle"/>
    </style:style>
    <style:style style:name="T747" style:parent-style-name="DefaultParagraphFont" style:family="text">
      <style:text-properties fo:font-weight="bold" style:font-weight-asian="bold" style:font-weight-complex="bold" fo:color="#000000" style:font-size-complex="12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text-align="center" style:vertical-align="middle"/>
      <style:text-properties fo:font-weight="bold" style:font-weight-asian="bold" style:font-weight-complex="bold" fo:color="#000000" style:font-size-complex="12pt"/>
    </style:style>
    <style:style style:name="P750" style:parent-style-name="Normal" style:family="paragraph">
      <style:paragraph-properties fo:text-align="center" style:vertical-align="middle"/>
      <style:text-properties fo:color="#000000" style:font-size-complex="12p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style:vertical-align="middle" fo:margin-right="0.202in"/>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style:vertical-align="middle" fo:margin-right="0.202in"/>
      <style:text-properties fo:color="#000000" style:font-size-complex="12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7" style:parent-style-name="Normal" style:family="paragraph">
      <style:paragraph-properties style:vertical-align="middle"/>
      <style:text-properties fo:color="#000000" style:font-size-complex="12pt"/>
    </style:style>
    <style:style style:name="TableCell7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59" style:parent-style-name="Normal" style:family="paragraph">
      <style:paragraph-properties fo:text-align="justify" style:vertical-align="middle"/>
      <style:text-properties fo:color="#000000" fo:letter-spacing="0.0006in" style:font-size-complex="12pt"/>
    </style:style>
    <style:style style:name="P760" style:parent-style-name="Normal" style:family="paragraph">
      <style:paragraph-properties fo:text-align="justify" style:vertical-align="middle"/>
      <style:text-properties fo:color="#000000" fo:letter-spacing="0.0006in" style:font-size-complex="12pt"/>
    </style:style>
    <style:style style:name="P761" style:parent-style-name="Normal" style:family="paragraph">
      <style:paragraph-properties fo:text-align="justify" style:vertical-align="middle"/>
      <style:text-properties fo:color="#000000" fo:letter-spacing="0.0006in" style:font-size-complex="12pt"/>
    </style:style>
    <style:style style:name="P762" style:parent-style-name="Normal" style:family="paragraph">
      <style:paragraph-properties fo:text-align="justify" style:vertical-align="middle"/>
    </style:style>
    <style:style style:name="T763" style:parent-style-name="DefaultParagraphFont" style:family="text">
      <style:text-properties fo:color="#000000" fo:letter-spacing="0.0006in" style:font-size-complex="12pt"/>
    </style:style>
    <style:style style:name="T764" style:parent-style-name="DefaultParagraphFont" style:family="text">
      <style:text-properties fo:color="#000000" fo:letter-spacing="0.0006in" style:font-size-complex="12pt"/>
    </style:style>
    <style:style style:name="T765" style:parent-style-name="DefaultParagraphFont" style:family="text">
      <style:text-properties fo:color="#000000" fo:letter-spacing="-0.0076in" style:font-size-complex="12pt"/>
    </style:style>
    <style:style style:name="T766" style:parent-style-name="DefaultParagraphFont" style:family="text">
      <style:text-properties fo:color="#000000" fo:letter-spacing="0.0006in" style:font-size-complex="12pt"/>
    </style:style>
    <style:style style:name="T767" style:parent-style-name="DefaultParagraphFont" style:family="text">
      <style:text-properties fo:color="#000000" fo:letter-spacing="-0.0076in" style:font-size-complex="12pt"/>
    </style:style>
    <style:style style:name="T768" style:parent-style-name="DefaultParagraphFont" style:family="text">
      <style:text-properties fo:color="#000000" fo:letter-spacing="0.0006in" style:font-size-complex="12pt"/>
    </style:style>
    <style:style style:name="T769" style:parent-style-name="DefaultParagraphFont" style:family="text">
      <style:text-properties fo:color="#000000" fo:letter-spacing="-0.0076in" style:font-size-complex="12pt"/>
    </style:style>
    <style:style style:name="T770" style:parent-style-name="DefaultParagraphFont" style:family="text">
      <style:text-properties fo:color="#000000" fo:letter-spacing="0.0006in" style:font-size-complex="12pt"/>
    </style:style>
    <style:style style:name="P771" style:parent-style-name="Normal" style:family="paragraph">
      <style:paragraph-properties fo:text-align="justify" style:vertical-align="middle"/>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fo:color="#000000" fo:letter-spacing="-0.0076in" style:font-size-complex="12pt"/>
    </style:style>
    <style:style style:name="T775" style:parent-style-name="DefaultParagraphFont" style:family="text">
      <style:text-properties fo:color="#000000" fo:letter-spacing="0.0006in" style:font-size-complex="12pt"/>
    </style:style>
    <style:style style:name="P776" style:parent-style-name="Normal" style:family="paragraph">
      <style:paragraph-properties fo:text-align="justify" style:vertical-align="middle"/>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fo:letter-spacing="-0.0076in"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fo:letter-spacing="0.0006in" style:font-size-complex="12pt"/>
    </style:style>
    <style:style style:name="P781" style:parent-style-name="Normal" style:family="paragraph">
      <style:paragraph-properties fo:text-align="justify" style:vertical-align="middle"/>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fo:letter-spacing="-0.0076in"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letter-spacing="0.0006in" style:font-size-complex="12pt"/>
    </style:style>
    <style:style style:name="P786"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787" style:parent-style-name="DefaultParagraphFont" style:family="text">
      <style:text-properties fo:color="#000000" fo:letter-spacing="0.0034in" style:font-size-complex="12pt"/>
    </style:style>
    <style:style style:name="T788" style:parent-style-name="DefaultParagraphFont" style:family="text">
      <style:text-properties fo:color="#000000" fo:letter-spacing="0.0006in" style:font-size-complex="12pt"/>
    </style:style>
    <style:style style:name="P789"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text-properties fo:color="#000000" fo:letter-spacing="0.0006in" style:font-size-complex="12pt"/>
    </style:style>
    <style:style style:name="P790"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791" style:parent-style-name="DefaultParagraphFont" style:family="text">
      <style:text-properties fo:color="#000000" fo:letter-spacing="0.0006in" style:font-size-complex="12pt"/>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06in" style:font-size-complex="12pt"/>
    </style:style>
    <style:style style:name="P794" style:parent-style-name="Normal" style:family="paragraph">
      <style:text-properties style:font-name-asian="Calibri" style:font-size-complex="12pt"/>
    </style:style>
    <style:style style:name="P795" style:parent-style-name="Normal" style:family="paragraph">
      <style:paragraph-properties fo:text-align="justify" style:vertical-align="middle">
        <style:tab-stops>
          <style:tab-stop style:type="left" style:position="0.2777in"/>
          <style:tab-stop style:type="left" style:position="0.3472in"/>
          <style:tab-stop style:type="left" style:position="0.5798in"/>
        </style:tab-stops>
      </style:paragraph-properties>
    </style:style>
    <style:style style:name="T796" style:parent-style-name="DefaultParagraphFont" style:family="text">
      <style:text-properties fo:color="#000000" fo:letter-spacing="0.0048in" style:font-size-complex="12pt"/>
    </style:style>
    <style:style style:name="T797" style:parent-style-name="DefaultParagraphFont" style:family="text">
      <style:text-properties fo:color="#000000" fo:letter-spacing="0.0006in" style:font-size-complex="12pt"/>
    </style:style>
    <style:style style:name="P798" style:parent-style-name="Normal" style:family="paragraph">
      <style:paragraph-properties fo:text-align="justify" style:vertical-align="middle"/>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fo:letter-spacing="0.0006in" style:font-size-complex="12pt"/>
    </style:style>
    <style:style style:name="TableCell8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2" style:parent-style-name="Normal" style:family="paragraph">
      <style:paragraph-properties fo:text-align="center" style:vertical-align="middle" fo:text-indent="0.0055in"/>
      <style:text-properties fo:color="#000000" style:font-size-complex="12pt"/>
    </style:style>
    <style:style style:name="P803" style:parent-style-name="Normal" style:family="paragraph">
      <style:paragraph-properties fo:text-align="center" style:vertical-align="middle" fo:text-indent="0.0055in"/>
      <style:text-properties fo:color="#000000" style:font-size-complex="12pt"/>
    </style:style>
    <style:style style:name="P804" style:parent-style-name="Normal" style:family="paragraph">
      <style:paragraph-properties fo:text-align="center" style:vertical-align="middle" fo:text-indent="0.0055in"/>
      <style:text-properties fo:color="#000000" style:font-size-complex="12pt"/>
    </style:style>
    <style:style style:name="P805" style:parent-style-name="Normal" style:family="paragraph">
      <style:paragraph-properties fo:text-align="center" style:vertical-align="middle" fo:text-indent="0.0055in"/>
      <style:text-properties fo:color="#000000" style:font-size-complex="12pt"/>
    </style:style>
    <style:style style:name="P806" style:parent-style-name="Normal" style:family="paragraph">
      <style:paragraph-properties fo:text-align="center" style:vertical-align="middle" fo:text-indent="0.0055in"/>
      <style:text-properties fo:color="#000000" style:font-size-complex="12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9" style:parent-style-name="Normal" style:family="paragraph">
      <style:paragraph-properties style:vertical-align="middle"/>
      <style:text-properties fo:color="#000000" style:font-size-complex="12pt"/>
    </style:style>
    <style:style style:name="P810" style:parent-style-name="Normal" style:family="paragraph">
      <style:paragraph-properties style:vertical-align="middle"/>
      <style:text-properties fo:color="#000000" style:font-size-complex="12pt"/>
    </style:style>
    <style:style style:name="TableCell8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2" style:parent-style-name="Normal" style:family="paragraph">
      <style:paragraph-properties style:vertical-align="middle"/>
      <style:text-properties fo:color="#000000" style:font-size-complex="12pt"/>
    </style:style>
    <style:style style:name="P813" style:parent-style-name="Normal" style:family="paragraph">
      <style:paragraph-properties fo:text-align="justify" style:vertical-align="middle"/>
      <style:text-properties fo:color="#000000" style:font-size-complex="12pt"/>
    </style:style>
    <style:style style:name="P814" style:parent-style-name="Normal" style:family="paragraph">
      <style:paragraph-properties fo:text-align="justify" style:vertical-align="middle"/>
      <style:text-properties fo:color="#000000" style:font-size-complex="12pt"/>
    </style:style>
    <style:style style:name="P815" style:parent-style-name="Normal" style:family="paragraph">
      <style:paragraph-properties fo:text-align="justify" style:vertical-align="middle"/>
      <style:text-properties fo:color="#000000" style:font-size-complex="12pt"/>
    </style:style>
    <style:style style:name="P816" style:parent-style-name="Normal" style:family="paragraph">
      <style:paragraph-properties fo:text-align="justify" style:vertical-align="middle"/>
      <style:text-properties fo:color="#000000" style:font-size-complex="12pt"/>
    </style:style>
    <style:style style:name="P817" style:parent-style-name="Normal" style:family="paragraph">
      <style:paragraph-properties fo:text-align="justify" style:vertical-align="middle"/>
      <style:text-properties fo:color="#000000" style:font-size-complex="12pt"/>
    </style:style>
    <style:style style:name="P818" style:parent-style-name="Normal" style:family="paragraph">
      <style:paragraph-properties fo:text-align="justify" style:vertical-align="middle"/>
      <style:text-properties fo:color="#000000" style:font-size-complex="12pt"/>
    </style:style>
    <style:style style:name="P819" style:parent-style-name="Normal" style:family="paragraph">
      <style:paragraph-properties fo:text-align="justify" style:vertical-align="middle"/>
      <style:text-properties fo:color="#000000" style:font-size-complex="12pt"/>
    </style:style>
    <style:style style:name="P820" style:parent-style-name="Normal" style:family="paragraph">
      <style:paragraph-properties fo:text-align="justify" style:vertical-align="middle"/>
      <style:text-properties fo:color="#000000" style:font-size-complex="12pt"/>
    </style:style>
    <style:style style:name="P821" style:parent-style-name="Normal" style:family="paragraph">
      <style:paragraph-properties fo:text-align="justify" style:vertical-align="middle"/>
      <style:text-properties fo:color="#000000" style:font-size-complex="12pt"/>
    </style:style>
    <style:style style:name="P822" style:parent-style-name="Normal" style:family="paragraph">
      <style:paragraph-properties fo:text-align="justify" style:vertical-align="middle"/>
      <style:text-properties fo:color="#000000" style:font-size-complex="12pt"/>
    </style:style>
    <style:style style:name="P823" style:parent-style-name="Normal" style:family="paragraph">
      <style:paragraph-properties fo:text-align="justify" style:vertical-align="middle"/>
      <style:text-properties fo:color="#000000" style:font-size-complex="12pt"/>
    </style:style>
    <style:style style:name="P824" style:parent-style-name="Normal" style:family="paragraph">
      <style:paragraph-properties fo:text-align="justify" style:vertical-align="middle"/>
      <style:text-properties fo:color="#000000" style:font-size-complex="12pt"/>
    </style:style>
    <style:style style:name="P825" style:parent-style-name="Normal" style:family="paragraph">
      <style:paragraph-properties fo:text-align="justify" style:vertical-align="middle"/>
      <style:text-properties fo:color="#000000" style:font-size-complex="12pt"/>
    </style:style>
    <style:style style:name="P826" style:parent-style-name="Normal" style:family="paragraph">
      <style:paragraph-properties fo:text-align="justify" style:vertical-align="middle"/>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style:text-properties fo:color="#000000" style:font-size-complex="12pt"/>
    </style:style>
    <style:style style:name="P834" style:parent-style-name="Normal" style:family="paragraph">
      <style:paragraph-properties fo:text-align="justify" style:vertical-align="middle"/>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style:text-properties fo:color="#000000" style:font-size-complex="12pt"/>
    </style:style>
    <style:style style:name="P840" style:parent-style-name="Normal" style:family="paragraph">
      <style:paragraph-properties fo:text-align="justify" style:vertical-align="middle"/>
      <style:text-properties fo:color="#000000" style:font-size-complex="12pt"/>
    </style:style>
    <style:style style:name="TableCell84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2" style:parent-style-name="Normal" style:family="paragraph">
      <style:paragraph-properties fo:text-align="center" style:vertical-align="middle" fo:text-indent="0.0055in"/>
      <style:text-properties fo:color="#000000" style:font-size-complex="12pt"/>
    </style:style>
    <style:style style:name="P843" style:parent-style-name="Normal" style:family="paragraph">
      <style:paragraph-properties fo:text-align="center" style:vertical-align="middle" fo:text-indent="0.0055in"/>
      <style:text-properties fo:color="#000000" style:font-size-complex="12pt"/>
    </style:style>
    <style:style style:name="P844" style:parent-style-name="Normal" style:family="paragraph">
      <style:paragraph-properties fo:text-align="center" style:vertical-align="middle" fo:text-indent="0.0055in"/>
      <style:text-properties fo:color="#000000" style:font-size-complex="12pt"/>
    </style:style>
    <style:style style:name="P845" style:parent-style-name="Normal" style:family="paragraph">
      <style:paragraph-properties fo:text-align="center" style:vertical-align="middle" fo:text-indent="0.0055in"/>
      <style:text-properties fo:color="#000000" style:font-size-complex="12pt"/>
    </style:style>
    <style:style style:name="P846" style:parent-style-name="Normal" style:family="paragraph">
      <style:paragraph-properties fo:text-align="center" style:vertical-align="middle" fo:text-indent="0.0055in"/>
      <style:text-properties fo:color="#000000" style:font-size-complex="12pt"/>
    </style:style>
    <style:style style:name="P847" style:parent-style-name="Normal" style:family="paragraph">
      <style:paragraph-properties fo:text-align="center" style:vertical-align="middle" fo:text-indent="0.0055in"/>
      <style:text-properties fo:color="#000000" style:font-size-complex="12pt"/>
    </style:style>
    <style:style style:name="P848" style:parent-style-name="Normal" style:family="paragraph">
      <style:paragraph-properties fo:text-align="center" style:vertical-align="middle" fo:text-indent="0.0055in"/>
      <style:text-properties fo:color="#000000" style:font-size-complex="12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1" style:parent-style-name="Normal" style:family="paragraph">
      <style:paragraph-properties style:vertical-align="middle"/>
      <style:text-properties fo:color="#000000" style:font-size-complex="12pt"/>
    </style:style>
    <style:style style:name="TableCell85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3" style:parent-style-name="Normal" style:family="paragraph">
      <style:paragraph-properties style:vertical-align="middle"/>
      <style:text-properties fo:color="#000000" style:font-size-complex="12pt"/>
    </style:style>
    <style:style style:name="P854" style:parent-style-name="Normal" style:family="paragraph">
      <style:paragraph-properties fo:text-align="justify" style:vertical-align="middle"/>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70C0" style:font-size-complex="12pt"/>
    </style:style>
    <style:style style:name="P859" style:parent-style-name="Normal" style:family="paragraph">
      <style:paragraph-properties fo:text-align="justify" style:vertical-align="middle"/>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style:text-properties fo:color="#000000" style:font-size-complex="12pt"/>
    </style:style>
    <style:style style:name="P864" style:parent-style-name="Normal" style:family="paragraph">
      <style:paragraph-properties fo:text-align="justify" style:vertical-align="middle"/>
    </style:style>
    <style:style style:name="T865" style:parent-style-name="DefaultParagraphFont" style:family="text">
      <style:text-properties fo:color="#000000"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fo:text-align="justify" style:vertical-align="middle"/>
      <style:text-properties fo:color="#000000" style:font-size-complex="12pt"/>
    </style:style>
    <style:style style:name="P868" style:parent-style-name="Normal" style:family="paragraph">
      <style:paragraph-properties fo:text-align="justify" style:vertical-align="middl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70C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style:text-properties fo:color="#000000" style:font-size-complex="12pt"/>
    </style:style>
    <style:style style:name="P874" style:parent-style-name="Normal" style:family="paragraph">
      <style:paragraph-properties fo:text-align="justify" style:vertical-align="middle"/>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style:text-properties fo:color="#000000" style:font-size-complex="12pt"/>
    </style:style>
    <style:style style:name="P886" style:parent-style-name="Normal" style:family="paragraph">
      <style:paragraph-properties fo:text-align="justify" style:vertical-align="middl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style:text-properties fo:color="#000000" style:font-size-complex="12pt"/>
    </style:style>
    <style:style style:name="P890" style:parent-style-name="Normal" style:family="paragraph">
      <style:paragraph-properties fo:text-align="justify" style:vertical-align="middle"/>
      <style:text-properties fo:color="#000000" style:font-size-complex="12pt"/>
    </style:style>
    <style:style style:name="P891" style:parent-style-name="Normal" style:family="paragraph">
      <style:paragraph-properties fo:text-align="justify" style:vertical-align="middle"/>
      <style:text-properties style:font-size-complex="12pt"/>
    </style:style>
    <style:style style:name="P892" style:parent-style-name="Normal" style:family="paragraph">
      <style:paragraph-properties fo:text-align="justify" style:vertical-align="middle"/>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style:style>
    <style:style style:name="T897" style:parent-style-name="DefaultParagraphFont" style:family="text">
      <style:text-properties style:font-size-complex="12pt"/>
    </style:style>
    <style:style style:name="TableCell8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9" style:parent-style-name="Normal" style:family="paragraph">
      <style:paragraph-properties fo:text-align="center" style:vertical-align="middle" fo:text-indent="0.0055in"/>
      <style:text-properties style:font-name-asian="Calibri" style:font-size-complex="12pt"/>
    </style:style>
    <style:style style:name="P900" style:parent-style-name="Normal" style:family="paragraph">
      <style:paragraph-properties fo:text-align="center" style:vertical-align="middle" fo:text-indent="0.0055in"/>
    </style:style>
    <style:style style:name="T901" style:parent-style-name="DefaultParagraphFont" style:family="text">
      <style:text-properties style:font-name-asian="Calibri" style:font-size-complex="12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04" style:parent-style-name="Normal" style:family="paragraph">
      <style:paragraph-properties style:vertical-align="middle"/>
      <style:text-properties fo:color="#000000" style:font-size-complex="12pt"/>
    </style:style>
    <style:style style:name="P905" style:parent-style-name="Normal" style:family="paragraph">
      <style:paragraph-properties style:vertical-align="middle"/>
      <style:text-properties fo:color="#000000" style:font-size-complex="12pt"/>
    </style:style>
    <style:style style:name="TableCell9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07" style:parent-style-name="Normal" style:family="paragraph">
      <style:paragraph-properties style:vertical-align="middle">
        <style:tab-stops>
          <style:tab-stop style:type="left" style:position="0.4166in"/>
        </style:tab-stops>
      </style:paragraph-properties>
      <style:text-properties fo:color="#000000" style:font-size-complex="12pt"/>
    </style:style>
    <style:style style:name="P908" style:parent-style-name="Normal" style:family="paragraph">
      <style:paragraph-properties fo:text-align="justify" style:vertical-align="middle">
        <style:tab-stops>
          <style:tab-stop style:type="left" style:position="0.4166in"/>
        </style:tab-stops>
      </style:paragraph-properties>
      <style:text-properties fo:color="#000000" style:font-size-complex="12pt"/>
    </style:style>
    <style:style style:name="P909" style:parent-style-name="Normal" style:family="paragraph">
      <style:paragraph-properties fo:text-align="justify" style:vertical-align="middle"/>
      <style:text-properties fo:color="#000000" style:font-size-complex="12pt"/>
    </style:style>
    <style:style style:name="P910" style:parent-style-name="Normal" style:family="paragraph">
      <style:paragraph-properties fo:text-align="justify" style:vertical-align="middle" fo:margin-right="0.1937in">
        <style:tab-stops>
          <style:tab-stop style:type="left" style:position="0.5555in"/>
        </style:tab-stops>
      </style:paragraph-properties>
      <style:text-properties fo:color="#000000" style:font-size-complex="12pt"/>
    </style:style>
    <style:style style:name="P911" style:parent-style-name="Normal" style:family="paragraph">
      <style:paragraph-properties fo:text-align="justify" style:vertical-align="middle" fo:margin-right="0.1937in">
        <style:tab-stops>
          <style:tab-stop style:type="left" style:position="0.555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margin-right="0.1937in">
        <style:tab-stops>
          <style:tab-stop style:type="left" style:position="0.555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margin-right="0.1937in">
        <style:tab-stops>
          <style:tab-stop style:type="left" style:position="0.555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margin-right="0.1937in">
        <style:tab-stops>
          <style:tab-stop style:type="left" style:position="0.5555in"/>
        </style:tab-stops>
      </style:paragraph-properties>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style:text-properties style:font-size-complex="12pt"/>
    </style:style>
    <style:style style:name="P925" style:parent-style-name="Normal" style:family="paragraph">
      <style:paragraph-properties fo:text-align="justify" style:vertical-align="middle"/>
      <style:text-properties style:font-size-complex="12pt"/>
    </style:style>
    <style:style style:name="P926" style:parent-style-name="Normal" style:family="paragraph">
      <style:paragraph-properties fo:text-align="justify" style:vertical-align="middle" fo:margin-right="0.1937in">
        <style:tab-stops>
          <style:tab-stop style:type="left" style:position="0.5555in"/>
        </style:tab-stops>
      </style:paragraph-properties>
      <style:text-properties fo:color="#000000" style:font-size-complex="12pt"/>
    </style:style>
    <style:style style:name="P927" style:parent-style-name="Normal" style:family="paragraph">
      <style:paragraph-properties fo:text-align="justify" style:vertical-align="middle"/>
      <style:text-properties fo:color="#000000" style:font-size-complex="12pt"/>
    </style:style>
    <style:style style:name="P928" style:parent-style-name="Normal" style:family="paragraph">
      <style:paragraph-properties fo:text-align="justify" style:vertical-align="middle"/>
      <style:text-properties fo:color="#000000" style:font-size-complex="12pt"/>
    </style:style>
    <style:style style:name="P929" style:parent-style-name="Normal" style:family="paragraph">
      <style:paragraph-properties fo:text-align="justify" style:vertical-align="middle"/>
      <style:text-properties fo:color="#000000" style:font-size-complex="12pt"/>
    </style:style>
    <style:style style:name="P930" style:parent-style-name="Normal" style:family="paragraph">
      <style:paragraph-properties fo:text-align="justify" style:vertical-align="middle" fo:margin-right="0.1937in">
        <style:tab-stops>
          <style:tab-stop style:type="left" style:position="0.5555in"/>
        </style:tab-stops>
      </style:paragraph-properties>
      <style:text-properties fo:color="#000000" style:font-size-complex="12pt"/>
    </style:style>
    <style:style style:name="P931" style:parent-style-name="Normal" style:family="paragraph">
      <style:paragraph-properties fo:text-align="justify" style:vertical-align="middle" fo:line-height="115%" fo:margin-right="0.1937in">
        <style:tab-stops>
          <style:tab-stop style:type="left" style:position="0.555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ableCell9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35" style:parent-style-name="Normal" style:family="paragraph">
      <style:paragraph-properties fo:text-align="center" style:vertical-align="middle" fo:text-indent="0.0055in"/>
      <style:text-properties fo:color="#000000" style:font-size-complex="12pt"/>
    </style:style>
    <style:style style:name="P936" style:parent-style-name="Normal" style:family="paragraph">
      <style:paragraph-properties fo:text-align="center" style:vertical-align="middle" fo:text-indent="0.0055in"/>
      <style:text-properties fo:color="#000000" style:font-size-complex="12pt"/>
    </style:style>
    <style:style style:name="P937" style:parent-style-name="Normal" style:family="paragraph">
      <style:paragraph-properties fo:text-align="center" style:vertical-align="middle" fo:text-indent="0.0055in"/>
      <style:text-properties fo:color="#000000" style:font-size-complex="12pt"/>
    </style:style>
    <style:style style:name="P938" style:parent-style-name="Normal" style:family="paragraph">
      <style:paragraph-properties fo:text-align="center" style:vertical-align="middle" fo:text-indent="0.0055in"/>
      <style:text-properties fo:color="#000000" style:font-size-complex="12pt"/>
    </style:style>
    <style:style style:name="P939" style:parent-style-name="Normal" style:family="paragraph">
      <style:paragraph-properties fo:text-align="center" style:vertical-align="middle" fo:text-indent="0.0055in"/>
      <style:text-properties fo:color="#000000" style:font-size-complex="12pt"/>
    </style:style>
    <style:style style:name="P940" style:parent-style-name="Normal" style:family="paragraph">
      <style:paragraph-properties fo:text-align="center" style:vertical-align="middle" fo:text-indent="0.0055in"/>
      <style:text-properties fo:color="#000000" style:font-size-complex="12pt"/>
    </style:style>
    <style:style style:name="P941" style:parent-style-name="Normal" style:family="paragraph">
      <style:paragraph-properties style:vertical-align="middle" fo:text-indent="0.0055in"/>
      <style:text-properties fo:color="#000000" style:font-size-complex="12pt"/>
    </style:style>
    <style:style style:name="P942" style:parent-style-name="Normal" style:family="paragraph">
      <style:paragraph-properties style:vertical-align="middle" fo:line-height="115%" fo:text-indent="0.0055in"/>
      <style:text-properties fo:color="#000000" style:font-size-complex="12pt"/>
    </style:style>
    <style:style style:name="TableRow943" style:family="table-row">
      <style:table-row-properties style:min-row-height="0.0416in" style:use-optimal-row-height="false"/>
    </style:style>
    <style:style style:name="TableCell944" style:family="table-cell">
      <style:table-cell-properties fo:border-top="none" fo:border-left="0.0069in solid #000000" fo:border-bottom="none" fo:border-right="0.0069in solid #000000" fo:padding-top="0.0395in" fo:padding-left="0.075in" fo:padding-bottom="0.0395in" fo:padding-right="0.075in"/>
    </style:style>
    <style:style style:name="P945" style:parent-style-name="Normal" style:family="paragraph">
      <style:text-properties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style:vertical-align="middle"/>
      <style:text-properties fo:color="#000000" style:font-size-complex="12pt"/>
    </style:style>
    <style:style style:name="P951" style:parent-style-name="Normal" style:family="paragraph">
      <style:paragraph-properties style:vertical-align="middle"/>
      <style:text-properties fo:color="#000000" style:font-size-complex="12pt"/>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style:vertical-align="middle"/>
      <style:text-properties fo:color="#000000" style:font-size-complex="12pt"/>
    </style:style>
    <style:style style:name="P954" style:parent-style-name="Normal" style:family="paragraph">
      <style:paragraph-properties fo:text-align="justify" style:vertical-align="middle"/>
      <style:text-properties fo:color="#000000" style:font-size-complex="12pt"/>
    </style:style>
    <style:style style:name="P955" style:parent-style-name="Normal" style:family="paragraph">
      <style:paragraph-properties fo:text-align="justify" style:vertical-align="middle"/>
      <style:text-properties fo:color="#000000" style:font-size-complex="12pt"/>
    </style:style>
    <style:style style:name="P956" style:parent-style-name="Normal" style:family="paragraph">
      <style:paragraph-properties fo:text-align="justify" style:vertical-align="middle"/>
      <style:text-properties fo:color="#000000" style:font-size-complex="12pt"/>
    </style:style>
    <style:style style:name="P957" style:parent-style-name="Normal" style:family="paragraph">
      <style:paragraph-properties fo:text-align="justify" style:vertical-align="middle"/>
      <style:text-properties fo:color="#000000" style:font-size-complex="12pt"/>
    </style:style>
    <style:style style:name="P958" style:parent-style-name="Normal" style:family="paragraph">
      <style:paragraph-properties fo:text-align="justify" style:vertical-align="middle"/>
      <style:text-properties fo:color="#000000" style:font-size-complex="12pt"/>
    </style:style>
    <style:style style:name="P959" style:parent-style-name="Normal" style:family="paragraph">
      <style:paragraph-properties fo:text-align="justify" style:vertical-align="middle"/>
      <style:text-properties fo:color="#000000" style:font-size-complex="12pt"/>
    </style:style>
    <style:style style:name="P960" style:parent-style-name="Normal" style:family="paragraph">
      <style:paragraph-properties fo:text-align="justify" style:vertical-align="middle"/>
      <style:text-properties fo:color="#000000" style:font-size-complex="12pt"/>
    </style:style>
    <style:style style:name="P961" style:parent-style-name="Normal" style:family="paragraph">
      <style:paragraph-properties fo:text-align="justify" style:vertical-align="middle"/>
      <style:text-properties fo:color="#000000" style:font-size-complex="12pt"/>
    </style:style>
    <style:style style:name="P962" style:parent-style-name="Normal" style:family="paragraph">
      <style:paragraph-properties fo:text-align="justify" style:vertical-align="middle"/>
      <style:text-properties fo:color="#000000" style:font-size-complex="12pt"/>
    </style:style>
    <style:style style:name="P963" style:parent-style-name="Normal" style:family="paragraph">
      <style:paragraph-properties fo:text-align="justify" style:vertical-align="middl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b 66.6%"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style:text-properties fo:color="#000000" style:font-size-complex="12pt"/>
    </style:style>
    <style:style style:name="P969" style:parent-style-name="Normal" style:family="paragraph">
      <style:paragraph-properties fo:text-align="justify" style:vertical-align="middle"/>
      <style:text-properties fo:color="#000000" style:font-size-complex="12pt"/>
    </style:style>
    <style:style style:name="P970" style:parent-style-name="Normal" style:family="paragraph">
      <style:paragraph-properties fo:text-align="justify" style:vertical-align="middle"/>
      <style:text-properties fo:color="#000000" style:font-size-complex="12pt"/>
    </style:style>
    <style:style style:name="P971" style:parent-style-name="Normal" style:family="paragraph">
      <style:paragraph-properties fo:text-align="justify" style:vertical-align="middle"/>
      <style:text-properties fo:color="#000000" style:font-size-complex="12pt"/>
    </style:style>
    <style:style style:name="P972" style:parent-style-name="Normal" style:family="paragraph">
      <style:paragraph-properties fo:text-align="justify" style:vertical-align="middle"/>
      <style:text-properties fo:color="#000000" style:font-size-complex="12pt"/>
    </style:style>
    <style:style style:name="P973" style:parent-style-name="Normal" style:family="paragraph">
      <style:paragraph-properties fo:text-align="justify" style:vertical-align="middle"/>
      <style:text-properties fo:color="#000000" style:font-size-complex="12pt"/>
    </style:style>
    <style:style style:name="P974" style:parent-style-name="Normal" style:family="paragraph">
      <style:paragraph-properties fo:text-align="justify" style:vertical-align="middle"/>
      <style:text-properties fo:color="#000000" style:font-size-complex="12pt"/>
    </style:style>
    <style:style style:name="P975" style:parent-style-name="Normal" style:family="paragraph">
      <style:paragraph-properties fo:text-align="justify" style:vertical-align="middle"/>
      <style:text-properties fo:color="#000000" style:font-size-complex="12pt"/>
    </style:style>
    <style:style style:name="P976" style:parent-style-name="Normal" style:family="paragraph">
      <style:paragraph-properties fo:text-align="justify" style:vertical-align="middle"/>
      <style:text-properties fo:color="#000000" style:font-size-complex="12pt"/>
    </style:style>
    <style:style style:name="P977" style:parent-style-name="Normal" style:family="paragraph">
      <style:paragraph-properties fo:text-align="justify" style:vertical-align="middle"/>
      <style:text-properties fo:color="#000000" style:font-size-complex="12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text-align="center" style:vertical-align="middle" fo:text-indent="0.0055in"/>
      <style:text-properties fo:color="#000000" style:font-size-complex="12pt"/>
    </style:style>
    <style:style style:name="P980" style:parent-style-name="Normal" style:family="paragraph">
      <style:paragraph-properties fo:text-align="center" style:vertical-align="middle" fo:text-indent="0.0055in"/>
      <style:text-properties fo:color="#000000" style:font-size-complex="12pt"/>
    </style:style>
    <style:style style:name="P981" style:parent-style-name="Normal" style:family="paragraph">
      <style:paragraph-properties fo:text-align="center" style:vertical-align="middle" fo:text-indent="0.0055in"/>
      <style:text-properties fo:color="#000000" style:font-size-complex="12pt"/>
    </style:style>
    <style:style style:name="P982" style:parent-style-name="Normal" style:family="paragraph">
      <style:paragraph-properties fo:text-align="center" style:vertical-align="middle" fo:text-indent="0.0055in"/>
      <style:text-properties fo:color="#000000" style:font-size-complex="12pt"/>
    </style:style>
    <style:style style:name="P983" style:parent-style-name="Normal" style:family="paragraph">
      <style:paragraph-properties fo:text-align="center" style:vertical-align="middle" fo:text-indent="0.0055in"/>
      <style:text-properties fo:color="#000000" style:font-size-complex="12pt"/>
    </style:style>
    <style:style style:name="TableRow984" style:family="table-row">
      <style:table-row-properties style:min-row-height="0.0416in" style:use-optimal-row-height="false"/>
    </style:style>
    <style:style style:name="TableCell9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88" style:parent-style-name="Normal" style:family="paragraph">
      <style:paragraph-properties fo:text-align="justify" style:vertical-align="middle"/>
      <style:text-properties fo:color="#000000" style:font-size-complex="12pt"/>
    </style:style>
    <style:style style:name="P989" style:parent-style-name="Normal" style:family="paragraph">
      <style:paragraph-properties fo:text-align="justify" style:vertical-align="middle"/>
      <style:text-properties fo:color="#000000" style:font-size-complex="12pt"/>
    </style:style>
    <style:style style:name="P990" style:parent-style-name="Normal" style:family="paragraph">
      <style:paragraph-properties fo:text-align="justify" style:vertical-align="middle"/>
      <style:text-properties fo:color="#000000" style:font-size-complex="12pt"/>
    </style:style>
    <style:style style:name="P991" style:parent-style-name="Normal" style:family="paragraph">
      <style:paragraph-properties fo:text-align="justify" style:vertical-align="middle"/>
      <style:text-properties fo:color="#000000" style:font-size-complex="12pt"/>
    </style:style>
    <style:style style:name="P992" style:parent-style-name="Normal" style:family="paragraph">
      <style:paragraph-properties fo:text-align="justify" style:vertical-align="middle"/>
      <style:text-properties fo:color="#000000" style:font-size-complex="12pt"/>
    </style:style>
    <style:style style:name="P993" style:parent-style-name="Normal" style:family="paragraph">
      <style:paragraph-properties fo:text-align="justify" style:vertical-align="middle"/>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style:text-properties fo:color="#000000" style:font-size-complex="12pt"/>
    </style:style>
    <style:style style:name="TableCell10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06" style:parent-style-name="Normal" style:family="paragraph">
      <style:paragraph-properties fo:text-align="justify" style:vertical-align="middle" fo:text-indent="0.0055in"/>
    </style:style>
    <style:style style:name="T1007" style:parent-style-name="DefaultParagraphFont" style:family="text">
      <style:text-properties style:font-size-complex="12pt"/>
    </style:style>
    <style:style style:name="P1008" style:parent-style-name="Normal" style:family="paragraph">
      <style:paragraph-properties fo:line-height="115%"/>
      <style:text-properties style:font-name="Calibri" style:font-name-asian="Calibri" style:font-size-complex="12pt"/>
    </style:style>
    <style:style style:name="P1009" style:parent-style-name="Normal" style:family="paragraph">
      <style:paragraph-properties fo:text-align="center" style:vertical-align="middl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center" style:vertical-align="middle"/>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015" style:parent-style-name="Normal" style:family="paragraph">
      <style:paragraph-properties fo:text-align="justify" style:vertical-align="middle" fo:text-indent="0.3152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152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152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margin-left="0.3152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margin-left="0.315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margin-left="0.315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margin-left="0.315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margin-left="0.3152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152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152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3152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3152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152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152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152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3152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3152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3152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3152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152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3152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152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3152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3152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152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3152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152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15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152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152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152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152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middle" fo:text-indent="0.3152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152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15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15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152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315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152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15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152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152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15%" fo:margin-left="0.0986in">
        <style:tab-stops/>
      </style:paragraph-properties>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style:vertical-align="middle"/>
    </style:style>
    <style:style style:name="T1183" style:parent-style-name="DefaultParagraphFont" style:family="text">
      <style:text-properties fo:font-weight="bold" style:font-weight-asian="bold" style:font-weight-complex="bold" fo:text-transform="uppercase" fo:color="#000000" style:font-size-complex="12pt"/>
    </style:style>
    <style:style style:name="P1184" style:parent-style-name="Normal" style:family="paragraph">
      <style:paragraph-properties fo:text-align="center" style:vertical-align="middle"/>
      <style:text-properties fo:color="#000000" style:font-size-complex="12pt"/>
    </style:style>
    <style:style style:name="P1185" style:parent-style-name="Normal" style:family="paragraph">
      <style:paragraph-properties fo:text-align="justify" style:vertical-align="middle" fo:text-indent="0.3937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Calibri"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margin-left="0.2166in">
        <style:tab-stops/>
      </style:paragraph-properties>
    </style:style>
    <style:style style:name="P1196" style:parent-style-name="Normal" style:family="paragraph">
      <style:paragraph-properties fo:text-align="center" style:vertical-align="middle" fo:margin-left="0.2166in">
        <style:tab-stops/>
      </style:paragraph-properties>
    </style:style>
    <style:style style:name="T1197" style:parent-style-name="DefaultParagraphFont" style:family="text">
      <style:text-properties fo:font-weight="bold" style:font-weight-asian="bold" style:font-weight-complex="bold" fo:text-transform="uppercase" fo:color="#000000" style:font-size-complex="12pt"/>
    </style:style>
    <style:style style:name="T1198" style:parent-style-name="DefaultParagraphFont" style:family="text">
      <style:text-properties fo:font-weight="bold" style:font-weight-asian="bold" style:font-weight-complex="bold" fo:text-transform="uppercase" fo:color="#000000" style:font-size-complex="12pt"/>
    </style:style>
    <style:style style:name="P1199" style:parent-style-name="Normal" style:family="paragraph">
      <style:paragraph-properties fo:text-align="center" style:vertical-align="middle" fo:margin-left="0.2166in">
        <style:tab-stops/>
      </style:paragraph-properties>
    </style:style>
    <style:style style:name="T1200" style:parent-style-name="DefaultParagraphFont" style:family="text">
      <style:text-properties fo:font-weight="bold" style:font-weight-asian="bold" style:font-weight-complex="bold" fo:text-transform="uppercase" fo:color="#000000" style:font-size-complex="12pt"/>
    </style:style>
    <style:style style:name="P1201" style:parent-style-name="Normal" style:family="paragraph">
      <style:paragraph-properties fo:text-align="justify" style:vertical-align="middle" fo:margin-left="0.2166in">
        <style:tab-stops/>
      </style:paragraph-properties>
      <style:text-properties fo:color="#000000" style:font-size-complex="12pt"/>
    </style:style>
    <style:style style:name="P1202" style:parent-style-name="Normal" style:family="paragraph">
      <style:paragraph-properties fo:text-align="justify" style:vertical-align="middle"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margin-left="0.2166in">
        <style:tab-stops/>
      </style:paragraph-properties>
    </style:style>
    <style:style style:name="P1209" style:parent-style-name="Normal" style:family="paragraph">
      <style:paragraph-properties fo:text-align="center" style:vertical-align="middle" fo:margin-left="0.2166in">
        <style:tab-stops/>
      </style:paragraph-properties>
    </style:style>
    <style:style style:name="T1210" style:parent-style-name="DefaultParagraphFont" style:family="text">
      <style:text-properties fo:font-weight="bold" style:font-weight-asian="bold" style:font-weight-complex="bold" fo:text-transform="uppercase" fo:color="#000000" style:font-size-complex="12pt"/>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text-align="center" style:vertical-align="middle" fo:margin-left="0.2166in">
        <style:tab-stops/>
      </style:paragraph-properties>
    </style:style>
    <style:style style:name="T1213" style:parent-style-name="DefaultParagraphFont" style:family="text">
      <style:text-properties fo:font-weight="bold" style:font-weight-asian="bold" style:font-weight-complex="bold" fo:text-transform="uppercase" fo:color="#000000" style:font-size-complex="12pt"/>
    </style:style>
    <style:style style:name="P1214" style:parent-style-name="Normal" style:family="paragraph">
      <style:paragraph-properties fo:text-align="justify" style:vertical-align="middle" fo:margin-left="0.2166in">
        <style:tab-stops/>
      </style:paragraph-properties>
      <style:text-properties fo:font-weight="bold" style:font-weight-asian="bold" fo:color="#000000" style:font-size-complex="12pt"/>
    </style:style>
    <style:style style:name="P1215" style:parent-style-name="Normal" style:family="paragraph">
      <style:paragraph-properties fo:text-align="justify" style:vertical-align="middle" fo:text-indent="0.3937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3937in"/>
      <style:text-properties fo:color="#000000" style:font-size-complex="12pt"/>
    </style:style>
    <style:style style:name="P1224" style:parent-style-name="Normal" style:family="paragraph">
      <style:paragraph-properties fo:text-align="justify" style:vertical-align="middle" fo:margin-left="0.2166in">
        <style:tab-stops/>
      </style:paragraph-properties>
    </style:style>
    <style:style style:name="P1225" style:parent-style-name="Normal" style:family="paragraph">
      <style:paragraph-properties fo:text-align="center" style:vertical-align="middle" fo:margin-left="0.2166in">
        <style:tab-stops/>
      </style:paragraph-properties>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center" style:vertical-align="middle" fo:margin-left="0.2166in">
        <style:tab-stops/>
      </style:paragraph-properties>
    </style:style>
    <style:style style:name="T1229" style:parent-style-name="DefaultParagraphFont" style:family="text">
      <style:text-properties fo:font-weight="bold" style:font-weight-asian="bold" style:font-weight-complex="bold" fo:text-transform="uppercase" fo:color="#000000" style:font-size-complex="12pt"/>
    </style:style>
    <style:style style:name="P1230" style:parent-style-name="Normal" style:family="paragraph">
      <style:paragraph-properties fo:text-align="justify" style:vertical-align="middle" fo:margin-left="0.2166in">
        <style:tab-stops/>
      </style:paragraph-properties>
      <style:text-properties fo:color="#000000" style:font-size-complex="12pt"/>
    </style:style>
    <style:style style:name="P1231" style:parent-style-name="Normal" style:family="paragraph">
      <style:paragraph-properties fo:text-align="justify" style:vertical-align="middle"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fo:letter-spacing="-0.0013in" style:font-size-complex="12pt"/>
    </style:style>
    <style:style style:name="T1235" style:parent-style-name="DefaultParagraphFont" style:family="text">
      <style:text-properties style:font-name-asian="Calibri" fo:letter-spacing="-0.0013in" style:font-size-complex="12pt"/>
    </style:style>
    <style:style style:name="P1236" style:parent-style-name="Normal" style:family="paragraph">
      <style:paragraph-properties fo:text-align="center" style:vertical-align="middle" fo:margin-left="0.2166in">
        <style:tab-stops/>
      </style:paragraph-properties>
    </style:style>
    <style:style style:name="P1237" style:parent-style-name="Normal" style:family="paragraph">
      <style:paragraph-properties fo:text-align="center" style:vertical-align="middle" fo:margin-left="0.2166in">
        <style:tab-stops/>
      </style:paragraph-properties>
    </style:style>
    <style:style style:name="T1238" style:parent-style-name="DefaultParagraphFont" style:family="text">
      <style:text-properties fo:font-weight="bold" style:font-weight-asian="bold" style:font-weight-complex="bold" fo:text-transform="uppercase" fo:color="#000000" style:font-size-complex="12pt"/>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text-align="center" style:vertical-align="middle" fo:margin-left="0.2166in">
        <style:tab-stops/>
      </style:paragraph-properties>
    </style:style>
    <style:style style:name="T1241" style:parent-style-name="DefaultParagraphFont" style:family="text">
      <style:text-properties fo:font-weight="bold" style:font-weight-asian="bold" style:font-weight-complex="bold" fo:text-transform="uppercase" fo:color="#000000" style:font-size-complex="12pt"/>
    </style:style>
    <style:style style:name="T1242" style:parent-style-name="DefaultParagraphFont" style:family="text">
      <style:text-properties fo:font-weight="bold" style:font-weight-asian="bold" style:font-weight-complex="bold" fo:text-transform="uppercase" fo:color="#000000" style:font-size-complex="12pt"/>
    </style:style>
    <style:style style:name="P1243" style:parent-style-name="Normal" style:family="paragraph">
      <style:paragraph-properties fo:text-align="justify" style:vertical-align="middle" fo:margin-left="0.2166in">
        <style:tab-stops/>
      </style:paragraph-properties>
      <style:text-properties fo:color="#000000" style:font-size-complex="12pt"/>
    </style:style>
    <style:style style:name="P1244" style:parent-style-name="Normal" style:family="paragraph">
      <style:paragraph-properties fo:text-align="justify" style:vertical-align="middle"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FF" style:font-size-complex="12pt" style:text-underline-type="single" style:text-underline-style="solid" style:text-underline-width="auto" style:text-underline-mode="continuous"/>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color="#000000" style:font-size-complex="12pt"/>
    </style:style>
    <style:style style:name="P1256" style:parent-style-name="Normal" style:family="paragraph">
      <style:paragraph-properties fo:text-align="justify" style:vertical-align="middle"/>
    </style:style>
    <style:style style:name="P1257" style:parent-style-name="Normal" style:family="paragraph">
      <style:paragraph-properties fo:text-align="center" style:vertical-align="middle"/>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style:text-properties fo:color="#000000" style:font-size-complex="12pt"/>
    </style:style>
    <style:style style:name="P1260" style:parent-style-name="Normal" style:family="paragraph">
      <style:paragraph-properties fo:text-align="justify" style:vertical-align="middle"/>
      <style:text-properties fo:color="#000000" style:font-size-complex="12pt"/>
    </style:style>
    <style:style style:name="P1261" style:parent-style-name="Normal" style:family="paragraph">
      <style:paragraph-properties fo:text-align="justify" style:vertical-align="middle"/>
      <style:text-properties fo:color="#000000" style:font-size-complex="12pt"/>
    </style:style>
    <style:style style:name="P1262" style:parent-style-name="Normal" style:family="paragraph">
      <style:paragraph-properties fo:text-align="justify" style:vertical-align="middle"/>
      <style:text-properties fo:color="#000000" style:font-size-complex="12pt"/>
    </style:style>
    <style:style style:name="P1263" style:parent-style-name="Normal" style:family="paragraph">
      <style:paragraph-properties fo:text-align="justify" style:vertical-align="middle"/>
      <style:text-properties fo:color="#000000" style:font-size-complex="12pt"/>
    </style:style>
    <style:style style:name="P1264" style:parent-style-name="Normal" style:family="paragraph">
      <style:paragraph-properties fo:text-align="justify" style:vertical-align="middle"/>
      <style:text-properties fo:color="#000000" style:font-size-complex="12pt"/>
    </style:style>
    <style:style style:name="P1265" style:parent-style-name="Normal" style:family="paragraph">
      <style:paragraph-properties fo:text-align="justify" style:vertical-align="middle"/>
      <style:text-properties fo:color="#000000" style:font-size-complex="12pt"/>
    </style:style>
    <style:style style:name="P1266" style:parent-style-name="Normal" style:family="paragraph">
      <style:paragraph-properties fo:text-align="justify" style:vertical-align="middle"/>
      <style:text-properties fo:color="#000000" style:font-size-complex="12pt"/>
    </style:style>
    <style:style style:name="P1267" style:parent-style-name="Normal" style:family="paragraph">
      <style:paragraph-properties fo:text-align="justify" style:vertical-align="middle"/>
      <style:text-properties fo:color="#000000" style:font-size-complex="12pt"/>
    </style:style>
    <style:style style:name="P1268" style:parent-style-name="Normal" style:family="paragraph">
      <style:paragraph-properties fo:text-align="justify" style:vertical-align="middle"/>
      <style:text-properties fo:color="#000000" style:font-size-complex="12pt"/>
    </style:style>
    <style:style style:name="P1269" style:parent-style-name="Normal" style:family="paragraph">
      <style:paragraph-properties fo:text-align="justify" style:vertical-align="middle"/>
      <style:text-properties fo:color="#000000" style:font-size-complex="12pt"/>
    </style:style>
    <style:style style:name="P1270" style:parent-style-name="Normal" style:family="paragraph">
      <style:paragraph-properties fo:text-align="justify" style:vertical-align="middle"/>
      <style:text-properties fo:color="#000000" style:font-size-complex="12pt"/>
    </style:style>
    <style:style style:name="P1271" style:parent-style-name="Normal" style:family="paragraph">
      <style:paragraph-properties fo:text-align="justify" style:vertical-align="middle"/>
      <style:text-properties fo:color="#000000" style:font-size-complex="12pt"/>
    </style:style>
    <style:style style:name="P1272" style:parent-style-name="Normal" style:family="paragraph">
      <style:paragraph-properties fo:text-align="justify" style:vertical-align="middle"/>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1"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2"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3"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4"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5"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6"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7" style:parent-style-name="Normal" style:family="paragraph">
      <style:paragraph-propertie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8" style:parent-style-name="Normal" style:family="paragraph">
      <style:paragraph-properties fo:text-align="justify" style:vertical-align="middle" fo:text-indent="0.2166in"/>
      <style:text-properties fo:color="#000000" style:font-size-complex="12pt"/>
    </style:style>
    <style:style style:name="P1289" style:parent-style-name="Normal" style:family="paragraph">
      <style:paragraph-properties fo:text-align="center" style:vertical-align="middle"/>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center" style:vertical-align="middle" fo:text-indent="0.0416in"/>
      <style:text-properties fo:font-weight="bold" style:font-weight-asian="bold" style:font-weight-complex="bold" fo:color="#000000" style:font-size-complex="12pt"/>
    </style:style>
    <style:style style:name="P1293" style:parent-style-name="Normal" style:family="paragraph">
      <style:paragraph-properties fo:text-align="center" style:vertical-align="middle" fo:text-indent="0.0416in"/>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center" style:vertical-align="middle"/>
      <style:text-properties fo:color="#000000" style:font-size-complex="12pt"/>
    </style:style>
    <style:style style:name="P1296" style:parent-style-name="Normal" style:family="paragraph">
      <style:paragraph-properties fo:text-align="center" style:vertical-align="middle"/>
    </style:style>
    <style:style style:name="T1297" style:parent-style-name="DefaultParagraphFont" style:family="text">
      <style:text-properties fo:text-transform="uppercase"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center" style:vertical-align="middle"/>
      <style:text-properties fo:font-weight="bold" style:font-weight-asian="bold" style:font-weight-complex="bold" fo:color="#000000" style:font-size-complex="12pt"/>
    </style:style>
    <style:style style:name="P1302" style:parent-style-name="Normal" style:family="paragraph">
      <style:paragraph-properties fo:text-align="center" style:vertical-align="middle"/>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center" style:vertical-align="middle"/>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text-align="justify" style:vertical-align="middle" fo:text-indent="0.2166in"/>
      <style:text-properties fo:font-weight="bold" style:font-weight-asian="bold" style:font-weight-complex="bold" fo:color="#000000" style:font-size-complex="12pt"/>
    </style:style>
    <style:style style:name="P1308" style:parent-style-name="Normal" style:family="paragraph">
      <style:paragraph-properties fo:text-align="justify" style:vertical-align="middle" fo:text-indent="0.3152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152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152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2166in"/>
    </style:style>
    <style:style style:name="P1331" style:parent-style-name="Normal" style:family="paragraph">
      <style:paragraph-properties fo:text-align="center" style:vertical-align="middle"/>
    </style:style>
    <style:style style:name="T1332" style:parent-style-name="DefaultParagraphFont" style:family="text">
      <style:text-properties fo:font-weight="bold" style:font-weight-asian="bold" style:font-weight-complex="bold" fo:text-transform="uppercase" fo:color="#000000" style:font-size-complex="12pt"/>
    </style:style>
    <style:style style:name="T1333" style:parent-style-name="DefaultParagraphFont" style:family="text">
      <style:text-properties fo:font-weight="bold" style:font-weight-asian="bold" style:font-weight-complex="bold" fo:text-transform="uppercase" fo:color="#000000" style:font-size-complex="12pt"/>
    </style:style>
    <style:style style:name="P1334" style:parent-style-name="Normal" style:family="paragraph">
      <style:paragraph-properties fo:text-align="center" style:vertical-align="middle"/>
    </style:style>
    <style:style style:name="T1335" style:parent-style-name="DefaultParagraphFont" style:family="text">
      <style:text-properties fo:font-weight="bold" style:font-weight-asian="bold" style:font-weight-complex="bold" fo:text-transform="uppercase" fo:color="#000000" style:font-size-complex="12pt"/>
    </style:style>
    <style:style style:name="P1336" style:parent-style-name="Normal" style:family="paragraph">
      <style:paragraph-properties fo:text-align="justify" style:vertical-align="middle" fo:text-indent="0.2166in"/>
      <style:text-properties fo:color="#000000" style:font-size-complex="12pt"/>
    </style:style>
    <style:style style:name="P1337" style:parent-style-name="Normal" style:family="paragraph">
      <style:paragraph-properties fo:text-align="justify" style:vertical-align="middle" fo:text-indent="0.2958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center" style:vertical-align="middle"/>
    </style:style>
    <style:style style:name="P1343" style:parent-style-name="Normal" style:family="paragraph">
      <style:paragraph-properties fo:text-align="center" style:vertical-align="middle"/>
    </style:style>
    <style:style style:name="T1344" style:parent-style-name="DefaultParagraphFont" style:family="text">
      <style:text-properties fo:font-weight="bold" style:font-weight-asian="bold" style:font-weight-complex="bold" fo:text-transform="uppercase" fo:color="#000000" style:font-size-complex="12pt"/>
    </style:style>
    <style:style style:name="T1345" style:parent-style-name="DefaultParagraphFont" style:family="text">
      <style:text-properties fo:font-weight="bold" style:font-weight-asian="bold" style:font-weight-complex="bold" fo:text-transform="uppercase" fo:color="#000000" style:font-size-complex="12pt"/>
    </style:style>
    <style:style style:name="P1346" style:parent-style-name="Normal" style:family="paragraph">
      <style:paragraph-properties fo:text-align="center" style:vertical-align="middle"/>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text-align="justify" style:vertical-align="middle" fo:text-indent="0.2166in"/>
      <style:text-properties fo:color="#000000" style:font-size-complex="12pt"/>
    </style:style>
    <style:style style:name="P1349" style:parent-style-name="Normal" style:family="paragraph">
      <style:paragraph-properties fo:text-align="justify" style:vertical-align="middle" fo:text-indent="0.4666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margin-left="0.4666in">
        <style:tab-stops/>
      </style:paragraph-properties>
      <style:text-properties fo:color="#000000" style:font-size-complex="12pt"/>
    </style:style>
    <style:style style:name="P1353" style:parent-style-name="Normal" style:family="paragraph">
      <style:paragraph-properties fo:text-align="justify" style:vertical-align="middle"/>
      <style:text-properties fo:color="#000000" style:font-size-complex="12pt"/>
    </style:style>
    <style:style style:name="P1354" style:parent-style-name="Normal" style:family="paragraph">
      <style:paragraph-properties fo:text-align="justify" style:vertical-align="middle" fo:text-indent="0.2166in"/>
      <style:text-properties fo:color="#000000" style:font-size-complex="12pt"/>
    </style:style>
    <style:style style:name="TableColumn1356" style:family="table-column">
      <style:table-column-properties style:column-width="0.4923in" style:use-optimal-column-width="false"/>
    </style:style>
    <style:style style:name="TableColumn1357" style:family="table-column">
      <style:table-column-properties style:column-width="5.2131in" style:use-optimal-column-width="false"/>
    </style:style>
    <style:style style:name="TableColumn1358" style:family="table-column">
      <style:table-column-properties style:column-width="1.0652in" style:use-optimal-column-width="false"/>
    </style:style>
    <style:style style:name="Table1355" style:family="table">
      <style:table-properties style:width="6.7708in" fo:margin-left="0.075in" table:align="left"/>
    </style:style>
    <style:style style:name="TableRow1359" style:family="table-row">
      <style:table-row-properties style:min-row-height="0.0416in" style:use-optimal-row-height="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style:vertical-align="middle"/>
      <style:text-properties fo:font-weight="bold" style:font-weight-asian="bold" style:font-weight-complex="bold" fo:color="#000000" style:font-size-complex="12pt"/>
    </style:style>
    <style:style style:name="P1362" style:parent-style-name="Normal" style:family="paragraph">
      <style:paragraph-properties style:vertical-align="middle"/>
    </style:style>
    <style:style style:name="T1363" style:parent-style-name="DefaultParagraphFont" style:family="text">
      <style:text-properties fo:font-weight="bold" style:font-weight-asian="bold" style:font-weight-complex="bold" fo:color="#000000" style:font-size-complex="12pt"/>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text-align="center" style:vertical-align="middle"/>
      <style:text-properties fo:font-weight="bold" style:font-weight-asian="bold" style:font-weight-complex="bold" fo:color="#000000" style:font-size-complex="12pt"/>
    </style:style>
    <style:style style:name="P1366" style:parent-style-name="Normal" style:family="paragraph">
      <style:paragraph-properties fo:text-align="center" style:vertical-align="middle"/>
      <style:text-properties fo:color="#000000" style:font-size-complex="12p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style:vertical-align="middle" fo:margin-right="0.202in"/>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paragraph-properties style:vertical-align="middle" fo:margin-right="0.202in"/>
      <style:text-properties fo:color="#000000" style:font-size-complex="12pt"/>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style:vertical-align="middle"/>
      <style:text-properties fo:color="#000000" style:font-size-complex="12pt"/>
    </style:style>
    <style:style style:name="P1374" style:parent-style-name="Normal" style:family="paragraph">
      <style:paragraph-properties style:vertical-align="middle"/>
      <style:text-properties fo:color="#000000" style:font-size-complex="12pt"/>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style:vertical-align="middle" fo:margin-left="0.2208in" fo:text-indent="-0.2208in">
        <style:tab-stops>
          <style:tab-stop style:type="left" style:position="-0.2208in"/>
        </style:tab-stops>
      </style:paragraph-properties>
      <style:text-properties fo:color="#000000" fo:letter-spacing="0.0006in" style:font-size-complex="12pt"/>
    </style:style>
    <style:style style:name="P1377" style:parent-style-name="Normal" style:family="paragraph">
      <style:paragraph-properties fo:text-align="justify" style:vertical-align="middle">
        <style:tab-stops>
          <style:tab-stop style:type="left" style:position="0in"/>
        </style:tab-stops>
      </style:paragraph-properties>
      <style:text-properties fo:color="#000000" fo:letter-spacing="0.0006in" style:font-size-complex="12pt"/>
    </style:style>
    <style:style style:name="P1378" style:parent-style-name="Normal" style:family="paragraph">
      <style:paragraph-properties fo:text-align="justify" style:vertical-align="middle">
        <style:tab-stops>
          <style:tab-stop style:type="left" style:position="0in"/>
          <style:tab-stop style:type="left" style:position="0.4687in"/>
        </style:tab-stops>
      </style:paragraph-properties>
      <style:text-properties fo:color="#000000" fo:letter-spacing="0.0006in" style:font-size-complex="12pt"/>
    </style:style>
    <style:style style:name="P1379" style:parent-style-name="Normal" style:family="paragraph">
      <style:paragraph-properties fo:text-align="justify" style:vertical-align="middle">
        <style:tab-stops>
          <style:tab-stop style:type="left" style:position="0in"/>
          <style:tab-stop style:type="left" style:position="0.4687in"/>
        </style:tab-stops>
      </style:paragraph-properties>
    </style:style>
    <style:style style:name="T1380" style:parent-style-name="DefaultParagraphFont" style:family="text">
      <style:text-properties fo:color="#000000" fo:letter-spacing="0.0006in"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fo:letter-spacing="-0.0076in"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fo:letter-spacing="-0.0076in" style:font-size-complex="12pt"/>
    </style:style>
    <style:style style:name="T1385" style:parent-style-name="DefaultParagraphFont" style:family="text">
      <style:text-properties fo:color="#000000" fo:letter-spacing="0.0006in" style:font-size-complex="12pt"/>
    </style:style>
    <style:style style:name="P1386" style:parent-style-name="Normal" style:family="paragraph">
      <style:paragraph-properties fo:text-align="justify" style:vertical-align="middle">
        <style:tab-stops>
          <style:tab-stop style:type="left" style:position="0in"/>
          <style:tab-stop style:type="left" style:position="0.4687in"/>
        </style:tab-stops>
      </style:paragraph-properties>
    </style:style>
    <style:style style:name="T1387" style:parent-style-name="DefaultParagraphFont" style:family="text">
      <style:text-properties fo:color="#000000" fo:letter-spacing="0.0006in" style:font-size-complex="12pt"/>
    </style:style>
    <style:style style:name="T1388" style:parent-style-name="DefaultParagraphFont" style:family="text">
      <style:text-properties fo:color="#000000" fo:letter-spacing="-0.0076in" style:font-size-complex="12pt"/>
    </style:style>
    <style:style style:name="T1389" style:parent-style-name="DefaultParagraphFont" style:family="text">
      <style:text-properties fo:color="#000000" fo:letter-spacing="0.0006in" style:font-size-complex="12pt"/>
    </style:style>
    <style:style style:name="P1390" style:parent-style-name="Normal" style:family="paragraph">
      <style:paragraph-properties fo:text-align="justify" style:vertical-align="middle">
        <style:tab-stops>
          <style:tab-stop style:type="left" style:position="0in"/>
          <style:tab-stop style:type="left" style:position="0.4687in"/>
        </style:tab-stops>
      </style:paragraph-properties>
    </style:style>
    <style:style style:name="T1391" style:parent-style-name="DefaultParagraphFont" style:family="text">
      <style:text-properties fo:color="#000000" fo:letter-spacing="0.0006in" style:font-size-complex="12pt"/>
    </style:style>
    <style:style style:name="T1392" style:parent-style-name="DefaultParagraphFont" style:family="text">
      <style:text-properties fo:color="#000000" fo:letter-spacing="-0.0076in" style:font-size-complex="12pt"/>
    </style:style>
    <style:style style:name="T1393" style:parent-style-name="DefaultParagraphFont" style:family="text">
      <style:text-properties fo:color="#000000" fo:letter-spacing="0.0006in" style:font-size-complex="12pt"/>
    </style:style>
    <style:style style:name="T1394" style:parent-style-name="DefaultParagraphFont" style:family="text">
      <style:text-properties fo:color="#000000" fo:letter-spacing="0.0006in" style:font-size-complex="12pt"/>
    </style:style>
    <style:style style:name="P1395" style:parent-style-name="Normal" style:family="paragraph">
      <style:paragraph-properties fo:text-align="justify" style:vertical-align="middle">
        <style:tab-stops>
          <style:tab-stop style:type="left" style:position="0in"/>
          <style:tab-stop style:type="left" style:position="0.4687in"/>
        </style:tab-stops>
      </style:paragraph-properties>
      <style:text-properties fo:color="#000000" fo:letter-spacing="0.0006in" style:font-size-complex="12pt"/>
    </style:style>
    <style:style style:name="P1396" style:parent-style-name="Normal" style:family="paragraph">
      <style:paragraph-properties fo:text-align="justify" style:vertical-align="middle">
        <style:tab-stops>
          <style:tab-stop style:type="left" style:position="0in"/>
          <style:tab-stop style:type="left" style:position="0.4687in"/>
        </style:tab-stops>
      </style:paragraph-properties>
      <style:text-properties fo:color="#000000" fo:letter-spacing="0.0006in" style:font-size-complex="12pt"/>
    </style:style>
    <style:style style:name="P1397"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398" style:parent-style-name="DefaultParagraphFont" style:family="text">
      <style:text-properties fo:color="#000000" fo:letter-spacing="0.0034in" style:font-size-complex="12pt"/>
    </style:style>
    <style:style style:name="T1399" style:parent-style-name="DefaultParagraphFont" style:family="text">
      <style:text-properties fo:color="#000000" fo:letter-spacing="0.0006in" style:font-size-complex="12pt"/>
    </style:style>
    <style:style style:name="P1400"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401" style:parent-style-name="DefaultParagraphFont" style:family="text">
      <style:text-properties fo:color="#000000" fo:letter-spacing="0.0006in" style:font-size-complex="12pt"/>
    </style:style>
    <style:style style:name="P1402"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403" style:parent-style-name="DefaultParagraphFont" style:family="text">
      <style:text-properties fo:color="#000000" fo:letter-spacing="0.0006in" style:font-size-complex="12pt"/>
    </style:style>
    <style:style style:name="T1404" style:parent-style-name="DefaultParagraphFont" style:family="text">
      <style:text-properties fo:color="#000000" fo:letter-spacing="-0.0006in" style:font-size-complex="12pt"/>
    </style:style>
    <style:style style:name="T1405" style:parent-style-name="DefaultParagraphFont" style:family="text">
      <style:text-properties fo:color="#000000" fo:letter-spacing="0.0006in"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letter-spacing="0.0006in" style:font-size-complex="12pt"/>
    </style:style>
    <style:style style:name="P1408" style:parent-style-name="Normal" style:family="paragraph">
      <style:paragraph-properties fo:text-align="justify" style:vertical-align="middle">
        <style:tab-stops>
          <style:tab-stop style:type="left" style:position="0.2777in"/>
          <style:tab-stop style:type="left" style:position="0.3472in"/>
          <style:tab-stop style:type="left" style:position="0.6263in"/>
        </style:tab-stops>
      </style:paragraph-properties>
    </style:style>
    <style:style style:name="T1409" style:parent-style-name="DefaultParagraphFont" style:family="text">
      <style:text-properties fo:color="#000000" fo:letter-spacing="0.0006in" style:font-size-complex="12pt"/>
    </style:style>
    <style:style style:name="T1410" style:parent-style-name="DefaultParagraphFont" style:family="text">
      <style:text-properties fo:color="#000000" fo:letter-spacing="0.0006in" style:font-size-complex="12p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text-align="center" style:vertical-align="middle" fo:text-indent="0.0055in"/>
      <style:text-properties fo:color="#000000" style:font-size-complex="12pt"/>
    </style:style>
    <style:style style:name="P1413" style:parent-style-name="Normal" style:family="paragraph">
      <style:paragraph-properties fo:text-align="center" style:vertical-align="middle" fo:text-indent="0.0055in"/>
      <style:text-properties fo:color="#000000" style:font-size-complex="12pt"/>
    </style:style>
    <style:style style:name="P1414" style:parent-style-name="Normal" style:family="paragraph">
      <style:paragraph-properties fo:text-align="center" style:vertical-align="middle" fo:text-indent="0.0055in"/>
      <style:text-properties fo:color="#000000" style:font-size-complex="12pt"/>
    </style:style>
    <style:style style:name="P1415" style:parent-style-name="Normal" style:family="paragraph">
      <style:paragraph-properties fo:text-align="center" style:vertical-align="middle" fo:text-indent="0.0055in"/>
      <style:text-properties fo:color="#000000" style:font-size-complex="12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18" style:parent-style-name="Normal" style:family="paragraph">
      <style:paragraph-properties style:vertical-align="middle"/>
      <style:text-properties fo:color="#000000" style:font-size-complex="12pt"/>
    </style:style>
    <style:style style:name="P1419" style:parent-style-name="Normal" style:family="paragraph">
      <style:paragraph-properties style:vertical-align="middle"/>
      <style:text-properties fo:color="#000000" style:font-size-complex="12pt"/>
    </style:style>
    <style:style style:name="TableCell14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421" style:parent-style-name="Normal" style:family="paragraph">
      <style:paragraph-properties fo:text-align="justify" style:vertical-align="middle"/>
    </style:style>
    <style:style style:name="T1422" style:parent-style-name="DefaultParagraphFont" style:family="text">
      <style:text-properties style:font-name-asian="Calibri" fo:font-size="11pt" style:font-size-asian="11pt" style:font-size-complex="12pt"/>
    </style:style>
    <style:style style:name="P1423" style:parent-style-name="Normal" style:family="paragraph">
      <style:paragraph-properties fo:text-align="justify" style:vertical-align="middle"/>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style:text-properties fo:color="#000000" style:font-size-complex="12pt"/>
    </style:style>
    <style:style style:name="P1429" style:parent-style-name="Normal" style:family="paragraph">
      <style:paragraph-properties fo:text-align="justify" style:vertical-align="middle"/>
      <style:text-properties fo:color="#000000" style:font-size-complex="12pt"/>
    </style:style>
    <style:style style:name="P1430" style:parent-style-name="Normal" style:family="paragraph">
      <style:paragraph-properties fo:text-align="justify" style:vertical-align="middle"/>
      <style:text-properties fo:color="#000000" style:font-size-complex="12pt"/>
    </style:style>
    <style:style style:name="P1431" style:parent-style-name="Normal" style:family="paragraph">
      <style:paragraph-properties fo:text-align="justify" style:vertical-align="middle"/>
      <style:text-properties fo:color="#000000" style:font-size-complex="12pt"/>
    </style:style>
    <style:style style:name="P1432" style:parent-style-name="Normal" style:family="paragraph">
      <style:paragraph-properties fo:text-align="justify" style:vertical-align="middle"/>
      <style:text-properties fo:color="#000000" style:font-size-complex="12pt"/>
    </style:style>
    <style:style style:name="P1433" style:parent-style-name="Normal" style:family="paragraph">
      <style:paragraph-properties fo:text-align="justify" style:vertical-align="middle"/>
      <style:text-properties fo:color="#000000" style:font-size-complex="12pt"/>
    </style:style>
    <style:style style:name="P1434" style:parent-style-name="Normal" style:family="paragraph">
      <style:paragraph-properties fo:text-align="justify" style:vertical-align="middle"/>
      <style:text-properties fo:color="#000000" style:font-size-complex="12pt"/>
    </style:style>
    <style:style style:name="P1435" style:parent-style-name="Normal" style:family="paragraph">
      <style:paragraph-properties fo:text-align="justify" style:vertical-align="middle"/>
      <style:text-properties fo:color="#000000" style:font-size-complex="12pt"/>
    </style:style>
    <style:style style:name="P1436" style:parent-style-name="Normal" style:family="paragraph">
      <style:paragraph-properties fo:text-align="justify" style:vertical-align="middle"/>
      <style:text-properties fo:color="#000000" style:font-size-complex="12pt"/>
    </style:style>
    <style:style style:name="P1437" style:parent-style-name="Normal" style:family="paragraph">
      <style:paragraph-properties fo:text-align="justify" style:vertical-align="middle"/>
      <style:text-properties fo:color="#000000" style:font-size-complex="12pt"/>
    </style:style>
    <style:style style:name="P1438" style:parent-style-name="Normal" style:family="paragraph">
      <style:paragraph-properties style:vertical-align="middle"/>
      <style:text-properties fo:color="#000000" style:font-size-complex="12pt"/>
    </style:style>
    <style:style style:name="P1439" style:parent-style-name="Normal" style:family="paragraph">
      <style:paragraph-properties fo:text-align="justify" style:vertical-align="middle"/>
      <style:text-properties fo:color="#000000" style:font-size-complex="12pt"/>
    </style:style>
    <style:style style:name="P1440" style:parent-style-name="Normal" style:family="paragraph">
      <style:paragraph-properties fo:text-align="justify" style:vertical-align="middle"/>
      <style:text-properties fo:color="#000000" style:font-size-complex="12pt"/>
    </style:style>
    <style:style style:name="P1441" style:parent-style-name="Normal" style:family="paragraph">
      <style:paragraph-properties fo:text-align="justify" style:vertical-align="middle"/>
      <style:text-properties fo:color="#000000" style:font-size-complex="12pt"/>
    </style:style>
    <style:style style:name="P1442" style:parent-style-name="Normal" style:family="paragraph">
      <style:paragraph-properties fo:text-align="justify" style:vertical-align="middle"/>
      <style:text-properties fo:color="#000000" style:font-size-complex="12pt"/>
    </style:style>
    <style:style style:name="P1443" style:parent-style-name="Normal" style:family="paragraph">
      <style:paragraph-properties fo:text-align="justify" style:vertical-align="middle"/>
      <style:text-properties fo:color="#000000" style:font-size-complex="12pt"/>
    </style:style>
    <style:style style:name="P1444" style:parent-style-name="Normal" style:family="paragraph">
      <style:paragraph-properties fo:text-align="justify" style:vertical-align="middle"/>
      <style:text-properties fo:color="#000000" style:font-size-complex="12pt"/>
    </style:style>
    <style:style style:name="P1445" style:parent-style-name="Normal" style:family="paragraph">
      <style:paragraph-properties fo:text-align="justify" style:vertical-align="middle"/>
      <style:text-properties fo:color="#000000" style:font-size-complex="12pt"/>
    </style:style>
    <style:style style:name="P1446" style:parent-style-name="Normal" style:family="paragraph">
      <style:paragraph-properties fo:text-align="justify" style:vertical-align="middle"/>
      <style:text-properties fo:color="#000000" style:font-size-complex="12pt"/>
    </style:style>
    <style:style style:name="P1447" style:parent-style-name="Normal" style:family="paragraph">
      <style:paragraph-properties fo:text-align="justify" style:vertical-align="middle"/>
      <style:text-properties fo:color="#000000" style:font-size-complex="12pt"/>
    </style:style>
    <style:style style:name="P1448" style:parent-style-name="Normal" style:family="paragraph">
      <style:paragraph-properties fo:text-align="justify" style:vertical-align="middle"/>
      <style:text-properties fo:color="#000000" style:font-size-complex="12pt"/>
    </style:style>
    <style:style style:name="P1449" style:parent-style-name="Normal" style:family="paragraph">
      <style:paragraph-properties fo:text-align="justify" style:vertical-align="middle"/>
      <style:text-properties fo:color="#000000" style:font-size-complex="12pt"/>
    </style:style>
    <style:style style:name="P1450" style:parent-style-name="Normal" style:family="paragraph">
      <style:paragraph-properties fo:text-align="justify" style:vertical-align="middle"/>
      <style:text-properties fo:color="#000000" style:font-size-complex="12pt"/>
    </style:style>
    <style:style style:name="P1451" style:parent-style-name="Normal" style:family="paragraph">
      <style:paragraph-properties fo:text-align="justify" style:vertical-align="middle"/>
      <style:text-properties fo:color="#000000" style:font-size-complex="12pt"/>
    </style:style>
    <style:style style:name="P1452" style:parent-style-name="Normal" style:family="paragraph">
      <style:paragraph-properties fo:text-align="justify" style:vertical-align="middle"/>
      <style:text-properties fo:color="#000000" style:font-size-complex="12pt"/>
    </style:style>
    <style:style style:name="TableCell14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4" style:parent-style-name="Normal" style:family="paragraph">
      <style:paragraph-properties fo:text-align="center" style:vertical-align="middle" fo:text-indent="0.0055in"/>
      <style:text-properties fo:color="#000000" style:font-size-complex="12pt"/>
    </style:style>
    <style:style style:name="P1455" style:parent-style-name="Normal" style:family="paragraph">
      <style:paragraph-properties fo:text-align="center" style:vertical-align="middle" fo:text-indent="0.0055in"/>
      <style:text-properties fo:color="#000000" style:font-size-complex="12pt"/>
    </style:style>
    <style:style style:name="P1456" style:parent-style-name="Normal" style:family="paragraph">
      <style:paragraph-properties fo:text-align="center" style:vertical-align="middle" fo:text-indent="0.0055in"/>
      <style:text-properties fo:color="#000000" style:font-size-complex="12pt"/>
    </style:style>
    <style:style style:name="TableRow1457" style:family="table-row">
      <style:table-row-properties style:min-row-height="0.0416in" style:use-optimal-row-height="false"/>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TableCell14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1" style:parent-style-name="Normal" style:family="paragraph">
      <style:paragraph-properties fo:text-align="center" style:vertical-align="middle" fo:text-indent="0.0055in"/>
      <style:text-properties fo:color="#000000" style:font-size-complex="12pt"/>
    </style:style>
    <style:style style:name="TableRow1462" style:family="table-row">
      <style:table-row-properties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style:vertical-align="middle"/>
      <style:text-properties fo:color="#000000" style:font-size-complex="12pt"/>
    </style:style>
    <style:style style:name="P1465" style:parent-style-name="Normal" style:family="paragraph">
      <style:paragraph-properties style:vertical-align="middle"/>
      <style:text-properties fo:color="#000000" style:font-size-complex="12p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justify" style:vertical-align="middle"/>
      <style:text-properties fo:color="#000000" style:font-size-complex="12pt"/>
    </style:style>
    <style:style style:name="P1468" style:parent-style-name="Normal" style:family="paragraph">
      <style:paragraph-properties fo:text-align="justify" style:vertical-align="middle"/>
      <style:text-properties fo:color="#000000" style:font-size-complex="12pt"/>
    </style:style>
    <style:style style:name="P1469" style:parent-style-name="Normal" style:family="paragraph">
      <style:paragraph-properties fo:text-align="justify" style:vertical-align="middle"/>
      <style:text-properties fo:color="#000000" style:font-size-complex="12pt"/>
    </style:style>
    <style:style style:name="P1470" style:parent-style-name="Normal" style:family="paragraph">
      <style:paragraph-properties fo:text-align="justify" style:vertical-align="middle"/>
      <style:text-properties fo:color="#000000" style:font-size-complex="12pt"/>
    </style:style>
    <style:style style:name="P1471" style:parent-style-name="Normal" style:family="paragraph">
      <style:paragraph-properties fo:text-align="justify" style:vertical-align="middle"/>
      <style:text-properties fo:color="#000000" style:font-size-complex="12pt"/>
    </style:style>
    <style:style style:name="P1472" style:parent-style-name="Normal" style:family="paragraph">
      <style:paragraph-properties fo:text-align="justify" style:vertical-align="middle"/>
      <style:text-properties fo:color="#000000" style:font-size-complex="12pt"/>
    </style:style>
    <style:style style:name="P1473" style:parent-style-name="Normal" style:family="paragraph">
      <style:paragraph-properties fo:text-align="justify" style:vertical-align="middle"/>
      <style:text-properties fo:color="#000000" style:font-size-complex="12pt"/>
    </style:style>
    <style:style style:name="P1474" style:parent-style-name="Normal" style:family="paragraph">
      <style:paragraph-properties fo:text-align="justify" style:vertical-align="middle"/>
      <style:text-properties fo:color="#000000" style:font-size-complex="12pt"/>
    </style:style>
    <style:style style:name="P1475" style:parent-style-name="Normal" style:family="paragraph">
      <style:paragraph-properties fo:text-align="justify" style:vertical-align="middle"/>
      <style:text-properties fo:color="#000000" style:font-size-complex="12pt"/>
    </style:style>
    <style:style style:name="P1476" style:parent-style-name="Normal" style:family="paragraph">
      <style:paragraph-properties fo:text-align="justify" style:vertical-align="middle"/>
      <style:text-properties fo:color="#000000" style:font-size-complex="12pt"/>
    </style:style>
    <style:style style:name="P1477" style:parent-style-name="Normal" style:family="paragraph">
      <style:paragraph-properties fo:text-align="justify" style:vertical-align="middle"/>
      <style:text-properties fo:color="#000000" style:font-size-complex="12pt"/>
    </style:style>
    <style:style style:name="P1478" style:parent-style-name="Normal" style:family="paragraph">
      <style:paragraph-properties fo:text-align="justify" style:vertical-align="middle"/>
      <style:text-properties fo:color="#000000" style:font-size-complex="12pt"/>
    </style:style>
    <style:style style:name="P1479" style:parent-style-name="Normal" style:family="paragraph">
      <style:paragraph-properties fo:text-align="justify" style:vertical-align="middle"/>
      <style:text-properties fo:color="#000000" style:font-size-complex="12pt"/>
    </style:style>
    <style:style style:name="P1480" style:parent-style-name="Normal" style:family="paragraph">
      <style:paragraph-properties fo:text-align="justify" style:vertical-align="middle"/>
      <style:text-properties fo:color="#000000" style:font-size-complex="12pt"/>
    </style:style>
    <style:style style:name="P1481" style:parent-style-name="Normal" style:family="paragraph">
      <style:paragraph-properties fo:text-align="justify" style:vertical-align="middle"/>
      <style:text-properties fo:color="#000000" style:font-size-complex="12pt"/>
    </style:style>
    <style:style style:name="P1482" style:parent-style-name="Normal" style:family="paragraph">
      <style:paragraph-properties fo:text-align="justify" style:vertical-align="middle"/>
      <style:text-properties fo:color="#000000" style:font-size-complex="12pt"/>
    </style:style>
    <style:style style:name="P1483" style:parent-style-name="Normal" style:family="paragraph">
      <style:paragraph-properties fo:text-align="justify" style:vertical-align="middle"/>
      <style:text-properties fo:color="#000000" style:font-size-complex="12pt"/>
    </style:style>
    <style:style style:name="P1484" style:parent-style-name="Normal" style:family="paragraph">
      <style:paragraph-properties fo:text-align="justify" style:vertical-align="middle"/>
      <style:text-properties fo:color="#000000" style:font-size-complex="12pt"/>
    </style:style>
    <style:style style:name="P1485" style:parent-style-name="Normal" style:family="paragraph">
      <style:paragraph-properties fo:text-align="justify" style:vertical-align="middle"/>
      <style:text-properties fo:color="#000000" style:font-size-complex="12pt"/>
    </style:style>
    <style:style style:name="P1486" style:parent-style-name="Normal" style:family="paragraph">
      <style:paragraph-properties fo:text-align="justify" style:vertical-align="middle"/>
      <style:text-properties fo:color="#000000" style:font-size-complex="12pt"/>
    </style:style>
    <style:style style:name="P1487" style:parent-style-name="Normal" style:family="paragraph">
      <style:paragraph-properties fo:text-align="justify" style:vertical-align="middle"/>
      <style:text-properties fo:color="#000000" style:font-size-complex="12pt"/>
    </style:style>
    <style:style style:name="P1488" style:parent-style-name="Normal" style:family="paragraph">
      <style:paragraph-properties fo:text-align="justify" style:vertical-align="middle"/>
      <style:text-properties fo:color="#000000" style:font-size-complex="12pt"/>
    </style:style>
    <style:style style:name="P1489" style:parent-style-name="Normal" style:family="paragraph">
      <style:paragraph-properties fo:text-align="justify" style:vertical-align="middle"/>
      <style:text-properties fo:color="#000000" style:font-size-complex="12pt"/>
    </style:style>
    <style:style style:name="P1490" style:parent-style-name="Normal" style:family="paragraph">
      <style:paragraph-properties fo:text-align="justify" style:vertical-align="middle"/>
      <style:text-properties fo:color="#000000" style:font-size-complex="12pt"/>
    </style:style>
    <style:style style:name="P1491" style:parent-style-name="Normal" style:family="paragraph">
      <style:paragraph-properties fo:text-align="justify" style:vertical-align="middle"/>
      <style:text-properties fo:color="#000000" style:font-size-complex="12p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text-align="center" style:vertical-align="middle" fo:text-indent="0.0055in"/>
      <style:text-properties fo:color="#000000" style:font-size-complex="12pt"/>
    </style:style>
    <style:style style:name="P1494" style:parent-style-name="Normal" style:family="paragraph">
      <style:paragraph-properties fo:text-align="center" style:vertical-align="middle" fo:text-indent="0.0055in"/>
      <style:text-properties fo:color="#000000" style:font-size-complex="12pt"/>
    </style:style>
    <style:style style:name="P1495" style:parent-style-name="Normal" style:family="paragraph">
      <style:paragraph-properties fo:text-align="center" style:vertical-align="middle" fo:text-indent="0.0055in"/>
      <style:text-properties fo:color="#000000" style:font-size-complex="12pt"/>
    </style:style>
    <style:style style:name="P1496" style:parent-style-name="Normal" style:family="paragraph">
      <style:paragraph-properties fo:text-align="center" style:vertical-align="middle" fo:text-indent="0.0055in"/>
      <style:text-properties fo:color="#000000" style:font-size-complex="12pt"/>
    </style:style>
    <style:style style:name="P1497" style:parent-style-name="Normal" style:family="paragraph">
      <style:paragraph-properties fo:text-align="center" style:vertical-align="middle" fo:text-indent="0.0055in"/>
      <style:text-properties fo:color="#000000" style:font-size-complex="12pt"/>
    </style:style>
    <style:style style:name="P1498" style:parent-style-name="Normal" style:family="paragraph">
      <style:paragraph-properties fo:text-align="center" style:vertical-align="middle" fo:line-height="115%" fo:text-indent="0.0055in"/>
      <style:text-properties fo:color="#000000" style:font-size-complex="12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01" style:parent-style-name="Normal" style:family="paragraph">
      <style:paragraph-properties style:vertical-align="middle"/>
      <style:text-properties fo:color="#000000" style:font-size-complex="12pt"/>
    </style:style>
    <style:style style:name="P1502" style:parent-style-name="Normal" style:family="paragraph">
      <style:paragraph-properties style:vertical-align="middle"/>
      <style:text-properties fo:color="#000000" style:font-size-complex="12pt"/>
    </style:style>
    <style:style style:name="TableCell15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04" style:parent-style-name="Normal" style:family="paragraph">
      <style:paragraph-properties style:vertical-align="middle"/>
      <style:text-properties fo:color="#000000" style:font-size-complex="12pt"/>
    </style:style>
    <style:style style:name="P1505" style:parent-style-name="Normal" style:family="paragraph">
      <style:paragraph-properties fo:text-align="justify" style:vertical-align="middle"/>
      <style:text-properties fo:color="#000000" style:font-size-complex="12pt"/>
    </style:style>
    <style:style style:name="P1506" style:parent-style-name="Normal" style:family="paragraph">
      <style:paragraph-properties fo:text-align="justify" style:vertical-align="middle"/>
      <style:text-properties fo:color="#000000" style:font-size-complex="12pt"/>
    </style:style>
    <style:style style:name="P1507" style:parent-style-name="Normal" style:family="paragraph">
      <style:paragraph-properties fo:text-align="justify" style:vertical-align="middle"/>
      <style:text-properties fo:color="#000000" style:font-size-complex="12pt"/>
    </style:style>
    <style:style style:name="P1508" style:parent-style-name="Normal" style:family="paragraph">
      <style:paragraph-properties fo:text-align="justify" style:vertical-align="middle"/>
      <style:text-properties fo:color="#000000" style:font-size-complex="12pt"/>
    </style:style>
    <style:style style:name="P1509" style:parent-style-name="Normal" style:family="paragraph">
      <style:paragraph-properties fo:text-align="justify" style:vertical-align="middle"/>
      <style:text-properties fo:color="#000000" style:font-size-complex="12pt"/>
    </style:style>
    <style:style style:name="P1510" style:parent-style-name="Normal" style:family="paragraph">
      <style:paragraph-properties fo:text-align="justify" style:vertical-align="middle"/>
      <style:text-properties fo:color="#000000" style:font-size-complex="12pt"/>
    </style:style>
    <style:style style:name="P1511" style:parent-style-name="Normal" style:family="paragraph">
      <style:paragraph-properties fo:text-align="justify" style:vertical-align="middle"/>
      <style:text-properties fo:color="#000000" style:font-size-complex="12pt"/>
    </style:style>
    <style:style style:name="P1512" style:parent-style-name="Normal" style:family="paragraph">
      <style:paragraph-properties fo:text-align="justify" style:vertical-align="middle"/>
      <style:text-properties fo:color="#000000" style:font-size-complex="12pt"/>
    </style:style>
    <style:style style:name="P1513" style:parent-style-name="Normal" style:family="paragraph">
      <style:paragraph-properties fo:text-align="justify" style:vertical-align="middle"/>
      <style:text-properties fo:color="#000000" style:font-size-complex="12pt"/>
    </style:style>
    <style:style style:name="P1514" style:parent-style-name="Normal" style:family="paragraph">
      <style:paragraph-properties fo:text-align="justify" style:vertical-align="middl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text-position="sub 66.6%"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style:text-properties fo:color="#000000" style:font-size-complex="12pt"/>
    </style:style>
    <style:style style:name="P1519" style:parent-style-name="Normal" style:family="paragraph">
      <style:paragraph-properties fo:text-align="justify" style:vertical-align="middle"/>
      <style:text-properties fo:color="#000000" style:font-size-complex="12pt"/>
    </style:style>
    <style:style style:name="P1520" style:parent-style-name="Normal" style:family="paragraph">
      <style:paragraph-properties fo:text-align="justify" style:vertical-align="middle"/>
      <style:text-properties fo:color="#000000" style:font-size-complex="12pt"/>
    </style:style>
    <style:style style:name="P1521" style:parent-style-name="Normal" style:family="paragraph">
      <style:paragraph-properties fo:text-align="justify" style:vertical-align="middle"/>
      <style:text-properties fo:color="#000000" style:font-size-complex="12pt"/>
    </style:style>
    <style:style style:name="P1522" style:parent-style-name="Normal" style:family="paragraph">
      <style:paragraph-properties fo:text-align="justify" style:vertical-align="middle"/>
      <style:text-properties fo:color="#000000" style:font-size-complex="12pt"/>
    </style:style>
    <style:style style:name="TableCell15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524" style:parent-style-name="Normal" style:family="paragraph">
      <style:paragraph-properties fo:text-align="center" style:vertical-align="middle" fo:text-indent="0.0055in"/>
      <style:text-properties fo:color="#000000" style:font-size-complex="12pt"/>
    </style:style>
    <style:style style:name="P1525" style:parent-style-name="Normal" style:family="paragraph">
      <style:paragraph-properties fo:text-align="center" style:vertical-align="middle" fo:text-indent="0.0055in"/>
      <style:text-properties fo:color="#000000" style:font-size-complex="12pt"/>
    </style:style>
    <style:style style:name="P1526" style:parent-style-name="Normal" style:family="paragraph">
      <style:paragraph-properties fo:text-align="center" style:vertical-align="middle" fo:text-indent="0.0055in"/>
      <style:text-properties fo:color="#000000" style:font-size-complex="12pt"/>
    </style:style>
    <style:style style:name="TableRow1527" style:family="table-row">
      <style:table-row-properties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style:vertical-align="middle"/>
      <style:text-properties fo:color="#000000" style:font-size-complex="12pt"/>
    </style:style>
    <style:style style:name="P1530" style:parent-style-name="Normal" style:family="paragraph">
      <style:paragraph-properties style:vertical-align="middle"/>
      <style:text-properties fo:color="#000000" style:font-size-complex="12p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text-align="justify" style:vertical-align="middle"/>
      <style:text-properties fo:color="#000000" style:font-size-complex="12pt"/>
    </style:style>
    <style:style style:name="P1533" style:parent-style-name="Normal" style:family="paragraph">
      <style:paragraph-properties fo:text-align="justify" style:vertical-align="middle"/>
      <style:text-properties fo:color="#000000" style:font-size-complex="12pt"/>
    </style:style>
    <style:style style:name="P1534" style:parent-style-name="Normal" style:family="paragraph">
      <style:paragraph-properties fo:text-align="justify" style:vertical-align="middle"/>
      <style:text-properties fo:color="#000000" style:font-size-complex="12pt"/>
    </style:style>
    <style:style style:name="P1535" style:parent-style-name="Normal" style:family="paragraph">
      <style:paragraph-properties fo:text-align="justify" style:vertical-align="middle"/>
      <style:text-properties fo:color="#000000" style:font-size-complex="12pt"/>
    </style:style>
    <style:style style:name="P1536" style:parent-style-name="Normal" style:family="paragraph">
      <style:paragraph-properties fo:text-align="justify" style:vertical-align="middle"/>
      <style:text-properties fo:color="#000000" style:font-size-complex="12pt"/>
    </style:style>
    <style:style style:name="P1537" style:parent-style-name="Normal" style:family="paragraph">
      <style:paragraph-properties fo:text-align="justify" style:vertical-align="middle"/>
      <style:text-properties fo:color="#000000" style:font-size-complex="12pt"/>
    </style:style>
    <style:style style:name="P1538" style:parent-style-name="Normal" style:family="paragraph">
      <style:paragraph-properties fo:text-align="justify" style:vertical-align="middle"/>
      <style:text-properties fo:color="#000000" style:font-size-complex="12pt"/>
    </style:style>
    <style:style style:name="P1539" style:parent-style-name="Normal" style:family="paragraph">
      <style:paragraph-properties fo:text-align="justify" style:vertical-align="middle"/>
      <style:text-properties fo:color="#000000" style:font-size-complex="12pt"/>
    </style:style>
    <style:style style:name="P1540" style:parent-style-name="Normal" style:family="paragraph">
      <style:paragraph-properties fo:text-align="justify" style:vertical-align="middle"/>
      <style:text-properties fo:color="#000000" style:font-size-complex="12pt"/>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text-align="center" style:vertical-align="middle" fo:text-indent="0.0055in"/>
      <style:text-properties fo:color="#000000" style:font-size-complex="12pt"/>
    </style:style>
    <style:style style:name="P1543" style:parent-style-name="Normal" style:family="paragraph">
      <style:paragraph-properties style:vertical-align="middle" fo:text-indent="0.0055in"/>
      <style:text-properties fo:color="#000000" style:font-size-complex="12pt"/>
    </style:style>
    <style:style style:name="P1544" style:parent-style-name="Normal" style:family="paragraph">
      <style:paragraph-properties style:vertical-align="middle" fo:text-indent="0.0055in"/>
      <style:text-properties fo:color="#000000" style:font-size-complex="12pt"/>
    </style:style>
    <style:style style:name="P1545" style:parent-style-name="Normal" style:family="paragraph">
      <style:paragraph-properties fo:text-align="justify" style:vertical-align="middle" fo:text-indent="0.2166in"/>
    </style:style>
    <style:style style:name="P1546" style:parent-style-name="Normal" style:family="paragraph">
      <style:paragraph-properties fo:text-align="center" style:vertical-align="middle"/>
    </style:style>
    <style:style style:name="T1547" style:parent-style-name="DefaultParagraphFont" style:family="text">
      <style:text-properties fo:font-weight="bold" style:font-weight-asian="bold" style:font-weight-complex="bold" fo:text-transform="uppercase" fo:color="#000000" style:font-size-complex="12pt"/>
    </style:style>
    <style:style style:name="T1548" style:parent-style-name="DefaultParagraphFont" style:family="text">
      <style:text-properties fo:font-weight="bold" style:font-weight-asian="bold" style:font-weight-complex="bold" fo:text-transform="uppercase" fo:color="#000000" style:font-size-complex="12pt"/>
    </style:style>
    <style:style style:name="P1549" style:parent-style-name="Normal" style:family="paragraph">
      <style:paragraph-properties fo:text-align="center" style:vertical-align="middle"/>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text-align="justify" style:vertical-align="middle" fo:margin-left="0.5in">
        <style:tab-stops/>
      </style:paragraph-properties>
      <style:text-properties fo:color="#000000" style:font-size-complex="12pt"/>
    </style:style>
    <style:style style:name="P1552" style:parent-style-name="Normal" style:family="paragraph">
      <style:paragraph-properties fo:text-align="justify" style:vertical-align="middle" fo:text-indent="0.3152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3152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text-indent="0.3152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margin-left="0.3152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margin-left="0.3152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152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152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152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152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152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152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152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3152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152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3152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3152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text-indent="0.3152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152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152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3152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3152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3152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3152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152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152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text-indent="0.3152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text-indent="0.3152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3152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text-indent="0.3152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text-indent="0.3152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152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152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3152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152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text-indent="0.3152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152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152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3152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152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margin-left="0.2479in" fo:text-indent="0.2166in">
        <style:tab-stops/>
      </style:paragraph-properties>
    </style:style>
    <style:style style:name="P1704" style:parent-style-name="Normal" style:family="paragraph">
      <style:paragraph-properties fo:text-align="center" style:vertical-align="middle"/>
    </style:style>
    <style:style style:name="T1705" style:parent-style-name="DefaultParagraphFont" style:family="text">
      <style:text-properties fo:font-weight="bold" style:font-weight-asian="bold" style:font-weight-complex="bold" fo:text-transform="uppercase" fo:color="#000000" style:font-size-complex="12pt"/>
    </style:style>
    <style:style style:name="T1706" style:parent-style-name="DefaultParagraphFont" style:family="text">
      <style:text-properties fo:font-weight="bold" style:font-weight-asian="bold" style:font-weight-complex="bold" fo:text-transform="uppercase" fo:color="#000000" style:font-size-complex="12pt"/>
    </style:style>
    <style:style style:name="P1707" style:parent-style-name="Normal" style:family="paragraph">
      <style:paragraph-properties fo:text-align="center" style:vertical-align="middle"/>
    </style:style>
    <style:style style:name="T1708" style:parent-style-name="DefaultParagraphFont" style:family="text">
      <style:text-properties fo:font-weight="bold" style:font-weight-asian="bold" style:font-weight-complex="bold" fo:text-transform="uppercase" fo:color="#000000" style:font-size-complex="12pt"/>
    </style:style>
    <style:style style:name="P1709" style:parent-style-name="Normal" style:family="paragraph">
      <style:paragraph-properties fo:text-align="center" style:vertical-align="middle"/>
      <style:text-properties fo:color="#000000" style:font-size-complex="12pt"/>
    </style:style>
    <style:style style:name="P1710" style:parent-style-name="Normal" style:family="paragraph">
      <style:paragraph-properties fo:text-align="justify" style:vertical-align="middle" fo:text-indent="0.3937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Calibri"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style>
    <style:style style:name="P1721" style:parent-style-name="Normal" style:family="paragraph">
      <style:paragraph-properties fo:text-align="center" style:vertical-align="middle"/>
    </style:style>
    <style:style style:name="T1722" style:parent-style-name="DefaultParagraphFont" style:family="text">
      <style:text-properties fo:font-weight="bold" style:font-weight-asian="bold" style:font-weight-complex="bold" fo:text-transform="uppercase" fo:color="#000000" style:font-size-complex="12pt"/>
    </style:style>
    <style:style style:name="T1723" style:parent-style-name="DefaultParagraphFont" style:family="text">
      <style:text-properties fo:font-weight="bold" style:font-weight-asian="bold" style:font-weight-complex="bold" fo:text-transform="uppercase" fo:color="#000000" style:font-size-complex="12pt"/>
    </style:style>
    <style:style style:name="T1724" style:parent-style-name="DefaultParagraphFont" style:family="text">
      <style:text-properties fo:font-weight="bold" style:font-weight-asian="bold" style:font-weight-complex="bold" fo:text-transform="uppercase" fo:color="#000000" style:font-size-complex="12pt"/>
    </style:style>
    <style:style style:name="P1725" style:parent-style-name="Normal" style:family="paragraph">
      <style:paragraph-properties fo:text-align="center" style:vertical-align="middle"/>
    </style:style>
    <style:style style:name="T1726" style:parent-style-name="DefaultParagraphFont" style:family="text">
      <style:text-properties fo:font-weight="bold" style:font-weight-asian="bold" style:font-weight-complex="bold" fo:text-transform="uppercase" fo:color="#000000" style:font-size-complex="12pt"/>
    </style:style>
    <style:style style:name="P1727"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728" style:parent-style-name="Normal" style:family="paragraph">
      <style:paragraph-properties fo:text-align="justify" style:vertical-align="middle"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2166in"/>
    </style:style>
    <style:style style:name="P1733" style:parent-style-name="Normal" style:family="paragraph">
      <style:paragraph-properties fo:text-align="center" style:vertical-align="middle"/>
    </style:style>
    <style:style style:name="T1734" style:parent-style-name="DefaultParagraphFont" style:family="text">
      <style:text-properties fo:font-weight="bold" style:font-weight-asian="bold" style:font-weight-complex="bold" fo:text-transform="uppercase" fo:color="#000000" style:font-size-complex="12pt"/>
    </style:style>
    <style:style style:name="T1735" style:parent-style-name="DefaultParagraphFont" style:family="text">
      <style:text-properties fo:font-weight="bold" style:font-weight-asian="bold" style:font-weight-complex="bold" fo:text-transform="uppercase" fo:color="#000000" style:font-size-complex="12pt"/>
    </style:style>
    <style:style style:name="P1736" style:parent-style-name="Normal" style:family="paragraph">
      <style:paragraph-properties fo:text-align="center" style:vertical-align="middle"/>
    </style:style>
    <style:style style:name="T1737" style:parent-style-name="DefaultParagraphFont" style:family="text">
      <style:text-properties fo:font-weight="bold" style:font-weight-asian="bold" style:font-weight-complex="bold" fo:text-transform="uppercase" fo:color="#000000" style:font-size-complex="12pt"/>
    </style:style>
    <style:style style:name="P1738" style:parent-style-name="Normal" style:family="paragraph">
      <style:paragraph-properties fo:text-align="justify" style:vertical-align="middle" fo:text-indent="0.2166in"/>
      <style:text-properties fo:color="#000000" style:font-size-complex="12pt"/>
    </style:style>
    <style:style style:name="P1739" style:parent-style-name="Normal" style:family="paragraph">
      <style:paragraph-properties fo:text-align="justify" style:vertical-align="middle"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2166in"/>
      <style:text-properties fo:color="#000000" style:font-size-complex="12pt"/>
    </style:style>
    <style:style style:name="P1747" style:parent-style-name="Normal" style:family="paragraph">
      <style:paragraph-properties fo:text-align="center" style:vertical-align="middle"/>
    </style:style>
    <style:style style:name="P1748" style:parent-style-name="Normal" style:family="paragraph">
      <style:paragraph-properties fo:text-align="center" style:vertical-align="middle"/>
    </style:style>
    <style:style style:name="T1749" style:parent-style-name="DefaultParagraphFont" style:family="text">
      <style:text-properties fo:font-weight="bold" style:font-weight-asian="bold" style:font-weight-complex="bold" fo:text-transform="uppercase" fo:color="#000000" style:font-size-complex="12pt"/>
    </style:style>
    <style:style style:name="T1750" style:parent-style-name="DefaultParagraphFont" style:family="text">
      <style:text-properties fo:font-weight="bold" style:font-weight-asian="bold" style:font-weight-complex="bold" fo:text-transform="uppercase" fo:color="#000000" style:font-size-complex="12pt"/>
    </style:style>
    <style:style style:name="P1751" style:parent-style-name="Normal" style:family="paragraph">
      <style:paragraph-properties fo:text-align="center" style:vertical-align="middle"/>
    </style:style>
    <style:style style:name="T1752" style:parent-style-name="DefaultParagraphFont" style:family="text">
      <style:text-properties fo:font-weight="bold" style:font-weight-asian="bold" style:font-weight-complex="bold" fo:text-transform="uppercase" fo:color="#000000" style:font-size-complex="12pt"/>
    </style:style>
    <style:style style:name="P1753" style:parent-style-name="Normal" style:family="paragraph">
      <style:paragraph-properties fo:text-align="justify" style:vertical-align="middle" fo:text-indent="0.2166in"/>
      <style:text-properties fo:color="#000000" style:font-size-complex="12pt"/>
    </style:style>
    <style:style style:name="P1754" style:parent-style-name="Normal" style:family="paragraph">
      <style:paragraph-properties fo:text-align="justify" style:vertical-align="middle" fo:text-indent="0.2166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name-asian="Calibri" fo:letter-spacing="-0.0013in" style:font-size-complex="12pt"/>
    </style:style>
    <style:style style:name="T1759" style:parent-style-name="DefaultParagraphFont" style:family="text">
      <style:text-properties style:font-name-asian="Calibri" fo:letter-spacing="-0.0013in" style:font-size-complex="12pt"/>
    </style:style>
    <style:style style:name="P1760" style:parent-style-name="Normal" style:family="paragraph">
      <style:paragraph-properties fo:text-align="justify" style:vertical-align="middle" fo:text-indent="0.2166in"/>
    </style:style>
    <style:style style:name="P1761" style:parent-style-name="Normal" style:family="paragraph">
      <style:paragraph-properties fo:text-align="center" style:vertical-align="middle"/>
    </style:style>
    <style:style style:name="T1762" style:parent-style-name="DefaultParagraphFont" style:family="text">
      <style:text-properties fo:font-weight="bold" style:font-weight-asian="bold" style:font-weight-complex="bold" fo:text-transform="uppercase" fo:color="#000000" style:font-size-complex="12pt"/>
    </style:style>
    <style:style style:name="T1763" style:parent-style-name="DefaultParagraphFont" style:family="text">
      <style:text-properties fo:font-weight="bold" style:font-weight-asian="bold" style:font-weight-complex="bold" fo:text-transform="uppercase" fo:color="#000000" style:font-size-complex="12pt"/>
    </style:style>
    <style:style style:name="P1764" style:parent-style-name="Normal" style:family="paragraph">
      <style:paragraph-properties fo:text-align="center" style:vertical-align="middle"/>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text-align="center" style:vertical-align="middle"/>
      <style:text-properties fo:color="#000000" style:font-size-complex="12pt"/>
    </style:style>
    <style:style style:name="P1767" style:parent-style-name="Normal" style:family="paragraph">
      <style:paragraph-properties fo:text-align="justify" style:vertical-align="middle"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2166in"/>
    </style:style>
    <style:style style:name="P1780" style:parent-style-name="Normal" style:family="paragraph">
      <style:paragraph-properties fo:text-align="center" style:vertical-align="middle" fo:text-indent="0.2166in"/>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style:text-properties fo:color="#000000" style:font-size-complex="12pt"/>
    </style:style>
    <style:style style:name="P1783" style:parent-style-name="Normal" style:family="paragraph">
      <style:paragraph-properties fo:text-align="justify" style:vertical-align="middle"/>
      <style:text-properties fo:color="#000000" style:font-size-complex="12pt"/>
    </style:style>
    <style:style style:name="P1784" style:parent-style-name="Normal" style:family="paragraph">
      <style:paragraph-properties fo:text-align="justify" style:vertical-align="middle"/>
      <style:text-properties fo:color="#000000" style:font-size-complex="12pt"/>
    </style:style>
    <style:style style:name="P1785" style:parent-style-name="Normal" style:family="paragraph">
      <style:paragraph-properties fo:text-align="justify" style:vertical-align="middle"/>
      <style:text-properties fo:color="#000000" style:font-size-complex="12pt"/>
    </style:style>
    <style:style style:name="P1786" style:parent-style-name="Normal" style:family="paragraph">
      <style:paragraph-properties fo:text-align="justify" style:vertical-align="middle"/>
      <style:text-properties fo:color="#000000" style:font-size-complex="12pt"/>
    </style:style>
    <style:style style:name="P1787" style:parent-style-name="Normal" style:family="paragraph">
      <style:paragraph-properties fo:text-align="justify" style:vertical-align="middle"/>
      <style:text-properties fo:color="#000000" style:font-size-complex="12pt"/>
    </style:style>
    <style:style style:name="P1788" style:parent-style-name="Normal" style:family="paragraph">
      <style:paragraph-properties fo:text-align="justify" style:vertical-align="middle"/>
      <style:text-properties fo:color="#000000" style:font-size-complex="12pt"/>
    </style:style>
    <style:style style:name="P1789" style:parent-style-name="Normal" style:family="paragraph">
      <style:paragraph-properties fo:text-align="justify" style:vertical-align="middle"/>
      <style:text-properties fo:color="#000000" style:font-size-complex="12pt"/>
    </style:style>
    <style:style style:name="P1790" style:parent-style-name="Normal" style:family="paragraph">
      <style:paragraph-properties fo:text-align="justify" style:vertical-align="middle"/>
      <style:text-properties fo:color="#000000" style:font-size-complex="12pt"/>
    </style:style>
    <style:style style:name="P1791" style:parent-style-name="Normal" style:family="paragraph">
      <style:paragraph-properties fo:text-align="justify" style:vertical-align="middle"/>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4">Suvestinė redakcija nuo 2016-05-27</text:span></text:p>
      <text:p text:style-name="P5"/>
      <text:p text:style-name="P6"><text:span text:style-name="T7">Įsakymas paskelbtas: Žin. 2012, Nr.<text:s/></text:span><text:a xlink:href="https://www.e-tar.lt/portal/legalAct.html?documentId=TAR.9B039121422C" office:target-frame-name="_top" xlink:show="replace"><text:span text:style-name="T8">121-6082</text:span></text:a><text:span text:style-name="T9">, i. k. 112301MISAK00D1-837</text:span></text:p>
      <text:p text:style-name="P10"/>
      <text:p text:style-name="P11"><text:span text:style-name="T12"/><text:span text:style-name="T13">LIETUVOS RESPUBLIKOS APLINKOS MINISTRO</text:span></text:p>
      <text:p text:style-name="P14">Į S A K Y M A S</text:p>
      <text:p text:style-name="P15"/>
      <text:p text:style-name="P16">DĖL LIETUVOS ŠILUMINĖS TECHNIKOS INŽINIERIŲ ASOCIACIJOS STATYBOS TECHNINĖS VEIKLOS PAGRINDINIŲ SRIČIŲ VADOVŲ PROFESINIŲ ŽINIŲ VERTINIMO EGZAMINŲ PROGRAMŲ TVIRTINIMO</text:p>
      <text:p text:style-name="P17"/>
      <text:p text:style-name="P18">2012 m. spalio 15 d. Nr. D1-837</text:p>
      <text:p text:style-name="P19">Vilnius</text:p>
      <text:p text:style-name="P20"/>
      <text:p text:style-name="P21"><text:span text:style-name="T22">Vadovaudamasis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11, Nr.<text:s/></text:span><text:a xlink:href="https://www.e-tar.lt/portal/lt/legalAct/TAR.F1FBF4C9424F" office:target-frame-name="_blank" xlink:show="new"><text:span text:style-name="T27">72-3476</text:span></text:a><text:span text:style-name="T28">) 10 straipsnio 11 dalimi ir statybos techninio reglamento STR 1.02.06:2012 „Statybos techninės vei</text:span><text:span text:style-name="T29">klos pagrindinių sričių vadovų ir teritorijų planavimo specialistų kvalifikaciniai reikalavimai, atestavimo ir teisės pripažinimo tvarkos aprašas“, patvirtinto Lietuvos Respublikos aplinkos ministro 2007 m. lapkričio 10 d. įsakymu Nr. D1-601 (Žin., 2007, N</text:span><text:span text:style-name="T30">r.<text:s/></text:span><text:a xlink:href="https://www.e-tar.lt/portal/lt/legalAct/TAR.5C1C1B82C3AC" office:target-frame-name="_blank" xlink:show="new"><text:span text:style-name="T31">120-4945</text:span></text:a><text:span text:style-name="T32">; 2012, Nr.<text:s/></text:span><text:a xlink:href="https://www.e-tar.lt/portal/lt/legalAct/TAR.43D4EB4BCA53" office:target-frame-name="_blank" xlink:show="new"><text:span text:style-name="T33">3-77</text:span></text:a><text:span text:style-name="T34">, Nr.<text:s/></text:span><text:a xlink:href="https://www.e-tar.lt/portal/lt/legalAct/TAR.558A7870C46E" office:target-frame-name="_blank" xlink:show="new"><text:span text:style-name="T35">15-675</text:span></text:a><text:span text:style-name="T36">), 35 punktu,</text:span></text:p>
      <text:p text:style-name="P37"><text:span text:style-name="T38">t v i r t i n u Lietuvos šiluminės technikos inžinierių asociacijos statybos techninės veiklos pagrindinių sričių vadovų profesinių žinių vertinimo egz</text:span><text:span text:style-name="T39">aminų programas E-052-12-LIŠTIA, E-053-12-LIŠTIA, E-054-12-LIŠTIA (pridedama).</text:span></text:p>
      <text:p text:style-name="P40"/>
      <text:p text:style-name="P41"/>
      <text:p text:style-name="P42"><text:span text:style-name="T43">Aplinkos ministras</text:span><text:span text:style-name="T44"><text:tab/>Gediminas Kazlauskas</text:span></text:p>
      <text:p text:style-name="P45"/>
      <text:p text:style-name="P46"/>
      <text:soft-page-break/>
      <text:p text:style-name="P47">PATVIRTINTA<text:s/></text:p>
      <text:p text:style-name="P48">Lietuvos Respublikos aplinkos ministro</text:p>
      <text:p text:style-name="P49">2012 m. spalio 15 d. įsakymu<text:s/></text:p>
      <text:p text:style-name="P50">Nr. D1-837</text:p>
      <text:p text:style-name="P51">(Lietuvos Respublikos aplinkos<text:s/>ministro</text:p>
      <text:p text:style-name="P52">2016 m. gegužės 24 d. įsakymo<text:s/></text:p>
      <text:p text:style-name="P53">Nr. D1-377 redakcija)</text:p>
      <text:p text:style-name="Normal"/>
      <text:p text:style-name="P54"><text:span text:style-name="T55">LIETUVOS ŠILUMINĖS TECHNIKOS INŽINIERIŲ ASOCIACIJOS</text:span></text:p>
      <text:p text:style-name="P56">STATYBOS TECHNINĖS VEIKLOS PAGRINDINIŲ SRIČIŲ VADOVŲ<text:s/></text:p>
      <text:p text:style-name="P57"><text:span text:style-name="T58">PROFESINIŲ ŽINIŲ VERTINIMO EGZAMINŲ PROGRAMA</text:span></text:p>
      <text:p text:style-name="P59"/>
      <text:p text:style-name="P60"><text:span text:style-name="T61">P</text:span><text:span text:style-name="T62">rogramos žymuo: E-052-16-LIŠTI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Programos pavadinimas:</text:span><text:span text:style-name="T74"><text:s/>ypatingo statinio specialiųjų statybos darbų vadovo (toliau − SSDV), ypatingo statinio specialiųjų statybos darbų techninės priežiūros vadovo (toliau − SSDTPV) ir statinio dalies ekspertizės (tol</text:span><text:span text:style-name="T75">iau − SDEV) vadovo profesinių žinių vertinimo egzaminų programa.<text:s/></text:span></text:p>
      <text:p text:style-name="P76"><text:span text:style-name="T77">2</text:span><text:span text:style-name="T78">.</text:span><text:span text:style-name="T79"><text:s/>Programos tikslas</text:span><text:span text:style-name="T80">:</text:span><text:span text:style-name="T81"><text:s/>nustatyti, ar statybos techninės veiklos inžinieriaus (toliau – pareiškėjo) profesinė parengtis atitinka reikalavimus įgyti pageidaujamą kvalifikacijos atestatą.</text:span><text:span text:style-name="T82"><text:s/></text:span></text:p>
      <text:p text:style-name="P83"><text:span text:style-name="T84">3</text:span><text:span text:style-name="T85">.</text:span><text:span text:style-name="T86"><text:s/>Programos paskirtis</text:span><text:span text:style-name="T87">:</text:span><text:span text:style-name="T88"><text:s/>patikrinti ir įvertinti pareiškėjų profesines žinias specialiųjų statybos darbų srityje − mechanikos darbai: šilumos tiekimo tinklų tiesimas; šilumos gamybos įrenginių montavimas; statinio šildymo, vėdinimo, oro kondicionavimo in</text:span><text:span text:style-name="T89">žinerinių sistemų įrengimas; šaldymo ir suslėgto oro sistemų įrengimas; naftos ir dujų tinklų tiesimas; statinio dujų inžinerinių sistemų įrengimas; šildymo, dujų, naftos ar kito kuro technologinių inžinerinių sistemų įrengimas. Programa skirta statinių gr</text:span><text:span text:style-name="T90">upėms: gyvenamieji ir negyvenamieji pastatai; inžineriniai tinklai: naftos, šilumos, dujų (išskyrus magistralinį dujotiekį), kiti inžineriniai tinklai; kitos paskirties inžineriniai statiniai.</text:span></text:p>
      <text:p text:style-name="P91"/>
      <text:p text:style-name="P92"><text:span text:style-name="T93">II</text:span><text:span text:style-name="T94"><text:s/>SKYRIUS</text:span></text:p>
      <text:p text:style-name="P95"><text:span text:style-name="T96">PROGRAMOS ANOTACIJA</text:span></text:p>
      <text:p text:style-name="P97"/>
      <text:p text:style-name="P98"><text:span text:style-name="T99">4</text:span><text:span text:style-name="T100">. Profesinių žinių<text:s/></text:span><text:span text:style-name="T101">vertinimo egzaminų programa apima temas, pagal kurias tikrinamos Pareiškėjo profesinės žinios. Kvalifikacijos atestatus siekiantys gauti Pareiškėjai privalo mokėti darbe panaudoti šiuolaikinius statybos darbų organizavimo bei valdymo metodus, žinoti statyb</text:span><text:span text:style-name="T102">os darbų technologiją, esminius reikalavimus statiniams ir statybos gaminiams, gebėti kokybiškai atlikti mechanikos srities specialiuosius statybos darbus.</text:span></text:p>
      <text:p text:style-name="P103"/>
      <text:p text:style-name="P104"><text:span text:style-name="T105">III</text:span><text:span text:style-name="T106"><text:s/>SKYRIUS</text:span></text:p>
      <text:p text:style-name="P107"><text:span text:style-name="T108">PROFESINIŲ ŽINIŲ VERTINIMO EGZAMINŲ PROGRAMOS SUDĖTIS</text:span></text:p>
      <text:p text:style-name="P109"/>
      <text:p text:style-name="P110"><text:span text:style-name="T111">5</text:span><text:span text:style-name="T112">. Profesinių žinių ve</text:span><text:span text:style-name="T113">rtinimo egzaminų programa pateikta <text:s/>lentelėje.</text:span></text:p>
      <text:p text:style-name="P114"/>
      <text:p text:style-name="P115">Profesinių žinių vertinimo egzaminų programa.</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text:p>
              <text:p text:style-name="P124">Nr.</text:p>
            </table:table-cell>
            <table:table-cell table:style-name="TableCell125">
              <text:p text:style-name="P126">Temos pavadinimas</text:p>
              <text:p text:style-name="P127"/>
            </table:table-cell>
            <table:table-cell table:style-name="TableCell128">
              <text:p text:style-name="P129"><text:span text:style-name="T130">Vadovai<text:s/></text:span></text:p>
              <text:p text:style-name="P131"/>
            </table:table-cell>
          </table:table-row>
          <text:soft-page-break/>
        </table:table-header-rows>
        <table:table-row table:style-name="TableRow132">
          <table:table-cell table:style-name="TableCell133">
            <text:p text:style-name="P134">1.</text:p>
            <text:p text:style-name="P135"/>
          </table:table-cell>
          <table:table-cell table:style-name="TableCell136">
            <text:p text:style-name="P137">BENDRIEJI REIKALAVIMAI STATYBOS DARBAMS:</text:p>
            <text:p text:style-name="P138"/>
            <text:p text:style-name="P139">1.1. normatyviniai statybos techniniai dokumentai reglamentuojantys:<text:s/>statybos darbus, statybos darbų rūšis; ypatingus, neypatingus ir nesudėtingus statinius, potencialiai pavojingus įrenginius; statinio statybos priežiūros rūšis;</text:p>
            <text:p text:style-name="P140">1.2. specialiųjų statybos darbų konkursų skelbimas, darbų kainos pagrindimas; statybos darbų technologijos projektas;</text:p>
            <text:p text:style-name="P141"><text:span text:style-name="T142">1.3. reikalavimai statiniams ir statybos produktams; aplinkos, darbuotojų saugos ir sveikatos reikalavimai statybvietėje</text:span><text:span text:style-name="T143">;</text:span></text:p>
            <text:p text:style-name="P144">1.4. statinio statybos specialiųjų darbų sustabdymas, konservavimas, statybos užbaigimas, statinio statybos specialiųjų darbų valstybinė priežiūra, statinio saugos ir paskirties reikalavimų valstybinė priežiūra;</text:p>
            <text:p text:style-name="P145">1.5. statinio statybos specialiųjų darbų techninė priežiūra, reikalavimai jos vykdytojams;<text:s/></text:p>
            <text:p text:style-name="P146">1.6. specialiųjų statybos darbų vadovo ir specialiųjų statybos<text:s/>darbų techninės priežiūros vadovo teisės ir pareigos.</text:p>
          </table:table-cell>
          <table:table-cell table:style-name="TableCell147">
            <text:p text:style-name="P148">SSDV, SSDTPV</text:p>
            <text:p text:style-name="P149"/>
          </table:table-cell>
        </table:table-row>
        <table:table-row table:style-name="TableRow150">
          <table:table-cell table:style-name="TableCell151">
            <text:p text:style-name="P152">2.</text:p>
            <text:p text:style-name="P153"/>
          </table:table-cell>
          <table:table-cell table:style-name="TableCell154">
            <text:p text:style-name="P155"><text:span text:style-name="T156">ŠILUMOS TIEKIMO TINKLŲ TIESIMAS</text:span><text:span text:style-name="T157">:</text:span></text:p>
            <text:p text:style-name="P158"/>
            <text:p text:style-name="P159">2.1. šilumos vartotojų kategorijos pagal šilumos tiekimo patikimumą. Šilumos tinklų perspektyvos, vystymosi tendencijos, centralizuotas šilumos<text:s/>tiekimas, decentralizacija, šilumos tiekimo tinklų klasifikavimas, jų tipinės schemos;</text:p>
            <text:p text:style-name="P160">2.2. šilumos tinklų trasos parinkimas, normuojami atstumai iki kitų komunikacijų, statinių ir želdinių, šilumos tinklų tiesimo būdai, betranšėjis šilumos tiekimo tinklų<text:s/>tiesimas, tinklo išilginis profilis;</text:p>
            <text:p text:style-name="P161">2.3. šilumos tinklų vamzdynai, nejudamosios ir paslankios atramos, kompensatoriai, jų montavimas, pramoniniu būdu neardomai izoliuoti vamzdžiai centralizuotam šilumos tiekimui;</text:p>
            <text:p text:style-name="P162">2.4. šilumos tinklų izoliavimas (pagrindiniai reikalavimai, statybos užbaigimas). Suvirintų vamzdynų sujungimų kontrolė, defektų ištaisymas (normatyviniai reikalavimai);</text:p>
            <text:p text:style-name="P163">2.5. šilumos tinklų statybos darbų projektas, šilumos tinklų statybos sąmatos (sudėtis, papildomų išlaidų įvertinimas);</text:p>
            <text:p text:style-name="P164">2.6. šilumos tinklų statybos užbaigimas (pagrindiniai reikalavimai);</text:p>
            <text:p text:style-name="P165">2.7. šilumos tinklų išvalymo, praplovimo ir drenažo įrenginiai;<text:s/></text:p>
            <text:p text:style-name="P166">2.8. vamzdynų gedimų kontrolės sistema; pakloto vamzdyno nuolydžio tikrinimas, vamzdynų antikorozinė apsauga;</text:p>
            <text:p text:style-name="P167">2.9. šilumos tinklų<text:s/>priežiūra.</text:p>
          </table:table-cell>
          <table:table-cell table:style-name="TableCell168">
            <text:p text:style-name="P169">SSDV, SSDTPV</text:p>
            <text:p text:style-name="P170"/>
            <text:p text:style-name="P171"/>
          </table:table-cell>
        </table:table-row>
        <table:table-row table:style-name="TableRow172">
          <table:table-cell table:style-name="TableCell173">
            <text:p text:style-name="P174">3.</text:p>
          </table:table-cell>
          <table:table-cell table:style-name="TableCell175">
            <text:p text:style-name="P176">NAFTOS, DUJŲ TINKLŲ TIESIMAS:</text:p>
            <text:p text:style-name="P177"/>
            <text:p text:style-name="P178"><text:span text:style-name="T179">3.1. gamtinių dujų tiekimo ir vartojimo taisyklės,</text:span><text:span text:style-name="T180"><text:s/>dujotiekių klasifikavimas pagal slėgį ir išdėstymą, reikalavimai dujotiekių trasavimui ir įrengimui;</text:span></text:p>
            <text:p text:style-name="P181"><text:span text:style-name="T182">3.2.<text:s/></text:span><text:span text:style-name="T183">gamtinių dujų skirstomųjų dujotiekių<text:s/></text:span><text:span text:style-name="T184">apsaugos taisyklės;</text:span></text:p>
            <text:p text:style-name="P185"><text:span text:style-name="T186">3.3.</text:span><text:span text:style-name="T187"><text:s/>dujotiekių montavimo technologijos, plieniniai dujotiekiai, polietileniniai dujotiekiai, vamzdžių sujungimo būdai, plieninių dujotiekių suvirinimas, polietileninių dujotiekių suvirinimas, varinių dujotiekių litavimas, antikorozinės</text:span><text:span text:style-name="T188"><text:s/>apsaugos įrenginiai;</text:span></text:p>
            <text:p text:style-name="P189"><text:span text:style-name="T190">3.4.<text:s/></text:span><text:span text:style-name="T191">Gamtinių dujų apskaitos tvarkos aprašas;<text:s/></text:span></text:p>
            <text:p text:style-name="P192"><text:span text:style-name="T193">3.5.<text:s/></text:span><text:span text:style-name="T194">dujų reguliavimo punktai, dujas deginantys įrenginiai ir jų montavimas;</text:span></text:p>
            <text:p text:style-name="P195"><text:span text:style-name="T196">3.6.</text:span><text:span text:style-name="T197"><text:s/>naujų buitinių vartotojų gamtinių dujų įrenginių prijungimo prie gamtinių dujų skirstymo sistemos sąlygos</text:span><text:span text:style-name="T198">;</text:span><text:span text:style-name="T199"><text:s/></text:span></text:p>
            <text:soft-page-break/>
            <text:p text:style-name="P200">3.7. reikalavimai suskystintųjų dujų dujotiekio įrengimui; suskystintų propano-butano dujų įrenginių montavimas;</text:p>
            <text:p text:style-name="P201">3.8. biodujų vamzdynų įrengimo ypatumai;</text:p>
            <text:p text:style-name="P202">3.9. dujas deginančių prietaisų ir įrenginių automatika, degimo produktų šalinimo sistemos, dujotiekių prapūtimas, bandymai;</text:p>
            <text:p text:style-name="P203">3.10. naftos ir dujų tinklų išbandymas ir statybos užbaigimas;</text:p>
            <text:p text:style-name="P204">3.11. sprogimo zonų klasifikacija pagal Europos Sąjungos (toliau – ES) normatyvus. Slėginių indų klasifikavimas, registravimas ir priežiūra;</text:p>
            <text:p text:style-name="P205"><text:span text:style-name="T206">3.12. reikalavimai slėgini</text:span><text:span text:style-name="T207">ų indų armatūrai, kontrolės ir matavimo priemonėms, saugos įtaisai, slėginių įrenginių montavimas ir remontas, jų techninės būklės tikrinimas.</text:span></text:p>
          </table:table-cell>
          <table:table-cell table:style-name="TableCell208">
            <text:p text:style-name="P209">SSDV, SSDTPV</text:p>
            <text:p text:style-name="P210"/>
            <text:p text:style-name="P211"/>
          </table:table-cell>
        </table:table-row>
        <text:soft-page-break/>
        <table:table-row table:style-name="TableRow212">
          <table:table-cell table:style-name="TableCell213">
            <text:p text:style-name="P214">4.</text:p>
          </table:table-cell>
          <table:table-cell table:style-name="TableCell215">
            <text:p text:style-name="P216">STATINIO ŠILDYMO, VĖDINIMO, ORO KONDICIONAVIMO INŽINERINIŲ SISTEMŲ ĮRENGIMAS:</text:p>
            <text:p text:style-name="P217"/>
            <text:p text:style-name="P218">4.1. šildymo<text:s/>sistemų klasifikacija ir tipai, kai šilumnešis vanduo; bendrieji reikalavimai;</text:p>
            <text:p text:style-name="P219">4.2. šildymo sistemų elementai, šildymo prietaisai, reikalavimai jų išdėstymui gyvenamuosiuose, visuomeninio naudojimo ir pramoniniuose pastatuose;</text:p>
            <text:p text:style-name="P220">4.3. reikalavimai šilumos punktų projektavimui, įrengimui ir eksploatacijai;</text:p>
            <text:p text:style-name="P221">4.4. kietąjį kurą deginančių įrenginių įrengimas, dujinių šildymo prietaisų įrengimas;</text:p>
            <text:p text:style-name="P222">4.5. vandens šildymo sistemos, jų klasifikacija, apibrėžtis ir paskirtis; pastatų šildymas naudojant elektros energiją;</text:p>
            <text:p text:style-name="P223">4.6. šildymo sistemų montavimas, paleidimo ir derinimo darbai, statybos užbaigimas;</text:p>
            <text:p text:style-name="P224">4.7. karšto vandens ruošimo įranga, paleidimo ir derinimo darbai;</text:p>
            <text:p text:style-name="P225">4.8 gyvenamųjų pastatų šilumos ūkio paruošimo šildymo sezonui organizavimas;</text:p>
            <text:p text:style-name="P226">4.9. šilumos sąnaudų centralizuota ir individuali apskaita;<text:s/></text:p>
            <text:p text:style-name="P227">4.10. vėdinimo sistemų klasifikacija, natūralus ir mechaninis patalpų vėdinimas;</text:p>
            <text:p text:style-name="P228">4.11. vėdinimo sistemų elementai: oro tiekimo / šalinimo įrenginiai, ventiliatoriai, ortakiai, oro šildytuvai,<text:s/>skirstytuvai, jų konstrukciniai ypatumai, parinkimo kriterijai;</text:p>
            <text:p text:style-name="P229"><text:span text:style-name="T230">4.12. reikalavimai vėdinimo sistemų projektavimui ir įrangos išdėstymui įvairios paskirties pastatuose, priešgaisriniai ir darbo saugos reikalavimai A</text:span><text:span text:style-name="T231">SG</text:span><text:span text:style-name="T232"><text:s/>ir B</text:span><text:span text:style-name="T233">SG <text:s/></text:span><text:span text:style-name="T234">kategorijos patalpų vėdinimo si</text:span><text:span text:style-name="T235">stemų įrangai ir medžiagoms;<text:s/></text:span></text:p>
            <text:p text:style-name="P236">4.13. oro užtvaros, jų tipai, naudojimas, šalinamo oro šilumos utilizatoriai;</text:p>
            <text:p text:style-name="P237">4.14. oro kondicionavimo sistemų paskirtis, klasifikacija, sudėtinės dalys;</text:p>
            <text:p text:style-name="P238">4.15. vėdinimo sistemų įrenginiais sukeliamo triukšmo slopinimo priemonės;</text:p>
            <text:p text:style-name="P239">4.16. vėdinimo ir oro kondicionavimo sistemų išbandymas, derinimas, statybos užbaigimas.</text:p>
          </table:table-cell>
          <table:table-cell table:style-name="TableCell240">
            <text:p text:style-name="P241">SSDV, SSDTPV</text:p>
            <text:p text:style-name="P242"/>
            <text:p text:style-name="P243"/>
          </table:table-cell>
        </table:table-row>
        <table:table-row table:style-name="TableRow244">
          <table:table-cell table:style-name="TableCell245">
            <text:p text:style-name="P246">5.</text:p>
            <text:p text:style-name="P247"/>
          </table:table-cell>
          <table:table-cell table:style-name="TableCell248" table:number-rows-spanned="2">
            <text:p text:style-name="P249">STATINIO ŠALDYMO SISTEMŲ IR SUSLĖGTO ORO SISTEMŲ ĮRENGIMAS:</text:p>
            <text:p text:style-name="P250"/>
            <text:p text:style-name="P251">5.1. normatyviniai dokumentai, reglamentuojantys šaldytuvų, amoniakinių ir kitų<text:s/>šaldymo kompresorinių pastatus ir įrenginių montavimą;</text:p>
            <text:p text:style-name="P252"/>
            <text:p text:style-name="P253">5.2. naudojamų šaltnešių saugos aspektai. Reikalavimai šaldytuvų atitvarinių konstrukcijų izoliacijai ir izoliacinėms medžiagoms;</text:p>
            <text:p text:style-name="P254">5.3. grunto po šaldymo kameromis apsauga nuo peršalimo; tepalo ir šerkšno<text:s/><text:soft-page-break/>šalinimas šaldymo įrenginių sistemose;</text:p>
            <text:p text:style-name="P255"><text:span text:style-name="T256">5.4. šaltnešio kondensacijos šilumos nuvedimo būdai iš aušinimo sistemos, pagrindiniai aušinimo sistemos elementai, į šaldymo sistemą patekusio oro</text:span><text:span text:style-name="T257"><text:s/></text:span><text:span text:style-name="T258">pašalinimo būdai;</text:span></text:p>
            <text:p text:style-name="P259">5.5. reikalavimai įrenginių išdėstymui šaldymo<text:s/>kompresorinėse, kompresorinių vėdinimo reikalavimai;</text:p>
            <text:p text:style-name="P260">5.6. kompresorių apsauga nuo pavojingų darbo režimų, slėgimo ir siurbimo linijų drenažas;</text:p>
            <text:p text:style-name="P261">5.7. amoniakinių vamzdynų tiesimo įmonės teritorijoje būdai, reikalavimai įrenginių, armatūros, esančių aukščiau<text:s/>nei 1,8 m nuo grindų, priežiūrai; amoniakinėse kompresorinėse naudojamų elektros jėgos įrenginių ir apšvietimo prietaisų ypatumai;</text:p>
            <text:p text:style-name="P262">5.8. normatyviniai dokumentai ir reikalavimai oro kompresorinėms, pagrindiniai reikalavimai suslėgto oro vamzdynų paklojimui;</text:p>
            <text:p text:style-name="P263">5.9. slėginių indų paskirtis, reikalavimai jų išdėstymui, kompresorių aušinimo sistemos, suslėgto oro kompresorinių triukšmo sumažinimui priemonės;</text:p>
            <text:p text:style-name="P264">5.10. suslėgto oro valymo bei sausinimo būdai, reikalavimai atmosferinio oro paėmimui kompresorinėse, priemonės suslėgto oro vamzdynų apsaugai nuo deformacijų kintant temperatūrai;</text:p>
            <text:p text:style-name="P265">5.11. drėgmės, tepalo suslėgto oro tinkluose pašalinimas. Kompresoriaus avarinės saugos įrenginiai.<text:s/></text:p>
          </table:table-cell>
          <table:table-cell table:style-name="TableCell266" table:number-rows-spanned="2">
            <text:p text:style-name="P267">SSDV, SSDTPV</text:p>
            <text:p text:style-name="P268"/>
            <text:p text:style-name="P269"/>
            <text:p text:style-name="P270"/>
          </table:table-cell>
        </table:table-row>
        <table:table-row table:style-name="TableRow271">
          <table:table-cell table:style-name="TableCell272">
            <text:p text:style-name="P273"/>
          </table:table-cell>
          <table:covered-table-cell>
            <text:p text:style-name="P274"/>
          </table:covered-table-cell>
          <table:covered-table-cell>
            <text:p text:style-name="P275"/>
          </table:covered-table-cell>
        </table:table-row>
        <text:soft-page-break/>
        <table:table-row table:style-name="TableRow276">
          <table:table-cell table:style-name="TableCell277">
            <text:p text:style-name="P278">6.</text:p>
          </table:table-cell>
          <table:table-cell table:style-name="TableCell279">
            <text:p text:style-name="P280">ŠILUMOS GAMYBOS ĮRENGINIŲ MONTAVIMAS:</text:p>
            <text:p text:style-name="P281"/>
            <text:p text:style-name="P282">6.1. importuojamų<text:s/>potencialiai pavojingų įrenginių tinkamumo naudoti Lietuvoje pripažinimo norminiai dokumentai, įgaliotos priežiūros įstaigos;</text:p>
            <text:p text:style-name="P283">6.2. Lietuvoje gaminamų katilų tipai ir jų charakteristikos, slėginiai ir be slėgio indų tipai, reikalavimai jiems, naudojimo taisyklės ir registracija;</text:p>
            <text:p text:style-name="P284">6.3. katilinės pagrindinės sistemos ir mazgai (bendras atvejis);<text:s/></text:p>
            <text:p text:style-name="P285">6.4. traukos ir oro pūtimo organizavimo būdai katiluose, natūrali ir priverstinė trauka, ventiliatoriai ir dūmsiurbiai, jų parinkimas, montavimas;<text:s/></text:p>
            <text:p text:style-name="P286">6.5. kondensacinių<text:s/>ekonomaizerių taikymo sritys, montavimas;</text:p>
            <text:p text:style-name="P287">6.6. katilinių skystojo kuro ūkio schemos ir pagrindiniai mazgai, skystojo kuro išpylimas iš cisternų;</text:p>
            <text:p text:style-name="P288">6.7. katilinių vandens ūkis, reikalavimai vandens kokybei atsižvelgiant į katilų paskirtį ir šilumnešio<text:s/>parametrus, cheminio vandens ruošimo įrenginių montavimas;</text:p>
            <text:p text:style-name="P289">6.8. katilų saugos priemonių montavimas, darbų organizavimas ir darbų saugos reikalavimai montuojant katilines;</text:p>
            <text:p text:style-name="P290">6.9. katilų apmūrinimas ir šiluminė izoliacija (konstrukcijos ir pagrindiniai reikalavimai), katilinių dūmtraukių statybai keliami reikalavimai;</text:p>
            <text:p text:style-name="P291">6.10. katilinių derinimas, paleidimas, statybos užbaigimas (pagrindiniai reikalavimai), katilinių statybos darbų sąmata: struktūra, papildomų išlaidų įvertinimas;<text:s/></text:p>
            <text:p text:style-name="P292">6.11. katilinių kategorijos sprogimo−gaisro atžvilgiu, reikalaujamas statybinių konstrukcijų atsparumas ugniai, pagrindinės katilų avarijų priežastys;</text:p>
            <text:p text:style-name="P293">6.12. skystojo <text:s/>kuro sandėlių kategorijos pagal talpą, vieno rezervuaro tūrį ir statybos būdą;</text:p>
            <text:p text:style-name="P294">6.13. triukšmo katilinėse mažinimas, triukšmo normos;</text:p>
            <text:p text:style-name="P295">6.14. kietojo kuro tiekimo ir šlako pašalinimo mechanizavimas;</text:p>
            <text:p text:style-name="P296">6.15. biokuro ir atsinaujinančių energijos išteklių panaudojimas šiluminei<text:s/><text:soft-page-break/>energijai gaminti;</text:p>
            <text:p text:style-name="P297">6.17. šiluminės kontrolės ir automatinio valdymo įrangos parinkimas, montavimas.</text:p>
          </table:table-cell>
          <table:table-cell table:style-name="TableCell298">
            <text:p text:style-name="P299">SSDV,<text:s/>SSDTPV</text:p>
            <text:p text:style-name="P300"/>
            <text:p text:style-name="P301"/>
          </table:table-cell>
        </table:table-row>
        <text:soft-page-break/>
        <table:table-row table:style-name="TableRow302">
          <table:table-cell table:style-name="TableCell303">
            <text:p text:style-name="P304">7.</text:p>
            <text:p text:style-name="P305"/>
          </table:table-cell>
          <table:table-cell table:style-name="TableCell306">
            <text:p text:style-name="P307">STATINIO DUJŲ INŽINERINIŲ SISTEMŲ ĮRENGIMAS. ŠILDYMO, DUJŲ, NAFTOS AR KITO KURO TECHNOLOGINIŲ INŽINERINIŲ SISTEMŲ ĮRENGIMAS:</text:p>
            <text:p text:style-name="P308"/>
            <text:p text:style-name="P309">7.1. sprogimo zonų klasifikacija pagal ES normatyvus. Slėginių indų klasifikavimas, registravimas ir priežiūra;</text:p>
            <text:p text:style-name="P310">7.2. reikalavimai slėginių indų armatūrai, kontrolės ir matavimo priemonėms, saugos įtaisai. Slėginių įrenginių montavimas ir remontas, jų techninės būklės tikrinimas;<text:s/></text:p>
            <text:p text:style-name="P311">7.3. dujų tinklų klasifikacija pagal slėgį ir išdėstymą;</text:p>
            <text:p text:style-name="P312"><text:span text:style-name="T313">7.4.<text:s/></text:span><text:span text:style-name="T314">naujų buitinių vartotojų<text:s/></text:span><text:span text:style-name="T315">gamtinių dujų įrenginių prijungimo prie gamtinių dujų skirstymo sistemos sąlygos.</text:span><text:span text:style-name="T316"><text:s/>Reikalavimai pastatų dujotiekio sistemoms (teisiniai, techniniai),<text:s/></text:span><text:span text:style-name="T317">gamtinių dujų kokybės reikalavimai;</text:span></text:p>
            <text:p text:style-name="P318"><text:span text:style-name="T319">7.5.<text:s/></text:span><text:span text:style-name="T320">reikalavimai vidaus dujotiekio tiesimui, dujų reguliavimo punktai,</text:span><text:span text:style-name="T321"><text:s/>dujų skaitiklių įrengimo reikalavimai, dujinių viryklių ir dujinių šildytuvų įrengimo reikalavimai;</text:span></text:p>
            <text:p text:style-name="P322">7.6. reikalavimai dujinių vandens šildymo katilų įrengimui gyvenamuosiuose ir viešojo naudojimo pastatuose;</text:p>
            <text:p text:style-name="P323">7.7. dujinių šildymo katilų iki 120 kW galios įrengimas;</text:p>
            <text:p text:style-name="P324">7.8. dujinių šildymo katilų iki 400 kW galios įrengimas;</text:p>
            <text:p text:style-name="P325">7.9. vidaus dujotiekio išbandymas, statybos darbų užbaigimas;</text:p>
            <text:p text:style-name="P326">7.10. pastatų šildymas infraraudonųjų spindulių dujų degikliais (reikalavimai įrengimui, palyginimas su kitais šildymo būdais);</text:p>
            <text:p text:style-name="P327">7.11. reikalavimai suskystintųjų naftos dujų sistemų įrengimui;</text:p>
            <text:p text:style-name="P328">7.12. reikalavimai šilumos įrenginių išdėstymui įvairios paskirties pastatuose;</text:p>
            <text:p text:style-name="P329">7.13. biokurą deginančių įrenginių įrengimas;</text:p>
            <text:p text:style-name="P330">7.14. orinio pastatų šildymo ir vėdinimo įrengimas;</text:p>
            <text:p text:style-name="P331">7.15. grindų<text:s/>šildymo sistemų montavimo ypatumai;</text:p>
            <text:p text:style-name="P332">7.16. šilumos sąnaudų centralizuota ir individuali apskaita;</text:p>
          </table:table-cell>
          <table:table-cell table:style-name="TableCell333">
            <text:p text:style-name="P334">SSDV, SSDTPV</text:p>
            <text:p text:style-name="P335"/>
          </table:table-cell>
        </table:table-row>
        <table:table-row table:style-name="TableRow336">
          <table:table-cell table:style-name="TableCell337">
            <text:p text:style-name="P338">8.</text:p>
            <text:p text:style-name="P339"/>
          </table:table-cell>
          <table:table-cell table:style-name="TableCell340">
            <text:p text:style-name="P341">YPATINGŲ STATINIŲ GAISRINĖ SAUGA:</text:p>
            <text:p text:style-name="P342">8.1. statybos produktų klasifikavimas pagal gaisro pobūdį, dūmų, liepsnojančių dalelių susidarymą;</text:p>
            <text:p text:style-name="P343">8.2.<text:s/>vamzdynų izoliacijos klasifikavimas pagal gaisro pobūdį, dūmų susidarymą, liepsnojančių dalelių susidarymą. Stogų ir jų dangų klasifikavimas pagal degumą veikiant išoriniam gaisrui;</text:p>
            <text:p text:style-name="P344">8.3. statinio konstrukcinių elementų klasifikavimas pagal atsparumą<text:s/>ugniai. Patalpų, pastatų, išorinių įrenginių kategorijos pagal sprogimo ir gaisro pavojų;</text:p>
            <text:p text:style-name="P345">8.4. gaisro apkrova, jos kategorijos. Gaisro prevencija. Priešgaisrinės užtvaros, jų pagrindinės charakteristikos. Žmonių evakuacija iš pastatų;</text:p>
            <text:p text:style-name="P346">8.5. bendrieji gaisro<text:s/>plitimo ribojimo reikalavimai. Ortakių atsparumo ugniai apribojimas, ugnies vožtuvų, oro uždorių naudojimas;</text:p>
            <text:p text:style-name="P347">8.6. vėdinimo įranga apsaugai nuo sprogimo. Priešdūminės vėdinimo sistemos;</text:p>
            <text:p text:style-name="P348">8.7. katilinių, šaldomųjų pastatų patalpų kategorijos pagal sprogimo ir gaisro pavojingumą;</text:p>
            <text:p text:style-name="P349">8.8. šildymo prietaisų paviršiaus temperatūros ribojimas. Garo ir karšto vandens<text:s/><text:soft-page-break/>vamzdynų tiesimo per patalpas apribojimai;</text:p>
            <text:p text:style-name="P350">8.9. leistini maksimalūs skystojo kuro kiekiai: katilinėse, katilinių priestatuose, kitos paskirties pastatus<text:s/>patalpose;</text:p>
            <text:p text:style-name="P351">8.10. normatyviniai statybos techniniai dokumentai, reglamentuojantys priešgaisrinius atstumus nuo skystojo kuro sandėlių ir kitų statinių;</text:p>
            <text:p text:style-name="P352">8.11. pastatų gaisrinės signalizacijos priemonių veikimo principai, naujos priemonės ir jų įrengimo principai.</text:p>
          </table:table-cell>
          <table:table-cell table:style-name="TableCell353">
            <text:p text:style-name="P354">SSDV, SSDTPV</text:p>
            <text:p text:style-name="P355"/>
          </table:table-cell>
        </table:table-row>
        <text:soft-page-break/>
        <table:table-row table:style-name="TableRow356">
          <table:table-cell table:style-name="TableCell357">
            <text:p text:style-name="P358">9.</text:p>
            <text:p text:style-name="P359"/>
          </table:table-cell>
          <table:table-cell table:style-name="TableCell360">
            <text:p text:style-name="P361">STATINIO DALIES EKSPERTIZĖ:</text:p>
            <text:p text:style-name="P362">9.1. normatyviniai statybos techniniai dokumentai, reglamentuojantys statinio ekspertizę;</text:p>
            <text:p text:style-name="P363">9.2. ekspertizės paskirtis, statinio ekspertizės rūšys, statinio ekspertizės privalomumas, statinio ekspertizės<text:s/>sudėtis, ekspertizės aktas;</text:p>
            <text:p text:style-name="P364">9.3. statinio techninės būklės įvertinimas ir pakartotinė statinio ekspertizė;</text:p>
            <text:p text:style-name="P365">9.4. statinio ekspertizės dalyviai, statinio ekspertizės užsakovas, jo pareigos ir teisės;</text:p>
            <text:p text:style-name="P366">9.5. statinio ekspertizės trukmė ir apmokėjimas už statinio ekspertizę;</text:p>
            <text:p text:style-name="P367">9.6. statinio dalies ekspertizės veiklos ataskaita;</text:p>
            <text:p text:style-name="P368">9.7. statinio dalies ekspertizės vadovo pareigos ir teisės;</text:p>
            <text:p text:style-name="P369"><text:span text:style-name="T370">9.8. statinio dalies ekspertizės vadovo atsakomybė už įvertinimo teisėtumą, techninį pagrįstumą ir jų pasekmes.</text:span></text:p>
          </table:table-cell>
          <table:table-cell table:style-name="TableCell371">
            <text:p text:style-name="P372">SDEV</text:p>
            <text:p text:style-name="P373"/>
            <text:p text:style-name="P374"/>
          </table:table-cell>
        </table:table-row>
      </table:table>
      <text:p text:style-name="P375"/>
      <text:p text:style-name="P376"/>
      <text:p text:style-name="P377"><text:span text:style-name="T378">IV</text:span><text:span text:style-name="T379"><text:s/>SKYRIUS</text:span></text:p>
      <text:p text:style-name="P380"><text:span text:style-name="T381">TEISĖS AKTŲ IR LITERATŪROS SĄRAŠAS</text:span></text:p>
      <text:p text:style-name="P382"/>
      <text:p text:style-name="P383"><text:span text:style-name="T384">6</text:span><text:span text:style-name="T385">. Programa parengta vadovaujantis šiais teisės aktais ir literatūros šaltiniais:</text:span></text:p>
      <text:p text:style-name="P386"><text:span text:style-name="T387">6.1</text:span><text:span text:style-name="T388">. Lietuvos Respublikos statybos įstatymas;</text:span></text:p>
      <text:p text:style-name="P389"><text:span text:style-name="T390">6.2</text:span><text:span text:style-name="T391">. Lietuvos Respublikos energetikos įstatymas;<text:s/></text:span></text:p>
      <text:p text:style-name="P392"><text:span text:style-name="T393">6.3</text:span><text:span text:style-name="T394">. Lietuvos<text:s/></text:span><text:span text:style-name="T395">Respublikos šilumos ūkio įstatymas;</text:span></text:p>
      <text:p text:style-name="P396"><text:span text:style-name="T397">6.4</text:span><text:span text:style-name="T398">. Lietuvos Respublikos gamtinių dujų įstatymas;<text:s/></text:span></text:p>
      <text:p text:style-name="P399"><text:span text:style-name="T400">6.5</text:span><text:span text:style-name="T401">. Lietuvos Respublikos biokuro įstatymas;<text:s/></text:span></text:p>
      <text:p text:style-name="P402"><text:span text:style-name="T403">6.6</text:span><text:span text:style-name="T404">. Lietuvos Respublikos atsinaujinančių išteklių energetikos įstatymas;</text:span></text:p>
      <text:p text:style-name="P405"><text:span text:style-name="T406">6.7</text:span><text:span text:style-name="T407">. statybos techninis reglamen</text:span><text:span text:style-name="T408">tas STR 2.01.01(6):2008 „Esminiai statinio reikalavimai. Energijos taupymas ir šilumos išsaugojimas“, patvirtintas Lietuvos Respublikos aplinkos ministro 2008 m. kovo 2 d. įsakymu Nr. D1-131 „Dėl statybos techninio reglamento STR 2.01.01(6):2008 „Esminiai<text:s/></text:span><text:span text:style-name="T409">statinio reikalavimai. Energijos taupymas ir šilumos išsaugojimas“ patvirtinimo“;</text:span></text:p>
      <text:p text:style-name="P410"><text:span text:style-name="T411">6.8</text:span><text:span text:style-name="T412">. statybos techninis reglamentas STR 2.09.02:2005 „Šildymas, vėdinimas ir oro kondicionavimas“, patvirtintas Lietuvos Respublikos aplinkos ministro 2005 m. birželio 9<text:s/></text:span><text:span text:style-name="T413">d. įsakymu Nr. D1-289 „Dėl statybos techninio reglamento STR 2.09.02:2005 „Šildymas, vėdinimas ir oro kondicionavimas“ patvirtinimo“;<text:s/></text:span></text:p>
      <text:p text:style-name="P414"><text:span text:style-name="T415">6.9</text:span><text:span text:style-name="T416">. statybos techninis reglamentas STR 2.02.11:2004 „Šaldomieji pastatai ir patalpos“, patvirtintas Lietuvos Respubl</text:span><text:span text:style-name="T417">ikos aplinkos ministro 2004 m. liepos 5 d. įsakymu Nr. D1-370 „Dėl statybos techninio reglamento STR 2.02.11:2004 „Šaldomieji pastatai ir patalpos“ patvirtinimo“;</text:span></text:p>
      <text:p text:style-name="P418"><text:span text:style-name="T419">6.10</text:span><text:span text:style-name="T420">. statybos techninis reglamentas STR 1.07.02:2005 „Žemės darbai“, patvirtintas Lietuv</text:span><text:span text:style-name="T421">os Respublikos aplinkos ministro <text:s/>2005 m. gruodžio <text:s/>21 d. įsakymu Nr. D1-629 „Dėl statybos techninio reglamento STR 1.07.02:2005 „Žemės darbai“ patvirtinimo“;</text:span></text:p>
      <text:p text:style-name="P422"><text:span text:style-name="T423">6.11</text:span><text:span text:style-name="T424">. Slėginių indų naudojimo taisyklės DT 12-02, patvirtintos Lietuvos Respublikos ūkio mini</text:span><text:span text:style-name="T425">stro 2002 m. lapkričio 15 d. įsakymu Nr.403 „Dėl Slėginių indų naudojimo taisyklų DT-12-02 patvirtinimo“;</text:span></text:p>
      <text:p text:style-name="P426"><text:span text:style-name="T427">6.12</text:span><text:span text:style-name="T428">. Garo ir vandens šildymo katilų įrengimo ir saugaus eksploatavimo taisyklės, patvirtintos Lietuvos Respublikos energetikos ministro 2015 m. b</text:span><text:span text:style-name="T429">alandžio 8 d. įsakymu Nr. 1-102 „Dėl Garo ir vandens šildymo katilų įrengimo ir saugaus eksploatavimo taisyklių patvirtinimo“;<text:s/></text:span></text:p>
      <text:p text:style-name="P430"><text:span text:style-name="T431">6.13</text:span><text:span text:style-name="T432">. Šilumos tiekimo tinklų ir šilumos punktų įrengimo taisyklės, patvirtintos Lietuvos Respublikos energetikos ministro 20</text:span><text:span text:style-name="T433">11 m. birželio 17 d. įsakymu Nr. 1-160 „Dėl Šilumos tiekimo tinklų ir šilumos punktų įrengimo taisyklių patvirtinimo“;</text:span></text:p>
      <text:p text:style-name="P434"><text:span text:style-name="T435">6.14</text:span><text:span text:style-name="T436">. Pastatų karšto vandens sistemų įrengimo taisyklės, patvirtintos Lietuvos Respublikos ūkio ministro 2005 m. birželio 28 d. įsaky</text:span><text:span text:style-name="T437">mu Nr. 4-253 „Dėl Pastatų karšto vandens sistemų įrengimo taisyklių patvirtinimo“;</text:span></text:p>
      <text:p text:style-name="P438"><text:span text:style-name="T439">6.15</text:span><text:span text:style-name="T440">. Šilumos perdavimo tinklų šilumos izoliacijos įrengimo taisyklės, patvirtintos Lietuvos Respublikos ūkio ministro 2007 m. gegužės 5 d. įsakymu Nr. 4-170 „Dėl Šilumo</text:span><text:span text:style-name="T441">s perdavimo tinklų šilumos izoliacijos įrengimo taisyklių patvirtinimo“;</text:span></text:p>
      <text:p text:style-name="P442"><text:span text:style-name="T443">6.16</text:span><text:span text:style-name="T444">. Katilinių įrenginių įrengimo taisyklės, patvirtintos Lietuvos Respublikos ūkio ministro 2006 m. sausio 18 d. įsakymu Nr. 4-15 „Dėl Katilinių įrenginių įrengimo taisyklių pat</text:span><text:span text:style-name="T445">virtinimo“;</text:span></text:p>
      <text:p text:style-name="P446"><text:span text:style-name="T447">6.17</text:span><text:span text:style-name="T448">. Gaisrinės saugos pagrindiniai reikalavimai, patvirtinti Priešgaisrinės saugos ir gelbėjimo departamento prie Vidaus reikalų ministerijos direktoriaus 2014 m. balandžio 2 d. įsakymu Nr. 1-144 „Dėl 2010 m. gruodžio 7 d. įsakymo Nr. 1-33</text:span><text:span text:style-name="T449">8 „Dėl Gaisrinės saugos pagrindinių reikalavimų patvirtinimo“;</text:span></text:p>
      <text:p text:style-name="P450"><text:span text:style-name="T451">6.18</text:span><text:span text:style-name="T452">. Dujų sistemų pastatuose įrengimo taisyklės, patvirtintos Lietuvos Respublikos energetikos ministro 2012 m. sausio 2 d. įsakymu Nr. 1-2 „Dėl Dujų sistemų pastatuose įrengimo taisyklių patvirtinimo“;<text:s/></text:span></text:p>
      <text:p text:style-name="P453"><text:span text:style-name="T454">6.19</text:span><text:span text:style-name="T455">. Gamtinių dujų skirstomųjų dujotiekių apsaugos</text:span><text:span text:style-name="T456"><text:s/>taisyklės, patvirtintos Lietuvos Respublikos energetikos ministro 2012 m. lapkričio 23 d. įsakymu Nr. 1-228 „Dėl Gamtinių dujų skirstomųjų dujotiekių apsaugos <text:s/>taisyklių patvirtinimo“;<text:s/></text:span></text:p>
      <text:p text:style-name="P457"><text:span text:style-name="T458">6.20</text:span><text:span text:style-name="T459">. Gamtinių dujų kokybės reikalavimai, patvirtinti Lietuvos<text:s/></text:span><text:span text:style-name="T460">Respublikos energetikos ministro 2013 m. spalio 4 d. įsakymu Nr. 1-194 „Dėl Gamtinių dujų kokybės reikalavimų patvirtinimo“;</text:span></text:p>
      <text:p text:style-name="P461"><text:span text:style-name="T462">6.21</text:span><text:span text:style-name="T463">. Naujų buitinių vartotojų gamtinių dujų įrenginių prijungimo prie gamtinių dujų skirstymo sistemos sutarčių standartinių s</text:span><text:span text:style-name="T464">ąlygų aprašas, patvirtintas Lietuvos Respublikos energetikos ministro 2013 m. kovo 4 d. įsakymu Nr. 1-51 „Dėl Naujų buitinių vartotojų gamtinių dujų įrenginių prijungimo prie gamtinių dujų skirstymo sistemos sutarčių standartinių sąlygų aprašo patvirtinimo</text:span><text:span text:style-name="T465">“;</text:span></text:p>
      <text:p text:style-name="P466"><text:span text:style-name="T467">6.22</text:span><text:span text:style-name="T468">. Degalinių eksploatavimo taisyklės, patvirtintos Lietuvos Respublikos energetikos ministro 2009 m. balandžio 16 d. įsakymu Nr. 1-37 „Dėl Degalinių eksploatavimo taisyklių patvirtinimo“;</text:span></text:p>
      <text:p text:style-name="P469"><text:span text:style-name="T470">6.23</text:span><text:span text:style-name="T471">. Naftos perdirbimo įrenginių eksploatavimo taisyk</text:span><text:span text:style-name="T472">lės, patvirtintos Lietuvos Respublikos ūkio ministro 2008 m. sausio 28 d. įsakymu Nr. 4-27 „Dėl Naftos perdirbimo įrenginių eksploatavimo taisyklių patvirtinimo“;</text:span></text:p>
      <text:p text:style-name="P473"><text:span text:style-name="T474">6.24</text:span><text:span text:style-name="T475">. Lietuvos standartas LST EN 378-4:2008+A1:2012. Šaldymo sistemos ir šilumos siurblia</text:span><text:span text:style-name="T476">i. Saugos ir aplinkosauginiai reikalavimai. 4 dalis. Veikimas, techninė priežiūra, taisymas ir atnaujinimas;</text:span></text:p>
      <text:p text:style-name="P477"><text:span text:style-name="T478">6.25</text:span><text:span text:style-name="T479">. Sudintas A. Kuro energetika. Kaunas: Technologija, 2009;</text:span></text:p>
      <text:p text:style-name="P480"><text:span text:style-name="T481">6.26</text:span><text:span text:style-name="T482"><text:s text:c="2"/>Šenčianas P. Biosferos apsauga šiluminėje energetikoje. Kaunas: Techno</text:span><text:span text:style-name="T483">logija, 1994;<text:s/></text:span></text:p>
      <text:p text:style-name="P484"><text:span text:style-name="T485">6.27</text:span><text:span text:style-name="T486">. Statybos inžinieriaus žinynas. Vilnius: VGTU leidykla „Technika“, 2004;</text:span></text:p>
      <text:p text:style-name="P487"><text:span text:style-name="T488">6.28</text:span><text:span text:style-name="T489">. Švenčianas P., Adomavičius A. Inžinerinė termodinamika. Kaunas: Technologija, 2011;</text:span></text:p>
      <text:p text:style-name="P490"><text:span text:style-name="T491">6.29</text:span><text:span text:style-name="T492">. Kytra S. Atsinaujinantys energijos šaltiniai. Kaunas: T</text:span><text:span text:style-name="T493">echnologija, 2006;</text:span></text:p>
      <text:p text:style-name="P494"><text:span text:style-name="T495">6.30</text:span><text:span text:style-name="T496">. Gluosnis A. Karšto vandens ruošimo sistemos ir jų įranga (žinynas). Kaunas: Technologija, 2006;</text:span></text:p>
      <text:p text:style-name="P497"><text:span text:style-name="T498">6.31</text:span><text:span text:style-name="T499">. Gluosnis A. Šilumos punktų įrangos ir šildymo sistemų reguliavimo bei apskaitos prietaisų žinynas. Kaunas: Technologija,<text:s/></text:span><text:span text:style-name="T500">2002;</text:span></text:p>
      <text:p text:style-name="P501"><text:span text:style-name="T502">6.32</text:span><text:span text:style-name="T503">. Gluosnis A. Efektyviai vartojančios dujinį kurą įrangos gyvenamuosiuose, visuomeniniuose ir administraciniuose pastatuose. Kaunas: Technologija, 2007;</text:span></text:p>
      <text:p text:style-name="P504"><text:span text:style-name="T505">6.33</text:span><text:span text:style-name="T506">. Gudzinskas J., Lukoševičius V., Martinaitis V., Tuomas E. Šilumos vartotojo vad</text:span><text:span text:style-name="T507">ovas. Vilnius: LŠTA, 2011;</text:span></text:p>
      <text:p text:style-name="P508"><text:span text:style-name="T509">6.34</text:span><text:span text:style-name="T510">. Vares V. ir kt. Biokuro naudotojo žinynas. Vilnius: „Žara“, 2007;</text:span></text:p>
      <text:p text:style-name="P511"><text:span text:style-name="T512">6.35</text:span><text:span text:style-name="T513">. Centralizuoto šilumos tiekimo žinynas. EuHP: 1998 m.</text:span></text:p>
      <text:p text:style-name="P514"/>
      <text:p text:style-name="P515"><text:span text:style-name="T516">V</text:span><text:span text:style-name="T517"><text:s/>SKYRIUS</text:span></text:p>
      <text:p text:style-name="P518"><text:span text:style-name="T519">PROFESINĮ VERTINIMĄ ATLIEKANTI ORGANIZACIJA</text:span></text:p>
      <text:p text:style-name="P520"/>
      <text:p text:style-name="P521"><text:span text:style-name="T522">7</text:span><text:span text:style-name="T523">. Pagal LIŠTIA profesinės etikos principus šiluminės technikos srities inžinieriai privalo nuolat tobulintis savo profesijos srityje, gilinti žinias ir profesinę patirtį, teikti visuomenei paslaugas pagal gebėjimus, patirtį ir galimybes. Viena iš šio tiksl</text:span><text:span text:style-name="T524">o įgyvendinimo priemonių yra specialistų profesinis mokymas.<text:s/></text:span><text:span text:style-name="T525">Lietuvos šiluminės technikos inžinierių asociacija (toliau − LIŠTIA) nuo 1998 m. dalyvauja atestuojant statybos inžinierius šiluminės technikos ir šilumos energetikos srityje ir turinti pakankama</text:span><text:span text:style-name="T526">i patirties vertinti Pareiškėjų profesines žinias. Asociacijos adresas: K. Donelaičio g. 20-232, LT-44239 Kaunas.</text:span></text:p>
      <text:p text:style-name="P527"/>
      <text:p text:style-name="P528"/>
      <text:p text:style-name="P529"><text:span text:style-name="T530">VI</text:span><text:span text:style-name="T531"><text:s/>SKYRIUS</text:span></text:p>
      <text:p text:style-name="P532"><text:span text:style-name="T533">EGZAMINŲ PATALPOS</text:span></text:p>
      <text:p text:style-name="P534"/>
      <text:p text:style-name="P535"><text:span text:style-name="T536">8</text:span><text:span text:style-name="T537">. Profesinio rengimo kursai ir profesinių žinių egzaminas vyks Kauno technologijos universiteto<text:s/></text:span><text:span text:style-name="T538">Mechanikos inžinerijos ir dizaino fakulteto (Kaunas, Studentų g. 56) 102 ir 425 auditorijose, kurios aprūpintos audiovizualinėmis ir demonstravimo priemonėmis ir atitinka higienos ir sveikatos reikalavimus. Darbo saugos kontrolė auditorijose vykdoma univer</text:span><text:span text:style-name="T539">sitete nustatyta tvarka.</text:span></text:p>
      <text:p text:style-name="P540"/>
      <text:p text:style-name="P541"><text:span text:style-name="T542">VII</text:span><text:span text:style-name="T543"><text:s/>SKYRIUS</text:span></text:p>
      <text:p text:style-name="P544"><text:span text:style-name="T545">PROFESINIŲ ŽINIŲ VERTINIMAS</text:span></text:p>
      <text:p text:style-name="P546"/>
      <text:p text:style-name="P547"><text:span text:style-name="T548">9</text:span><text:span text:style-name="T549">. Pareiškėjo profesinių žinių lygio patikrinimo egzaminą vykdo LIŠTIA VIII skyriuje nurodyta profesinių žinių vertinimo komisija (toliau – komisija). Egzaminas laikomas raštu, le</text:span><text:span text:style-name="T550">idžiama naudotis literatūra. Pareiškėjas pagal kiekvieną profesinės veiklos sritį gauna atskirą bilietą. Atsakymui parengti skiriamos dvi valandos. Egzaminas išlaikomas, jei pareiškėjas teisingai atsako į 80% egzamino bilieto klausimų. Komisija, išnagrinėj</text:span><text:span text:style-name="T551">usi pretendento pateiktus dokumentus, profesinio žinių tikrinimo egzamino įvertinimą ir atsakymus į pateiktus klausimus, nusprendžia, ar pareiškėjas atitinka kvalifikacinius reikalavimus jo pageidaujamoje veikloje. Į komisijos posėdį kviečiamas pareiškėjas</text:span><text:span text:style-name="T552">, kuriam pranešamas komisijos sprendimas ir įteikiamas sprendimo protokolo nuorašas. Pareiškėjams, neišlaikiusiems profesinių žinių vertinimo egzamino, siūloma dalyvauti pakartotinai profesinių žinių vertinime ne anksčiau kaip po 2 savaičių.</text:span></text:p>
      <text:p text:style-name="P553"/>
      <text:p text:style-name="P554"><text:span text:style-name="T555">VIII</text:span><text:span text:style-name="T556"><text:s/>SK</text:span><text:span text:style-name="T557">YRIUS</text:span></text:p>
      <text:p text:style-name="P558"><text:span text:style-name="T559">PROFESINIŲ ŽINIŲ VERTINIMO KOMISIJA</text:span></text:p>
      <text:p text:style-name="P560"/>
      <text:p text:style-name="P561"><text:span text:style-name="T562">10</text:span><text:span text:style-name="T563">. Vadovaujantis STR 1.02.06:2012 „Statybos techninės veiklos pagrindinių sričių vadovų kvalifikaciniai reikalavimai, atestavimo ir teisės pripažinimo tvarkos aprašas“ 33.4 papunkčio reikalavimais, profesinių</text:span><text:span text:style-name="T564"><text:s/>žinių vertinimo komisijos nariai yra aukštųjų mokyklų, rengiančių statybos specialistus, atstovai; specialistai, turintys mokslinį laipsnį arba ne mažesnę kaip 20 metų veiklos patirtį vertinamoje profesinių žinių srityje; reglamento nustatyta tvarka atest</text:span><text:span text:style-name="T565">uoti vadovai.</text:span></text:p>
      <text:p text:style-name="P566"/>
      <text:p text:style-name="P567"><text:span text:style-name="T568">IX</text:span><text:span text:style-name="T569"><text:s/>SKYRIUS</text:span></text:p>
      <text:p text:style-name="P570"><text:span text:style-name="T571">BAIGIAMOSIOS NUOSTATOS</text:span></text:p>
      <text:p text:style-name="P572"/>
      <text:p text:style-name="P573"><text:span text:style-name="T574">11</text:span><text:span text:style-name="T575">. LIŠTIA informaciją apie profesinių žinių vertinimo egzaminų programas skelbia savo interneto svetainėje www.ktu.lt. Apie statybos inžinierių profesinio mokymo kursus ir profesinių žinių<text:s/></text:span><text:span text:style-name="T576">tikrinimo laiką ir vietą taip pat skelbiama asociacijos žurnale „Šiluminė technika“ − www.lsta.lt., Statybos produkcijos sertifikavimo centro (toliau − SPSC) interneto svetainėje www.spsc.lt.</text:span></text:p>
      <text:p text:style-name="P577"><text:span text:style-name="T578">12</text:span><text:span text:style-name="T579">. Komisija parengia pareiškėjų profesinių žinių įvertinimo</text:span><text:span text:style-name="T580"><text:s/>du protokolo egzempliorius, kurių vienas teikiamas SPSC, antras 3 metus saugomas asociacijoje. Komisija išduoda pareiškėjui, išlaikiusiam profesinį egzaminą, posėdžio protokolo išrašą. Protokolą pasirašo komisijos pirmininkas, sekretorius ir pareiškėjas.<text:s/></text:span><text:span text:style-name="T581">Protokole nurodoma: komisijos sudėtis, pareiškėjo vardas ir pavardė, darbovietė, jam siūloma teisė eiti pareigas, statinių grupės, darbo sritys, programos žymuo, protokolo numeris, išdavimo data.</text:span></text:p>
      <text:p text:style-name="P582"/>
      <text:p text:style-name="P583"><text:span text:style-name="T584">____________________________</text:span></text:p>
      <text:p text:style-name="P585"/>
      <text:p text:style-name="P586"/>
      <text:p text:style-name="P587"/>
      <text:p text:style-name="P588"/>
      <text:p text:style-name="P589"/>
      <text:p text:style-name="P590">ĮVERTINO</text:p>
      <text:p text:style-name="P591">VĮ Statybos produkcijos sertifikavimo centras<text:s/></text:p>
      <text:p text:style-name="P592">2016 m. sausio 15 d. raštu Nr.14991</text:p>
      <text:p text:style-name="P593"/>
      <text:p text:style-name="P594"/>
      <text:p text:style-name="P595"/>
      <text:p text:style-name="P596">PARENGĖ</text:p>
      <text:p text:style-name="P597">Lietuvos šiluminės technikos inžinierių asociacija</text:p>
      <text:p text:style-name="P598"><text:span text:style-name="T599">direktorius doc. Romualdas Montvilas<text:s/></text:span></text:p>
      <text:p text:style-name="P600">Priedo pakeitimai:</text:p>
      <text:p text:style-name="P601"><text:span text:style-name="T602">Nr.<text:s/></text:span><text:a xlink:href="https://www.e-tar.lt/portal/legalAct.html?documentId=722b7db0231f11e684adf059272c7587" office:target-frame-name="_top" xlink:show="replace"><text:span text:style-name="T603">D1-377</text:span></text:a><text:span text:style-name="T604">, 2016-05-24, paskelbta TAR 2016-05-26, i. k. 2016-14062</text:span></text:p>
      <text:p text:style-name="Normal"/>
      <text:p text:style-name="P605"/>
      <text:soft-page-break/>
      <text:p text:style-name="P606">PATVIRTINTA <text:s/></text:p>
      <text:p text:style-name="P607">Lietuvos Respublikos aplinkos ministro</text:p>
      <text:p text:style-name="P608">2012 m. spalio 15 d. įsakymu<text:s/></text:p>
      <text:p text:style-name="P609">Nr. D1-837</text:p>
      <text:p text:style-name="P610">(Lietuvos Respublikos aplinkos ministro</text:p>
      <text:p text:style-name="P611">2016 m. gegužės 24 d. įsakymo<text:s/></text:p>
      <text:p text:style-name="P612">Nr. D1- 377 redakcija)</text:p>
      <text:p text:style-name="Normal"/>
      <text:p text:style-name="P613"><text:span text:style-name="T614">LIETUVOS ŠILUMINĖS TECHNIKOS INŽINIERIŲ ASOCIACIJOS<text:s/></text:span></text:p>
      <text:p text:style-name="P615">STATYBOS TECHNINĖS VEIKLOS PAGRINDINIŲ SRIČIŲ VADOVŲ</text:p>
      <text:p text:style-name="P616"><text:span text:style-name="T617">PROFESINIŲ ŽINIŲ VERTINIMO EGZAMINŲ PROGRAMA</text:span></text:p>
      <text:p text:style-name="P618"/>
      <text:p text:style-name="P619"><text:span text:style-name="T620">P</text:span><text:span text:style-name="T621">rogramos žymuo: E-053-16-LIŠTIA</text:span></text:p>
      <text:p text:style-name="P622"/>
      <text:p text:style-name="P623"><text:span text:style-name="T624">I</text:span><text:span text:style-name="T625"><text:s/>SKYRIUS</text:span></text:p>
      <text:p text:style-name="P626"><text:span text:style-name="T627">BENDROSIOS NUOSTATOS</text:span></text:p>
      <text:p text:style-name="P628"/>
      <text:p text:style-name="P629"><text:span text:style-name="T630">1</text:span><text:span text:style-name="T631">.</text:span><text:span text:style-name="T632"><text:s/>Programos pavadinimas:</text:span><text:span text:style-name="T633"><text:s/>ypatingo statinio projekto vadovo, ypatingo statinio projekto vykdymo priežiūros vadovo, ypatingo statinio projekto dalies vadovo, ypatingo statinio projekto dalies vykdymo priežiūros vadovo ir statinio p</text:span><text:span text:style-name="T634">rojekto dalies ekspertizės vadovo profesinių žinių vertinimo egzaminų programa.</text:span></text:p>
      <text:p text:style-name="P635"><text:span text:style-name="T636">2</text:span><text:span text:style-name="T637">.</text:span><text:span text:style-name="T638"><text:s/>Programos tikslas:</text:span><text:span text:style-name="T639"><text:s/></text:span><text:span text:style-name="T640">nustatyti, ar statybos techninės veiklos inžinieriaus (toliau – pareiškėjo) profesinė parengtis atitinka reikalavimus įgyti pageidaujamą kvalifikaciją</text:span><text:span text:style-name="T641"><text:s/>projektuoti šilumos energetikos statinius.</text:span></text:p>
      <text:p text:style-name="P642"><text:span text:style-name="T643">3</text:span><text:span text:style-name="T644">.</text:span><text:span text:style-name="T645"><text:s/>Programos paskirtis:</text:span><text:span text:style-name="T646"><text:s/></text:span><text:span text:style-name="T647">programa skirta patikrinti ir įvertinti:</text:span></text:p>
      <text:p text:style-name="P648"><text:span text:style-name="T649">3.1</text:span><text:span text:style-name="T650">. pareiškėjų, siekiančių įgyti teisę eiti ypatingo statinio projekto vadovo (toliau − SPV) ir ypatingo statinio projekto vykdymo priežiūro</text:span><text:span text:style-name="T651">s vadovo (toliau – SPVPV) pareigas. Programa skirta statinių grupėms: negyvenamieji pastatai: gamybos ir pramonės paskirties (energetikos pastatai); inžineriniai tinklai</text:span><text:span text:style-name="T652">: naftos</text:span><text:span text:style-name="T653">, dujų (išskyrus magistralinius dujotiekius),<text:s/></text:span><text:span text:style-name="T654">šilumos tiekimo</text:span><text:span text:style-name="T655">, kiti inžinerinia</text:span><text:span text:style-name="T656">i tinklai; kitos paskirties</text:span><text:span text:style-name="T657"><text:s/></text:span><text:span text:style-name="T658">inžineriniai<text:s/></text:span><text:span text:style-name="T659">statiniai<text:s/></text:span><text:span text:style-name="T660">(atsinaujinančių išteklių energiją naudojantys energijos gamybos statiniai);</text:span></text:p>
      <text:p text:style-name="P661"><text:span text:style-name="T662">3</text:span><text:span text:style-name="T663">. 2. pareiškėjų, siekiančių įgyti teisę eiti ypatingo statinio projekto dalies (šilumos gamybos ir tiekimo, dujotiekio)<text:s/></text:span><text:span text:style-name="T664">vadovo (toliau – SPDV), ypatingo statinio projekto dalies (šilumos gamybos ir tiekimo, dujotiekio) vykdymo priežiūros vadovo (toliau – SPDVPV), statinio projekto dalies (šilumos gamybos ir tiekimo, dujotiekio) ekspertizės vadovo (toliau – SPDEV) pareigas.<text:s/></text:span><text:span text:style-name="T665">Programa skirta statinių grupėms: gyvenamieji ir negyvenamieji pastatai; inžineriniai tinklai</text:span><text:span text:style-name="T666">: naftos</text:span><text:span text:style-name="T667">, dujų (išskyrus magistralinius dujotiekius</text:span><text:span text:style-name="T668">), šilumos tiekimo</text:span><text:span text:style-name="T669">, kiti inžineriniai tinklai; kitos paskirties<text:s/></text:span><text:span text:style-name="T670">inžineriniai statiniai (atsinaujinančių išteklių</text:span><text:span text:style-name="T671"><text:s/>energiją naudojantys energijos gamybos statiniai).</text:span></text:p>
      <text:p text:style-name="P672"/>
      <text:p text:style-name="P673"><text:span text:style-name="T674">II</text:span><text:span text:style-name="T675"><text:s/>SKYRIUS</text:span></text:p>
      <text:p text:style-name="P676"><text:span text:style-name="T677">PROGRAMOS ANOTACIJA</text:span></text:p>
      <text:p text:style-name="P678"/>
      <text:p text:style-name="P679"><text:span text:style-name="T680">4</text:span><text:span text:style-name="T681">. Profesinių žinių vertinimo egzaminų programa apima temas, pagal kurias tikrinamos konkretaus pareiškėjo profesinės žinios. Kvalifikacijos atestatus<text:s/></text:span><text:span text:style-name="T682">siekiantys gauti pareiškėjai privalo žinoti statinio projekto rengimo, įforminimo ir įteisinimo tvarką, esminius reikalavimus statiniams ir statybos gaminiams, gebėti projektuoti šilumos gamybos įrenginius, šilumos tiekimo ir dujotiekio tinklus, mokėti par</text:span><text:span text:style-name="T683">inkti tinkamą įrangą ir medžiagas.</text:span></text:p>
      <text:p text:style-name="P684"><text:span text:style-name="T685">5</text:span><text:span text:style-name="T686">. Šilumos gamybos ir tiekimo, dujotiekio projektavimo programą sudaro 6 moduliai:</text:span></text:p>
      <text:p text:style-name="P687"><text:span text:style-name="T688">5.1</text:span><text:span text:style-name="T689">. 1 – Bendroji programos dalis „Bendrieji projektavimo reikalavimai“<text:s/></text:span><text:span text:style-name="T690">–</text:span><text:span text:style-name="T691"><text:s/>visiems pareiškėjams;</text:span></text:p>
      <text:p text:style-name="P692"><text:span text:style-name="T693">5.2</text:span><text:span text:style-name="T694">. 2<text:s/></text:span><text:span text:style-name="T695">–</text:span><text:span text:style-name="T696"><text:s/>Projekto dalis „Šilumos</text:span><text:span text:style-name="T697"><text:s/>tiekimo projektavimas“<text:s/></text:span><text:span text:style-name="T698">–</text:span><text:span text:style-name="T699"><text:s/>pareiškėjams, siekiantiems įgyti teisę eiti statinio projekto vadovo (SPV ir SPVP) ar statinio projekto dalies vadovo (SPDV ir SPDVPV) pareigas statinių grupėje: gyvenamieji ir negyvenamieji pastatai; inžineriniai tinklai: naftos,</text:span><text:span text:style-name="T700"><text:s/>dujų (be magistralinių), šilumos tiekimo; kiti inžineriniai tinklai;</text:span></text:p>
      <text:p text:style-name="P701"><text:span text:style-name="T702">5.3</text:span><text:span text:style-name="T703">. 3<text:s/></text:span><text:span text:style-name="T704">–</text:span><text:span text:style-name="T705"><text:s/>Projekto dalis „Dujotiekio projektavimas“<text:s/></text:span><text:span text:style-name="T706">–</text:span><text:span text:style-name="T707"><text:s/>pareiškėjams, siekiantiems įgyti teisę eiti statinio projekto vadovo (SPV ir SPVP) ar statinio projekto dalies vadovo (SPDV ir SP</text:span><text:span text:style-name="T708">DVPV) pareigas statinių grupėje: gyvenamieji ir negyvenamieji pastatai; inžineriniai tinklai: naftos, dujų (be magistralinių), šilumos tiekimo; kiti inžineriniai tinklai;</text:span></text:p>
      <text:p text:style-name="P709"><text:span text:style-name="T710">5.4</text:span><text:span text:style-name="T711">. 4 − Projekto dalis „Šilumos gamybos sistemos“<text:s/></text:span><text:span text:style-name="T712">–</text:span><text:span text:style-name="T713"><text:s/>pareiškėjams, siekiantiems į</text:span><text:span text:style-name="T714">gyti teisę eiti statinio projekto vadovo (SPV ir SPVP) ar statinio projekto dalies vadovo (SPDV ir SPDVPV) pareigas statinių grupėje: gyvenamieji ir negyvenamieji pastatai; kitos paskirties inžineriniai statiniai (atsinaujinančių išteklių energiją naudojan</text:span><text:span text:style-name="T715">tys energijos gamybos statiniai);</text:span></text:p>
      <text:p text:style-name="P716"><text:span text:style-name="T717">5.5</text:span><text:span text:style-name="T718">. 5 – Bendroji programos dalis „Ypatingų statinių gaisrinė sauga“<text:s/></text:span><text:span text:style-name="T719">–<text:s/></text:span><text:span text:style-name="T720">visiems pareiškėjams;</text:span></text:p>
      <text:p text:style-name="P721"><text:span text:style-name="T722">5.6</text:span><text:span text:style-name="T723">. 6 – Papildoma programos dalis „Statinio projekto dalies ekspertizė“<text:s/></text:span><text:span text:style-name="T724">–<text:s/></text:span><text:span text:style-name="T725">pareiškėjams, siekiantiems įgyti teisę eiti<text:s/></text:span><text:span text:style-name="T726">statinio projekto dalies ekspertizės vadovo (SPDEV) pareigas.</text:span></text:p>
      <text:p text:style-name="Normal"/>
      <text:p text:style-name="P727"><text:span text:style-name="T728">III</text:span><text:span text:style-name="T729"><text:s/>SKYRIUS</text:span></text:p>
      <text:p text:style-name="P730"><text:span text:style-name="T731">PROFESINIŲ ŽINIŲ VERTINIMO EGZAMINŲ PROGRAMOS SUDĖTIS</text:span></text:p>
      <text:p text:style-name="P732"/>
      <text:p text:style-name="P733"><text:span text:style-name="T734">6</text:span><text:span text:style-name="T735">. Profesinių žinių vertinimo egzaminų programa pateikta lentelėje.</text:span></text:p>
      <text:p text:style-name="P736"/>
      <text:p text:style-name="P737">Profesinių žinių vertinimo egzaminų programa.</text:p>
      <text:p text:style-name="P738"/>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Eil.</text:p>
              <text:p text:style-name="P746"><text:span text:style-name="T747">Nr.</text:span></text:p>
            </table:table-cell>
            <table:table-cell table:style-name="TableCell748">
              <text:p text:style-name="P749">Temos pavadinimas</text:p>
              <text:p text:style-name="P750"/>
            </table:table-cell>
            <table:table-cell table:style-name="TableCell751">
              <text:p text:style-name="P752"><text:span text:style-name="T753">Vadovai<text:s/></text:span></text:p>
              <text:p text:style-name="P754"/>
            </table:table-cell>
          </table:table-row>
        </table:table-header-rows>
        <table:table-row table:style-name="TableRow755">
          <table:table-cell table:style-name="TableCell756">
            <text:p text:style-name="P757">1.</text:p>
          </table:table-cell>
          <table:table-cell table:style-name="TableCell758">
            <text:p text:style-name="P759">BENDRIEJI PROJEKTAVIMO REIKALAVIMAI:</text:p>
            <text:p text:style-name="P760">1.1 projekto rengimo normatyviniai statybos techniniai dokumentai;</text:p>
            <text:p text:style-name="P761">1.2. projektavimo darbų rangos sutartis, darbų kaina;</text:p>
            <text:p text:style-name="P762"><text:span text:style-name="T763">1.3. statinio techninio, darbo, supaprastinto projekto</text:span><text:span text:style-name="T764"><text:s/>sudėtis.</text:span><text:span text:style-name="T765"><text:s/>P</text:span><text:span text:style-name="T766">rojekto rengimo etapai,</text:span><text:span text:style-name="T767"><text:s/></text:span><text:span text:style-name="T768">projekto sudedamosios dalys,</text:span><text:span text:style-name="T769"><text:s/></text:span><text:span text:style-name="T770">projekto dalių sprendinių dokumentai;<text:s/></text:span></text:p>
            <text:p text:style-name="P771"><text:span text:style-name="T772">1.4.<text:s/></text:span><text:span text:style-name="T773">techninių specifikacijų paskirtis, parengimas ir sudėtis.</text:span><text:span text:style-name="T774"><text:s/></text:span><text:span text:style-name="T775">Statinio atnaujinimo (modernizavimo) projektas;</text:span></text:p>
            <text:p text:style-name="P776"><text:span text:style-name="T777">1.5.</text:span><text:span text:style-name="T778"><text:s/></text:span><text:span text:style-name="T779">nesudėtingi, laikini ir neypatingi<text:s/></text:span><text:span text:style-name="T780">statiniai, ypatingi statiniai, potencialiai pavojingi įrenginiai;</text:span></text:p>
            <text:p text:style-name="P781"><text:span text:style-name="T782">1.6.</text:span><text:span text:style-name="T783"><text:s/></text:span><text:span text:style-name="T784">esminiai statinių reikalavimai;<text:s/></text:span><text:span text:style-name="T785">reikalavimai statybos produktams ir įrenginiams; užsienio valstybių normatyvinių statybos techninių dokumentų taikymas;</text:span></text:p>
            <text:p text:style-name="P786"><text:span text:style-name="T787">1.7. normatyviniai statybos techniniai dokumentai, statinio saugos ir paskirties dokumentų<text:s/></text:span><text:span text:style-name="T788">tvirtinimas, normavimo sričių paskirstymas valstybės institucijoms;</text:span></text:p>
            <text:p text:style-name="P789">1.8. statinio projekto vadovo, projekto dalies vadovo skyrimas, jų veikla, teisės ir atsakomybė;</text:p>
            <text:p text:style-name="P790"><text:span text:style-name="T791">1.9. statinio projekto vykdymo priežiūra,</text:span><text:span text:style-name="T792"><text:s/></text:span><text:span text:style-name="T793">statinio projekto ekspertizė;</text:span></text:p>
            <text:p text:style-name="P794">1.10. projekto tekstinės medžiagos ir brėžinių apiforminimo reikalavimai;</text:p>
            <text:p text:style-name="P795"><text:span text:style-name="T796">1.11.</text:span><text:span text:style-name="T797"><text:s/>projekto pavadinimas, statinio projekto pasirašymas, įforminimas, komplektavimas;</text:span></text:p>
            <text:p text:style-name="P798"><text:span text:style-name="T799">1.12. projektavimo dok</text:span><text:span text:style-name="T800">umentų atidavimas statytojui, projekto keitimai, originalų saugojimas.</text:span></text:p>
          </table:table-cell>
          <table:table-cell table:style-name="TableCell801">
            <text:p text:style-name="P802">SPV,</text:p>
            <text:p text:style-name="P803">SPVPV,</text:p>
            <text:p text:style-name="P804">SPDV,</text:p>
            <text:p text:style-name="P805">SPDVPV,</text:p>
            <text:p text:style-name="P806">SPDEV</text:p>
          </table:table-cell>
        </table:table-row>
        <text:soft-page-break/>
        <table:table-row table:style-name="TableRow807">
          <table:table-cell table:style-name="TableCell808">
            <text:p text:style-name="P809">2.</text:p>
            <text:p text:style-name="P810"/>
          </table:table-cell>
          <table:table-cell table:style-name="TableCell811">
            <text:p text:style-name="P812">ŠILUMOS TIEKIMO PROJEKTAVIMAS;</text:p>
            <text:p text:style-name="P813">2.1. šilumos vartotojų kategorijos pagal šilumos tiekimo patikimumą; šilumos tinklų perspektyvos, vystymosi<text:s/>tendencijos;</text:p>
            <text:p text:style-name="P814">2.2. reikalavimai šilumos tiekimo sistemų projektavimui;</text:p>
            <text:p text:style-name="P815">2.3. šilumos tiekimo tinklų klasifikavimas, jų tipinės schemos. Centralizuotas šilumos tiekimas. Decentralizacija;</text:p>
            <text:p text:style-name="P816">2.4. šilumos tiekimo projekto sudėtis, projekto vadovo atsakomybė;</text:p>
            <text:p text:style-name="P817">2.5.<text:s/>šilumos tiekimo tinklo trasos projektavimas. Normuojami atstumai iki kitų inžinerinių komunikacijų, statinių, želdinių apsaugos zonos;</text:p>
            <text:p text:style-name="P818">2.6. šilumos vartotojų jungimas prie centralizuotos šilumos tiekimo sistemos;</text:p>
            <text:p text:style-name="P819">2.7. šilumos tiekimo tinklų ir šilumos punktų įrengimo taisyklės;</text:p>
            <text:p text:style-name="P820">2.8. šilumos tiekimo tinklų konstrukciniai elementai (šiluminės kameros, atramos, kompensatoriai ir kt.), jų skaičiavimas ir parinkimas;</text:p>
            <text:p text:style-name="P821">2.9. šilumos tiekimo tinklų hidraulinis skaičiavimas, vamzdžio skersmens parinkimas, šilumos tiekimo tinklų hidrauliniai režimai;</text:p>
            <text:p text:style-name="P822">2.10. pjezometriniai tinklo grafikai. Reljefo įtaka. Cirkuliacinių ir papildymo tinklo siurblių parinkimas;</text:p>
            <text:p text:style-name="P823">2.11. vandens šilumos tinklų slėgio pakėlimo siurblinės, jų paskirtis, įrengimas;</text:p>
            <text:p text:style-name="P824">2.12. statinio slėgio sureguliavimas tinkle. Šilumos tiekimo tinklų apsauga nuo hidraulinių smūgių;</text:p>
            <text:p text:style-name="P825">2.13. bekanalių šilumos tiekimo tinklų projektavimas, vamzdžio ir grunto sąveikos įvertinimas;</text:p>
            <text:p text:style-name="P826"><text:span text:style-name="T827">2.14.<text:s/></text:span><text:span text:style-name="T828">šilumos tiekimo tinklų neardomų izoliuotų vamzdžių projektavimas;</text:span></text:p>
            <text:p text:style-name="P829"><text:span text:style-name="T830">2.15.<text:s/></text:span><text:span text:style-name="T831">šilumos tinklo</text:span><text:span text:style-name="T832"><text:s/>vamzdynų izoliacijos skaičiavimas įvertinant šiluminės trasos ypatumus;</text:span></text:p>
            <text:p text:style-name="P833">2.16. temperatūrinių vamzdžių pailgėjimų skaičiavimas ir pailgėjimų kompensacija, šilumos tiekimo tinklų vamzdynų antikorozinė apsauga;</text:p>
            <text:p text:style-name="P834"><text:span text:style-name="T835">2.17.</text:span><text:span text:style-name="T836"><text:s/></text:span><text:span text:style-name="T837">šilumos tiekimo tinklų drenažo ir oro paš</text:span><text:span text:style-name="T838">alinimo įrenginiai;</text:span></text:p>
            <text:p text:style-name="P839">2.18. sutartiniai ženklai ant topografinių žemėlapių antžeminiams ir požeminiams šilumos ir dujotiekio tinklams žymėti;<text:s/></text:p>
            <text:p text:style-name="P840">2.19. šilumos tiekimo projekto vykdymo priežiūros vadovo teisės ir pareigos.</text:p>
          </table:table-cell>
          <table:table-cell table:style-name="TableCell841">
            <text:p text:style-name="P842">SPV</text:p>
            <text:p text:style-name="P843">SPVPV</text:p>
            <text:p text:style-name="P844">SPDV,</text:p>
            <text:p text:style-name="P845">SPDVPV,</text:p>
            <text:p text:style-name="P846">SPDEV</text:p>
            <text:p text:style-name="P847"/>
            <text:p text:style-name="P848"/>
          </table:table-cell>
        </table:table-row>
        <table:table-row table:style-name="TableRow849">
          <table:table-cell table:style-name="TableCell850">
            <text:p text:style-name="P851">3.</text:p>
          </table:table-cell>
          <table:table-cell table:style-name="TableCell852">
            <text:p text:style-name="P853">DUJOTIEKIO PROJEKTAVIMAS:</text:p>
            <text:p text:style-name="P854"><text:span text:style-name="T855">3.1. normatyviniai slėginių indų ir dujotiekio projektavimo dokumentai,</text:span><text:span text:style-name="T856"><text:s/>dujų kokybės reikalavimai,</text:span><text:span text:style-name="T857"><text:s/>gamtinių dujų tiekimo ir vartojimo taisyklės</text:span><text:span text:style-name="T858">;</text:span></text:p>
            <text:p text:style-name="P859"><text:span text:style-name="T860">3.2</text:span><text:span text:style-name="T861">. dujotiekio prisijungimo sąlygų gavimo tvarka, projektų derinimo savivaldybių pad</text:span><text:span text:style-name="T862">alinyje procedūros ir suderinto projekto galiojimo trukmė;</text:span></text:p>
            <text:p text:style-name="P863">3.3. dujų tinklų klasifikacija pagal paskirtį ir slėgį (miestų ir gyvenviečių dujotiekiui);<text:s/></text:p>
            <text:p text:style-name="P864"><text:span text:style-name="T865">3.4.<text:s/></text:span><text:span text:style-name="T866">naujų buitinių vartotojų prijungimo prie gamtinių dujų skirstymo sistemos sąlygos;<text:s/></text:span></text:p>
            <text:p text:style-name="P867">3.5. slėginių indų klasifikavimas, registravimas ir priežiūra, reikalavimai slėginių indų armatūrai, kontrolės ir matavimo priemonėms, saugos įtaisai;</text:p>
            <text:p text:style-name="P868"><text:span text:style-name="T869">3.6. gamtinių dujų skirstomųjų dujotiekių apsaugos taisyklės,</text:span><text:span text:style-name="T870"><text:s/></text:span><text:span text:style-name="T871">skirstomieji plieniniai dujotiekiai, polietileniniai dujot</text:span><text:span text:style-name="T872">iekiai;</text:span></text:p>
            <text:p text:style-name="P873">3.7. reikalavimai vidaus dujotiekio tiesimui. Reikalavimai dujinių vandens šildytuvų, dujinių viryklių, infraraudonųjų spindulių šildytuvų projektavimui;</text:p>
            <text:p text:style-name="P874"><text:span text:style-name="T875">3.8. dujų skaitiklių įrengimo reikalavimai, dujų<text:s/></text:span><text:span text:style-name="T876">reguliavimo punktų projektavimas;<text:s/></text:span></text:p>
            <text:soft-page-break/>
            <text:p text:style-name="P877"><text:span text:style-name="T878">3.9.<text:s/></text:span><text:span text:style-name="T879">reikalavimai katilinėms, naudojančioms dujas;</text:span></text:p>
            <text:p text:style-name="P880"><text:span text:style-name="T881">3.10. dujinio šildymo</text:span><text:span text:style-name="T882"><text:s/></text:span><text:span text:style-name="T883">katilo,</text:span><text:span text:style-name="T884"><text:s/>dujotiekio, dujų degiklių ir jungiamųjų dalių projektavimas;</text:span></text:p>
            <text:p text:style-name="P885">3.11. technologinių dujas deginančių įrenginių, technologinių sprogių ir degių dujų vamzdynų projektavimas;</text:p>
            <text:p text:style-name="P886"><text:span text:style-name="T887">3.12. reika</text:span><text:span text:style-name="T888">lavimai suskystintų dujų dujotiekio įrengimui. Propano-butano dujotiekio projektavimas;</text:span></text:p>
            <text:p text:style-name="P889">3.13. suskystintų dujų pilstymo stočių saugos automatikos ir signalizacijos sistemos;</text:p>
            <text:p text:style-name="P890">3.14. biodujų vamzdynų projektavimo ypatumai; dujotiekių apsauga nuo korozijos;</text:p>
            <text:p text:style-name="P891">3.15. naftos produktų fizikinės ir energetinės savybės, benzino ir dyzelino talpyklų projektavimas;</text:p>
            <text:p text:style-name="P892"><text:span text:style-name="T893">3.16. mazuto tiekimas,</text:span><text:span text:style-name="T894"><text:s/></text:span><text:span text:style-name="T895">saugojimas; skystojo kuro talpyklų projektavimas;</text:span></text:p>
            <text:p text:style-name="P896"><text:span text:style-name="T897">3.17. išmetamų teršalų iš kurą deginančių įrenginių normavimas.</text:span></text:p>
          </table:table-cell>
          <table:table-cell table:style-name="TableCell898">
            <text:p text:style-name="P899">SPV, SPVPV, SPDV, SPDVPV,</text:p>
            <text:p text:style-name="P900"><text:span text:style-name="T901">SPDEV</text:span></text:p>
          </table:table-cell>
        </table:table-row>
        <text:soft-page-break/>
        <table:table-row table:style-name="TableRow902">
          <table:table-cell table:style-name="TableCell903">
            <text:p text:style-name="P904">4.</text:p>
            <text:p text:style-name="P905"/>
          </table:table-cell>
          <table:table-cell table:style-name="TableCell906" table:number-rows-spanned="2">
            <text:p text:style-name="P907">ŠILUMOS GAMYBOS SISTEMOS:</text:p>
            <text:p text:style-name="P908">4.1. šilumos gamybos projektuotojams privalomi teisės aktai ir norminiai dokumentai;</text:p>
            <text:p text:style-name="P909">4.2. bendrosios nuostatos: katilinių skirstymas pagal paskirtį, jų statybos vietą, šilumos tiekimo patikimumą, katilų parametrus;</text:p>
            <text:p text:style-name="P910">4.3. katilinės sklypo planas, katilų klasifikacija ir žymėjimas;</text:p>
            <text:p text:style-name="P911"><text:span text:style-name="T912">4.4. katilų<text:s/></text:span><text:span text:style-name="T913">parinkimas,</text:span><text:span text:style-name="T914"><text:s/>kūryklų įrengimas;</text:span></text:p>
            <text:p text:style-name="P915"><text:span text:style-name="T916">4.5.<text:s/></text:span><text:span text:style-name="T917">kietojo, skystojo, dujinio kuro tiekimo įrangos projektavimas, kuro rūšių įvertinimas gamtosauginiu požiūriu, teršalų kiekio skaičiavimas;</text:span></text:p>
            <text:p text:style-name="P918"><text:span text:style-name="T919">4.6</text:span><text:span text:style-name="T920">.</text:span><text:span text:style-name="T921"><text:s/>oro ir dūmų kanalai, dūmtraukiai, dūmų valymas, kūryklų ir dūmtakių apsauginiai įtaisai;</text:span></text:p>
            <text:p text:style-name="P922"><text:span text:style-name="T923">4.7. katilinės vamzdynai, jų šiluminė izoliacija;</text:span></text:p>
            <text:p text:style-name="P924">4.8. ekonomaizeriai: ketiniai, plieniniai, kondensaciniai;</text:p>
            <text:p text:style-name="P925">4.9. biokuro ir dujinių katilų kondensacinių<text:s/>ekonomaizerių panaudojimo ypatumai;</text:p>
            <text:p text:style-name="P926">4.10. vandens paruošimas ir vandens cheminis režimas. Reikalavimai garo katilams ir vandens šildymo katilams, vandentiekis ir nuotekos;<text:s/></text:p>
            <text:p text:style-name="P927">4.11. katilinės pagalbiniai įrenginiai: deaeratoriai, maitinimo vandens ir kondensato bakai, maitinimo ir cirkuliaciniai siurbliai;<text:s/></text:p>
            <text:p text:style-name="P928">4.12. katilinės saugos, reguliavimo, blokuotės, signalizacijos, kontrolės sistemos;</text:p>
            <text:p text:style-name="P929">4.13. elektrinių ir katilinių technologinių parametrų matavimo tikslumo normavimas;</text:p>
            <text:p text:style-name="P930">4.14. atsinaujinančių energijos išteklių naudojamos technologijos energijai gaminti;</text:p>
            <text:p text:style-name="P931"><text:span text:style-name="T932">4.15. biodujų gamyba ir jų panaudojimas jėgainėse,<text:s/></text:span><text:span text:style-name="T933">biokuro panaudojimo plėtra Lietuvos šilumos ūkyje.</text:span></text:p>
          </table:table-cell>
          <table:table-cell table:style-name="TableCell934" table:number-rows-spanned="2">
            <text:p text:style-name="P935">SPV</text:p>
            <text:p text:style-name="P936">SPVPV</text:p>
            <text:p text:style-name="P937">SPDV,</text:p>
            <text:p text:style-name="P938">SPDVPV</text:p>
            <text:p text:style-name="P939">SPDEV</text:p>
            <text:p text:style-name="P940"/>
            <text:p text:style-name="P941"/>
            <text:p text:style-name="P942"/>
          </table:table-cell>
        </table:table-row>
        <table:table-row table:style-name="TableRow943">
          <table:table-cell table:style-name="TableCell944">
            <text:p text:style-name="P945"/>
          </table:table-cell>
          <table:covered-table-cell>
            <text:p text:style-name="P946"/>
          </table:covered-table-cell>
          <table:covered-table-cell>
            <text:p text:style-name="P947"/>
          </table:covered-table-cell>
        </table:table-row>
        <table:table-row table:style-name="TableRow948">
          <table:table-cell table:style-name="TableCell949">
            <text:p text:style-name="P950">5.</text:p>
            <text:p text:style-name="P951"/>
          </table:table-cell>
          <table:table-cell table:style-name="TableCell952">
            <text:p text:style-name="P953">YPATINGŲ STATINIŲ GAISRINĖ SAUGA:</text:p>
            <text:p text:style-name="P954">5.1. statybos produktų, vamzdynų<text:s/>izoliacijos klasifikavimas pagal gaisro pobūdį, dūmų susidarymą, liepsnojančių dalelių susidarymą;</text:p>
            <text:p text:style-name="P955">5.2. stogų ir jų dangų klasifikavimas pagal degumą veikiant išoriniam gaisrui. Statinio konstrukcinių elementų klasifikavimas pagal atsparumą ugniai;</text:p>
            <text:soft-page-break/>
            <text:p text:style-name="P956">5.3. gaisrinio skyriaus maksimalaus ploto nustatymas, gaisro apkrova, jos kategorijos;<text:s/></text:p>
            <text:p text:style-name="P957">5.4. gaisro prevencija, priešgaisrinės užtvaros, jų pagrindinės charakteristikos;</text:p>
            <text:p text:style-name="P958">5.5. priešgaisriniai atstumai tarp pastatų, gaisro gesinimas ir gelbėjimo priemonės.</text:p>
            <text:p text:style-name="P959">5.6. perspėjimo apie gaisrą priemonės ir evakavimosi valdymo sistemos;</text:p>
            <text:p text:style-name="P960">5.7. pastatų gaisrinės signalizacijos priemonių veikimo principai, naujos priemonės, jų įrengimo principai;</text:p>
            <text:p text:style-name="P961">5.8. bendrieji gaisro plitimo ribojimo reikalavimai, ortakių atsparumo ugniai ribojimas, ugnies vožtuvų, oro uždorių numatymas;</text:p>
            <text:p text:style-name="P962">5.9. šilumos tiekimo ir šildymo vamzdynų tiesimo per patalpas apribojimai;</text:p>
            <text:p text:style-name="P963"><text:span text:style-name="T964">5.10. leistina šilumos prietaisų paviršiaus temperatūra, paviršiaus temperatūra A</text:span><text:span text:style-name="T965">sg</text:span><text:span text:style-name="T966"><text:s/>kategorijos pagal sprogimo ir gaisro pavojų patalpose</text:span><text:span text:style-name="T967">;</text:span></text:p>
            <text:p text:style-name="P968">5.11. apsauginė nuo sprogimo vėdinimo įranga, priešdūminės vėdinimo sistemos;</text:p>
            <text:p text:style-name="P969">5.12. patalpų, pastatų, išorinių įrenginių kategorijos pagal sprogimo ir gaisro pavojų;</text:p>
            <text:p text:style-name="P970">5.13. lauko oro tiekimas gaisro metu, patalpų, kuriose gali susidaryti dujų ar garų<text:s/>sprogstamasis mišinys, vėdinimo principai;</text:p>
            <text:p text:style-name="P971">5.14. gaisrinės saugos reikalavimai projektuojant šildymą krosnimis, židiniais;</text:p>
            <text:p text:style-name="P972">5.15. normatyviniai dokumentai, reglamentuojantys naujų karšto vandens katilų, deginančių skystąjį arba dujinį kurą, projektavimas;</text:p>
            <text:p text:style-name="P973">5.16. katilinių, šaldomųjų pastatų patalpų kategorijos pagal sprogimo ir gaisro pavojingumą;</text:p>
            <text:p text:style-name="P974">5.17. skystojo kuro sandėlių kategorijos pagal talpą, vieno rezervuaro tūrį ir statybos būdą;</text:p>
            <text:p text:style-name="P975">5.18. įmonių naftos produktų sandėlių projektavimo ypatumai;</text:p>
            <text:p text:style-name="P976">5.19. skystojo kuro maksimalūs kiekiai: katilinių salėse, katilinių priestatuose, kitos paskirties pastatuose;</text:p>
            <text:p text:style-name="P977">5.20. normatyviniai dokumentai, reglamentuojantys priešgaisrinius atstumus nuo skystojo kuro sandėlių ir kitų statinių.</text:p>
          </table:table-cell>
          <table:table-cell table:style-name="TableCell978">
            <text:p text:style-name="P979">SPV,</text:p>
            <text:p text:style-name="P980">SPVPV,</text:p>
            <text:p text:style-name="P981">SPDV,</text:p>
            <text:p text:style-name="P982">SPDVPV,</text:p>
            <text:p text:style-name="P983">SPDEV</text:p>
          </table:table-cell>
        </table:table-row>
        <text:soft-page-break/>
        <table:table-row table:style-name="TableRow984">
          <table:table-cell table:style-name="TableCell985">
            <text:p text:style-name="P986">6.</text:p>
          </table:table-cell>
          <table:table-cell table:style-name="TableCell987">
            <text:p text:style-name="P988">STATINIO PROJEKTO DALIES EKSPERTIZĖ:</text:p>
            <text:p text:style-name="P989">6.1. normatyviniai statybos techniniai dokumentai, reglamentuojantys statinio projekto ekspertizę;</text:p>
            <text:p text:style-name="P990">6.2. projekto ekspertizės paskirtis, statinio projekto ekspertizės rūšys. Statiniai, kuriems privaloma bendroji, dalinė, ar kitokia statinio projekto ekspertizė. Atvejai, kai statinio projekto ekspertizė neprivaloma;</text:p>
            <text:p text:style-name="P991">6.3. projekto ekspertizės akto sudėtis, projekto įvertinimas atliekant jo ekspertizę, atvejai, kai atliekama pakartotinė statinio projekto ekspertizė;</text:p>
            <text:p text:style-name="P992">6.4.<text:s/>projekto ekspertizės dalyviai, projektuotojo pareigos ir teisės taisant projektą pagal ekspertizės akte nurodytas pastabas;</text:p>
            <text:p text:style-name="P993"><text:span text:style-name="T994">6.5. statinio projekto ekspertizės rangovų parinkimo tvarka,</text:span><text:span text:style-name="T995"><text:s/></text:span><text:span text:style-name="T996">bendrosios ir dalinės projekto ekspertizės sudėtis;</text:span></text:p>
            <text:p text:style-name="P997"><text:span text:style-name="T998">6.6.</text:span><text:span text:style-name="T999"><text:s/></text:span><text:span text:style-name="T1000">statinio proje</text:span><text:span text:style-name="T1001">kto ir projekto dalies ekspertizės vadovo teisės;</text:span></text:p>
            <text:p text:style-name="P1002"><text:span text:style-name="T1003">6.7. statinio projekto ekspertizės trukmė, apmokėjimas už statinio projekto ekspertizę;</text:span></text:p>
            <text:p text:style-name="P1004">6.8. ekspertizės vadovo atsakomybė už įvertinimo teisėtumą, techninį<text:s/><text:soft-page-break/>pagrįstumą ir jų pasekmes. Statinio projekto<text:s/>specialioji ekspertizė.</text:p>
          </table:table-cell>
          <table:table-cell table:style-name="TableCell1005">
            <text:p text:style-name="P1006"><text:span text:style-name="T1007">SPDEV</text:span></text:p>
          </table:table-cell>
        </table:table-row>
      </table:table>
      <text:p text:style-name="P1008"/>
      <text:p text:style-name="Normal"/>
      <text:p text:style-name="P1009"><text:span text:style-name="T1010">IV</text:span><text:span text:style-name="T1011"><text:s/>SKYRIUS</text:span></text:p>
      <text:p text:style-name="P1012"><text:span text:style-name="T1013">TEISĖS AKTŲ IR Literatūros sąrašas</text:span></text:p>
      <text:p text:style-name="P1014"/>
      <text:p text:style-name="P1015"><text:span text:style-name="T1016">7</text:span><text:span text:style-name="T1017">. Programa parengta vadovaujantis šiais teisės aktais ir literatūros šaltiniais:</text:span></text:p>
      <text:p text:style-name="P1018"><text:span text:style-name="T1019">7.1</text:span><text:span text:style-name="T1020">. Lietuvos Respublikos energetikos įstatymas;</text:span></text:p>
      <text:p text:style-name="P1021"><text:span text:style-name="T1022">7.2</text:span><text:span text:style-name="T1023">. Lietuvos Respublikos<text:s/></text:span><text:span text:style-name="T1024">šilumos ūkio įstatymas;</text:span></text:p>
      <text:p text:style-name="P1025"><text:span text:style-name="T1026">7.3</text:span><text:span text:style-name="T1027">. Lietuvos Respublikos gamtinių dujų įstatymas;</text:span></text:p>
      <text:p text:style-name="P1028"><text:span text:style-name="T1029">7.4</text:span><text:span text:style-name="T1030">. Lietuvos Respublikos statybos įstatymas;</text:span></text:p>
      <text:p text:style-name="P1031"><text:span text:style-name="T1032">7.5</text:span><text:span text:style-name="T1033">. Lietuvos Respublikos biokuro įstatymas;</text:span></text:p>
      <text:p text:style-name="P1034"><text:span text:style-name="T1035">7.6</text:span><text:span text:style-name="T1036">. Lietuvos Respublikos planuojamos ūkinės veiklos poveikio aplinkai ver</text:span><text:span text:style-name="T1037">tinimo įstatymas;</text:span></text:p>
      <text:p text:style-name="P1038"><text:span text:style-name="T1039">7.7</text:span><text:span text:style-name="T1040">. Lietuvos Respublikos atsinaujinančių išteklių energetikos įstatymas;</text:span></text:p>
      <text:p text:style-name="P1041"><text:span text:style-name="T1042">7.8</text:span><text:span text:style-name="T1043"><text:s/>statybos techninis reglamentas STR 1.05.06:2010 „Statinio projektavimas“, patvirtintas Lietuvos Respublikos aplinkos ministro 2004 m. gruodžio 30 d. įsa</text:span><text:span text:style-name="T1044">kymu Nr. D1-708 „Dėl statybos techninio reglamento STR 1.05.06:2005 „Statinio projektavimas“ patvirtinimo“;</text:span></text:p>
      <text:p text:style-name="P1045"><text:span text:style-name="T1046">7.9</text:span><text:span text:style-name="T1047">. statybos techninis reglamentas STR 2.01.01(6):2008 „Esminiai statinio reikalavimai. Energijos taupymas ir šilumos išsaugojimas“,<text:s/></text:span><text:span text:style-name="T1048">patvirtintas Lietuvos Respublikos aplinkos ministro 2008 m. kovo 2 d. įsakymu Nr. D1-131 „Dėl statybos techninio reglamento STR 2.01.01(6):2008 „Esminiai statinio reikalavimai. Energijos taupymas ir šilumos išsaugojimas“ patvirtinimo“;</text:span></text:p>
      <text:p text:style-name="P1049"><text:span text:style-name="T1050">7.10</text:span><text:span text:style-name="T1051">. statybos t</text:span><text:span text:style-name="T1052">echninis reglamentas STR 1.09.04:2007 „Statinio projekto vykdymo priežiūros tvarkos aprašas“, patvirtintas Lietuvos Respublikos aplinkos ministro 2002 m. balandžio 15 d. įsakymo Nr. 179 „Dėl statybos techninių reglamentų STR 1.09.04:2002 „Statinio projekto</text:span><text:span text:style-name="T1053"><text:s/>vykdymo priežiūra“ ir STR 1.09.05:2002 „Statinio statybos techninė priežiūra“</text:span><text:span text:style-name="T1054"><text:s/></text:span><text:span text:style-name="T1055">patvirtinimo“;</text:span></text:p>
      <text:p text:style-name="P1056"><text:span text:style-name="T1057">7.11</text:span><text:span text:style-name="T1058">. statybos techninis reglamentas STR 1.06.03:2002 „Statinio projekto ekspertizė ir statinio ekspertizė“, patvirtintas Lietuvos Respublikos aplinkos minist</text:span><text:span text:style-name="T1059">ro 2002 m. balandžio 30 d. įsakymu Nr. 214 „Dėl statybos techninio reglamento STR 1.06.03:2002 „Statinio projekto ekspertizė ir statinio ekspertizė“ patvirtinimo“;</text:span></text:p>
      <text:p text:style-name="P1060"><text:span text:style-name="T1061">7.12</text:span><text:span text:style-name="T1062">. gaisrinės saugos pagrindiniai reikalavimai, patvirtinti Priešgaisrinės saugos ir g</text:span><text:span text:style-name="T1063">elbėjimo departamento prie Vidaus reikalų ministerijos direktoriaus 2010 m. gruodžio 7 d. įsakymo Nr. 1-338 „Dėl Gaisrinės saugos pagrindinių <text:s/>reikalavimų patvirtinimo“;</text:span></text:p>
      <text:p text:style-name="P1064"><text:span text:style-name="T1065">7.13</text:span><text:span text:style-name="T1066">. Stacionariųjų gaisrų gesinimo sistemų projektavimo ir įrengimo taisyklės, pa</text:span><text:span text:style-name="T1067">tvirtintos Priešgaisrinės saugos ir gelbėjimo departamento <text:s/>prie Vidaus reikalų ministerijos direktoriaus 2016 m. sausio 6 d. įsakymu Nr. 1-1 „Dėl Stacionariųjų gaisro gesinimo sistemų projektavimo ir įrengimo taisyklių patvirtinimo“;</text:span></text:p>
      <text:p text:style-name="P1068"><text:span text:style-name="T1069">7.14</text:span><text:span text:style-name="T1070">. Kurą degina</text:span><text:span text:style-name="T1071">nčio įrenginio vardinės šiluminės galios nustatymo tvarkos aprašas, patvirtintas Lietuvos Respublikos energetikos ministro 2011 m. birželio 13 d. įsakymu Nr. 73-3526 „Dėl Kurą deginančio įrenginio vardinės šiluminės galios nustatymo tvarkos aprašo patvirti</text:span><text:span text:style-name="T1072">nimo“;</text:span></text:p>
      <text:p text:style-name="P1073"><text:span text:style-name="T1074">7.15</text:span><text:span text:style-name="T1075">. Naujų karšto vandens katilų, deginančių skystąjį arba dujinį kurą, techninis reglamentas, patvirtintas Lietuvos Respublikos ūkio ministro 2002 m. vasario 11 d. įsakymu Nr. 45 „Dėl Naujų karšto vandens katilų, deginančių skystąjį arba dujin</text:span><text:span text:style-name="T1076">į kurą, techninio reglamento tvirtinimo“;</text:span></text:p>
      <text:p text:style-name="P1077"><text:span text:style-name="T1078">7.16</text:span><text:span text:style-name="T1079">. Garo ir vandens šildymo katilų įrengimo ir saugaus eksploatavimo taisyklės, patvirtintos Lietuvos Respublikos energetikos ministro 2015 m. balandžio 8 d. įsakymu Nr. 1-102 „Dėl Garo ir vandens šildymo kat</text:span><text:span text:style-name="T1080">ilų įrengimo ir saugaus eksploatavimo taisyklių patvirtinimo“;</text:span></text:p>
      <text:p text:style-name="P1081"><text:span text:style-name="T1082">7.17</text:span><text:span text:style-name="T1083">. Vandens garo ir perkaitinto vandens vamzdynų įrengimo ir saugaus eksploatavimo taisyklės, patvirtintos Lietuvos Respublikos energetiko ministro 2009 m. birželio 10 d. įsakymu Nr. 1-82</text:span><text:span text:style-name="T1084"><text:s/>„Dėl Vandens garo ir perkaitinto vandens vamzdynų įrengimo ir saugaus eksploatavimo taisyklių patvirtinimo“;</text:span></text:p>
      <text:p text:style-name="P1085"><text:span text:style-name="T1086">7.18</text:span><text:span text:style-name="T1087">. Slėginių vamzdynų naudojimo taisyklės, patvirtintos Lietuvos Respublikos ūkio ministro 2003 m. spalio 3 d. įsakymu Nr. 4-366 „Dėl Slėgin</text:span><text:span text:style-name="T1088">ių vamzdynų naudojimo taisyklių patvirtinimo“;</text:span></text:p>
      <text:p text:style-name="P1089"><text:span text:style-name="T1090">7.19</text:span><text:span text:style-name="T1091">. Šilumos tiekimo tinklų ir šilumos punktų įrengimo taisyklės, patvirtintos Lietuvos Respublikos energetikos ministro 2011 m. birželio 17 d. įsakymu Nr. 1-160 „Dėl Šilumos tiekimo tinklų ir šilumos pun</text:span><text:span text:style-name="T1092">ktų įrengimo taisyklių patvirtinimo“;</text:span></text:p>
      <text:p text:style-name="P1093"><text:span text:style-name="T1094">7.20</text:span><text:span text:style-name="T1095">. Pastatų karšto vandens sistemų įrengimo taisyklės, patvirtintos Lietuvos Respublikos ūkio ministro 2005 m. birželio 28 d. įsakymu Nr. 4-253 „Dėl Pastatų karšto vandens sistemų įrengimo taisyklių patvirtinimo“</text:span><text:span text:style-name="T1096">;</text:span></text:p>
      <text:p text:style-name="P1097"><text:span text:style-name="T1098">7.21</text:span><text:span text:style-name="T1099">. Šilumos perdavimo tinklų šilumos izoliacijos įrengimo taisyklės, patvirtintos Lietuvos Respublikos ūkio ministro 2007 m. gegužės 5 d. įsakymu Nr. 4-170 „Dėl Šilumos perdavimo tinklų šilumos izoliacijos įrengimo taisyklių patvirtinimo“;</text:span></text:p>
      <text:p text:style-name="P1100"><text:span text:style-name="T1101">7.22</text:span><text:span text:style-name="T1102">. Katilinių įrenginių įrengimo taisyklės, patvirtintos Lietuvos Respublikos ūkio ministro 2006 m. sausio 18 d. įsakymu Nr. 4-15 „Dėl Katilinių įrenginių įrengimo taisyklių patvirtinimo“;</text:span></text:p>
      <text:p text:style-name="P1103"><text:span text:style-name="T1104">7.23</text:span><text:span text:style-name="T1105">. Šiluminių elektrinių statinių įrengimo taisyklės,<text:s/></text:span><text:span text:style-name="T1106">patvirtintos Lietuvos Respublikos ūkio ministro 2005 m. sausio 18 d. įsakymu Nr. 4-18 „Dėl Šiluminių elektrinių statinių įrengimo taisyklių patvirtinimo“;</text:span></text:p>
      <text:p text:style-name="P1107"><text:span text:style-name="T1108">7.24</text:span><text:span text:style-name="T1109">. Elektrinių ir katilinių technologinių parametrų matavimo tikslumo normos, patvirtintos Liet</text:span><text:span text:style-name="T1110">uvos Respublikos ūkio ministro 2000 m. birželio 16 d. įsakymu Nr. 223 „Dėl Elektrinių ir katilinių technologinių parametrų matavimo tikslumo normų patvirtinimo“;</text:span></text:p>
      <text:p text:style-name="P1111"><text:span text:style-name="T1112">7.25</text:span><text:span text:style-name="T1113">. Biodujų gamybos įrenginių konstrukcijų įrengimo ir eksploatavimo techninės<text:s/></text:span><text:span text:style-name="T1114">taisyklės, patvirtintos Lietuvos Respublikos energetikos ministro 2012 m. gruodžio 21 d. įsakymu Nr. 1-273 „Dėl Biodujų gamybos įrenginių konstrukcijų įrengimo ir eksploatavimo techninių taisyklių patvirtinimo“;</text:span></text:p>
      <text:p text:style-name="P1115"><text:span text:style-name="T1116">7.26</text:span><text:span text:style-name="T1117">. Naujų buitinių vartotojų gamtinių<text:s/></text:span><text:span text:style-name="T1118">dujų įrenginių prijungimo prie gamtinių dujų skirstymo sistemos sutarčių standartinių sąlygų aprašas, patvirtintas Lietuvos Respublikos energetikos ministro 2013 m. kovo 4 d. įsakymu Nr. 1-51 „Dėl Naujų buitinių vartotojų gamtinių dujų įrenginių prijungimo</text:span><text:span text:style-name="T1119"><text:s/>prie gamtinių dujų skirstymo sistemos sutarčių standartinių sąlygų aprašo patvirtinimo“;</text:span></text:p>
      <text:p text:style-name="P1120"><text:span text:style-name="T1121">7.27</text:span><text:span text:style-name="T1122">. Naujų gamtinių dujų sistemų, tiesioginių vamzdynų ir biodujų gamybos įrenginių prijungimo prie veikiančių gamtinių dujų perdavimo ir skirstymo sistemų tvark</text:span><text:span text:style-name="T1123">os ir sąlygų aprašas, patvirtintas Lietuvos Respublikos energetikos ministro <text:s/>2012 m. birželio 18 d. įsakymu Nr. 1-115 „Dėl Naujų gamtinių dujų sistemų, tiesioginių vamzdynų ir biodujų gamybos įrenginių prijungimo prie veikiančių gamtinių dujų perdavimo ir</text:span><text:span text:style-name="T1124"><text:s/>skirstymo sistemų tvarkos ir sąlygų aprašo patvirtinimo“;</text:span></text:p>
      <text:p text:style-name="P1125"><text:span text:style-name="T1126">7.28</text:span><text:span text:style-name="T1127">. Skirstomųjų plieninių dujotiekių įrengimo taisyklės,</text:span><text:span text:style-name="T1128"><text:s/>patvirtintos Lietuvos Respublikos ūkio ministro 2008 m. sausio 9 d. įsakymu Nr.4-6 „Dėl</text:span><text:span text:style-name="T1129"><text:s/>Skirstomųjų plieninių dujotiekių įrengimo tais</text:span><text:span text:style-name="T1130">yklių ir Skirstomųjų polietileninių dujotiekių įrengimo taisyklių patvirtinimo“;</text:span></text:p>
      <text:p text:style-name="P1131"><text:span text:style-name="T1132">7.29</text:span><text:span text:style-name="T1133">.<text:s/></text:span><text:span text:style-name="T1134">Gamtinių dujų skirstomųjų dujotiekių apsaugos taisyklės, patvirtintos Lietuvos Respublikos energetikos ministro 2012 m. lapkričio 23 d. įsakymu Nr. 1-228 „Dėl Gamtin</text:span><text:span text:style-name="T1135">ių dujų skirstomųjų dujotiekių apsaugos taisyklių patvirtinimo“;</text:span></text:p>
      <text:p text:style-name="P1136"><text:span text:style-name="T1137">7.30</text:span><text:span text:style-name="T1138">. Energijos išteklių rezervinių atsargų sudarymo, tvarkymo, kaupimo ir naudojimo taisyklės, patvirtintos Lietuvos Respublikos energetikos ministro 2012 m. balandžio 18 d. įsakymu Nr.<text:s/></text:span><text:span text:style-name="T1139">1-70 „Dėl Energijos išteklių rezervinių atsargų sudarymo, tvarkymo, kaupimo ir naudojimo taisyklių patvirtinimo“;</text:span></text:p>
      <text:p text:style-name="P1140"><text:span text:style-name="T1141">7.31</text:span><text:span text:style-name="T1142">. LAND 43-2001 „Išmetamų teršalų iš didelių kurą deginančių įrenginių normos“, patvirtintos Lietuvos Respublikos aplinkos ministro 200</text:span><text:span text:style-name="T1143">1 m. rugsėjo 28 d. įsakymu Nr. 486 „Dėl Išmetamų teršalų iš didelių kurą deginančių įrenginių normų ir Specialiųjų reikalavimų dideliems kurą deginantiems įrenginiams patvirtinimo“;</text:span></text:p>
      <text:p text:style-name="P1144"><text:span text:style-name="T1145">7.32</text:span><text:span text:style-name="T1146">. Statybos inžinieriaus žinynas. Vilnius: VGTU leidykla „Technika“</text:span><text:span text:style-name="T1147">, 2004;</text:span></text:p>
      <text:p text:style-name="P1148"><text:span text:style-name="T1149">7.33</text:span><text:span text:style-name="T1150">. Centralizuoto šilumos tiekimo žinynas. EuHP: 1998;</text:span></text:p>
      <text:p text:style-name="P1151"><text:span text:style-name="T1152">7.34</text:span><text:span text:style-name="T1153">. Sudintas A. Kuro energetika. Kaunas: Technologija, 2009;</text:span></text:p>
      <text:p text:style-name="P1154"><text:span text:style-name="T1155">7.35</text:span><text:span text:style-name="T1156">. Gudzinskas J., Lukoševičius V., Martinaitis V., Tuomas E. Šilumos vartotojo vadovas. Vilnius: LŠTA, 2011;</text:span></text:p>
      <text:p text:style-name="P1157"><text:span text:style-name="T1158">7.</text:span><text:span text:style-name="T1159">36</text:span><text:span text:style-name="T1160">. Švenčianas P. Biosferos apsauga šiluminėje energetikoje. Kaunas: Technologija, 1994;<text:s/></text:span></text:p>
      <text:p text:style-name="P1161"><text:span text:style-name="T1162">7.37</text:span><text:span text:style-name="T1163">. Narbutas B. Degiųjų dujų sistema. Dujų ūkio sistemos darbuotojų mokomoji metodinė knyga. Klaipėda, 2006;</text:span></text:p>
      <text:p text:style-name="P1164"><text:span text:style-name="T1165">7.38</text:span><text:span text:style-name="T1166">. Juodis E. Vėdinimas. Vilnius: Enciklope</text:span><text:span text:style-name="T1167">dija, 2008;</text:span></text:p>
      <text:p text:style-name="P1168"><text:span text:style-name="T1169">7.39</text:span><text:span text:style-name="T1170">. Švenčianas P., Adomavičius A. Inžinerinė termodinamika. Kaunas: Technologija, 2011;</text:span></text:p>
      <text:p text:style-name="P1171"><text:span text:style-name="T1172">7.40</text:span><text:span text:style-name="T1173">. Kytra S. Atsinaujinantys energijos šaltiniai. Kaunas: Technologija, 2006;</text:span></text:p>
      <text:p text:style-name="P1174"><text:span text:style-name="T1175">7.41</text:span><text:span text:style-name="T1176">. Vares V. ir kt. Biokuro naudotojo žinynas. Vilnius:<text:s/></text:span><text:span text:style-name="T1177">„Žara“, 2007.</text:span></text:p>
      <text:p text:style-name="P1178"/>
      <text:p text:style-name="P1179"><text:span text:style-name="T1180">V</text:span><text:span text:style-name="T1181"><text:s/>SKYRIUS</text:span></text:p>
      <text:p text:style-name="P1182"><text:span text:style-name="T1183">PROFESINĮ VERTINIMĄ ATLIEKANTI ORGANIZACIJA</text:span></text:p>
      <text:p text:style-name="P1184"/>
      <text:p text:style-name="P1185"><text:span text:style-name="T1186">8</text:span><text:span text:style-name="T1187">. Pagal<text:s/></text:span><text:span text:style-name="T1188">Lietuvos šiluminės technikos inžinierių asociacija (toliau − LIŠTIA)</text:span><text:span text:style-name="T1189"><text:s/>profesinės etikos principus šiluminės technikos srities inžinieriai privalo nuolat tobulintis savo profesijos srityje, gilinti žinias ir profesinę patirtį, teikti visuomenei paslaugas pagal gebėjimus, patirtį ir galimybes. Viena iš šio tikslo įgyvendinimo</text:span><text:span text:style-name="T1190"><text:s/>priemonių yra specialistų profesinis mokymas.</text:span><text:span text:style-name="T1191"><text:s/></text:span><text:span text:style-name="T1192">LIŠTIA<text:s/></text:span><text:span text:style-name="T1193">nuo 1998 m. dalyvauja atestuojant statybos inžinierius šiluminės technikos ir šilumos energetikos srityje ir turi pakankamos patirties vertinti pareiškėjų profesines žinias. Asociacijos adresas: K. Done</text:span><text:span text:style-name="T1194">laičio g. 20-232, LT-44239 Kaunas.</text:span></text:p>
      <text:p text:style-name="P1195"/>
      <text:p text:style-name="P1196"><text:span text:style-name="T1197">VI</text:span><text:span text:style-name="T1198"><text:s/>SKYRIUS</text:span></text:p>
      <text:p text:style-name="P1199"><text:span text:style-name="T1200">EGZAMINŲ PATALPOS</text:span></text:p>
      <text:p text:style-name="P1201"/>
      <text:p text:style-name="P1202"><text:span text:style-name="T1203">9</text:span><text:span text:style-name="T1204">. Profesinio rengimo kursai ir profesinių žinių egzaminas vyks Kauno technologijos universiteto Mechanikos inžinerijos ir dizaino fakulteto (Kaunas, Studentų g. 56) 102 ir 425 aud</text:span><text:span text:style-name="T1205">itorijose, kurios aprūpintos audiovizualinėmis ir demonstravimo priemonėmis ir atitinka higienos ir sveikatos reikalavimus. Darbo saugos kontrolė<text:s/></text:span><text:span text:style-name="T1206">auditorijose</text:span><text:span text:style-name="T1207"><text:s/>vykdoma universitete nustatyta tvarka.</text:span></text:p>
      <text:p text:style-name="P1208"/>
      <text:p text:style-name="P1209"><text:span text:style-name="T1210">VII</text:span><text:span text:style-name="T1211"><text:s/>SKYRIUS</text:span></text:p>
      <text:p text:style-name="P1212"><text:span text:style-name="T1213">PROFESINIŲ ŽINIŲ VERTINIMAS</text:span></text:p>
      <text:p text:style-name="P1214"/>
      <text:p text:style-name="P1215"><text:span text:style-name="T1216">10</text:span><text:span text:style-name="T1217">. Pa</text:span><text:span text:style-name="T1218">reiškėjo profesinių žinių lygio patikrinimo egzaminą vykdo LIŠTIA VIII skyriuje nurodyta profesinių žinių vertinimo komisija (toliau – komisija). Egzaminas laikomas raštu, leidžiama naudotis literatūra. Pareiškėjas pagal kiekvieną profesinės veiklos sritį<text:s/></text:span><text:span text:style-name="T1219">gauna atskirą bilietą. Atsakymui parengti skiriamos dvi valandos. Egzaminas išlaikomas, jei pareiškėjas teisingai atsako į 80% egzamino bilieto klausimų. Komisija, išnagrinėjusi pretendento pateiktus dokumentus, profesinio žinių tikrinimo egzamino įvertini</text:span><text:span text:style-name="T1220">mą ir atsakymus į pateiktus<text:s/></text:span><text:soft-page-break/><text:span text:style-name="T1221">klausimus, nusprendžia, ar pareiškėjas atitinka kvalifikacinius reikalavimus jo pageidaujamoje veikloje. Į komisijos posėdį kviečiamas pareiškėjas, kuriam pranešamas komisijos sprendimas ir įteikiamas sprendimo protokolo nuoraša</text:span><text:span text:style-name="T1222">s. Pareiškėjams, neišlaikiusiems profesinių žinių vertinimo egzamino, siūloma dalyvauti pakartotinai profesinių žinių vertinime ne anksčiau kaip po 2 savaičių.</text:span></text:p>
      <text:p text:style-name="P1223"/>
      <text:p text:style-name="P1224"/>
      <text:p text:style-name="P1225"><text:span text:style-name="T1226">VIII</text:span><text:span text:style-name="T1227"><text:s/>SKYRIUS</text:span></text:p>
      <text:p text:style-name="P1228"><text:span text:style-name="T1229">PROFESINIŲ ŽINIŲ VERTINIMO KOMISIJA</text:span></text:p>
      <text:p text:style-name="P1230"/>
      <text:p text:style-name="P1231"><text:span text:style-name="T1232">11</text:span><text:span text:style-name="T1233">. Vadovaujantis STR 1.02.06:2012 „Statybos techninės veiklos pagrindinių sričių vadovų kvalifikaciniai reikalavimai, atestavimo ir teisės pripažinimo tvarkos aprašas“ 33.4 papunkčio reikalavimais, profesinių žinių vertinimo komisijos nariai yra<text:s/></text:span><text:span text:style-name="T1234">aukštųjų mo</text:span><text:span text:style-name="T1235">kyklų, rengiančių statybos specialistus, atstovai; specialistai, turintys mokslinį laipsnį arba ne mažesnę kaip 20 metų veiklos patirtį vertinamoje profesinių žinių srityje; reglamento nustatyta tvarka atestuoti vadovai.</text:span></text:p>
      <text:p text:style-name="P1236"/>
      <text:p text:style-name="P1237"><text:span text:style-name="T1238">IX</text:span><text:span text:style-name="T1239"><text:s/>SKYRIUS</text:span></text:p>
      <text:p text:style-name="P1240"><text:span text:style-name="T1241">BAIGIAMOSIOS NUOS</text:span><text:span text:style-name="T1242">TATOS</text:span></text:p>
      <text:p text:style-name="P1243"/>
      <text:p text:style-name="P1244"><text:span text:style-name="T1245">12</text:span><text:span text:style-name="T1246">. LIŠTIA informaciją apie profesinių žinių vertinimo egzaminų programas skelbia savo interneto svetainėje www.ktu.lt. Apie statybos inžinierių profesinio mokymo kursus ir profesinių žinių tikrinimo laiką ir vietą taip pat skelbiama asociacijos</text:span><text:span text:style-name="T1247"><text:s/>žurnale „Šiluminė technika“ –<text:s/></text:span><text:span text:style-name="T1248">www.lsta.lt</text:span><text:span text:style-name="T1249">., Statybos produkcijos sertifikavimo centro (toliau − SPSC) interneto svetainėje www.spsc.lt.</text:span></text:p>
      <text:p text:style-name="P1250"><text:span text:style-name="T1251">13</text:span><text:span text:style-name="T1252">. Komisija parengia pareiškėjų profesinių žinių įvertinimo du protokolo egzempliorius, kurių vienas teikiamas SPS</text:span><text:span text:style-name="T1253">C, antras 3 metus saugomas asociacijoje. Komisija išduoda pareiškėjui, išlaikiusiam profesinį egzaminą, posėdžio protokolo išrašą. Protokolą pasirašo komisijos pirmininkas, sekretorius ir pareiškėjas. Protokole nurodoma: komisijos sudėtis, pareiškėjo varda</text:span><text:span text:style-name="T1254">s ir pavardė, darbovietė, jam siūloma teisė eiti pareigas, statinių grupės, darbo sritys, programos žymuo, protokolo numeris, išdavimo data</text:span></text:p>
      <text:p text:style-name="P1255"/>
      <text:p text:style-name="P1256"/>
      <text:p text:style-name="P1257"><text:span text:style-name="T1258">______________________</text:span></text:p>
      <text:p text:style-name="P1259"/>
      <text:p text:style-name="P1260"/>
      <text:p text:style-name="P1261"/>
      <text:p text:style-name="P1262"/>
      <text:p text:style-name="P1263"/>
      <text:p text:style-name="P1264">ĮVERTINO</text:p>
      <text:p text:style-name="P1265">VĮ Statybos produkcijos sertifikavimo centras<text:s/></text:p>
      <text:p text:style-name="P1266">2016 m. sausio 15 d. raštu<text:s/>Nr.14991</text:p>
      <text:p text:style-name="P1267"/>
      <text:p text:style-name="P1268"/>
      <text:p text:style-name="P1269"/>
      <text:p text:style-name="P1270">PARENGĖ</text:p>
      <text:p text:style-name="P1271">Lietuvos šiluminės technikos inžinierių asociacija</text:p>
      <text:p text:style-name="P1272"><text:span text:style-name="T1273">direktorius doc. Romualdas Montvilas</text:span></text:p>
      <text:p text:style-name="P1274">Priedo pakeitimai:</text:p>
      <text:p text:style-name="P1275"><text:span text:style-name="T1276">Nr.<text:s/></text:span><text:a xlink:href="https://www.e-tar.lt/portal/legalAct.html?documentId=722b7db0231f11e684adf059272c7587" office:target-frame-name="_top" xlink:show="replace"><text:span text:style-name="T1277">D1-377</text:span></text:a><text:span text:style-name="T1278">, 2016-05-24,<text:s/></text:span><text:span text:style-name="T1279">paskelbta TAR 2016-05-26, i. k. 2016-14062</text:span></text:p>
      <text:p text:style-name="Normal"/>
      <text:p text:style-name="P1280"/>
      <text:soft-page-break/>
      <text:p text:style-name="P1281">PATVIRTINTA <text:s text:c="2"/></text:p>
      <text:p text:style-name="P1282">Lietuvos Respublikos aplinkos ministro</text:p>
      <text:p text:style-name="P1283">2012 m. spalio 15 d. įsakymu<text:s/></text:p>
      <text:p text:style-name="P1284">Nr. D1-837</text:p>
      <text:p text:style-name="P1285">(Lietuvos Respublikos aplinkos ministro</text:p>
      <text:p text:style-name="P1286">2016 m. gegužės 24 d. įsakymo<text:s/></text:p>
      <text:p text:style-name="P1287">Nr. D1- 377 <text:s text:c="2"/>redakcija)</text:p>
      <text:p text:style-name="P1288"/>
      <text:p text:style-name="P1289"><text:span text:style-name="T1290">LIETUVOS<text:s/></text:span><text:span text:style-name="T1291">ŠILUMINĖS TECHNIKOS INŽINIERIŲ ASOCIACIJOS</text:span></text:p>
      <text:p text:style-name="P1292">STATYBOS TECHNINĖS VEIKLOS PAGRINDINIŲ SRIČIŲ VADOVŲ</text:p>
      <text:p text:style-name="P1293"><text:span text:style-name="T1294">PROFESINIŲ ŽINIŲ VERTINIMO EGZAMINŲ PROGRAMA</text:span></text:p>
      <text:p text:style-name="P1295"/>
      <text:p text:style-name="P1296"><text:span text:style-name="T1297">P</text:span><text:span text:style-name="T1298">rogramos žymuo: E-054</text:span><text:span text:style-name="T1299">-</text:span><text:span text:style-name="T1300">16-LIŠTIA</text:span></text:p>
      <text:p text:style-name="P1301"/>
      <text:p text:style-name="P1302"><text:span text:style-name="T1303">I</text:span><text:span text:style-name="T1304"><text:s/>SKYRIUS</text:span></text:p>
      <text:p text:style-name="P1305"><text:span text:style-name="T1306">BENDROSIOS NUOSTATOS</text:span></text:p>
      <text:p text:style-name="P1307"/>
      <text:p text:style-name="P1308"><text:span text:style-name="T1309">1</text:span><text:span text:style-name="T1310">.</text:span><text:span text:style-name="T1311"><text:s/>Programos pavadinimas:</text:span><text:span text:style-name="T1312"><text:s/>ypatingo stati</text:span><text:span text:style-name="T1313">nio projekto dalies vadovo, ypatingo statinio projekto dalies vykdymo priežiūros vadovo ir statinio projekto dalies ekspertizės vadovo profesinių žinių vertinimo egzaminų programa.</text:span></text:p>
      <text:p text:style-name="P1314"><text:span text:style-name="T1315">2</text:span><text:span text:style-name="T1316">.</text:span><text:span text:style-name="T1317"><text:s/>Programos tikslas:<text:s/></text:span><text:span text:style-name="T1318">nustatyti</text:span><text:span text:style-name="T1319">, ar statybos techninės veiklos<text:s/></text:span><text:span text:style-name="T1320">inžinieriaus (toliau – pareiškėjo) profesinė parengtis atitinka reikalavimus įgyti pageidaujamą kvalifikaciją.</text:span></text:p>
      <text:p text:style-name="P1321"><text:span text:style-name="T1322">3</text:span><text:span text:style-name="T1323">.</text:span><text:span text:style-name="T1324"><text:s/>Programos paskirtis</text:span><text:span text:style-name="T1325">: programa skirta patikrinti ir įvertinti</text:span><text:span text:style-name="T1326"><text:s/>statybos inžinierių, siekiančių įgyti teisę eiti ypatingo statinio projekto d</text:span><text:span text:style-name="T1327">alies (šildymo, vėdinimo ir oro kondicionavimo, šaldymo ir suslėgto oro sistemų) vadovo (toliau − SPDV) ir ypatingo statinio projekto dalies (šildymo, vėdinimo ir oro kondicionavimo, šaldymo ir suslėgto oro sistemų) vykdymo priežiūros vadovo (toliau − SPDV</text:span><text:span text:style-name="T1328">PV), statinio projekto dalies (šildymo, vėdinimo ir oro kondicionavimo, šaldymo ir suslėgto oro sistemų) ekspertizės vadovo (toliau − SPDEV) pareigas. Programa skirta vertinti profesines žinias statinių grupėms gyvenamieji ir negyvenamieji pastatai, kitos<text:s/></text:span><text:span text:style-name="T1329">paskirties inžineriniai statiniai.<text:s/></text:span></text:p>
      <text:p text:style-name="P1330"/>
      <text:p text:style-name="P1331"><text:span text:style-name="T1332">II</text:span><text:span text:style-name="T1333"><text:s/>SKYRIUS</text:span></text:p>
      <text:p text:style-name="P1334"><text:span text:style-name="T1335">PROGRAMOS ANOTACIJA</text:span></text:p>
      <text:p text:style-name="P1336"/>
      <text:p text:style-name="P1337"><text:span text:style-name="T1338">4</text:span><text:span text:style-name="T1339">. Profesinių žinių vertinimo egzaminų programa apima temas, pagal kurias tikrinamos konkretaus Pareiškėjo profesinės žinios. Kvalifikacijos atestatus siekiantys gauti pareiškėj</text:span><text:span text:style-name="T1340">ai privalo žinoti statinio projekto rengimo, įforminimo ir įteisinimo tvarką, esminius reikalavimus statiniams ir statybos produktams, gebėti projektuoti šildymo, vėdinimo ir oro kondicionavimo inžinerines sistemas, šaldymo ir suslėgto oro sistemas, mokėti</text:span><text:span text:style-name="T1341"><text:s/>parinkti tinkamą įrangą ir medžiagas.</text:span></text:p>
      <text:p text:style-name="P1342"/>
      <text:p text:style-name="P1343"><text:span text:style-name="T1344">III</text:span><text:span text:style-name="T1345"><text:s/>SKYRIUS</text:span></text:p>
      <text:p text:style-name="P1346"><text:span text:style-name="T1347">PROFESINIŲ ŽINIŲ VERTINIMO EGZAMINŲ PROGRAMOS SUDĖTIS</text:span></text:p>
      <text:p text:style-name="P1348"/>
      <text:p text:style-name="P1349"><text:span text:style-name="T1350">5</text:span><text:span text:style-name="T1351">. Profesinių žinių vertinimo egzaminų programa pateikta lentelėje.</text:span></text:p>
      <text:p text:style-name="P1352"/>
      <text:p text:style-name="P1353">Profesinių žinių vertinimo egzaminų programa.</text:p>
      <text:p text:style-name="P1354"/>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Eil.</text:p>
              <text:p text:style-name="P1362"><text:span text:style-name="T1363">Nr.</text:span></text:p>
            </table:table-cell>
            <table:table-cell table:style-name="TableCell1364">
              <text:p text:style-name="P1365">Temos<text:s/>pavadinimas</text:p>
              <text:p text:style-name="P1366"/>
            </table:table-cell>
            <table:table-cell table:style-name="TableCell1367">
              <text:p text:style-name="P1368"><text:span text:style-name="T1369">Vadovai<text:s/></text:span></text:p>
              <text:p text:style-name="P1370"/>
            </table:table-cell>
          </table:table-row>
        </table:table-header-rows>
        <table:table-row table:style-name="TableRow1371">
          <table:table-cell table:style-name="TableCell1372">
            <text:p text:style-name="P1373">1.</text:p>
            <text:p text:style-name="P1374"/>
          </table:table-cell>
          <table:table-cell table:style-name="TableCell1375">
            <text:p text:style-name="P1376">BENDRIEJI PROJEKTAVIMO REIKALAVIMAI:</text:p>
            <text:soft-page-break/>
            <text:p text:style-name="P1377">1.1. projekto rengimo normatyviniai statybos techniniai dokumentai;</text:p>
            <text:p text:style-name="P1378">1.2. projektavimo darbų rangos sutartis, darbų kaina;</text:p>
            <text:p text:style-name="P1379"><text:span text:style-name="T1380">1.3. statinio techninio, darbo, supaprastinto projekto sudėtis,<text:s/></text:span><text:span text:style-name="T1381">projekto rengimo etapai,</text:span><text:span text:style-name="T1382"><text:s/></text:span><text:span text:style-name="T1383">projekto sudedamosios dalys,</text:span><text:span text:style-name="T1384"><text:s/></text:span><text:span text:style-name="T1385">projekto dalių sprendinių dokumentai;</text:span></text:p>
            <text:p text:style-name="P1386"><text:span text:style-name="T1387">1.4. techninių specifikacijų paskirtis, parengimas ir sudėtis.</text:span><text:span text:style-name="T1388"><text:s/>P</text:span><text:span text:style-name="T1389">astato atnaujinimo (modernizavimo) projektas;</text:span></text:p>
            <text:p text:style-name="P1390"><text:span text:style-name="T1391">1.5. ypatingi statiniai,</text:span><text:span text:style-name="T1392"><text:s/></text:span><text:span text:style-name="T1393">nesudėtingi, laikini ir neypa</text:span><text:span text:style-name="T1394">tingi statiniai, potencialiai pavojingi įrenginiai;</text:span></text:p>
            <text:p text:style-name="P1395">1.6. esminiai statinių reikalavimai, reikalavimų pateikimas projekte statybos produktams ir įrenginiams;</text:p>
            <text:p text:style-name="P1396">1.7. užsienio valstybių normatyvinių statybos techninių dokumentų taikymas;</text:p>
            <text:p text:style-name="P1397"><text:span text:style-name="T1398">1.8. normatyviniai statybos techniniai dokumentai, statinio saugos ir paskirties dokumentų<text:s/></text:span><text:span text:style-name="T1399">tvirtinimas, normavimo sričių paskirstymas valstybės institucijoms;</text:span></text:p>
            <text:p text:style-name="P1400"><text:span text:style-name="T1401">1.9. statinio projekto vadovo, projekto dalies vadovo skyrimas, jų veikla, teisės ir <text:s/>atsakomybė;</text:span></text:p>
            <text:p text:style-name="P1402"><text:span text:style-name="T1403">1.10. statinio projekto vykdymo priežiūra,</text:span><text:span text:style-name="T1404"><text:s/></text:span><text:span text:style-name="T1405">statinio projekto ekspertizė;</text:span></text:p>
            <text:p text:style-name="Normal"><text:span text:style-name="T1406">1.11. projekto tekstinės medžiagos ir brėžinių apiforminimo reikalavimai</text:span><text:span text:style-name="T1407">;</text:span></text:p>
            <text:p text:style-name="P1408"><text:span text:style-name="T1409">1.12. projekto pavadinimas, statinio projekto pasirašymas, įforminimas, komplektavimas, projekto keitimai, o</text:span><text:span text:style-name="T1410">riginalų saugojimas.</text:span></text:p>
          </table:table-cell>
          <table:table-cell table:style-name="TableCell1411">
            <text:p text:style-name="P1412">SPDV,</text:p>
            <text:soft-page-break/>
            <text:p text:style-name="P1413">SPDVPV,</text:p>
            <text:p text:style-name="P1414">SPDEV</text:p>
            <text:p text:style-name="P1415"/>
          </table:table-cell>
        </table:table-row>
        <text:soft-page-break/>
        <table:table-row table:style-name="TableRow1416">
          <table:table-cell table:style-name="TableCell1417" table:number-rows-spanned="2">
            <text:p text:style-name="P1418">2.</text:p>
            <text:p text:style-name="P1419"/>
          </table:table-cell>
          <table:table-cell table:style-name="TableCell1420" table:number-rows-spanned="2">
            <text:p text:style-name="P1421"><text:span text:style-name="T1422">ŠILDYMO, VĖDINIMO IR ORO KONDICIONAVIMO SISTEMOS:</text:span></text:p>
            <text:p text:style-name="P1423"><text:span text:style-name="T1424">2.1.</text:span><text:span text:style-name="T1425"><text:s/></text:span><text:span text:style-name="T1426">gyvenamųjų, visuomeninės paskirties ir pramoninių pastatų šildymo sistemų projektavimas, kai šilumnešis vanduo, šių sistemų tipai, jų privalumai ir<text:s/></text:span><text:span text:style-name="T1427">trūkumai;</text:span></text:p>
            <text:p text:style-name="P1428">2.2. orinis pastatų šildymas, sutapdintas su jų vėdinimu, taikymo galimybės;</text:p>
            <text:p text:style-name="P1429">2.3. šildymo sistemos, šildymo prietaisų tipai, kai šilumos gamybai tiesiogiai naudojamos dujos, reikalavimai šių sistemų projektavimui;</text:p>
            <text:p text:style-name="P1430">2.4. elektriniai šildymo prietaisai, jų patikimumas;</text:p>
            <text:p text:style-name="P1431">2.5. reikalavimai šildymo sistemų projektavimui, montavimui ir eksploatacijai pramonės įmonių ir sandėliavimo pastatuose įvertinant patalpų kategorijas pagal sprogimo–gaisro pavojingumą ir kitus patalpų ypatumus;</text:p>
            <text:p text:style-name="P1432">2.6. Europos Komisijos<text:s/>ATEX direktyvos, jų reikalavimų įvertinimas projektuojant ir montuojant šildymo bei vėdinimo sistemas;</text:p>
            <text:p text:style-name="P1433">2.7. šildymo prietaisai, jų klasifikacija, tipai, apibūdinimas;</text:p>
            <text:p text:style-name="P1434">2.8. šildymo sistemos vamzdynai, naudojamos medžiagos, vamzdynų projektavimas, montavimas, reikalavimai izoliacijai;</text:p>
            <text:p text:style-name="P1435">2.9. reikalavimai šilumos punktų projektavimui, įrengimui ir eksploatacijai;</text:p>
            <text:p text:style-name="P1436">2.10. šildymo sistemų modernizavimas, įvairūs sprendimo būdai įvertinant ekonominius aspektus;</text:p>
            <text:p text:style-name="P1437">2.11. pastato energinės būklės samprata; energijos taupymo galimybės modernizuojant pastatų šildymo sistemas;</text:p>
            <text:p text:style-name="P1438">2.12. vėdinimo sistemų klasifikacija;</text:p>
            <text:p text:style-name="P1439">2.13. gyvenamųjų ir administracinių pastatų pagrindiniai vėdinimo sistemų projektavimo ypatumai ir reikalavimai montavimui;</text:p>
            <text:p text:style-name="P1440">2.14. pramoninių pastatų vėdinimo sistemų projektavimo ypatumai<text:s/><text:soft-page-break/>įvertinant patalpų kategorijas ir įvairių teršalų kiekį, kuris gali sklisti patalpoje gamybinio proceso metu;</text:p>
            <text:p text:style-name="P1441">2.15. pastatų, kuriuose sandėliuojamos sprogstamosios medžiagos, pagrindiniai vėdinimo principai;</text:p>
            <text:p text:style-name="P1442">2.16. priešdūminių vėdinimo sistemų tipai, jų įrengimo būtinybės pagrindimas, projektavimas ir kitų priešgaisrinių reikalavimų įvertinimas;</text:p>
            <text:p text:style-name="P1443">2.17. avarinio vėdinimo sistemų projektavimas;</text:p>
            <text:p text:style-name="P1444">2.18. oro, užteršto įvairiomis dulkėmis ir kitais teršalais, valymo įrenginių tipai pagal veikimo principą, jų projektavimas ir montavimas, tiekiamo ir šalinamo oro valymo įrenginiai, jų efektyvumas ir parinkimas;</text:p>
            <text:p text:style-name="P1445">2.19. vėdinimo įrangos patalpų komponavimas ir išdėstymas pastate;</text:p>
            <text:p text:style-name="P1446">2.20. tiekiamo oro pasiskirstymas vėdinamoje erdvėje, oro skirstytuvų tipai, reikalavimai montavimui;</text:p>
            <text:p text:style-name="P1447">2.21. vėdinimo sistemų elementai: ventiliatoriai, oro paruošimo įrenginiai, ortakiai, reguliavimo įtaisai;</text:p>
            <text:p text:style-name="P1448">2.22. šalinamo oro šilumos utilizacija, šilumos utilizatorių tipai, jų efektyvumo įvertinimas;</text:p>
            <text:p text:style-name="P1449">2.23. vėdinimo sistemų keliamo triukšmo slopinimo priemonės ir įranga, vėdinimo sistemų darbo patikimumas;</text:p>
            <text:p text:style-name="P1450">2.24. oro kondicionavimo sistemų paskirtis, parametrai, kuriuos turi atitikti oro kondicionavimo sistemos, oro kondicionavimo sistemų klasifikacija;</text:p>
            <text:p text:style-name="P1451">2.25. šaltnešio paruošimo įrenginiai ir schemos;</text:p>
            <text:p text:style-name="P1452">2.26. reikalavimai vėdinimo ir oro kondicionavimo sistemų bandymui, sureguliavimui.</text:p>
          </table:table-cell>
          <table:table-cell table:style-name="TableCell1453">
            <text:p text:style-name="P1454">SPDV,</text:p>
            <text:p text:style-name="P1455">SPDVPV</text:p>
            <text:p text:style-name="P1456">SPDEV</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
          </table:table-cell>
        </table:table-row>
        <text:soft-page-break/>
        <table:table-row table:style-name="TableRow1462">
          <table:table-cell table:style-name="TableCell1463">
            <text:p text:style-name="P1464">3.</text:p>
            <text:p text:style-name="P1465"/>
          </table:table-cell>
          <table:table-cell table:style-name="TableCell1466">
            <text:p text:style-name="P1467">ŠALDYMO IR SUSLĖGTO ORO SISTEMOS:</text:p>
            <text:p text:style-name="P1468">3.1. normatyviniai dokumentai, reglamentuojantys šaldytuvų, šaldymo<text:s/>kompresorinių projektavimą;</text:p>
            <text:p text:style-name="P1469">3.2. šaldytuvų kamerų plotų ir šilumos pritekėjimų į kameras skaičiavimo metodika; šaldymo įrenginių ir kompresorių galingumo parinkimas;</text:p>
            <text:p text:style-name="P1470">3.3. reikalavimai šaldytuvų atitvarinių konstrukcijų izoliacijai ir izoliacinėms medžiagoms;</text:p>
            <text:p text:style-name="P1471">3.4. principinės tiesioginio ir tirpalinio šaldymo schemos, jų privalumai ir trūkumai;</text:p>
            <text:p text:style-name="P1472">3.5. vamzdynų skersmens parinkimo principai, amoniakinėse ir kitose sistemose naudojami vamzdynai;</text:p>
            <text:p text:style-name="P1473">3.6. tepalo atskyrimo ir grąžinimo į sistemą technologijos, šerkšno<text:s/>šalinimo technologijos;</text:p>
            <text:p text:style-name="P1474">3.7. šaltnešio kondensacijos šilumos nuvedimo būdai iš aušinimo sistemos, pagrindiniai aušinimo sistemos elementai;</text:p>
            <text:p text:style-name="P1475">3.8. oro, patekusio į šaldymo sistemą, poveikis sistemos darbui ir pašalinimo iš sistemos būdai;</text:p>
            <text:p text:style-name="P1476">3.9. šaldymo sistemų tipai, jų parinkimo principai, šaltnešiai: saugos ir gamtosauginiai reikalavimai;</text:p>
            <text:p text:style-name="P1477">3.10. pagrindiniai reikalavimai įrenginių išdėstymui šaldymo kompresorinėse;</text:p>
            <text:p text:style-name="P1478">3.11. projektuose numatomos priemonės kompresorių apsaugai nuo hidraulinių smūgių;</text:p>
            <text:p text:style-name="P1479">3.12.<text:s/>slėgimo ir siurbimo linijų drenažas, slėginių indų parinkimo šaldymo sistemai principai, reikalavimai kompresorinių patalpoms;</text:p>
            <text:soft-page-break/>
            <text:p text:style-name="P1480">3.13. vamzdynų tiesimo būdai, vamzdynų nuolydžių poveikis saugiam sistemos darbui;</text:p>
            <text:p text:style-name="P1481">3.14. amoniakinėse kompresorinėse naudojamų<text:s/>elektros jėgos įrenginių ir apšvietimo prietaisų ypatumai. Elektros energijos poreikio kitimą lemiantys faktoriai dirbtinio šalčio gamyboje;</text:p>
            <text:p text:style-name="P1482">3.15. privalomi signalizacijos, kontrolės-matavimo ir apsaugos įtaisai šaldymo sistemose, temperatūros reguliavimas<text:s/>šaldymo kamerose;</text:p>
            <text:p text:style-name="P1483">3.16. šilumos siurblių sistemų specifika, alternatyvios šaldymo technologijos;</text:p>
            <text:p text:style-name="P1484">3.17. normatyviniai dokumentai, reglamentuojantys suslėgto oro kompresorinių projektavimą;</text:p>
            <text:p text:style-name="P1485">3.18. reikalavimai oro kompresorinėms, slėginių indų paskirtis, reikalavimai jų išdėstymui;</text:p>
            <text:p text:style-name="P1486">3.19. suslėgto oro kompresorinių triukšmo mažinimo priemonės;</text:p>
            <text:p text:style-name="P1487">3.20. suslėgto oro vamzdynų ir aparatų cheminis valymas; suslėgto oro valymo ir sausinimo būdai;</text:p>
            <text:p text:style-name="P1488">3.21. reikalavimai atmosferinio oro paėmimui kompresorinėse, priemonės suslėgto oro vamzdynų apsaugai nuo deformacijų kintant temperatūrai;</text:p>
            <text:p text:style-name="P1489">3.22. kompresorių aušinimo sistemos;<text:s/></text:p>
            <text:p text:style-name="P1490">3.22. drėgmės, tepalo, susikaupiančių atskirose suslėgto oro tinklų atkarpose, pašalinimas, kontrolės-matavimo prietaisai, apsauginiai vožtuvai;</text:p>
            <text:p text:style-name="P1491">3.23.<text:s/>pagrindiniai reikalavimai suslėgto oro vamzdynų montavimui.</text:p>
          </table:table-cell>
          <table:table-cell table:style-name="TableCell1492">
            <text:p text:style-name="P1493">SPDV,</text:p>
            <text:p text:style-name="P1494">SPDVPV</text:p>
            <text:p text:style-name="P1495">SPDEV</text:p>
            <text:p text:style-name="P1496"/>
            <text:p text:style-name="P1497"/>
            <text:p text:style-name="P1498"/>
          </table:table-cell>
        </table:table-row>
        <text:soft-page-break/>
        <table:table-row table:style-name="TableRow1499">
          <table:table-cell table:style-name="TableCell1500">
            <text:p text:style-name="P1501">4.</text:p>
            <text:p text:style-name="P1502"/>
          </table:table-cell>
          <table:table-cell table:style-name="TableCell1503">
            <text:p text:style-name="P1504">YPATINGŲ STATINIŲ GAISRINĖ SAUGA:</text:p>
            <text:p text:style-name="P1505">4.1. statybos produktų, vamzdynų izoliacijos klasifikavimas pagal gaisro pobūdį, dūmų susidarymą, liepsnojančių dalelių susidarymą;</text:p>
            <text:p text:style-name="P1506">4.2. stogų ir jų dangų klasifikavimas pagal degumą veikiant išoriniam gaisrui. Statinio konstrukcinių elementų klasifikavimas pagal atsparumą ugniai;</text:p>
            <text:p text:style-name="P1507">4.3. gaisrinio skyriaus maksimalaus ploto nustatymas, gaisro apkrova, jos kategorijos;</text:p>
            <text:p text:style-name="P1508">4.4. gaisro prevencija, priešgaisrinės užtvaros, jų pagrindinės charakteristikos;</text:p>
            <text:p text:style-name="P1509">4.5. priešgaisriniai atstumai tarp pastatų, gaisro gesinimas ir gelbėjimo priemonės;</text:p>
            <text:p text:style-name="P1510">4.6. perspėjimo apie gaisrą priemonės ir evakavimosi valdymo sistemos;</text:p>
            <text:p text:style-name="P1511">4.7. pastatų gaisrinės signalizacijos<text:s/>priemonių veikimo principai, naujos priemonės ir jų įrengimo principai;</text:p>
            <text:p text:style-name="P1512">4.8. bendrieji gaisro plitimo ribojimo reikalavimai, ortakių atsparumo ugniai apribojimas, ugnies vožtuvų, oro uždorių naudojimas;</text:p>
            <text:p text:style-name="P1513">4.9. šilumos tiekimo ir šildymo vamzdynų tiesimo per<text:s/>patalpas apribojimai;</text:p>
            <text:p text:style-name="P1514"><text:span text:style-name="T1515">4.10. leistina šilumos prietaisų paviršiaus temperatūra; paviršiaus temperatūra A</text:span><text:span text:style-name="T1516">sg</text:span><text:span text:style-name="T1517"><text:s/>kategorijos pagal sprogimo ir gaisro pavojų patalpose;</text:span></text:p>
            <text:p text:style-name="P1518">4.11 vėdinimo įranga apsaugai nuo sprogimo, priešdūminės vėdinimo sistemos:</text:p>
            <text:p text:style-name="P1519">4.12. patalpų, pastatų, išorinių įrenginių kategorijos pagal sprogimo ir gaisro pavojų;</text:p>
            <text:p text:style-name="P1520">4.13. lauko oro tiekimas gaisro metu; patalpų, kuriose gali susidaryti dujų ar garų sprogstamasis mišinys, vėdinimo principai;</text:p>
            <text:soft-page-break/>
            <text:p text:style-name="P1521">4.14. gaisrinės saugos reikalavimai projektuojant šildymą krosnimis, židiniais;</text:p>
            <text:p text:style-name="P1522">4.15. katilinių, šaldomųjų pastatų patalpų kategorijos pagal sprogimo ir gaisro pavojingumą.<text:s/></text:p>
          </table:table-cell>
          <table:table-cell table:style-name="TableCell1523">
            <text:p text:style-name="P1524">SPDV,</text:p>
            <text:p text:style-name="P1525">SPDVPV,</text:p>
            <text:p text:style-name="P1526">SPDEV</text:p>
          </table:table-cell>
        </table:table-row>
        <text:soft-page-break/>
        <table:table-row table:style-name="TableRow1527">
          <table:table-cell table:style-name="TableCell1528">
            <text:p text:style-name="P1529">5.</text:p>
            <text:p text:style-name="P1530"/>
          </table:table-cell>
          <table:table-cell table:style-name="TableCell1531">
            <text:p text:style-name="P1532">STATINIO PROJEKTO DALIES EKSPERTIZĖ:</text:p>
            <text:p text:style-name="P1533">5.1. normatyviniai statybos techniniai dokumentai, reglamentuojantys statinio<text:s/>projekto ekspertizę;</text:p>
            <text:p text:style-name="P1534">5.2. projekto ekspertizės paskirtis, statinio projekto ekspertizės rūšys, statiniai, kuriems privaloma bendroji, dalinė, specialioji ar kitokia statinio projekto ekspertizė. Atvejai, kai statinio projekto ekspertizė neprivaloma;</text:p>
            <text:p text:style-name="P1535">5.3. projekto ekspertizės akto sudėtis, projekto įvertinimas atliekant jo ekspertizę, atvejai, kada atliekama pakartotinė statinio projekto ekspertizė;</text:p>
            <text:p text:style-name="P1536">5.4. projekto ekspertizės dalyviai, projektuotojo pareigos ir teisės taisant projektą pagal ekspertizės akte nurodytas pastabas;</text:p>
            <text:p text:style-name="P1537">5.5. statinio projekto ekspertizės rangovų parinkimo tvarka. Bendrosios ir dalinės projekto ekspertizės sudėtis;</text:p>
            <text:p text:style-name="P1538">5.6. statinio projekto ir projekto dalies ekspertizės vadovo teisės;</text:p>
            <text:p text:style-name="P1539">5.7. statinio projekto ekspertizės trukmė, apmokėjimas<text:s/>už statinio projekto ekspertizę;</text:p>
            <text:p text:style-name="P1540">5.8. ekspertizės vadovo atsakomybė už įvertinimo teisėtumą, techninį pagrįstumą ir jų pasekmes, statinio projekto specialioji ekspertizė.<text:s/></text:p>
          </table:table-cell>
          <table:table-cell table:style-name="TableCell1541">
            <text:p text:style-name="P1542">SPDEV</text:p>
            <text:p text:style-name="P1543"/>
            <text:p text:style-name="P1544"/>
          </table:table-cell>
        </table:table-row>
      </table:table>
      <text:p text:style-name="P1545"/>
      <text:p text:style-name="P1546"><text:span text:style-name="T1547">IV</text:span><text:span text:style-name="T1548"><text:s/>SKYRIUS</text:span></text:p>
      <text:p text:style-name="P1549"><text:span text:style-name="T1550">TEISĖS AKTŲ IR Literatūros sąrašas</text:span></text:p>
      <text:p text:style-name="P1551"/>
      <text:p text:style-name="P1552"><text:span text:style-name="T1553">6</text:span><text:span text:style-name="T1554">. Programa<text:s/></text:span><text:span text:style-name="T1555">parengta vadovaujantis šiais teisės aktais ir literatūros šaltiniais:</text:span></text:p>
      <text:p text:style-name="P1556"><text:span text:style-name="T1557">6.1</text:span><text:span text:style-name="T1558">. Lietuvos Respublikos energetikos įstatymas;</text:span></text:p>
      <text:p text:style-name="P1559"><text:span text:style-name="T1560">6.2</text:span><text:span text:style-name="T1561">. Lietuvos Respublikos šilumos ūkio įstatymas;</text:span></text:p>
      <text:p text:style-name="P1562"><text:span text:style-name="T1563">6.3</text:span><text:span text:style-name="T1564">. Lietuvos Respublikos gamtinių dujų įstatymas;</text:span></text:p>
      <text:p text:style-name="P1565"><text:span text:style-name="T1566">6.4</text:span><text:span text:style-name="T1567">. Lietuvos<text:s/></text:span><text:span text:style-name="T1568">Respublikos statybos įstatymas;</text:span></text:p>
      <text:p text:style-name="P1569"><text:span text:style-name="T1570">6.5</text:span><text:span text:style-name="T1571">. statybos techninis reglamentas STR 1.05.06:2010 „Statinio projektavimas“, patvirtintas Lietuvos Respublikos aplinkos ministro 2004 m. gruodžio 30 d. įsakymu Nr. D1-708 „Dėl statybos techninio reglamento STR 1.05.06:</text:span><text:span text:style-name="T1572">2010 „Statinio projektavimas“ patvirtinimo“;</text:span></text:p>
      <text:p text:style-name="P1573"><text:span text:style-name="T1574">6.6</text:span><text:span text:style-name="T1575">. statybos techninis reglamentas STR 2.01.03:2009 „Statybinių medžiagų ir gaminių šiluminių–techninių dydžių projektinės vertės“, patvirtintas Lietuvos Respublikos aplinkos ministro 2009 m. liepos 29 d. į</text:span><text:span text:style-name="T1576">sakymu Nr. D1-451 „Dėl statybos techninio reglamento STR 1.09.04:2009 „Statybinių medžiagų ir gaminių šiluminių–echninių dydžių projektinės vertės“ patvirtinimo“;</text:span></text:p>
      <text:p text:style-name="P1577"><text:span text:style-name="T1578">6.7</text:span><text:span text:style-name="T1579">. statybos techninis reglamentas STR 1.06.03:2002 „Statinio projekto ekspertizė ir sta</text:span><text:span text:style-name="T1580">tinio ekspertizė“, patvirtintas Lietuvos Respublikos aplinkos ministro 2002 m. balandžio 30 d. įsakymu Nr. 214 „Dėl statybos techninio reglamento STR 1.06.03:2002 „Statinio projekto ekspertizė ir statinio ekspertizė“ patvirtinimo“;</text:span></text:p>
      <text:p text:style-name="P1581"><text:span text:style-name="T1582">6.8</text:span><text:span text:style-name="T1583">. statybos techni</text:span><text:span text:style-name="T1584">nis reglamentas STR 1.09.04:2007 „Statinio projekto vykdymo priežiūros tvarkos aprašas“, patvirtintas Lietuvos Respublikos aplinkos ministro 2002 m. balandžio 15 d. įsakymo Nr. 179 „Dėl statybos techninių reglamentų STR 1.09.04:2002 „Statinio projekto vykd</text:span><text:span text:style-name="T1585">ymo priežiūra“ ir STR 1.09.05:2002 „Statinio statybos techninė priežiūra“ patvirtinimo“;</text:span></text:p>
      <text:p text:style-name="P1586"><text:span text:style-name="T1587">6.9</text:span><text:span text:style-name="T1588">. statybos techninis reglamentas STR 2.01.01(6):2008 „Esminiai statinio reikalavimai. Energijos taupymas ir šilumos išsaugojimas“, patvirtintas Lietuvos Respubl</text:span><text:span text:style-name="T1589">ikos aplinkos ministro 2008 m. kovo 2 d. įsakymu Nr. D1-131 „Dėl statybos techninio reglamento STR 2.01.01(6):2008 „Esminiai statinio reikalavimai. Energijos taupymas ir šilumos išsaugojimas“ patvirtinimo“;</text:span></text:p>
      <text:p text:style-name="P1590"><text:span text:style-name="T1591">6.10</text:span><text:span text:style-name="T1592">. statybos techninis reglamentas STR 2.05</text:span><text:span text:style-name="T1593">.01:2013 „Pastatų energinio naudingumo projektavimas“, patvirtintas Lietuvos Respublikos aplinkos ministro 2013 m. gruodžio 9 d. įsakymu Nr. D1-909 „Dėl statybos techninio reglamento STR 2.05.01:2013 „Pastatų energinio naudingumo projektavimas“ patvirtinim</text:span><text:span text:style-name="T1594">o“;</text:span></text:p>
      <text:p text:style-name="P1595"><text:span text:style-name="T1596">6.11</text:span><text:span text:style-name="T1597">. statybos techninis reglamentas STR 2.09.04:2008 „Pastato šildymo sistemos galia. Šilumos poreikis šildymui“, patvirtintas Lietuvos Respublikos aplinkos ministro 2008 m. gegužės 12 d. įsakymu Nr. D1-248 „Dėl statybos techninio reglamento STR 2</text:span><text:span text:style-name="T1598">.09.04:2008 „Pastato šildymo sistemos galia. Šilumos poreikis šildymui“ patvirtinimo“;</text:span></text:p>
      <text:p text:style-name="P1599"><text:span text:style-name="T1600">6.12</text:span><text:span text:style-name="T1601">. statybos techninis reglamentas STR 2.09.02:2005 „Šildymas, vėdinimas ir oro kondicionavimas“, patvirtintas Lietuvos Respublikos aplinkos ministro 2005 m.<text:s/></text:span><text:span text:style-name="T1602">birželio 9 d. įsakymu Nr. D1-289 „Dėl statybos techninio reglamento STR 2.09.02:2005 „Šildymas, vėdinimas ir oro kondicionavimas“ patvirtinimo“;</text:span></text:p>
      <text:p text:style-name="P1603"><text:span text:style-name="T1604">6.13</text:span><text:span text:style-name="T1605">. statybos techninis reglamentas STR 2.02.11:2004 „Šaldomieji pastatai ir patalpos“, patvirtintas Lietu</text:span><text:span text:style-name="T1606">vos Respublikos aplinkos ministro 2004 m. liepos 5 d. įsakymu Nr. D1-370 „Dėl statybos techninio reglamento STR 2.02.11:2004 „Šaldomieji pastatai ir patalpos“ patvirtinimo“;</text:span></text:p>
      <text:p text:style-name="P1607"><text:span text:style-name="T1608">6.14</text:span><text:span text:style-name="T1609">. Lietuvos standartas LST EN 378 (1-4):2008+A2:2012. Šaldymo sistemos ir š</text:span><text:span text:style-name="T1610">ilumos siurbliai. Saugos ir aplinkosauginiai reikalavimai;</text:span></text:p>
      <text:p text:style-name="P1611"><text:span text:style-name="T1612">6.15</text:span><text:span text:style-name="T1613">. statybos normos RSN 156-94 Statybinė klimatologija, patvirtintos Lietuvos Respublikos statybos ir urbanistikos ministerijos 1994 m. kovo 18 d. įsakymu Nr. 76 „Dėl statybos normų RSN 156-9</text:span><text:span text:style-name="T1614">4 Statybinė klimatologija patvirtinimo“;</text:span></text:p>
      <text:p text:style-name="P1615"><text:span text:style-name="T1616">6.16</text:span><text:span text:style-name="T1617">. Lietuvos higienos normos HN 42:2009 Gyvenamųjų ir visuomeninių pastatų patalpų mikroklimatas, patvirtintos Lietuvos Respublikos sveikatos apsaugos ministro 2009 m. gruodžio 29 d. įsakymu Nr. V-1081 „Dėl Li</text:span><text:span text:style-name="T1618">etuvos higienos normų HN 42:2009 Gyvenamųjų ir visuomeninių pastatų patalpų mikroklimatas patvirtinimo“;</text:span></text:p>
      <text:p text:style-name="P1619"><text:span text:style-name="T1620">6.17</text:span><text:span text:style-name="T1621">. Lietuvos higienos normos HN 69:2003 Šiluminis komfortas ir pakankama šiluminė aplinka darbo patalpose. Parametrų norminės vertės ir matavimo<text:s/></text:span><text:span text:style-name="T1622">reikalavimai, patvirtintos Lietuvos Respublikos sveikatos apsaugos ministro 2003 m. gruodžio 24 d. įsakymu Nr. V-770 „Dėl Lietuvos higienos normų HN 69:2003 „Šiluminis komfortas ir pakankama šiluminė aplinka darbo patalpose. Parametrų norminės vertės ir ma</text:span><text:span text:style-name="T1623">tavimo reikalavimai“ patvirtinimo“;</text:span></text:p>
      <text:p text:style-name="P1624"><text:span text:style-name="T1625">6.18</text:span><text:span text:style-name="T1626">. Gamtinių dujų tiekimo ir vartojimo taisyklės, patvirtintos Lietuvos Respublikos energetikos ministro 2014 m. spalio 10 d. įsakymu Nr. 1-248 „Dėl Gamtinių dujų tiekimo ir vartojimo taisyklių patvirtinimo“;</text:span></text:p>
      <text:p text:style-name="P1627"><text:span text:style-name="T1628">6.1</text:span><text:span text:style-name="T1629">9</text:span><text:span text:style-name="T1630">. Gyvenamųjų pastatų gaisrinės saugos taisyklės, patvirtintos Priešgaisrinės apsaugos ir gelbėjimo departamento prie Vidaus reikalų ministerijos direktoriaus 2011 m. vasario 22 d. įsakymo Nr. 1-64 „Dėl Gyvenamųjų pastatų gaisrinės saugos taisyklių patvi</text:span><text:span text:style-name="T1631">rtinimo“;</text:span></text:p>
      <text:p text:style-name="P1632"><text:span text:style-name="T1633">6.20</text:span><text:span text:style-name="T1634">. Visuomeninių statinių gaisrinės saugos taisyklės, patvirtintos Priešgaisrinės apsaugos ir gelbėjimo departamento prie Vidaus reikalų ministerijos direktoriaus 2011 m. sausio 17 d. įsakymu Nr. 1-14 „Dėl Visuomeninių statinių gaisrinės sa</text:span><text:span text:style-name="T1635">ugos taisyklių patvirtinimo“;</text:span></text:p>
      <text:p text:style-name="P1636"><text:span text:style-name="T1637">6.21</text:span><text:span text:style-name="T1638">. Šildymo sistemų, naudojančių kietąjį kurą, gaisrinės saugos taisyklės, patvirtintos Priešgaisrinės apsaugos ir gelbėjimo departamento prie Vidaus reikalų ministerijos direktoriaus 2013 m. spalio 28 d. įsakymu Nr. 1-2</text:span><text:span text:style-name="T1639">64 „Dėl Šildymo sistemų, naudojančių kietąjį kurą, gaisrinės saugos taisyklių patvirtinimo“;</text:span></text:p>
      <text:p text:style-name="P1640"><text:span text:style-name="T1641">6.22</text:span><text:span text:style-name="T1642">. Stacionariųjų gaisrų gesinimo sistemų projektavimo ir įrengimo taisyklės, patvirtintos Priešgaisrinės apsaugos ir gelbėjimo departamento prie Vidaus reik</text:span><text:span text:style-name="T1643">alų<text:s/></text:span><text:soft-page-break/><text:span text:style-name="T1644">ministerijos direktoriaus 2016 m. sausio 6 d. įsakymu Nr. 1-1 „Dėl Stacionariųjų gaisrų gesinimo sistemų projektavimo ir įrengimo taisyklių patvirtinimo“;</text:span></text:p>
      <text:p text:style-name="P1645"><text:span text:style-name="T1646">6.23</text:span><text:span text:style-name="T1647">. Vėdinimo sistemų gaisrinės saugos taisyklės, patvirtintos Priešgaisrinės apsaugos ir ge</text:span><text:span text:style-name="T1648">lbėjimo departamento prie Vidaus reikalų ministerijos direktoriaus 2013 m. spalio 4 d. įsakymu Nr. 1-250 „Dėl Vėdinimo sistemų gaisrinės saugos taisyklių patvirtinimo“;</text:span></text:p>
      <text:p text:style-name="P1649"><text:span text:style-name="T1650">6.24</text:span><text:span text:style-name="T1651">. Garo ir vandens šildymo katilų įrengimo ir saugaus eksploatavimo taisyklės, p</text:span><text:span text:style-name="T1652">atvirtintos Lietuvos Respublikos energetikos ministro 2015 m. balandžio 8 d. įsakymu Nr. 1-102 „Dėl Garo ir vandens šildymo katilų įrengimo ir saugaus eksploatavimo taisyklių patvirtinimo“;</text:span></text:p>
      <text:p text:style-name="P1653"><text:span text:style-name="T1654">6.25</text:span><text:span text:style-name="T1655">. Šilumos tiekimo tinklų ir šilumos punktų įrengimo taisyk</text:span><text:span text:style-name="T1656">lės, patvirtintos Lietuvos Respublikos energetikos ministro 2011 m. birželio 17 d. įsakymu Nr. 1-160 „Dėl Šilumos tiekimo tinklų ir šilumos punktų įrengimo taisyklių patvirtinimo“;</text:span></text:p>
      <text:p text:style-name="P1657"><text:span text:style-name="T1658">6.26</text:span><text:span text:style-name="T1659">. Pastatų karšto vandens sistemų įrengimo taisyklės, patvirtintos L</text:span><text:span text:style-name="T1660">ietuvos Respublikos ūkio ministro 2005 m. birželio 28 d. įsakymu Nr. 4-253 „Dėl Pastatų karšto vandens sistemų įrengimo taisyklių patvirtinimo“;</text:span></text:p>
      <text:p text:style-name="P1661"><text:span text:style-name="T1662">6.27</text:span><text:span text:style-name="T1663">. Daugiabučio namo šildymo ir karšto vandens sistemos privalomieji reikalavimai, patvirtinti Lietuvos R</text:span><text:span text:style-name="T1664">espublikos aplinkos ministro ir Lietuvos Respublikos energetikos ministro 2010 m. liepos 10 d. įsakymu Nr. D1-595/1-201 „Dėl Daugiabučio namo šildymo ir karšto vandens sistemos privalomųjų reikalavimų patvirtinimo“;</text:span></text:p>
      <text:p text:style-name="P1665"><text:span text:style-name="T1666">6.28</text:span><text:span text:style-name="T1667">. Slėginių vamzdynų naudojimo ta</text:span><text:span text:style-name="T1668">isyklės, patvirtintos Lietuvos Respublikos ūkio ministro 2003 m. spalio 3 d. įsakymu Nr. 4-366 „Dėl Slėginių vamzdynų naudojimo taisyklių patvirtinimo“;</text:span></text:p>
      <text:p text:style-name="P1669"><text:span text:style-name="T1670">6.29</text:span><text:span text:style-name="T1671">. Gudzinskas J., Lukoševičius V., Martinaitis V., Tuomas E. Šilumos vartotojo vadovas. Vilnius:</text:span><text:span text:style-name="T1672"><text:s/>LŠTA, 2011;</text:span></text:p>
      <text:p text:style-name="P1673"><text:span text:style-name="T1674">6.30</text:span><text:span text:style-name="T1675">. Statybos inžinieriaus žinynas. Vilnius: VGTU leidykla „Technika“, 2004;</text:span></text:p>
      <text:p text:style-name="P1676"><text:span text:style-name="T1677">6.31</text:span><text:span text:style-name="T1678">. Juodis E. Vėdinimas. Vilnius: Enciklopedija, 2008;</text:span></text:p>
      <text:p text:style-name="P1679"><text:span text:style-name="T1680">6.32</text:span><text:span text:style-name="T1681">. Juodis E. Vėdinimo aerodinamika. Vilnius, 2014;</text:span></text:p>
      <text:p text:style-name="P1682"><text:span text:style-name="T1683">6.33</text:span><text:span text:style-name="T1684">. Vasiliauskas V.V. Šaldymo<text:s/></text:span><text:span text:style-name="T1685">procesų ir aparatų skaičiavimas. Kaunas: Technologija, 2006;</text:span></text:p>
      <text:p text:style-name="P1686"><text:span text:style-name="T1687">6.34</text:span><text:span text:style-name="T1688">. Vasiliauskas V.V. Šaldymo sistemos: vadovėlis. Kaunas: Technologija, 2005;</text:span></text:p>
      <text:p text:style-name="P1689"><text:span text:style-name="T1690">6.35</text:span><text:span text:style-name="T1691">. Švenčianas P., Adomavičius A. Inžinerinė termodinamika. Kaunas: Technologija, 2011;</text:span></text:p>
      <text:p text:style-name="P1692"><text:span text:style-name="T1693">6.36</text:span><text:span text:style-name="T1694">. Gluosn</text:span><text:span text:style-name="T1695">is A. Karšto vandens ruošimo sistemos ir jų įranga (žinynas). Kaunas: Technologija, 2006;</text:span></text:p>
      <text:p text:style-name="P1696"><text:span text:style-name="T1697">6.37</text:span><text:span text:style-name="T1698">. Gluosnis A. Atliekinius energijos išteklius naudojantys įrenginiai ir šilumos siurbliai (žinynas). Kaunas: Technologija, 2004;</text:span></text:p>
      <text:p text:style-name="P1699"><text:span text:style-name="T1700">6.38</text:span><text:span text:style-name="T1701">. Gluosnis A. Pastatų</text:span><text:span text:style-name="T1702"><text:s/>šildymo sistemos ir jų įranga (žinynas). Kaunas: Technologija, 2004.</text:span></text:p>
      <text:p text:style-name="P1703"/>
      <text:p text:style-name="P1704"><text:span text:style-name="T1705">V</text:span><text:span text:style-name="T1706"><text:s/>SKYRIUS</text:span></text:p>
      <text:p text:style-name="P1707"><text:span text:style-name="T1708">PROFESINĮ VERTINIMĄ ATLIEKANTI ORGANIZACIJA</text:span></text:p>
      <text:p text:style-name="P1709"/>
      <text:p text:style-name="P1710"><text:span text:style-name="T1711">7</text:span><text:span text:style-name="T1712">. Pagal<text:s/></text:span><text:span text:style-name="T1713">Lietuvos šiluminės technikos inžinierių asociacija (toliau − LIŠTIA)</text:span><text:span text:style-name="T1714"><text:s/>profesinės etikos principus šiluminės te</text:span><text:span text:style-name="T1715">chnikos srities inžinieriai privalo nuolat tobulintis savo profesijos srityje, gilinti žinias ir profesinę patirtį, teikti visuomenei paslaugas pagal gebėjimus, patirtį ir galimybes. Viena iš šio tikslo įgyvendinimo priemonių yra specialistų profesinis mok</text:span><text:span text:style-name="T1716">ymas.</text:span><text:span text:style-name="T1717"><text:s/></text:span><text:span text:style-name="T1718">LIŠTIA<text:s/></text:span><text:span text:style-name="T1719">nuo 1998 m. dalyvauja atestuojant statybos inžinierius šiluminės technikos ir šilumos energetikos srityje ir turi pakankamos patirties vertinti pareiškėjų profesines žinias. Asociacijos adresas: K. Donelaičio g. 20-232, LT-44239 Kaunas.</text:span></text:p>
      <text:p text:style-name="P1720"/>
      <text:p text:style-name="P1721"><text:span text:style-name="T1722">V</text:span><text:span text:style-name="T1723">I</text:span><text:span text:style-name="T1724"><text:s/>SKYRIUS</text:span></text:p>
      <text:p text:style-name="P1725"><text:span text:style-name="T1726">EGZAMINŲ PATALPOS</text:span></text:p>
      <text:p text:style-name="P1727"/>
      <text:p text:style-name="P1728"><text:span text:style-name="T1729">8</text:span><text:span text:style-name="T1730">. Profesinio rengimo kursai ir profesinių žinių egzaminas vyks Kauno technologijos universiteto Mechanikos inžinerijos ir dizaino fakulteto (Kaunas, Studentų g. 56) 102 ir 425 auditorijose, kurios aprūpintos<text:s/></text:span><text:span text:style-name="T1731">audiovizualinėmis ir demonstravimo priemonėmis ir atitinka higienos ir sveikatos reikalavimus. Darbo saugos kontrolė auditorijose vykdoma universitete nustatyta tvarka.</text:span></text:p>
      <text:p text:style-name="P1732"/>
      <text:p text:style-name="P1733"><text:span text:style-name="T1734">VII</text:span><text:span text:style-name="T1735"><text:s/>SKYRIUS</text:span></text:p>
      <text:p text:style-name="P1736"><text:span text:style-name="T1737">PROFESINIŲ ŽINIŲ VERTINIMAS</text:span></text:p>
      <text:p text:style-name="P1738"/>
      <text:p text:style-name="P1739"><text:span text:style-name="T1740">9</text:span><text:span text:style-name="T1741">. Pareiškėjo profesinių žinių<text:s/></text:span><text:span text:style-name="T1742">lygio patikrinimo egzaminą vykdo LIŠTIA VIII skyriuje nurodyta profesinių žinių vertinimo komisija (toliau – komisija). Egzaminas laikomas raštu, leidžiama naudotis literatūra. Pareiškėjas pagal kiekvieną profesinės veiklos sritį gauna atskirą bilietą. Ats</text:span><text:span text:style-name="T1743">akymui parengti skiriamos dvi valandos. Egzaminas išlaikomas, jei pareiškėjas teisingai atsako į 80% egzamino bilieto klausimų. Komisija, išnagrinėjusi pretendento pateiktus dokumentus, profesinio žinių tikrinimo egzamino įvertinimą ir atsakymus į pateiktu</text:span><text:span text:style-name="T1744">s klausimus, nusprendžia, ar pareiškėjas atitinka kvalifikacinius reikalavimus jo pageidaujamoje veikloje. Į komisijos posėdį kviečiamas pareiškėjas, kuriam pranešamas komisijos sprendimas ir įteikiamas sprendimo protokolo nuorašas. Pareiškėjams, neišlaiki</text:span><text:span text:style-name="T1745">usiems profesinių žinių vertinimo egzamino, siūloma dalyvauti pakartotinai profesinių žinių vertinime ne anksčiau kaip po 2 savaičių.</text:span></text:p>
      <text:p text:style-name="P1746"/>
      <text:p text:style-name="P1747"/>
      <text:p text:style-name="P1748"><text:span text:style-name="T1749">VIII</text:span><text:span text:style-name="T1750"><text:s/>SKYRIUS</text:span></text:p>
      <text:p text:style-name="P1751"><text:span text:style-name="T1752">PROFESINIŲ ŽINIŲ VERTINIMO KOMISIJA</text:span></text:p>
      <text:p text:style-name="P1753"/>
      <text:p text:style-name="P1754"><text:span text:style-name="T1755">10</text:span><text:span text:style-name="T1756">. Vadovaujantis STR 1.02.06:2012 „Statybos techninės veikl</text:span><text:span text:style-name="T1757">os pagrindinių sričių vadovų kvalifikaciniai reikalavimai, atestavimo ir teisės pripažinimo tvarkos aprašas“ 33.4 papunkčio reikalavimais, profesinių žinių vertinimo komisijos nariai yra<text:s/></text:span><text:span text:style-name="T1758">aukštųjų mokyklų, rengiančių statybos specialistus, atstovai; special</text:span><text:span text:style-name="T1759">istai, turintys mokslinį laipsnį arba ne mažesnę kaip 20 metų veiklos patirtį vertinamoje profesinių žinių srityje; reglamento nustatyta tvarka atestuoti vadovai.</text:span></text:p>
      <text:p text:style-name="P1760"/>
      <text:p text:style-name="P1761"><text:span text:style-name="T1762">IX</text:span><text:span text:style-name="T1763"><text:s/>SKYRIUS</text:span></text:p>
      <text:p text:style-name="P1764"><text:span text:style-name="T1765">BAIGIAMOSIOS NUOSTATOS</text:span></text:p>
      <text:p text:style-name="P1766"/>
      <text:p text:style-name="P1767"><text:span text:style-name="T1768">11</text:span><text:span text:style-name="T1769">. LIŠTIA informaciją apie profesinių žinių ve</text:span><text:span text:style-name="T1770">rtinimo egzaminų programas skelbia savo interneto svetainėje www.ktu.lt. Apie statybos inžinierių profesinio mokymo kursus ir profesinių žinių tikrinimo laiką ir vietą taip pat skelbiama asociacijos žurnale „Šiluminė technika“ −<text:s/></text:span><text:span text:style-name="T1771">www.lsta.lt</text:span><text:span text:style-name="T1772">., Statybos prod</text:span><text:span text:style-name="T1773">ukcijos sertifikavimo centro (toliau − SPSC) interneto svetainėje www.spsc.lt.</text:span></text:p>
      <text:p text:style-name="P1774"><text:span text:style-name="T1775">12</text:span><text:span text:style-name="T1776">. Komisija parengia pareiškėjų profesinių žinių įvertinimo du protokolo egzempliorius, kurių vienas teikiamas SPSC, antras 3 metus saugomas asociacijoje. Komisija išduoda<text:s/></text:span><text:span text:style-name="T1777">pareiškėjui, išlaikiusiam profesinį egzaminą, posėdžio protokolo išrašą. Protokolą pasirašo komisijos pirmininkas, sekretorius ir pareiškėjas. Protokole nurodoma: komisijos sudėtis, pareiškėjo vardas ir pavardė, darbovietė, jam siūloma teisė eiti pareigas,</text:span><text:span text:style-name="T1778"><text:s/>statinių grupės, darbo sritys, programos žymuo, protokolo numeris, išdavimo data.</text:span></text:p>
      <text:p text:style-name="P1779"/>
      <text:p text:style-name="P1780"><text:span text:style-name="T1781">_______________________</text:span></text:p>
      <text:p text:style-name="P1782"/>
      <text:p text:style-name="P1783"/>
      <text:p text:style-name="P1784">ĮVERTINO</text:p>
      <text:soft-page-break/>
      <text:p text:style-name="P1785">VĮ Statybos produkcijos sertifikavimo centras<text:s/></text:p>
      <text:p text:style-name="P1786">2016 m. sausio 15 d. raštu Nr. 14991</text:p>
      <text:p text:style-name="P1787"/>
      <text:p text:style-name="P1788"/>
      <text:p text:style-name="P1789">PARENGĖ</text:p>
      <text:p text:style-name="P1790">Lietuvos šiluminės technikos inžinierių<text:s/>asociacija</text:p>
      <text:p text:style-name="P1791"><text:span text:style-name="T1792">direktorius doc. Romualdas Montvilas<text:s/></text:span></text:p>
      <text:p text:style-name="P1793">Priedo pakeitimai:</text:p>
      <text:p text:style-name="P1794"><text:span text:style-name="T1795">Nr.<text:s/></text:span><text:a xlink:href="https://www.e-tar.lt/portal/legalAct.html?documentId=722b7db0231f11e684adf059272c7587" office:target-frame-name="_top" xlink:show="replace"><text:span text:style-name="T1796">D1-377</text:span></text:a><text:span text:style-name="T1797">, 2016-05-24, paskelbta TAR 2016-05-26, i. k. 2016-14062</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aplinkos ministerija, Įsakymas</text:span></text:p>
      <text:p text:style-name="P1807"><text:span text:style-name="T1808">Nr.<text:s/></text:span><text:a xlink:href="https://www.e-tar.lt/portal/legalAct.html?documentId=722b7db0231f11e684adf059272c7587" office:target-frame-name="_top" xlink:show="replace"><text:span text:style-name="T1809">D1-377</text:span></text:a><text:span text:style-name="T1810">, 2016-05-24, paskelbta TAR 2016-05-26, i. k. 2016-14062</text:span></text:p>
      <text:p text:style-name="P1811"><text:span text:style-name="T1812">Dėl Lietuvos Respublikos aplinkos minis</text:span><text:span text:style-name="T1813">tro 2012 m. spalio 15 d. įsakymo Nr. D1-837 „Dėl Lietuvos šiluminės technikos inžinierių asociacijos statybos techninės veiklos pagrindinių sričių vadovų profesinių žinių vertinimo egzaminų programų 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31T18:44:00Z</meta:creation-date>
    <dc:date>2016-05-31T18:44:00Z</dc:date>
    <meta:template xlink:href="Normal" xlink:type="simple"/>
    <meta:editing-cycles>2</meta:editing-cycles>
    <meta:editing-duration>PT0S</meta:editing-duration>
    <meta:document-statistic meta:page-count="28" meta:paragraph-count="602" meta:word-count="8944" meta:character-count="77123" meta:row-count="2022" meta:non-whitespace-character-count="68781"/>
  </office:meta>
</office:document-meta>
</file>