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4-24</text:span></text:p>
      <text:p text:style-name="P4"/>
      <text:p text:style-name="P5"><text:span text:style-name="T6">Įsakymas paskelbtas: Žin. 2003, Nr.<text:s/></text:span><text:a xlink:href="https://www.e-tar.lt/portal/legalAct.html?documentId=TAR.9AFB84DA3747" office:target-frame-name="_top" xlink:show="replace"><text:span text:style-name="T7">33-1416</text:span></text:a><text:span text:style-name="T8">, i. k. 10323MAISAK00BR1-77</text:span></text:p>
      <text:p text:style-name="P9"/>
      <text:p text:style-name="P10">NACIONALINĖS MOKĖJIMO AGENTŪROS PRIE LIETUVOS RESPUBLIKOS ŽEMĖS<text:s/>ŪKIO MINISTERIJOS DIREKTORIUS</text:p>
      <text:p text:style-name="P11"/>
      <text:p text:style-name="P12">Į S A K Y M A S</text:p>
      <text:p text:style-name="P13">DĖL PARAIŠKŲ SPECIALIOSIOS ŽEMĖS ŪKIO IR KAIMO PLĖTROS PROGRAMOS (SAPARD) PARAMAI GAUTI PATEIKIMO</text:p>
      <text:p text:style-name="P14"/>
      <text:p text:style-name="P15">2003 m. balandžio 3 d. Nr. BR1-77</text:p>
      <text:p text:style-name="P16">Vilnius</text:p>
      <text:p text:style-name="P17"/>
      <text:p text:style-name="P18"/>
      <text:p text:style-name="P19"><text:span text:style-name="T20">Vadovaudamasis Lietuvos Respublikos ir Europos Bendrijų Komisijos,</text:span><text:span text:style-name="T21"><text:s/>atstovaujančios Europos Bendrijai, daugiametės ir metinės finansavimo sutarčių, Lietuvos Respublikos Seimo ratifikuotų 2001 m. birželio 21 d. (Žin., 2001, Nr.<text:s/></text:span><text:a xlink:href="https://www.e-tar.lt/portal/lt/legalAct/TAR.9C151CADB3BA" office:target-frame-name="_blank" xlink:show="new"><text:span text:style-name="T22">74-2586</text:span></text:a><text:span text:style-name="T23"><text:s/>ir<text:s/></text:span><text:span text:style-name="T24">Nr. 74-2587), nuostatomis bei Nacionalinės mokėjimo agentūros prie Žemės ūkio ministerijos nuostatų, patvirtintų Lietuvos Respublikos žemės ūkio ministro 2003 m. sausio 22 d. įsakymu Nr. 3D-17, 8.5 punktu:</text:span></text:p>
      <text:p text:style-name="P25"><text:span text:style-name="T26">1</text:span><text:span text:style-name="T27">.<text:s/></text:span><text:span text:style-name="T28">Tvirtinu</text:span><text:span text:style-name="T29"><text:s/>paraiškų SAPARD paramai gauti pate</text:span><text:span text:style-name="T30">ikimo Nacionalinės mokėjimo agentūros prie Žemės ūkio ministerijos Kontrolės departamento teritoriniams struktūriniams padaliniams terminą – nuo 2003 m. balandžio 22 d. iki gegužės 23 d. (įskaitytinai) pagal Nacionalinės žemės ūkio ir kaimo plėtros program</text:span><text:span text:style-name="T31">os 2000–2006 metams paramos kryptį „Investicijos į pirminę žemės ūkio gamybą“.</text:span></text:p>
      <text:p text:style-name="P32"><text:span text:style-name="T33">2</text:span><text:span text:style-name="T34">.<text:s/></text:span><text:span text:style-name="T35">Nustatau</text:span><text:span text:style-name="T36"><text:s/>paraiškose numatytų investicijų galutinį įgyvendinimo terminą – 2006 m. spalio 1 d.</text:span><text:s/></text:p>
      <text:p text:style-name="P37">Punkto pakeitimai:</text:p>
      <text:p text:style-name="P38"><text:span text:style-name="T39">Nr.<text:s/></text:span><text:a xlink:href="https://www.e-tar.lt/portal/legalAct.html?documentId=TAR.BE5BC08E1B61" office:target-frame-name="_top" xlink:show="replace"><text:span text:style-name="T40">BR1-163</text:span></text:a><text:span text:style-name="T41">, 2004-04-08, Žin., 2004, Nr. 59-2109 (2004-04-23), i. k. 10423MAISAK0BR1-163</text:span></text:p>
      <text:p text:style-name="Normal"/>
      <text:p text:style-name="P42"><text:span text:style-name="T43">3</text:span><text:span text:style-name="T44">.<text:s/></text:span><text:span text:style-name="T45">Įpareigoju</text:span><text:span text:style-name="T46"><text:s/>Projektų vertinimo skyriaus vedėją, l. e. SAPARD departamento direktoria</text:span><text:span text:style-name="T47">us pareigas, Žygimantą Pliuskų užtikrinti, kad iki 2003 m. rugpjūčio 11 d. pateiktos paraiškos būtų įvertintos ir pateikti atsakymai pareiškėjams.</text:span></text:p>
      <text:p text:style-name="P48"/>
      <text:p text:style-name="P49"/>
      <text:p text:style-name="P50"/>
      <text:p text:style-name="P51">KONTROLĖS IR KOORDINAVIMO SKYRIAUS VEDĖJAS,</text:p>
      <text:p text:style-name="P52">L. E. KONTROLĖS DEPARTAMENTO</text:p>
      <text:p text:style-name="P53">DIREKTORIAUS PAREIGAS,</text:p>
      <text:p text:style-name="P54"><text:span text:style-name="T55">PAVADUOJANTIS AGENTŪROS DIREKTORIŲ</text:span><text:span text:style-name="T56"><text:tab/>RAIMUNDAS SPRUNTULI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Nacionalinė mokėjimo agentūra prie Lietuvos Respublikos žemės ūkio ministerijos, Įsakymas</text:span></text:p>
      <text:p text:style-name="P66"><text:span text:style-name="T67">Nr.<text:s/></text:span><text:a xlink:href="https://www.e-tar.lt/portal/legalAct.html?documentId=TAR.BE5BC08E1B61" office:target-frame-name="_top" xlink:show="replace"><text:span text:style-name="T68">BR1-</text:span><text:span text:style-name="T69">163</text:span></text:a><text:span text:style-name="T70">, 2004-04-08, Žin., 2004, Nr. 59-2109 (2004-04-23), i. k. 10423MAISAK0BR1-163</text:span></text:p>
      <text:p text:style-name="P71"><text:span text:style-name="T72">Dėl 2003 m. balandžio 3 d. įsakymo Nr. BR1-77 "Dėl paraiškų Specialiosios žemės ūkio ir kaimo plėtros programos (SAPARD) paramai gauti pateik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15T12:41:00Z</meta:creation-date>
    <dc:date>2016-09-15T12:41:00Z</dc:date>
    <meta:template xlink:href="Normal" xlink:type="simple"/>
    <meta:editing-cycles>2</meta:editing-cycles>
    <meta:editing-duration>PT0S</meta:editing-duration>
    <meta:document-statistic meta:page-count="1" meta:paragraph-count="23" meta:word-count="327" meta:character-count="2461" meta:row-count="71" meta:non-whitespace-character-count="2157"/>
  </office:meta>
</office:document-meta>
</file>