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7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1-19:</text:span></text:p>
      <text:p text:style-name="P10"><text:span text:style-name="T11">Lietuvos Respublikos ryšių reguliavimo tarnyba, Įsakymas</text:span></text:p>
      <text:p text:style-name="P12"><text:span text:style-name="T13">Nr.<text:s/></text:span><text:a xlink:href="https://www.e-tar.lt/portal/legalAct.html?documentId=TAR.C367FFC39172" office:target-frame-name="_top" xlink:show="replace"><text:span text:style-name="T14">1V-26</text:span></text:a><text:span text:style-name="T15">, 2005-01-12, Žin., 2005, Nr. 7-222 (2005-01-18), i. k.<text:s/></text:span><text:span text:style-name="T16">10511RRISAK0001V-26</text:span></text:p>
      <text:p text:style-name="P17"><text:span text:style-name="T18">Dėl kai kurių Ryšių reguliavimo tarnybos direktoriaus įsakymų, nustatančių įpareigojimų, nustatytų ūkio subjektams, turintiems didelę įtaką rinkoje, vykdymo sąlygas, pripažinimo netekusiais galios</text:span></text:p>
      <text:p text:style-name="P19"/>
      <text:p text:style-name="P20"><text:span text:style-name="T21">Suvestinė redakcija nuo 2003-12-18 iki</text:span><text:span text:style-name="T22"><text:s/>2005-01-18</text:span></text:p>
      <text:p text:style-name="P23"/>
      <text:p text:style-name="P24"><text:span text:style-name="T25">Įsakymas paskelbtas: Žin. 2002, Nr.<text:s/></text:span><text:a xlink:href="https://www.e-tar.lt/portal/legalAct.html?documentId=TAR.9AD4DFE8FC57" office:target-frame-name="_top" xlink:show="replace"><text:span text:style-name="T26">117-5284</text:span></text:a><text:span text:style-name="T27">, i. k. 102110RISAK00000158</text:span></text:p>
      <text:p text:style-name="P28"/>
      <text:p text:style-name="P29"/>
      <text:p text:style-name="P30">RYŠIŲ REGULIAVIMO TARNYBOS PRIE LIETUVOS RESPUBLIKOS VYRIAUSYBĖS DIREKTORIUS</text:p>
      <text:p text:style-name="P31"/>
      <text:p text:style-name="P32">Į S A K Y<text:s/>M A S</text:p>
      <text:p text:style-name="P33">DĖL RINKŲ, KURIOSE DIDELĘ ĮTAKĄ TURINTIEMS ŪKIO SUBJEKTAMS TAIKOMAS ĮPAREIGOJIMAS SUTEIKTI PRIEIGĄ, SĄRAŠO PATVIRTINIMO</text:p>
      <text:p text:style-name="P34"/>
      <text:p text:style-name="P35">2002 m. lapkričio 28 d. Nr. 158</text:p>
      <text:p text:style-name="P36">Vilnius</text:p>
      <text:p text:style-name="P37"/>
      <text:p text:style-name="P38"><text:span text:style-name="T39">Vadovaudamasis Lietuvos Respublikos telekomunikacijų įstatymo (Žin., 1998, Nr.<text:s/></text:span><text:a xlink:href="https://www.e-tar.lt/portal/lt/legalAct/TAR.027489452776" office:target-frame-name="_blank" xlink:show="new"><text:span text:style-name="T40">56-1548</text:span></text:a><text:span text:style-name="T41">; 2002, Nr. 75-3215) 16 straipsnio 3 dalimi ir Lietuvos Respublikos telekomunikacijų įstatymo pakeitimo įstatymo (Žin., 2002, Nr. 75-3215) 3 straipsnio 3 dalimi bei<text:s/></text:span><text:span text:style-name="T42">atsižvelgdamas į Europos Parlamento ir Tarybos direktyvą 97/33/EB dėl telekomunikacijų tinklų tarpusavio sujungimo siekiant užtikrinti universaliųjų paslaugų teikimą ir sąveiką, taikant atvirojo tinklo teikimo principus:</text:span></text:p>
      <text:p text:style-name="P43"><text:span text:style-name="T44">1</text:span><text:span text:style-name="T45">.<text:s/></text:span><text:span text:style-name="T46">Tvirtinu</text:span><text:span text:style-name="T47"><text:s/>Rinkų, kuriose dide</text:span><text:span text:style-name="T48">lę įtaką turintiems ūkio subjektams taikomas įpareigojimas suteikti prieigą, sąrašą (pridedama).</text:span></text:p>
      <text:p text:style-name="P49"><text:span text:style-name="T50">2</text:span><text:span text:style-name="T51">. Nustatau, kad šis įsakymas įsigalioja nuo 2003 m. sausio 1 d.</text:span></text:p>
      <text:p text:style-name="P52"/>
      <text:p text:style-name="P53"/>
      <text:p text:style-name="P54"/>
      <text:p text:style-name="P55"><text:span text:style-name="T56">DIREKTORIUS</text:span><text:span text:style-name="T57"><text:tab/>TOMAS BARAKAUSKAS</text:span></text:p>
      <text:soft-page-break/>
      <text:p text:style-name="P58"><text:span text:style-name="T59">PATVIRTINTA</text:span></text:p>
      <text:p text:style-name="P60">Ryšių reguliavimo tarnybos prie Lietuvos<text:s/></text:p>
      <text:p text:style-name="P61">Respublikos Vyriausybės direktoriaus</text:p>
      <text:p text:style-name="P62">2002 m. lapkričio 28 d. įsakymu Nr. 158</text:p>
      <text:p text:style-name="P63"/>
      <text:p text:style-name="P64"><text:span text:style-name="T65">rinkų, kuriose didelę įtaką turintiems ūkio subjektams taikomas įpareigojimas suteikti prieigą, sąrašas</text:span></text:p>
      <text:p text:style-name="P66"/>
      <text:p text:style-name="P67"><text:span text:style-name="T68">1</text:span><text:span text:style-name="T69">. Šiose rinkose turintiems</text:span><text:span text:style-name="T70"><text:s/>didelę įtaką ūkio subjektams taikomas įpareigojimas suteikti prieigą Lietuvos Respublikos teisės aktų nustatyta tvarka:</text:span></text:p>
      <text:p text:style-name="P71"><text:span text:style-name="T72">1.1</text:span><text:span text:style-name="T73">. viešųjų fiksuoto telefono ryšio paslaugų ir tinklų rinkoje;</text:span></text:p>
      <text:p text:style-name="P74"><text:span text:style-name="T75">1.2</text:span><text:span text:style-name="T76">. skirtųjų linijų paslaugų rinkoje;</text:span></text:p>
      <text:p text:style-name="P77"><text:span text:style-name="T78">1.3</text:span><text:span text:style-name="T79">. viešųjų judriojo</text:span><text:span text:style-name="T80"><text:s/>telefono ryšio paslaugų ir tinklų (t. y. viešojo judriojo radijo ryšio tinklo, visiškai arba iš dalies naudojamo teikti viešąsias judriojo telefono ryšio paslaugas) rinkoje.</text:span></text:p>
      <text:p text:style-name="P81"><text:span text:style-name="T82">1.4</text:span><text:span text:style-name="T83">. telekomunikacijų tinklų sujungimo rinkoje.</text:span><text:s/></text:p>
      <text:p text:style-name="P84">Papildyta punktu:</text:p>
      <text:p text:style-name="P85"><text:span text:style-name="T86">Nr.<text:s/></text:span><text:a xlink:href="https://www.e-tar.lt/portal/legalAct.html?documentId=TAR.2B8BB901829E" office:target-frame-name="_top" xlink:show="replace"><text:span text:style-name="T87">1V-162</text:span></text:a><text:span text:style-name="T88">, 2003-12-11, Žin., 2003, Nr. 117-5387 (2003-12-17), i. k. 103110RISAK001V-162</text:span></text:p>
      <text:p text:style-name="Normal"/>
      <text:p text:style-name="P89"><text:span text:style-name="T90">______________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Ryšių reguliavimo tarnyba prie Lietuvos Respublikos</text:span><text:span text:style-name="T100"><text:s/>Vyriausybės, Įsakymas</text:span></text:p>
      <text:p text:style-name="P101"><text:span text:style-name="T102">Nr.<text:s/></text:span><text:a xlink:href="https://www.e-tar.lt/portal/legalAct.html?documentId=TAR.2B8BB901829E" office:target-frame-name="_top" xlink:show="replace"><text:span text:style-name="T103">1V-162</text:span></text:a><text:span text:style-name="T104">, 2003-12-11, Žin., 2003, Nr. 117-5387 (2003-12-17), i. k. 103110RISAK001V-162</text:span></text:p>
      <text:p text:style-name="P105"><text:span text:style-name="T106">Dėl Ryšių reguliavimo tarnybos direktoriaus 2002 m. lapkričio<text:s/></text:span><text:span text:style-name="T107">28 d. įsakymo Nr. 158 "Dėl Rinkų, kuriose didelę įtaką turintiems ūkio subjektams taikomas įpareigojimas suteikti prieigą, sąrašo patvirtinimo" papildy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13:22:00Z</meta:creation-date>
    <dc:date>2016-06-01T13:22:00Z</dc:date>
    <meta:template xlink:href="Normal" xlink:type="simple"/>
    <meta:editing-cycles>2</meta:editing-cycles>
    <meta:editing-duration>PT0S</meta:editing-duration>
    <meta:document-statistic meta:page-count="2" meta:paragraph-count="42" meta:word-count="409" meta:character-count="3123" meta:row-count="125" meta:non-whitespace-character-count="2756"/>
  </office:meta>
</office:document-meta>
</file>