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keep-with-next="always" fo:text-align="center" fo:margin-right="-0.0006in">
        <style:tab-stops>
          <style:tab-stop style:type="left" style:position="4.1347in"/>
        </style:tab-stops>
      </style:paragraph-properties>
    </style:style>
    <style:style style:name="T35" style:parent-style-name="DefaultParagraphFont" style:family="text">
      <style:text-properties fo:font-weight="bold" style:font-weight-asian="bold" fo:text-transform="uppercase" fo:color="#000000" style:font-size-complex="12pt"/>
    </style:style>
    <style:style style:name="T36" style:parent-style-name="DefaultParagraphFont" style:family="text">
      <style:text-properties fo:font-weight="bold" style:font-weight-asian="bold" fo:text-transform="uppercase" fo:color="#000000"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margin-right="0.193in"/>
      <style:text-properties style:font-size-complex="12pt"/>
    </style:style>
    <style:style style:name="P39" style:parent-style-name="Normal" style:family="paragraph">
      <style:paragraph-properties fo:text-align="center" fo:margin-right="0.193in"/>
      <style:text-properties fo:font-weight="bold" style:font-weight-asian="bold" fo:text-transform="uppercase" fo:color="#000000" style:font-size-complex="12pt"/>
    </style:style>
    <style:style style:name="P40" style:parent-style-name="Normal" style:family="paragraph">
      <style:paragraph-properties fo:keep-with-next="always" fo:text-align="center" fo:margin-right="-0.0006in"/>
      <style:text-properties fo:font-weight="bold" style:font-weight-asian="bold" fo:text-transform="uppercase" fo:color="#000000" style:font-size-complex="12pt"/>
    </style:style>
    <style:style style:name="P41" style:parent-style-name="Normal" style:family="paragraph">
      <style:paragraph-properties fo:text-align="justify" fo:line-height="150%" fo:text-indent="0.5in"/>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style:tab-stops>
          <style:tab-stop style:type="right" style:position="6.8111in"/>
        </style:tab-stops>
      </style:paragraph-properties>
    </style:style>
    <style:style style:name="P48" style:parent-style-name="Normal" style:family="paragraph">
      <style:paragraph-properties fo:widows="0" fo:orphans="0">
        <style:tab-stops>
          <style:tab-stop style:type="right" style:position="6.8111in"/>
        </style:tab-stops>
      </style:paragraph-properties>
      <style:text-properties fo:text-transform="uppercase" fo:color="#000000"/>
    </style:style>
    <style:style style:name="P49" style:parent-style-name="Normal" style:family="paragraph">
      <style:paragraph-properties fo:widows="0" fo:orphans="0">
        <style:tab-stops>
          <style:tab-stop style:type="right" style:position="6.8111in"/>
        </style:tab-stops>
      </style:paragraph-properties>
      <style:text-properties fo:text-transform="uppercase" fo:color="#000000"/>
    </style:style>
    <style:style style:name="P50" style:parent-style-name="Normal" style:family="paragraph">
      <style:paragraph-properties fo:widows="0" fo:orphans="0">
        <style:tab-stops>
          <style:tab-stop style:type="right" style:position="6.8111in"/>
        </style:tab-stops>
      </style:paragraph-properties>
      <style:text-properties fo:text-transform="uppercase" fo:color="#000000"/>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2" style:parent-style-name="Normal" style:family="paragraph">
      <style:paragraph-properties fo:widows="0" fo:orphans="0" fo:text-align="justify" fo:text-indent="0.3937in"/>
    </style:style>
    <style:style style:name="P53" style:parent-style-name="Normal" style:master-page-name="MPF1" style:family="paragraph">
      <style:paragraph-properties fo:break-before="page" fo:text-align="justify" fo:margin-left="3.5in" style:page-number="1">
        <style:tab-stops/>
      </style:paragraph-properties>
      <style:text-properties style:font-size-complex="12pt" fo:language="en" fo:country="US"/>
    </style:style>
    <style:style style:name="P61"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62"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63"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64"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65"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66" style:parent-style-name="Normal" style:family="paragraph">
      <style:paragraph-properties fo:text-align="justify" fo:text-indent="0.2166in"/>
      <style:text-properties fo:font-size="11pt" style:font-size-asian="11pt" style:font-size-complex="12pt"/>
    </style:style>
    <style:style style:name="P67" style:parent-style-name="Normal" style:family="paragraph">
      <style:paragraph-properties fo:text-align="center"/>
      <style:text-properties fo:font-weight="bold" style:font-weight-asian="bold" style:font-weight-complex="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fo:line-height="150%"/>
      <style:text-properties fo:font-weight="bold" style:font-weight-asian="bold" style:font-weight-complex="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justify" fo:line-height="150%" fo:text-indent="0.2166in"/>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letter-spacing="0.0013in" style:font-size-complex="12pt" style:language-asian="lt" style:country-asian="LT"/>
    </style:style>
    <style:style style:name="T89" style:parent-style-name="DefaultParagraphFont" style:family="text">
      <style:text-properties fo:letter-spacing="0.0013in"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text-indent="0.0493in"/>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line-height="150%" fo:text-indent="0.5in"/>
      <style:text-properties style:font-size-complex="12pt"/>
    </style:style>
    <style:style style:name="P101" style:parent-style-name="Normal" style:family="paragraph">
      <style:paragraph-properties fo:text-align="justify" fo:line-height="150%" fo:text-indent="0.5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fo:color="#000000" fo:letter-spacing="-0.0013in" style:font-size-complex="12pt"/>
    </style:style>
    <style:style style:name="T126" style:parent-style-name="DefaultParagraphFont" style:family="text">
      <style:text-properties fo:color="#000000" fo:letter-spacing="-0.0013in"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5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2166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style:font-size-complex="12pt"/>
    </style:style>
    <style:style style:name="T181" style:parent-style-name="DefaultParagraphFont" style:family="text">
      <style:text-properties fo:font-weight="bold" style:font-weight-asian="bold" style:font-weight-complex="bold" fo:text-transform="uppercase"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style:font-size-complex="12pt"/>
    </style:style>
    <style:style style:name="P184" style:parent-style-name="Normal" style:family="paragraph">
      <style:paragraph-properties fo:text-align="justify" fo:line-height="150%" fo:text-indent="0.2166in"/>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FF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style:font-size-complex="12pt"/>
    </style:style>
    <style:style style:name="T273" style:parent-style-name="DefaultParagraphFont" style:family="text">
      <style:text-properties fo:font-weight="bold" style:font-weight-asian="bold" style:font-weight-complex="bold" fo:text-transform="uppercase" style:font-size-complex="12pt"/>
    </style:style>
    <style:style style:name="P274" style:parent-style-name="Normal" style:family="paragraph">
      <style:paragraph-properties fo:text-align="center" fo:text-indent="0.0493in"/>
    </style:style>
    <style:style style:name="T275" style:parent-style-name="DefaultParagraphFont" style:family="text">
      <style:text-properties fo:font-weight="bold" style:font-weight-asian="bold" style:font-weight-complex="bold" fo:text-transform="uppercase" style:font-size-complex="12pt"/>
    </style:style>
    <style:style style:name="P276" style:parent-style-name="Normal" style:family="paragraph">
      <style:paragraph-properties fo:text-align="justify" fo:line-height="150%" fo:text-indent="0.2166in"/>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2166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style:font-size-complex="12pt"/>
    </style:style>
    <style:style style:name="T295" style:parent-style-name="DefaultParagraphFont" style:family="text">
      <style:text-properties fo:font-weight="bold" style:font-weight-asian="bold" style:font-weight-complex="bold" fo:text-transform="uppercase" style:font-size-complex="12pt"/>
    </style:style>
    <style:style style:name="P296" style:parent-style-name="Normal" style:family="paragraph">
      <style:paragraph-properties fo:text-align="center" fo:text-indent="0.0493in"/>
    </style:style>
    <style:style style:name="T297" style:parent-style-name="DefaultParagraphFont" style:family="text">
      <style:text-properties fo:font-weight="bold" style:font-weight-asian="bold" style:font-weight-complex="bold" fo:text-transform="uppercase" style:font-size-complex="12pt"/>
    </style:style>
    <style:style style:name="P298" style:parent-style-name="Normal" style:family="paragraph">
      <style:paragraph-properties fo:text-align="justify" fo:line-height="150%" fo:text-indent="0.2166in"/>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center" fo:text-indent="0.0493in"/>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center"/>
      <style:text-properties fo:font-weight="bold" style:font-weight-asian="bold" style:font-weight-complex="bold" style:font-size-complex="12pt"/>
    </style:style>
    <style:style style:name="P322" style:parent-style-name="Normal" style:family="paragraph">
      <style:paragraph-properties fo:text-align="justify" fo:line-height="150%" fo:text-indent="0.5in">
        <style:tab-stops>
          <style:tab-stop style:type="left" style:position="0.413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4923in">
        <style:tab-stops>
          <style:tab-stop style:type="left" style:position="0.25in"/>
          <style:tab-stop style:type="center" style:position="3.3465in"/>
          <style:tab-stop style:type="right" style:position="6.69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center" fo:text-indent="0.0493in"/>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justify" fo:line-height="150%" fo:text-indent="0.2166in"/>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center" fo:line-height="150%"/>
    </style:style>
    <style:style style:name="T358" style:parent-style-name="DefaultParagraphFont" style:family="text">
      <style:text-properties style:font-name="TimesLT" style:font-size-complex="12pt" fo:language="en" fo:country="US"/>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widows="0" fo:orphans="0"/>
    </style:style>
  </office:automatic-styles>
  <office:body>
    <office:text text:use-soft-page-breaks="true">
      <text:p text:style-name="P1"><text:span text:style-name="T9">Įsakymas netenka galios 2019-03-09:</text:span></text:p>
      <text:p text:style-name="P10"><text:span text:style-name="T11">Valstybės tarnybos departamentas prie Lietuvos Respublikos vidaus reikalų ministerijos, Įsakymas</text:span></text:p>
      <text:p text:style-name="P12"><text:span text:style-name="T13">Nr.<text:s/></text:span><text:a xlink:href="https://www.e-tar.lt/portal/legalAct.html?documentId=43790280419411e99a17eaa929142a91" office:target-frame-name="_top" xlink:show="replace"><text:span text:style-name="T14">27V-51</text:span></text:a><text:span text:style-name="T15">, 2019-03-07,<text:s/></text:span><text:span text:style-name="T16">paskelbta TAR 2019-03-08, i. k. 2019-03851</text:span></text:p>
      <text:p text:style-name="P17"><text:span text:style-name="T18">Dėl Lietuvos Respublikos valstybės tarnybos įstatymo ir su juo susijusių teisės aktų pažeidimų prevencijos priemonių nustatymo tvarkos aprašo patvirtinimo</text:span></text:p>
      <text:p text:style-name="P19"/>
      <text:p text:style-name="P20"><text:span text:style-name="T21">Suvestinė redakcija nuo 2014-01-17 iki 2019-03-08</text:span></text:p>
      <text:p text:style-name="P22"/>
      <text:p text:style-name="P23"><text:span text:style-name="T24">Įsakym</text:span><text:span text:style-name="T25">as paskelbtas: Žin. 2013, Nr.<text:s/></text:span><text:a xlink:href="https://www.e-tar.lt/portal/legalAct.html?documentId=TAR.9AAF2CAC5719" office:target-frame-name="_top" xlink:show="replace"><text:span text:style-name="T26">6-250</text:span></text:a><text:span text:style-name="T27">, i. k. 1131VTDISAK0027V-23</text:span></text:p>
      <text:p text:style-name="P28"/>
      <text:p text:style-name="P29">Nauja redakcija nuo 2014-01-17:</text:p>
      <text:p text:style-name="Normal"><text:span text:style-name="T30">Nr.<text:s/></text:span><text:a xlink:href="https://www.e-tar.lt/portal/legalAct.html?documentId=00ac26f084eb11e3aba3d2563f167b94" office:target-frame-name="_top" xlink:show="replace"><text:span text:style-name="T31">27V-16</text:span></text:a><text:span text:style-name="T32">, 2013-01-17, paskelbta TAR 2014-01-24, i. k. 2014-00490</text:span></text:p>
      <text:p text:style-name="P33"/>
      <text:p text:style-name="P34"><text:span text:style-name="T35">VALSTYBĖS TARNYBOS DEPARTAMENTO</text:span><text:span text:style-name="T36"><text:line-break/></text:span><text:span text:style-name="T37">DIREKTORIUS</text:span></text:p>
      <text:p text:style-name="P38"/>
      <text:p text:style-name="P39">įsakymas</text:p>
      <text:p text:style-name="P40">DĖL LIETUVOS RESPUBLIKOS valstybės tarnybos įstatymo ir su juo susijusių teisės aktų įgyvendinimo valstybės ir<text:s/>savivaldybių institucijose bei įstaigose PRIEŽIŪROS tvarkos aprašo patvirtinimo</text:p>
      <text:p text:style-name="P41"/>
      <text:p text:style-name="P42"><text:span text:style-name="T43">Vadovaudamasis Lietuvos Respublikos Valstybės tarnybos įstatymo 49 straipsnio 4 dalies 1 punktu:</text:span></text:p>
      <text:p text:style-name="P44"><text:span text:style-name="T45">t v i r t i n u <text:s/>Lietuvos Respublikos valstybės tarnybos įstatymo ir su juo<text:s/></text:span><text:span text:style-name="T46">susijusių teisės aktų įgyvendinimo valstybės ir savivaldybių institucijose bei įstaigose priežiūros tvarkos aprašą (pridedama).</text:span></text:p>
      <text:p text:style-name="P47"/>
      <text:p text:style-name="P48"/>
      <text:p text:style-name="P49"/>
      <text:p text:style-name="P50">Direktoriaus pavaduotoja,<text:s/></text:p>
      <text:p text:style-name="P51">laikinai vykdanti direktoriaus funkcijas<text:tab/>Laima Tuleikienė</text:p>
      <text:p text:style-name="P52"/>
      <text:p text:style-name="Normal"/>
      <text:soft-page-break/>
      <text:p text:style-name="P53">PATVIRTINTA</text:p>
      <text:p text:style-name="P61">Valstybės tarnybos departamento direktoriaus<text:s/></text:p>
      <text:p text:style-name="P62">2013 m. sausio 10 d. įsakymu Nr. 27V-23</text:p>
      <text:p text:style-name="P63">(Valstybės tarnybos departamento direktoriaus<text:s/></text:p>
      <text:p text:style-name="P64">2014 m. sausio 17 d. įsakymu Nr. 27V-16</text:p>
      <text:p text:style-name="P65">redakcija)</text:p>
      <text:p text:style-name="P66"/>
      <text:p text:style-name="P67"/>
      <text:p text:style-name="P68"><text:span text:style-name="T69">LIETUVOS RESPUBLIKOS VALSTYBĖS TARNYBOS ĮSTATYMO IR SU JUO SUSIJUSIŲ TEISĖS AKTŲ ĮGYVENDINIMO VALSTYBĖS IR SAVIVALDYBIŲ INSTITUCIJOSE IR ĮSTAIGOSE PRIEŽIŪRO</text:span><text:span text:style-name="T70">S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Lietuvos Respublikos valstybės tarnybos įstatymo ir su juo susijusių teisės aktų įgyvendinimo valstybės ir savivaldybių institucijose ir įstaigose priežiūros tvarkos aprašas (toliau – Aprašas)<text:s/></text:span><text:span text:style-name="T81">reglamentuoja Valstybės tarnybos departamento atliekamų Valstybės tarnybos įstatymo ir su juo susijusių teisės aktų įgyvendinimo valstybės ir savivaldybių institucijose ir įstaigose (toliau – įstaigos) planinių ir neplaninių patikrinimų pagrindus, tvarką,<text:s/></text:span><text:span text:style-name="T82">taip pat nustato kitus įstaigų veiklos priežiūros būdus.</text:span></text:p>
      <text:p text:style-name="P83"><text:span text:style-name="T84">2</text:span><text:span text:style-name="T85">. Valstybės tarnybos įstatymo ir su juo susijusių teisės aktų įgyvendinimo įstaigose priežiūra (toliau – Priežiūra) – tai Valstybės tarnybos departamento veikla, kuria siekiama užtikrinti tinkam</text:span><text:span text:style-name="T86">ą Valstybės tarnybos įstatymo ir su juo susijusių teisės aktų įgyvendinimą įstaigose, nustatyti padarytus šių teisės aktų pažeidimus ir juos pašalinti, taip pat užtikrinti šių teisės aktų pažeidimų prevenciją,<text:s/></text:span><text:span text:style-name="T87"><text:s/>teikti<text:s/></text:span><text:span text:style-name="T88">metodinę pagalbą šių <text:s/>teisės aktų taik</text:span><text:span text:style-name="T89">ymo klausimais</text:span><text:span text:style-name="T90">.</text:span></text:p>
      <text:p text:style-name="P91"><text:span text:style-name="T92">3</text:span><text:span text:style-name="T93">. Apraše vartojamos sąvokos atitinka Valstybės tarnybos įstatyme ir Lietuvos Respublikos viešojo administravimo įstatyme vartojamas sąvokas.</text:span></text:p>
      <text:p text:style-name="P94"/>
      <text:p text:style-name="P95"><text:span text:style-name="T96">II</text:span><text:span text:style-name="T97"><text:s/>SKYRIUS</text:span></text:p>
      <text:p text:style-name="P98"><text:span text:style-name="T99">ĮSTAIGŲ PRIEŽIŪROS BŪDAI IR FORMOS</text:span></text:p>
      <text:p text:style-name="P100"/>
      <text:p text:style-name="P101"><text:span text:style-name="T102">4</text:span><text:span text:style-name="T103">. Priežiūros būdai:</text:span></text:p>
      <text:p text:style-name="P104"><text:span text:style-name="T105">4.1</text:span><text:span text:style-name="T106">.<text:s/></text:span><text:span text:style-name="T107">patikrinimai;</text:span></text:p>
      <text:p text:style-name="P108"><text:span text:style-name="T109">4.2</text:span><text:span text:style-name="T110">. stebėsena;</text:span></text:p>
      <text:p text:style-name="P111"><text:span text:style-name="T112">4.3</text:span><text:span text:style-name="T113">. dalyvavimas pretendentų į valstybės tarnautojo pareigas konkursų komisijų darbe ir pakaitinių valstybės tarnautojų atrankose stebėtojų teisėmis;</text:span></text:p>
      <text:p text:style-name="P114"><text:span text:style-name="T115">4.4</text:span><text:span text:style-name="T116">. konsultavimas.</text:span></text:p>
      <text:p text:style-name="P117"><text:span text:style-name="T118">5</text:span><text:span text:style-name="T119">. Priežiūros atlikimo formos:</text:span></text:p>
      <text:p text:style-name="P120"><text:span text:style-name="T121">5.1</text:span><text:span text:style-name="T122">.<text:s/></text:span><text:span text:style-name="T123">įstaigoje:</text:span></text:p>
      <text:p text:style-name="P124"><text:span text:style-name="T125">5.1.1</text:span><text:span text:style-name="T126">. reikalingoms konsultacijoms, konkretiems patarimams bei metodinei pagalbai suteikti</text:span><text:span text:style-name="T127">;</text:span></text:p>
      <text:p text:style-name="P128"><text:span text:style-name="T129">5.1.2</text:span><text:span text:style-name="T130">. atlikti įstaigos planinį ir neplaninį patikrinimą šio Aprašo numatytais atvejais ir tvarka;</text:span></text:p>
      <text:p text:style-name="P131"><text:span text:style-name="T132">5.1.3</text:span><text:span text:style-name="T133">. dalyvauti pretendentų į valstybės<text:s/></text:span><text:span text:style-name="T134">tarnautojo pareigas konkursų komisijų darbe ir pakaitinių valstybės tarnautojų atrankose stebėtojų teisėmis;</text:span></text:p>
      <text:p text:style-name="P135"><text:span text:style-name="T136">5.1.4</text:span><text:span text:style-name="T137">. kitais teisės aktų numatytais atvejais Valstybės tarnybos departamento veiklos tikslams pasiekti;</text:span></text:p>
      <text:p text:style-name="P138"><text:span text:style-name="T139">5.2</text:span><text:span text:style-name="T140">. Valstybės tarnybos departam</text:span><text:span text:style-name="T141">ente:</text:span></text:p>
      <text:p text:style-name="P142"><text:span text:style-name="T143">5.2.1</text:span><text:span text:style-name="T144">. rengiant ir skleidžiant prevencinę informaciją:</text:span></text:p>
      <text:p text:style-name="P145"><text:span text:style-name="T146">5.2.1.1</text:span><text:span text:style-name="T147">. Valstybės tarnybos departamento interneto svetainėje;</text:span></text:p>
      <text:p text:style-name="P148"><text:span text:style-name="T149">5.2.1.2</text:span><text:span text:style-name="T150">. laiškais įstaigoms elektroninio ar kitokio ryšio priemonėmis;</text:span></text:p>
      <text:p text:style-name="P151"><text:span text:style-name="T152">5.2.1.3</text:span><text:span text:style-name="T153">. publikuojant straipsnius, informacijas s</text:span><text:span text:style-name="T154">paudoje;</text:span></text:p>
      <text:p text:style-name="P155"><text:span text:style-name="T156">5.2.1.4</text:span><text:span text:style-name="T157">. dalyvaujant radijo ir televizijos laidose;</text:span></text:p>
      <text:p text:style-name="P158"><text:span text:style-name="T159">5.2.2</text:span><text:span text:style-name="T160">. konsultuojant įstaigas telefonu, raštu, priimant Valstybės tarnybos departamente;</text:span></text:p>
      <text:p text:style-name="P161"><text:span text:style-name="T162">5.2.3</text:span><text:span text:style-name="T163">. organizuojant konsultacinius seminarus;</text:span></text:p>
      <text:p text:style-name="P164"><text:span text:style-name="T165">5.2.4</text:span><text:span text:style-name="T166">. rengiant ir platinant rekomendacij</text:span><text:span text:style-name="T167">as ir metodikas;</text:span></text:p>
      <text:p text:style-name="P168"><text:span text:style-name="T169">5.2.5</text:span><text:span text:style-name="T170">. atliekant įstaigos neplaninį patikrinimą šio Aprašo numatytais atvejais ir tvarka;</text:span></text:p>
      <text:p text:style-name="P171"><text:span text:style-name="T172">5.2.6</text:span><text:span text:style-name="T173">. stebint ir analizuojant įstaigų pateiktus duomenis Valstybės tarnautojų registrui, Valstybės tarnybos valdymo informacinei sistemai, d</text:span><text:span text:style-name="T174">uomenis įstaigų interneto svetainėse bei kitus duomenis;</text:span></text:p>
      <text:p text:style-name="P175"><text:span text:style-name="T176">5.2.7</text:span><text:span text:style-name="T177">. kitais teisės aktų numatytais atvejais Valstybės tarnybos departamento veiklos tikslams pasiekti.</text:span></text:p>
      <text:p text:style-name="P178"/>
      <text:p text:style-name="P179"><text:span text:style-name="T180">III</text:span><text:span text:style-name="T181"><text:s/>SKYRIUS</text:span></text:p>
      <text:p text:style-name="P182"><text:span text:style-name="T183">PATIKRINIMŲ ATLIKIMAS</text:span></text:p>
      <text:p text:style-name="P184"/>
      <text:p text:style-name="P185"><text:span text:style-name="T186">6</text:span><text:span text:style-name="T187">. Patikrinimai atliekami:</text:span></text:p>
      <text:p text:style-name="P188"><text:span text:style-name="T189">6.1</text:span><text:span text:style-name="T190">. pagal<text:s/></text:span><text:span text:style-name="T191">planus – pagal Valstybės tarnybos departamento direktoriaus ne rečiau kaip kas pusmetį</text:span><text:span text:style-name="T192"><text:s/></text:span><text:span text:style-name="T193">tvirtinamus patikrinimų planus, kuriuose nurodomos tikrinamos įstaigos ir patikrinimo dalykas ir vykdysiantys skyriai;</text:span></text:p>
      <text:p text:style-name="P194"><text:span text:style-name="T195">6.2</text:span><text:span text:style-name="T196">. neplanuotai – Valstybės tarnybos departam</text:span><text:span text:style-name="T197">ento direktoriaus sprendimu pagal Valstybės tarnybos departamente gautą skundą, pranešimą, prašymą, pavedimą ar viešąją informaciją.</text:span></text:p>
      <text:p text:style-name="P198"><text:span text:style-name="T199">7</text:span><text:span text:style-name="T200">. Apie numatomą patikrinimo atlikimą Valstybės tarnybos departamentas privalo raštu pranešti tikrinamai įstaigai, iš</text:span><text:span text:style-name="T201">skyrus atvejus, kai pranešus patikrinimas taptų neįmanomas, nurodant Valstybės tarnybos departamento valstybės tarnautojų, kurie atliks patikrinimą, pareigas, vardus bei pavardes.<text:s/></text:span></text:p>
      <text:p text:style-name="P202"><text:span text:style-name="T203">8</text:span><text:span text:style-name="T204">. Patikrinimus atliekantys valstybės tarnautojai privalo:</text:span></text:p>
      <text:p text:style-name="P205"><text:span text:style-name="T206">8.1</text:span><text:span text:style-name="T207">. nusiš</text:span><text:span text:style-name="T208">alinti patys arba būti nušalinti nuo patikrinimo atlikimo, jeigu paaiškėja, kad jie yra tikrinamos įstaigos vadovo (ar įstatymų nustatytais atvejais jo įgalioto įstaigos personalą valdyti asmens) ar personalo administravimo funkcijas atliekančių asmenų sut</text:span><text:span text:style-name="T209">uoktiniai, sugyventiniai, įstatymų nustatyta tvarka įregistravę partnerystę, artimieji giminaičiai ar yra su šiais asmenimis susiję svainystės ryšiais Lietuvos Respublikos Civiliniame kodekse, arba jeigu valstybės tarnautojų nešališkumu pagrįstai abejojama</text:span><text:span text:style-name="T210"><text:s/>dėl kitų priežasčių, galinčių sukelti viešųjų ir privačių interesų konfliktą;</text:span></text:p>
      <text:p text:style-name="P211"><text:span text:style-name="T212">8.2</text:span><text:span text:style-name="T213">. būti objektyvūs ir sąžiningi, iš anksto viešai nevertinti atlikto patikrinimo rezultatų;</text:span></text:p>
      <text:p text:style-name="P214"><text:span text:style-name="T215">8.3</text:span><text:span text:style-name="T216">. išanalizuoti patikrinimo metu surinktą medžiagą ir įvertinti, ar nėra<text:s/></text:span><text:span text:style-name="T217">pažeisti Valstybės tarnybos įstatymas ir su juo susiję teisės aktai. Patikrinimo rezultatai įforminami pažymoje (toliau – Pažyma).</text:span></text:p>
      <text:p text:style-name="P218"><text:span text:style-name="T219">9</text:span><text:span text:style-name="T220">. Patikrinimą atliekantys valstybės tarnautojai turi teisę:</text:span></text:p>
      <text:p text:style-name="P221"><text:span text:style-name="T222">9.1</text:span><text:span text:style-name="T223">. atlikti patikrinimus įstaigose jų darbo laiku;</text:span></text:p>
      <text:p text:style-name="P224"><text:span text:style-name="T225">9.</text:span><text:span text:style-name="T226">2</text:span><text:span text:style-name="T227">. susipažinti su įstaigos dokumentais, susijusiais su patikrinimo dalyku, ir gauti šių dokumentų kopijas ar nuorašus, esant galimybei taip pat gauti kitą informaciją, susijusią su patikrinimu.</text:span></text:p>
      <text:p text:style-name="P228"><text:span text:style-name="T229">10</text:span><text:span text:style-name="T230">. Valstybės tarnautojai ne vėliau kaip per 20 darbo<text:s/></text:span><text:span text:style-name="T231">dienų po patikrinimo atlikimo parengia ir pateikia Valstybės tarnybos departamento direktoriui ar jo įgaliotam asmeniui susipažinti Pažymą. Jeigu, įvertinus atlikto patikrinimo apimtį, sudėtingumą ir kitas objektyvias priežastis, 20 darbo dienų nepakanka P</text:span><text:span text:style-name="T232">ažymai parengti, šis terminas gali būti pratęstas Valstybės tarnybos departamento direktoriaus ar jo įgalioto asmens sprendimu.</text:span></text:p>
      <text:p text:style-name="P233"><text:span text:style-name="T234">11</text:span><text:span text:style-name="T235">. Pažymoje turi būti nurodyta:</text:span></text:p>
      <text:p text:style-name="P236"><text:span text:style-name="T237">11.1</text:span><text:span text:style-name="T238">. pažymos data, numeris, vieta.</text:span></text:p>
      <text:p text:style-name="P239"><text:span text:style-name="T240">11.2</text:span><text:span text:style-name="T241">. patikrinimo atlikimo pagrindas, jei yra – <text:s/></text:span><text:span text:style-name="T242">pavedimo atlikti patikrinimą data ir numeris;</text:span></text:p>
      <text:p text:style-name="P243"><text:span text:style-name="T244">11.3</text:span><text:span text:style-name="T245">. patikrinimą atlikusių valstybės tarnautojų pareigos, vardai ir pavardės;</text:span></text:p>
      <text:p text:style-name="P246"><text:span text:style-name="T247">11.4</text:span><text:span text:style-name="T248">. tikrintos įstaigos pavadinimas;</text:span></text:p>
      <text:p text:style-name="P249"><text:span text:style-name="T250">11.5</text:span><text:span text:style-name="T251">. patikrinimo dalykas;</text:span></text:p>
      <text:p text:style-name="P252"><text:span text:style-name="T253">11.6</text:span><text:span text:style-name="T254">. patikrinimo metu nustatyti Valstybės<text:s/></text:span><text:span text:style-name="T255">tarnybos įstatymo ir/ar su juo susijusių teisės aktų pažeidimai arba nurodyta, kad pažeidimų nenustatyta;</text:span></text:p>
      <text:p text:style-name="P256"><text:span text:style-name="T257">11.7</text:span><text:span text:style-name="T258">. dokumentai (ar kita informacija), kuriais remiantis konstatuotas pažeidimas, ir pridedamos jų kopijos ar nuorašai;</text:span></text:p>
      <text:p text:style-name="P259"><text:span text:style-name="T260">11.8</text:span><text:span text:style-name="T261">. kita informacij</text:span><text:span text:style-name="T262">a, kuri, Pažymą rengiančių valstybės tarnautojų nuomone, yra būtina.</text:span></text:p>
      <text:p text:style-name="P263"><text:span text:style-name="T264">12</text:span><text:span text:style-name="T265">. Pažymą turi pasirašyti ją parengę valstybės tarnautojai.</text:span></text:p>
      <text:p text:style-name="P266"><text:span text:style-name="T267">13</text:span><text:span text:style-name="T268">. Įstaigai, kurioje atliktas patikrinimas, per 5 darbo dienas nuo Pažymos dėl šioje įstaigoje atlikto patikrinimo<text:s/></text:span><text:span text:style-name="T269">surašymo raštu pranešama apie patikrinimo rezultatus ir nurodomas protingas terminas patikrinimo metu nustatytiems trūkumams pašalinti, jei trūkumai nustatyti ir įmanoma juos ištaisyti.</text:span></text:p>
      <text:p text:style-name="P270"/>
      <text:p text:style-name="P271"><text:span text:style-name="T272">IV</text:span><text:span text:style-name="T273"><text:s/>SKYRIUS</text:span></text:p>
      <text:p text:style-name="P274"><text:span text:style-name="T275">STEBĖSENOS ATLIKIMAS</text:span></text:p>
      <text:p text:style-name="P276"/>
      <text:p text:style-name="P277"><text:span text:style-name="T278">14</text:span><text:span text:style-name="T279">. Valstybės tarnautojų<text:s/></text:span><text:span text:style-name="T280">registro, Valstybės tarnybos valdymo informacinės sistemos, įstaigų interneto svetainėse bei kiti duomenys stebimi ir analizuojami pagal planus – pagal Valstybės tarnybos departamento direktoriaus ne rečiau kaip kas pusmetį tvirtinamus stebėsenos planus, k</text:span><text:span text:style-name="T281">uriuose nurodomos stebimos įstaigos, stebėjimo dalykas ir vykdysiantys skyriai.</text:span></text:p>
      <text:p text:style-name="P282"><text:span text:style-name="T283">Šiame punkte nurodyti duomenys taip pat gali būti stebimi bei analizuojami ir neplanuotai.</text:span></text:p>
      <text:p text:style-name="P284"><text:span text:style-name="T285">15</text:span><text:span text:style-name="T286">. Stebėseną atliekantys valstybės tarnautojai turi Aprašo 8.1, 8.2 ir 8.3 punkt</text:span><text:span text:style-name="T287">uose nustatytas pareigas ir 9.2 punkte nustatytas teises.</text:span></text:p>
      <text:p text:style-name="P288"><text:span text:style-name="T289">16</text:span><text:span text:style-name="T290">. Atlikus stebėseną, laikantis Aprašo 10, 11 ir 12 punktų reikalavimų, surašoma Pažyma. Įstaigai per 5 darbo dienas nuo Pažymos surašymo raštu pranešama apie stebėsenos rezultatus tik tuo atve</text:span><text:span text:style-name="T291">ju, kai nustatomi Valstybės tarnybos įstatymo ir su juo susijusių teisės aktų pažeidimai.</text:span></text:p>
      <text:p text:style-name="P292"/>
      <text:p text:style-name="P293"><text:span text:style-name="T294">V</text:span><text:span text:style-name="T295"><text:s/>SKYRIUS</text:span></text:p>
      <text:p text:style-name="P296"><text:span text:style-name="T297">DALYVAVIMAS pretendentų į valstybės tarnautojo pareigas konkursų komisijų darbe ir pakaitinių valstybės tarnautojų atrankose STEBĖTOJŲ TEISĖMIS</text:span></text:p>
      <text:p text:style-name="P298"/>
      <text:p text:style-name="P299"><text:span text:style-name="T300">17</text:span><text:span text:style-name="T301">. Valstybės tarnybos departamento valstybės tarnautojai pretendentų į valstybės tarnautojo pareigas konkursų komisijų darbe stebėtojų teisėmis dalyvauja Konkursų į valstybės tarnautojo pareigas organizavimo tvarkos apraše, patvirtintame Lietuvos Respubli</text:span><text:span text:style-name="T302">kos Vyriausybės 2002 m. birželio 24 d. nutarimu Nr. 966, nustatyta tvarka.</text:span></text:p>
      <text:p text:style-name="P303"><text:span text:style-name="T304">18</text:span><text:span text:style-name="T305">. Valstybės tarnybos departamento valstybės tarnautojai pakaitinių valstybės tarnautojų atrankose stebėtojų teisėmis dalyvauja<text:s/></text:span><text:span text:style-name="T306">Atrankos į pakaitinio valstybės tarnautojo parei</text:span><text:span text:style-name="T307">gas organizavimo tvarkos apraše</text:span><text:span text:style-name="T308">, patvirtintame Lietuvos Respublikos Vyriausybės 2012 m. lapkričio 7 d. nutarimu Nr. 1344, nustatyta tvarka.</text:span></text:p>
      <text:p text:style-name="P309"><text:span text:style-name="T310">19</text:span><text:span text:style-name="T311">. Pretendentų į valstybės tarnautojo pareigas konkursų komisijų darbe ir pakaitinių valstybės tarnautojų<text:s/></text:span><text:span text:style-name="T312">atrankose</text:span><text:span text:style-name="T313"><text:s/></text:span><text:span text:style-name="T314">stebėtojų teisėmis dalyvaujantys valstybės tarnautojai turi Aprašo 8.1, 8.2 ir 8.3 punktuose nustatytas pareigas ir 9.2 punkte nustatytas teises.</text:span></text:p>
      <text:p text:style-name="P315"/>
      <text:p text:style-name="P316"><text:span text:style-name="T317">VI</text:span><text:span text:style-name="T318"><text:s/>SKYRIUS</text:span></text:p>
      <text:p text:style-name="P319"><text:span text:style-name="T320">KONSULTAVIMAS</text:span></text:p>
      <text:p text:style-name="P321"/>
      <text:p text:style-name="P322"><text:span text:style-name="T323">20</text:span><text:span text:style-name="T324">. Valstybės tarnybos departamentas bendradarbiauja su įstaigo</text:span><text:span text:style-name="T325">mis, konsultuoja Valstybės tarnybos įstatymo ir su juo susijusių teisės aktų įgyvendinimo klausimais ir atlieka kitus prevencinius veiksmus, skirtus užkirsti kelią galimiems teisės pažeidimams.<text:s/></text:span></text:p>
      <text:p text:style-name="P326"><text:span text:style-name="T327">21</text:span><text:span text:style-name="T328">. Atsižvelgiant į valstybės tarnybos santykių<text:s/></text:span><text:span text:style-name="T329">aktualijas, Valstybės tarnybos įstatymo ir su juo susijusių teisės aktų pakeitimus bei įstaigų pateiktus klausimus, Valstybės tarnybos departamentas organizuoja metodines konsultacijas.</text:span></text:p>
      <text:p text:style-name="P330"/>
      <text:p text:style-name="P331"><text:span text:style-name="T332">VII</text:span><text:span text:style-name="T333"><text:s/>SKYRIUS</text:span></text:p>
      <text:p text:style-name="P334"><text:span text:style-name="T335">BAIGIAMOSIOS NUOSTATOS</text:span></text:p>
      <text:p text:style-name="P336"/>
      <text:p text:style-name="P337"><text:span text:style-name="T338">22</text:span><text:span text:style-name="T339">. Priežiūros metu nus</text:span><text:span text:style-name="T340">tatęs Valstybės tarnybos įstatymo ir su juo susijusių teisės aktų pažeidimus įstaigose Valstybės tarnybos departamentas atlieka Valstybės tarnybos įstatymo 49 straipsnio 5 dalyje nustatytus veiksmus.</text:span></text:p>
      <text:p text:style-name="P341"><text:span text:style-name="T342">23</text:span><text:span text:style-name="T343">. Įstaigai neįsileidžiant į savo patalpas, nepatei</text:span><text:span text:style-name="T344">kiant prašomų dokumentų ar kitaip kliudant atlikti Priežiūrą, valstybės tarnautojai, atliekantys Priežiūrą, tarnybiniu pranešimu apie tai informuoja Valstybės tarnybos departamento direktorių ir praneša aukštesnės pagal pavaldumą institucijos ar įstaigos v</text:span><text:span text:style-name="T345">adovui, o savivaldybių institucijų ar įstaigų atveju – Vyriausybės atstovui.</text:span></text:p>
      <text:p text:style-name="P346"><text:span text:style-name="T347">24</text:span><text:span text:style-name="T348">. Nustačius galimus teisės aktų pažeidimus, nagrinėtinus kitų viešojo administravimo subjektų arba atitinkamų teisėsaugos institucijų, Priežiūros metu gautus dokumentus ir k</text:span><text:span text:style-name="T349">itą informaciją Valstybės tarnybos departamentas perduoda nagrinėti pagal kompetenciją.</text:span></text:p>
      <text:p text:style-name="P350"><text:span text:style-name="T351">25</text:span><text:span text:style-name="T352">. Priežiūros metu gauti dokumentai ir kita informacija saugoma Lietuvos Respublikos dokumentų ir archyvų įstatymo nustatyta tvarka.</text:span></text:p>
      <text:p text:style-name="P353"><text:span text:style-name="T354">26</text:span><text:span text:style-name="T355">. Valstybės tarnautojų,<text:s/></text:span><text:span text:style-name="T356">kurie atlieka Priežiūrą, veiksmai, neveikimas ir sprendimai, kuriais pažeidžiamos Aprašo nuostatos, gali būti skundžiami Lietuvos Respublikos administracinių bylų teisenos įstatymo nustatyta tvarka.</text:span></text:p>
      <text:p text:style-name="P357"><text:span text:style-name="T358">____________________________</text:span></text:p>
      <text:p text:style-name="P359"/>
      <text:p text:style-name="P360"/>
      <text:p text:style-name="P361"><text:span text:style-name="T362">Pakeitimai:</text:span></text:p>
      <text:p text:style-name="P363"/>
      <text:p text:style-name="P364"><text:span text:style-name="T365">1.</text:span></text:p>
      <text:p text:style-name="P366"><text:span text:style-name="T367">Vals</text:span><text:span text:style-name="T368">tybės tarnybos departamentas, Įsakymas</text:span></text:p>
      <text:p text:style-name="P369"><text:span text:style-name="T370">Nr.<text:s/></text:span><text:a xlink:href="https://www.e-tar.lt/portal/legalAct.html?documentId=00ac26f084eb11e3aba3d2563f167b94" office:target-frame-name="_top" xlink:show="replace"><text:span text:style-name="T371">27V-16</text:span></text:a><text:span text:style-name="T372">, 2013-01-17, paskelbta TAR 2014-01-24, i. k. 2014-00490</text:span></text:p>
      <text:p text:style-name="P373"><text:span text:style-name="T374">Dėl Valstybės tarnybos departamento direktoriaus<text:s/></text:span><text:span text:style-name="T375">2013 m. sausio 10 d. įsakymo Nr. 27V-23 „Dėl Lietuvos Respublikos valstybės tarnybos įstatymo ir su juo susijusių teisės aktų įgyvendinimo valstybės ir savivaldybių institucijose bei įstaigose kontrolės tvarkos aprašo patvirtinimo“ pakeitimo</text:span></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font-size-complex="12pt"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5</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 DIREKTORIAUS</dc:title>
    <meta:initial-creator>Kamilija</meta:initial-creator>
    <dc:creator>adlibuser</dc:creator>
    <meta:creation-date>2019-03-12T05:51:00Z</meta:creation-date>
    <dc:date>2019-03-12T05:51:00Z</dc:date>
    <meta:template xlink:href="Normal.dotm" xlink:type="simple"/>
    <meta:editing-cycles>2</meta:editing-cycles>
    <meta:editing-duration>PT0S</meta:editing-duration>
    <meta:document-statistic meta:page-count="6" meta:paragraph-count="144" meta:word-count="1709" meta:character-count="12674" meta:row-count="347" meta:non-whitespace-character-count="11109"/>
  </office:meta>
</office:document-meta>
</file>