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3">Suvestinė redakcija nuo 1997-08-01 iki 1997-10-31</text:span></text:p>
      <text:p text:style-name="P4"/>
      <text:p text:style-name="P5"><text:span text:style-name="T6">Nutarimas paskelbtas: Žin. 1994, Nr.<text:s/></text:span><text:a xlink:href="https://www.e-tar.lt/portal/legalAct.html?documentId=TAR.9AA9CE0CE4D9" office:target-frame-name="_top" xlink:show="replace"><text:span text:style-name="T7">51-975</text:span></text:a><text:span text:style-name="T8">, i. k. 0941100NUTA000539/4</text:span></text:p>
      <text:p text:style-name="P9"/>
      <text:p text:style-name="P10"><text:span text:style-name="T11"/><text:span text:style-name="T12">LIETUVOS RESPUBLIKOS VYRIAUSYBĖ</text:span></text:p>
      <text:p text:style-name="P13"/>
      <text:p text:style-name="P14">N U T A R I M A S</text:p>
      <text:p text:style-name="P15">DĖL ŽEMĖS ŪKIO PRODUKCIJĄ SUPERKANČIŲ ĮMONIŲ IR ORGANIZACIJŲ ATSISKAITYMO SU ŽEMĖS ŪKIO ĮMONĖMIS IR GYVENTOJAIS TERMINŲ</text:p>
      <text:p text:style-name="P16"/>
      <text:p text:style-name="P17">1994 m. birželio 30 d. Nr. 539/4</text:p>
      <text:p text:style-name="P18">Vilnius</text:p>
      <text:p text:style-name="P19"/>
      <text:p text:style-name="P20"/>
      <text:p text:style-name="P21"><text:span text:style-name="T22">Vykdyd</text:span><text:span text:style-name="T23">amos Lietuvos Respublikos 1994 m. birželio 7 d. įstatymą Nr. I-493 „Dėl Lietuvos Respublikos įstatymo „Dėl laikinosios atsiskaitymų tvarkos ir sąlygų“ 4 straipsnio pakeitimo ir papildymo“, Lietuvos Respublikos Vyriausybė ir Lietuvos banko valdyba<text:s/></text:span><text:span text:style-name="T24">nutari</text:span><text:span text:style-name="T25">a:</text:span></text:p>
      <text:p text:style-name="P26"><text:span text:style-name="T27">1</text:span><text:span text:style-name="T28">. Nustatyti, kad žemės ūkio produkciją superkančios įmonės ir organizacijos, atsiskaitydamos su žemės ūkio įmonėmis ir gyventojais už jų parduotą produkciją, turi vadovautis tarpusavio sutartyse numatytais terminais, kurie negali būti ilgesni, negu nu</text:span><text:span text:style-name="T29">rodyta šio nutarimo 2 punkte.</text:span></text:p>
      <text:p text:style-name="P30"><text:span text:style-name="T31">2</text:span><text:span text:style-name="T32">. Patvirtinti šiuos maksimalius žemės ūkio produkciją superkančių įmonių ir organizacijų atsiskaitymo su žemės ūkio įmonėmis ir gyventojais už jų parduotą produkciją terminus:</text:span></text:p>
      <text:p text:style-name="P33"><text:span text:style-name="T34">2.1</text:span><text:span text:style-name="T35">. už grūdus, grikius, rapsus ir daugiame</text:span><text:span text:style-name="T36">čių žolių sėklą sumokama ne vėliau kaip:</text:span></text:p>
      <text:p text:style-name="P37"><text:span text:style-name="T38">2.1.1</text:span><text:span text:style-name="T39">. per 30 kalendorinių dienų nuo produkcijos priėmimo – 50 procentų priskaičiuotos sumos;</text:span></text:p>
      <text:p text:style-name="P40"><text:span text:style-name="T41">2.1.2</text:span><text:span text:style-name="T42">. per 4 mėnesius nuo produkcijos priėmimo – kiti 50 procentų priskaičiuotos sumos;</text:span></text:p>
      <text:p text:style-name="P43"><text:span text:style-name="T44">2.2</text:span><text:span text:style-name="T45">. už bulves,<text:s/></text:span><text:span text:style-name="T46">daržoves, vaisius ir uogas, linų šiaudelius bei sėmenis sumokama ne vėliau kaip:</text:span></text:p>
      <text:p text:style-name="P47"><text:span text:style-name="T48">2.2.1</text:span><text:span text:style-name="T49">. per 30 kalendorinių dienų nuo produkcijos priėmimo – 50 procentų priskaičiuotos sumos;</text:span></text:p>
      <text:p text:style-name="P50"><text:span text:style-name="T51">2.2.2</text:span><text:span text:style-name="T52">. per 3 mėnesius – kiti 50 procentų priskaičiuotos sumos;</text:span></text:p>
      <text:p text:style-name="P53"><text:span text:style-name="T54">2.3</text:span><text:span text:style-name="T55">. u</text:span><text:span text:style-name="T56">ž cukrinius runkelius apmokama ne vėliau kaip iki gruodžio 1 d. – 40 procentų, iki kovo 15 d. – 60 procentų priskaičiuotos sumos. Ši tvarka įsigalioja nuo 1995 m. rugpjūčio 1 dienos</text:span>;</text:p>
      <text:p text:style-name="P57">Punkto pakeitimai:</text:p>
      <text:p text:style-name="P58"><text:span text:style-name="T59">Nr.<text:s/></text:span><text:a xlink:href="https://www.e-tar.lt/portal/legalAct.html?documentId=TAR.0F04824F4919" office:target-frame-name="_top" xlink:show="replace"><text:span text:style-name="T60">445/4</text:span></text:a><text:span text:style-name="T61">, 1995-03-29, Žin., 1995, Nr. 29-656 (1995-04-05), i. k. 0951100NUTA000445/4</text:span></text:p>
      <text:p text:style-name="Normal"/>
      <text:p text:style-name="P62"><text:span text:style-name="T63">2.4</text:span><text:span text:style-name="T64">. už pieną atsiskaitoma ne vėliau kaip per 30 kalendorinių dienų pirmajai mėnesio pusei ir mėnesiui pasibaigus;</text:span></text:p>
      <text:p text:style-name="P65"><text:span text:style-name="T66">2.5</text:span><text:span text:style-name="T67">. už galvijus,<text:s/></text:span><text:span text:style-name="T68">kiaules, avis, ožkas, arklius, paukščius, žvėrelius ir žuvis atsiskaitoma ne vėliau kaip per 30 kalendorinių dienų nuo jų priėmimo;</text:span></text:p>
      <text:p text:style-name="P69"><text:span text:style-name="T70">2.6</text:span><text:span text:style-name="T71">. už kitą produkciją atsiskaitoma ne vėliau kaip per 30 kalendorinių dienų nuo jos priėmimo.</text:span></text:p>
      <text:p text:style-name="P72"><text:span text:style-name="T73">3</text:span><text:span text:style-name="T74">. Nustatyti, kad:</text:span></text:p>
      <text:p text:style-name="P75"><text:span text:style-name="T76">3.1</text:span><text:span text:style-name="T77">. žemės ūkio produkciją superkančios, perdirbančios, prekybos ir kitos įmonės, parduodančios žemės ūkio produkciją ir maisto produktus, už patiektą produkciją neatsiskaičiusios iš karto, kas mėnesį moka šios produkcijos pardavėjams mėnesines palūkana</text:span><text:span text:style-name="T78">s, vienu punktu viršijančias ankstesnio mėnesio infliacijos lygio rodiklį;</text:span></text:p>
      <text:p text:style-name="P79"><text:span text:style-name="T80">3.2</text:span><text:span text:style-name="T81">. Lietuvos bankas kas ketvirtį įvertina, kaip komerciniai bankai tikrina, ar produkcijos gavėjai atsiskaitomuosius dokumentus apmoka laiku, kaip reikalaujama Lietuvos Respubl</text:span><text:span text:style-name="T82">ikos laikinosios atsiskaitymų tvarkos ir sąlygų įstatyme, o nustatęs pažeidimus taiko jiems poveikio priemones</text:span>.</text:p>
      <text:soft-page-break/>
      <text:p text:style-name="P83">Punkto pakeitimai:</text:p>
      <text:p text:style-name="P84"><text:span text:style-name="T85">Nr.<text:s/></text:span><text:a xlink:href="https://www.e-tar.lt/portal/legalAct.html?documentId=TAR.DC802E2EEFBB" office:target-frame-name="_top" xlink:show="replace"><text:span text:style-name="T86">859/6</text:span></text:a><text:span text:style-name="T87">, 1997-08-01, Žin., 1997, Nr.<text:s/></text:span><text:span text:style-name="T88">74-1901 (1997-08-08), i. k. 0971100NUTA000859/6</text:span></text:p>
      <text:p text:style-name="Normal"/>
      <text:p text:style-name="P89"><text:span text:style-name="T90">4.</text:span><text:span text:style-name="T91"><text:s/>Neteko galios nuo 1997-08-01</text:span></text:p>
      <text:p text:style-name="P92">Punkto naikinimas:</text:p>
      <text:p text:style-name="P93"><text:span text:style-name="T94">Nr.<text:s/></text:span><text:a xlink:href="https://www.e-tar.lt/portal/legalAct.html?documentId=TAR.DC802E2EEFBB" office:target-frame-name="_top" xlink:show="replace"><text:span text:style-name="T95">859/6</text:span></text:a><text:span text:style-name="T96">, 1997-08-01, Žin. 1997, Nr. 74-1901 (1997-08-08), i. k. 097110</text:span><text:span text:style-name="T97">0NUTA000859/6</text:span></text:p>
      <text:p text:style-name="Normal"/>
      <text:p text:style-name="P98"/>
      <text:p text:style-name="P99"/>
      <text:p text:style-name="P100"/>
      <text:p text:style-name="P101">MINISTRAS PIRMININKAS<text:tab/>ADOLFAS ŠLEŽEVIČIUS</text:p>
      <text:p text:style-name="P102"/>
      <text:p text:style-name="P103"/>
      <text:p text:style-name="P104"/>
      <text:p text:style-name="P105">LIETUVOS BANKO VALDYBOS PIRMININKAS<text:tab/>KAZYS RATKEVIČIUS</text:p>
      <text:p text:style-name="P106"/>
      <text:p text:style-name="P107"/>
      <text:p text:style-name="P108"/>
      <text:p text:style-name="P109">ŽEMĖS ŪKIO MINISTRAS<text:tab/>RIMANTAS KARAZIJA</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Lietuvos banko valdyba, Nutarimas</text:span></text:p>
      <text:p text:style-name="P119"><text:span text:style-name="T120">Nr.<text:s/></text:span><text:a xlink:href="https://www.e-tar.lt/portal/legalAct.html?documentId=TAR.0F04824F4919" office:target-frame-name="_top" xlink:show="replace"><text:span text:style-name="T121">445/4</text:span></text:a><text:span text:style-name="T122">, 1995-03-29, Žin., 1995, Nr. 29-656 (1995-04-05), i. k. 0951100NUTA000445/4</text:span></text:p>
      <text:soft-page-break/>
      <text:p text:style-name="P123"><text:span text:style-name="T124">Dėl Lietuvos Respublikos Vyriausybės ir Lietuvos banko valdybos 1994 m. birželio 30 d. nutarim</text:span><text:span text:style-name="T125">o Nr. 539/4 "Dėl žemės ūkio produkciją superkančių įmonių ir organizacijų atsiskaitymo su žemės ūkio įmonėmis ir gyventojais terminų" dalinio pakeitimo</text:span></text:p>
      <text:p text:style-name="P126"/>
      <text:p text:style-name="P127"><text:span text:style-name="T128">2.</text:span></text:p>
      <text:p text:style-name="P129"><text:span text:style-name="T130">Lietuvos Respublikos Vyriausybė, Lietuvos banko valdyba, Nutarimas</text:span></text:p>
      <text:p text:style-name="P131"><text:span text:style-name="T132">Nr.<text:s/></text:span><text:a xlink:href="https://www.e-tar.lt/portal/legalAct.html?documentId=TAR.DC802E2EEFBB" office:target-frame-name="_top" xlink:show="replace"><text:span text:style-name="T133">859/6</text:span></text:a><text:span text:style-name="T134">, 1997-08-01, Žin., 1997, Nr. 74-1901 (1997-08-08), i. k. 0971100NUTA000859/6</text:span></text:p>
      <text:p text:style-name="P135"><text:span text:style-name="T136">Dėl Lietuvos Respublikos Vyriausybės ir Lietuvos banko valdybos 1994 m. birželio 30 d. nutari</text:span><text:span text:style-name="T137">mo Nr. 539/4 "Dėl žemės ūkio produkciją superkančių įmonių ir organizacijų atsiskaitymo su žemės ūkio įmonėmis ir gyventojais terminų" dalini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4" meta:paragraph-count="35" meta:word-count="586" meta:character-count="4609" meta:row-count="109" meta:non-whitespace-character-count="4058"/>
  </office:meta>
</office:document-meta>
</file>