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indent="3.543in" style:page-number="1"/>
    </style:style>
    <style:style style:name="T93" style:parent-style-name="DefaultParagraphFont" style:family="text">
      <style:text-properties fo:text-transform="uppercase"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b 66.6%"/>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b 66.6%"/>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text-position="sub 66.6%"/>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b 66.6%"/>
    </style:style>
    <style:style style:name="T246" style:parent-style-name="DefaultParagraphFont" style:family="text">
      <style:text-properties fo:color="#000000" style:text-position="-30% 1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text-position="sub 66.6%"/>
    </style:style>
    <style:style style:name="T262" style:parent-style-name="DefaultParagraphFont" style:family="text">
      <style:text-properties fo:color="#000000"/>
    </style:style>
    <style:style style:name="T263" style:parent-style-name="DefaultParagraphFont" style:family="text">
      <style:text-properties fo:color="#000000" style:text-position="sub 66.6%"/>
    </style:style>
    <style:style style:name="T264" style:parent-style-name="DefaultParagraphFont" style:family="text">
      <style:text-properties fo:color="#000000" style:text-position="-30% 1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T270" style:parent-style-name="DefaultParagraphFont" style:family="text">
      <style:text-properties fo:color="#000000" style:text-position="sub 66.6%"/>
    </style:style>
    <style:style style:name="T271" style:parent-style-name="DefaultParagraphFont" style:family="text">
      <style:text-properties fo:color="#000000" style:text-position="-30% 1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center"/>
    </style:style>
    <style:style style:name="T393" style:parent-style-name="DefaultParagraphFont" style:family="text">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7">Įsakymas netenka galios 2005-10-02:</text:span></text:p>
      <text:p text:style-name="P8"><text:span text:style-name="T9">Lietuvos Respublikos sveikatos apsaugos ministerija, Įsakymas</text:span></text:p>
      <text:p text:style-name="P10"><text:span text:style-name="T11">Nr.<text:s/></text:span><text:a xlink:href="https://www.e-tar.lt/portal/legalAct.html?documentId=TAR.9C574937A748" office:target-frame-name="_top" xlink:show="replace"><text:span text:style-name="T12">V-739</text:span></text:a><text:span text:style-name="T13">, 2005-09-27, Žin., 2005, Nr. 117-4250 (2005-10-01), i. k.<text:s/></text:span><text:span text:style-name="T14">1052250ISAK000V-739</text:span></text:p>
      <text:p text:style-name="P15"><text:span text:style-name="T16">Dėl kai kurių Lietuvos Respublikos sveikatos apsaugos ministro įsakymų pripažinimo netekusiais galios</text:span></text:p>
      <text:p text:style-name="P17"/>
      <text:p text:style-name="P18"><text:span text:style-name="T19">Suvestinė redakcija nuo 2005-01-09 iki 2005-10-01</text:span></text:p>
      <text:p text:style-name="P20"/>
      <text:p text:style-name="P21"><text:span text:style-name="T22">Įsakymas paskelbtas: Žin. 2003, Nr.<text:s/></text:span><text:a xlink:href="https://www.e-tar.lt/portal/legalAct.html?documentId=TAR.9AA91485B67B" office:target-frame-name="_top" xlink:show="replace"><text:span text:style-name="T23">58-2623</text:span></text:a><text:span text:style-name="T24">, i. k. 1032250ISAK000V-347</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text:span text:style-name="T33">DĖL AMBULATORINIAM GYDYMUI SKIRTŲ VAISTŲ, KOMPENSUOJAMŲ<text:s/></text:span><text:span text:style-name="T34">IŠ PRIVALOMOJO SVEIKATOS DRAUDIMO FONDO BIUDŽETO LĖŠŲ, BAZINIŲ KAINŲ APSKAIČIAVIMO TVARKOS APRAŠO PATVIRTINIMO<text:s/></text:span></text:p>
      <text:p text:style-name="P35"/>
      <text:p text:style-name="P36">2003 m. birželio 11 d. Nr. V-347</text:p>
      <text:p text:style-name="P37">Vilnius</text:p>
      <text:p text:style-name="P38"/>
      <text:p text:style-name="P39"/>
      <text:p text:style-name="P40">Pakeistas teisės akto pavadinimas:</text:p>
      <text:p text:style-name="P41"><text:span text:style-name="T42">Nr.<text:s/></text:span><text:a xlink:href="https://www.e-tar.lt/portal/legalAct.html?documentId=TAR.096E8D4DCA60" office:target-frame-name="_top" xlink:show="replace"><text:span text:style-name="T43">V-735</text:span></text:a><text:span text:style-name="T44">, 2004-10-21, Žin., 2004, Nr. 157-5728 (2004-10-28); Žin., 2004, Nr. 158-0 (2004-10-30), i. k. 1042250ISAK000V-735</text:span></text:p>
      <text:p text:style-name="Normal"/>
      <text:p text:style-name="P45"><text:span text:style-name="T46">Vadovaudamasis Lietuvos Respublikos sveikatos draudimo<text:s/></text:span><text:span text:style-name="T47">įstatymo (Žin., 2002, Nr.<text:s/></text:span><text:a xlink:href="https://www.e-tar.lt/portal/lt/legalAct/TAR.8AC83320B76A" office:target-frame-name="_blank" xlink:show="new"><text:span text:style-name="T48">123-5512</text:span></text:a><text:span text:style-name="T49">) 10 straipsnio 1 dalimi:<text:s/></text:span></text:p>
      <text:p text:style-name="P50"><text:span text:style-name="T51">Tvirtinu</text:span><text:span text:style-name="T52"><text:s/>Ambulatoriniam gydymui skirtų vaistų, kompensuojamų iš Privalomojo sveikatos draudimo fondo biudžet</text:span><text:span text:style-name="T53">o lėšų, bazinių kainų apskaičiavimo tvarkos aprašą (pridedama)</text:span><text:s/></text:p>
      <text:p text:style-name="P54">Punkto pakeitimai:</text:p>
      <text:p text:style-name="P55"><text:span text:style-name="T56">Nr.<text:s/></text:span><text:a xlink:href="https://www.e-tar.lt/portal/legalAct.html?documentId=TAR.096E8D4DCA60" office:target-frame-name="_top" xlink:show="replace"><text:span text:style-name="T57">V-735</text:span></text:a><text:span text:style-name="T58">, 2004-10-21, Žin., 2004, Nr. 157-5728 (2004-10-28); Žin., 2004, Nr. 158-0<text:s/></text:span><text:span text:style-name="T59">(2004-10-30), i. k. 1042250ISAK000V-735</text:span></text:p>
      <text:p text:style-name="Normal"/>
      <text:p text:style-name="P60"><text:span text:style-name="T61">2</text:span><text:span text:style-name="T62">.<text:s/></text:span><text:span text:style-name="T63">Laikau</text:span><text:span text:style-name="T64"><text:s/>netekusiu galios sveikatos apsaugos ministro 2003 m. sausio 15 d. įsakymą Nr. V-22 „Dėl Ambulatoriniam gydymui skirtų vaistų, kompensuojamų iš Privalomojo sveikatos draudimo fondo biudžeto lėšų, bazini</text:span><text:span text:style-name="T65">ų kainų apskaičiavimo tvarkos patvirtinimo“(Žin., 2003, Nr.<text:s/></text:span><text:a xlink:href="https://www.e-tar.lt/portal/lt/legalAct/TAR.F00CCE4B5893" office:target-frame-name="_blank" xlink:show="new"><text:span text:style-name="T66">9-312</text:span></text:a><text:span text:style-name="T67">).</text:span></text:p>
      <text:p text:style-name="P68"><text:span text:style-name="T69">Pavedu</text:span><text:span text:style-name="T70"><text:s/>įsakymo vykdymą kontroliuoti Farmacijos departamento prie Sveikatos apsaugos ministerijos dire</text:span><text:span text:style-name="T71">ktoriui</text:span><text:s/></text:p>
      <text:p text:style-name="P72">Punkto pakeitimai:</text:p>
      <text:p text:style-name="P73"><text:span text:style-name="T74">Nr.<text:s/></text:span><text:a xlink:href="https://www.e-tar.lt/portal/legalAct.html?documentId=TAR.ED4F8B668247" office:target-frame-name="_top" xlink:show="replace"><text:span text:style-name="T75">V-471</text:span></text:a><text:span text:style-name="T76">, 2003-08-07, Žin., 2003, Nr. 78-3582 (2003-08-08), i. k. 1032250ISAK000V-471</text:span></text:p>
      <text:p text:style-name="P77"><text:span text:style-name="T78">Nr.<text:s/></text:span><text:a xlink:href="https://www.e-tar.lt/portal/legalAct.html?documentId=TAR.096E8D4DCA60" office:target-frame-name="_top" xlink:show="replace"><text:span text:style-name="T79">V-735</text:span></text:a><text:span text:style-name="T80">, 2004-10-21, Žin., 2004, Nr. 157-5728 (2004-10-28); Žin., 2004, Nr. 158-0 (2004-10-30), i. k. 1042250ISAK000V-735</text:span></text:p>
      <text:p text:style-name="Normal"/>
      <text:p text:style-name="P81"/>
      <text:p text:style-name="P82"/>
      <text:p text:style-name="P83"/>
      <text:p text:style-name="P84"><text:span text:style-name="T85">SVEIKATOS APSAUGOS MINISTRAS</text:span><text:span text:style-name="T86"><text:tab/>JUOZAS OLEKAS</text:span></text:p>
      <text:soft-page-break/>
      <text:p text:style-name="P87"><text:span text:style-name="T93">patvirtinta</text:span></text:p>
      <text:p text:style-name="P94">Lietuvos Respublikos sveikatos<text:s/></text:p>
      <text:p text:style-name="P95">apsaugos ministro 2003 m. birželio<text:s/></text:p>
      <text:p text:style-name="P96">11 d. įsakymu Nr. V-347</text:p>
      <text:p text:style-name="P97"/>
      <text:p text:style-name="P98"><text:span text:style-name="T99">AMBULATORINIAM GYDYMUI</text:span><text:span text:style-name="T100"><text:s/>SKIRTŲ VAISTŲ, KOMPENSUOJAMŲ IŠ PRIVALOMOJO SVEIKATOS DRAUDIMO FONDO BIUDŽETO LĖŠŲ, BAZINIŲ KAINŲ APSKAIČIAVIMO TVARKA</text:span></text:p>
      <text:p text:style-name="P101"/>
      <text:p text:style-name="P102"><text:span text:style-name="T103">1</text:span><text:span text:style-name="T104">. Šioje tvarkoje nustatyta, kaip apskaičiuoti ambulatoriniam gydymui skirtų vaistų, kompensuojamų iš Privalomojo sveikatos draudim</text:span><text:span text:style-name="T105">o fondo biudžeto lėšų, bazines kainas.</text:span></text:p>
      <text:p text:style-name="P106"><text:span text:style-name="T107">2</text:span><text:span text:style-name="T108">. Šioje tvarkoje vartojamos sąvokos:<text:s/></text:span></text:p>
      <text:p text:style-name="P109"><text:span text:style-name="T110">2.1</text:span><text:span text:style-name="T111">.</text:span><text:span text:style-name="T112"><text:s/>bazinė kaina</text:span><text:span text:style-name="T113"><text:s/>– tai mažmeninės vaisto kainos dalis, pagal kurią kompensuojamos vaisto įsigijimo iš Privalomojo sveikatos draudimo fondo biudžeto lėšų išlaidos;</text:span></text:p>
      <text:p text:style-name="P114"><text:span text:style-name="T115">2.2</text:span><text:span text:style-name="T116">.</text:span><text:span text:style-name="T117"><text:s/>bendrinis (tarptautinis) vaisto pavadinimas</text:span><text:span text:style-name="T118"><text:s/>–<text:s/></text:span><text:span text:style-name="T119">tai tarptautinis nepatentinis veikliosios medžiagos pavadinimas;</text:span></text:p>
      <text:p text:style-name="P120"><text:span text:style-name="T121">2.3</text:span><text:span text:style-name="T122">.<text:s/></text:span><text:span text:style-name="T123">vaisto prekinis pavadinimas</text:span><text:span text:style-name="T124"><text:s/>–<text:s/></text:span><text:span text:style-name="T125">vaisto gamintojo suteiktas vaisto pavadinimas;</text:span></text:p>
      <text:p text:style-name="P126">2.4.<text:s/><text:span text:style-name="T127">sutartinis veikliosios medžiagos kiekis</text:span><text:s/>– tai laisvai pasirenkamas veikliosios medžiagos kiekis.<text:s/></text:p>
      <text:p text:style-name="P128">Vaistų, nurodytų Kompensuojamųjų vaistų grupavimo bazinei kainai nustatyti tvarkos, patvirtintos Lietuvos Respublikos sveikatos apsaugos ministro 2000 m. vasario 9 d. įsakymu Nr. 73 „Dėl Kompensuojamųjų vaistų grupavimo bazinei kainai nustatyti tvarkos patvirtinimo“ (Žin., 2000, Nr.<text:s/><text:a xlink:href="https://www.e-tar.lt/portal/lt/legalAct/TAR.7F329B651534" office:target-frame-name="_blank" xlink:show="new"><text:span text:style-name="T129">13-332</text:span></text:a>), 2 punkte, sutartinis veikliosios medžiagos kiekis lygus šio vaisto Pasaulio sveikatos<text:s/>organizacijos nustatytai vaistų vidutinei dienos dozei (DDD). Vaisto vidutinė dienos dozė tikslinama tvirtinant kiekvieną Kompensuojamųjų vaistų bazinių kainų kainyną.</text:p>
      <text:p text:style-name="P130">Tais atvejais, kai Pasaulio sveikatos organizacijos vaisto vidutinė dienos dozė indikacijai, įrašytai į Ligų ir kompensuojamųjų vaistų joms gydyti sąrašą (A sąrašas), nėra nustatyta, vaisto bazinei kainai apskaičiuoti imamas Valstybinės vaistų kontrolės tarnybos patvirtintoje vaistų charakteristikos santraukoje nurodytos mažiausios ir didžiausios vaisto dienos dozės vidurkis.</text:p>
      <text:p text:style-name="P131">Punkto pakeitimai:</text:p>
      <text:p text:style-name="P132"><text:span text:style-name="T133">Nr.<text:s/></text:span><text:a xlink:href="https://www.e-tar.lt/portal/legalAct.html?documentId=TAR.7240FDD2E1FC" office:target-frame-name="_top" xlink:show="replace"><text:span text:style-name="T134">V-104</text:span></text:a><text:span text:style-name="T135">, 2004-03-05, Žin., 2004, Nr. 36-1201 (2004-03-07), i. k. 1042250ISAK000V-104</text:span></text:p>
      <text:p text:style-name="Normal"/>
      <text:p text:style-name="P136"><text:span text:style-name="T137">3</text:span><text:span text:style-name="T138">. Bazinei kainai<text:s/></text:span><text:span text:style-name="T139">nustatyti vaistai Sveikatos apsaugos ministerijos nustatyta tvarka grupuojami pagal tuos pačius bendrinius (tarptautinius) vaistų pavadinimus, vartojimo būdą, formą, paskirtį ir veikimo trukmę.</text:span></text:p>
      <text:p text:style-name="P140"><text:span text:style-name="T141">4</text:span><text:span text:style-name="T142">. Kompensuojamųjų vaistų bazinės kainos skaičiuojamos tai</text:span><text:span text:style-name="T143">p:</text:span></text:p>
      <text:p text:style-name="P144"><text:span text:style-name="T145">4.1</text:span><text:span text:style-name="T146">. nustatoma kiekvieno tos pačios grupės vaisto (išskyrus insulino preparatus) prekiniu pavadinimu mažmeninės kainos dalis jo bazinei kainai (M) nustatyti pagal formulę:<text:s/></text:span></text:p>
      <text:p text:style-name="P147">M = A – 1/1,05 x [A/(0,2 x A + 10)+K x (GLT – 1,05 x GEurm) – z],</text:p>
      <text:p text:style-name="P148">kai z &gt; K x<text:s/>(GLT – GEurm x 1,05), tai M = A – (1/1,05) x A/(0,2 x A + 10),</text:p>
      <text:p text:style-name="P149">kai (GLT – GEurm x 1,05) x K &lt; 0, tai M = A – (1/1,05) x A/(0,2 x A + 10);</text:p>
      <text:p text:style-name="P150">Punkto pakeitimai:</text:p>
      <text:p text:style-name="P151"><text:span text:style-name="T152">Nr.<text:s/></text:span><text:a xlink:href="https://www.e-tar.lt/portal/legalAct.html?documentId=TAR.B1DA48B00E55" office:target-frame-name="_top" xlink:show="replace"><text:span text:style-name="T153">V-169</text:span></text:a><text:span text:style-name="T154">,<text:s/></text:span><text:span text:style-name="T155">2004-03-30, Žin., 2004, Nr. 49-1619 (2004-04-02), i. k. 1042250ISAK000V-169</text:span></text:p>
      <text:p text:style-name="Normal"/>
      <text:p text:style-name="P156"><text:span text:style-name="T157">4.2</text:span><text:span text:style-name="T158">. nustatoma kiekvieno insulino preparatų grupės (vaistai grupuojami sveikatos apsaugos ministro nustatyta tvarka) vaisto prekiniu pavadinimu mažmeninės kainos dalis jo bazi</text:span><text:span text:style-name="T159">nei kainai (M) nustatyti pagal formulę:<text:s/></text:span></text:p>
      <text:p text:style-name="P160">Mins = A – 1/1,05 x [(GLT – GEurm x 1,05) x K – z],</text:p>
      <text:p text:style-name="P161">kai z &gt; (GLT – GEurm x 1,05) x K, tai Mins = A,</text:p>
      <text:p text:style-name="P162">kai (GLT – GEurm x 1,05) x K &lt; 0, tai Mins = A.</text:p>
      <text:p text:style-name="P163">Nustatant mažmeninės kainos dalį vaisto bazinei kainai apskaičiuoti<text:s/>pagal formules, nurodytas 4.1 ir 4.2 punktuose, taikomi (K) ir (Z) koeficientai:</text:p>
      <text:p text:style-name="P164">2003–2006 m. (K) koeficiento reikšmės:</text:p>
      <text:soft-page-break/>
      <text:p text:style-name="P165">2003 m. K = 0,5;</text:p>
      <text:p text:style-name="P166">2004 m. K = 0,75;</text:p>
      <text:p text:style-name="P167">2005 m. K = 0,875;</text:p>
      <text:p text:style-name="P168">2006 m. K = 1;</text:p>
      <text:p text:style-name="P169">į Kompensuojamųjų vaistų bazinių kainų kainyną (toliau – kainynas)<text:s/>įrašomų vaistų, sudarančių naują grupę, koeficientas „K“ lygus 1. Jis nekinta ir tvirtinant kitų metų Kompensuojamųjų vaistų bazinių kainų kainynus. Kai koeficientas „K“ lygus 1, koeficientas „Z“ lygus 0;<text:s/></text:p>
      <text:p text:style-name="P170">(Z) koeficientas taikomas tuo atveju, jei vaisto<text:s/>gamintojo deklaruota kaina kaina Lietuvai yra mažinama, palyginti su praėjusių metų kaina, ir jei ji yra mažesnė už vaistų gamintojo kainų, kuriomis vaistas parduodamas Europos Sąjungos šalyse, aritmetinį vidurkį:</text:p>
      <text:p text:style-name="P171"><text:span text:style-name="T172">Z = G</text:span><text:span text:style-name="T173">0</text:span><text:span text:style-name="T174"><text:s/>– GLT;</text:span></text:p>
      <text:p text:style-name="P175">jei vaistas neregistruotas Europos Sąjungos šalyse, tai (Z) koeficientas netaikomas;</text:p>
      <text:p text:style-name="P176">A – mažmeninė vaisto kaina (be pridėtinės vertės mokesčio (toliau – PVM) tarifo);</text:p>
      <text:p text:style-name="P177"><text:span text:style-name="T178">G</text:span><text:span text:style-name="T179">LT</text:span><text:span text:style-name="T180"><text:s/></text:span><text:span text:style-name="T181">– vaisto gamintojo deklaruota kaina kaina Lietuvai (INCOTERMS 2000); jei vaistas gaminamas Lietuvoje – gamintojo<text:s/></text:span><text:span text:style-name="T182">pardavimo kaina;</text:span></text:p>
      <text:p text:style-name="P183"><text:span text:style-name="T184">G</text:span><text:span text:style-name="T185">Eurm<text:s/></text:span><text:span text:style-name="T186">– mažiausia vaistų gamintojo kaina, kuria vaistas parduodamas Europos Sąjungos šalyse. Jei vaistas neregistruotas Europos Sąjungos šalyse – vaisto gamintojo kaina, galiojanti gamintojo šalyje. Jei Europos Sąjungos šalyse (vaisto gami</text:span><text:span text:style-name="T187">ntojo šalyje) parduodamo vaisto dozuočių skaičius pakuotėje ir stiprumas neatitinka Lietuvai tiekiamo vaisto pakuotėje esančio dozuočių skaičiaus ir stiprumo, vaisto pakuotės kaina perskaičiuojama atsižvelgiant į artimiausią to paties gamintojo vaistą paga</text:span><text:span text:style-name="T188">l dozuočių skaičių, stiprumą ir pigumą;<text:s/></text:span></text:p>
      <text:p text:style-name="P189"><text:span text:style-name="T190">G</text:span><text:span text:style-name="T191">0</text:span><text:span text:style-name="T192"><text:s/>– praėjusių metų kainyne nustatyta vaisto gamintojo deklaruota kaina kaina Lietuvai (INCOTERMS 2000) (2003 m. kainynui imamos 2002 m. gruodžio 31 d. nustatytos kainos). Jei į kainyną įrašoma nauja vaisto pakuotė,</text:span><text:span text:style-name="T193"><text:s/>G</text:span><text:span text:style-name="T194">0</text:span><text:span text:style-name="T195"><text:s/>perskaičiuojamas atsižvelgiant į praėjusių metų kainyne įrašytą to paties gamintojo vaistą artimiausią pagal dozuočių skaičių, stiprumą ir pigumą;</text:span></text:p>
      <text:p text:style-name="P196">Punkto pakeitimai:</text:p>
      <text:p text:style-name="P197"><text:span text:style-name="T198">Nr.<text:s/></text:span><text:a xlink:href="https://www.e-tar.lt/portal/legalAct.html?documentId=TAR.7240FDD2E1FC" office:target-frame-name="_top" xlink:show="replace"><text:span text:style-name="T199">V-104</text:span></text:a><text:span text:style-name="T200">, 2004-03-05, Žin., 2004, Nr. 36-1201 (2004-03-07), i. k. 1042250ISAK000V-104</text:span></text:p>
      <text:p text:style-name="P201"><text:span text:style-name="T202">Nr.<text:s/></text:span><text:a xlink:href="https://www.e-tar.lt/portal/legalAct.html?documentId=TAR.B1DA48B00E55" office:target-frame-name="_top" xlink:show="replace"><text:span text:style-name="T203">V-169</text:span></text:a><text:span text:style-name="T204">, 2004-03-30, Žin., 2004, Nr. 49-1619 (2004-04-02), i. k. 1042250ISAK000V-169</text:span></text:p>
      <text:p text:style-name="P205"><text:span text:style-name="T206">Nr.<text:s/></text:span><text:a xlink:href="https://www.e-tar.lt/portal/legalAct.html?documentId=TAR.096E8D4DCA60" office:target-frame-name="_top" xlink:show="replace"><text:span text:style-name="T207">V-735</text:span></text:a><text:span text:style-name="T208">, 2004-10-21, Žin., 2004, Nr. 157-5728 (2004-10-28); Žin., 2004, Nr. 158-0 (2004-10-30), i. k. 1042250ISAK000V-735</text:span></text:p>
      <text:p text:style-name="Normal"/>
      <text:p text:style-name="P209"><text:span text:style-name="T210">4.3</text:span><text:span text:style-name="T211">. apskaičiuojama kiekvieno tos pačios grupės v</text:span><text:span text:style-name="T212">aisto prekiniu pavadinimu (išskyrus insulino preparatus) veikliosios medžiagos sutartinio kiekio kaina (V) pagal formulę:<text:s/></text:span></text:p>
      <text:p text:style-name="P213">V = M/N,</text:p>
      <text:p text:style-name="P214"><text:span text:style-name="T215">N – vaisto veikliosios medžiagos sutartinių kiekių skaičius pakuotėje;</text:span></text:p>
      <text:p text:style-name="P216"><text:span text:style-name="T217">4.4</text:span><text:span text:style-name="T218">. apskaičiuojama kiekvieno tos pačios grupės i</text:span><text:span text:style-name="T219">nsulino preparatų sutartinio veikliosios medžiagos kiekio kaina (V) pagal formulę:</text:span></text:p>
      <text:p text:style-name="P220"><text:span text:style-name="T221">V</text:span><text:span text:style-name="T222">ins<text:s/></text:span><text:span text:style-name="T223">= M</text:span><text:span text:style-name="T224">ins</text:span><text:span text:style-name="T225">/N,</text:span></text:p>
      <text:p text:style-name="P226"><text:span text:style-name="T227">N – vaisto veikliosios medžiagos sutartinių kiekių skaičius pakuotėje;</text:span></text:p>
      <text:p text:style-name="P228"><text:span text:style-name="T229">4.5</text:span><text:span text:style-name="T230">. nustatoma, kurio kiekvienos grupės vaisto prekiniu pavadinimu veikliosios medž</text:span><text:span text:style-name="T231">iagos sutartinio kiekio kaina yra mažiausia (V</text:span><text:span text:style-name="T232">min</text:span><text:span text:style-name="T233">);<text:s/></text:span></text:p>
      <text:p text:style-name="P234"><text:span text:style-name="T235">4.6</text:span><text:span text:style-name="T236">. nustatoma kiekvienos grupės vaisto prekiniu pavadinimu (išskyrus insulino preparatus) bazinė kaina (B):</text:span></text:p>
      <text:p text:style-name="P237"><text:span text:style-name="T238">jei vaistas neapmokestintas PVM, tai B = V</text:span><text:span text:style-name="T239">min</text:span><text:span text:style-name="T240"><text:s/></text:span><text:span text:style-name="T241">× N;</text:span></text:p>
      <text:p text:style-name="P242"><text:span text:style-name="T243">jei vaistas apmokestintas PVM, tai B =<text:s/></text:span><text:span text:style-name="T244">V</text:span><text:span text:style-name="T245">min</text:span><text:span text:style-name="T246"><text:s/></text:span><text:span text:style-name="T247">× N × 1,05;</text:span></text:p>
      <text:p text:style-name="P248"><text:span text:style-name="T249">4.7</text:span><text:span text:style-name="T250">. nustatoma, kurio kiekvienos insulino preparatų grupės vaisto prekiniu pavadinimu veikliosios medžiagos sutartinio kiekio kaina yra mažiausia (V</text:span><text:span text:style-name="T251">minins</text:span><text:span text:style-name="T252">);<text:s/></text:span></text:p>
      <text:p text:style-name="P253"><text:span text:style-name="T254">4.8</text:span><text:span text:style-name="T255">. nustatoma kiekvieno insulino preparatų insulino grupės vaisto<text:s/></text:span><text:span text:style-name="T256">prekiniu pavadinimu kaina (B</text:span><text:span text:style-name="T257">ins</text:span><text:span text:style-name="T258">):</text:span></text:p>
      <text:p text:style-name="P259"><text:span text:style-name="T260">jei vaistas neapmokestintas PVM, tai B</text:span><text:span text:style-name="T261">ins</text:span><text:span text:style-name="T262"><text:s/>= V</text:span><text:span text:style-name="T263">minins</text:span><text:span text:style-name="T264"><text:s/></text:span><text:span text:style-name="T265">× N;</text:span></text:p>
      <text:soft-page-break/>
      <text:p text:style-name="P266"><text:span text:style-name="T267">jei vaistas apmokestintas PVM, tai B</text:span><text:span text:style-name="T268">ins</text:span><text:span text:style-name="T269"><text:s/>= V</text:span><text:span text:style-name="T270">minins</text:span><text:span text:style-name="T271"><text:s/></text:span><text:span text:style-name="T272">× N ×1,05.</text:span></text:p>
      <text:p text:style-name="P273"><text:span text:style-name="T274">5</text:span><text:span text:style-name="T275">. Kai į Kompensuojamųjų vaistų bazinių kainų kainyną įrašomas vaistas, kuris išskiriamas į naują gr</text:span><text:span text:style-name="T276">upę arba papildo jau esančią grupę, ir dėl to didėja PSDF biudžeto išlaidos, vaisto bazinei kainai apskaičiuoti imama mažiausia į kainyną įrašyto to paties bendrinio pavadinimo vaisto atitinkamo veikliosios medžiagos kiekio bazinė kaina, išskyrus tuos atve</text:span><text:span text:style-name="T277">jus, kai šio vaisto įsigijimo išlaidų kompensavimui pritaria Privalomojo sveikatos draudimo taryba.</text:span><text:s/></text:p>
      <text:p text:style-name="P278">Papildyta punktu:</text:p>
      <text:p text:style-name="P279"><text:span text:style-name="T280">Nr.<text:s/></text:span><text:a xlink:href="https://www.e-tar.lt/portal/legalAct.html?documentId=TAR.7240FDD2E1FC" office:target-frame-name="_top" xlink:show="replace"><text:span text:style-name="T281">V-104</text:span></text:a><text:span text:style-name="T282">, 2004-03-05, Žin., 2004, Nr. 36-1201 (2004-03</text:span><text:span text:style-name="T283">-07), i. k. 1042250ISAK000V-104</text:span></text:p>
      <text:p text:style-name="P284">Punkto pakeitimai:</text:p>
      <text:p text:style-name="P285"><text:span text:style-name="T286">Nr.<text:s/></text:span><text:a xlink:href="https://www.e-tar.lt/portal/legalAct.html?documentId=TAR.B1DA48B00E55" office:target-frame-name="_top" xlink:show="replace"><text:span text:style-name="T287">V-169</text:span></text:a><text:span text:style-name="T288">, 2004-03-30, Žin., 2004, Nr. 49-1619 (2004-04-02), i. k. 1042250ISAK000V-169</text:span></text:p>
      <text:p text:style-name="P289"><text:span text:style-name="T290">Nr.<text:s/></text:span><text:a xlink:href="https://www.e-tar.lt/portal/legalAct.html?documentId=TAR.F0557A89783D" office:target-frame-name="_top" xlink:show="replace"><text:span text:style-name="T291">V-276</text:span></text:a><text:span text:style-name="T292">, 2004-04-26, Žin., 2004, Nr. 62-2240 (2004-04-28), i. k. 1042250ISAK000V-276</text:span></text:p>
      <text:p text:style-name="Normal"/>
      <text:p text:style-name="P293">6. Kai sudėtinių vaistų, įrašomų į Kompensuojamųjų vaistų kainyną po 2004 m. gegužės 1 d., bazinė kaina yra didesnė už<text:s/>atskirų veikliųjų medžiagų, įrašytų į atitinkamas kainyno grupes, jų bazinė kaina apskaičiuojama pagal atskirų veikliųjų medžiagų, įrašytų į atitinkamas kainyno grupes pagal vartojimo būdą, formą, paskirtį, veikimo trukmę, kurių atitinkamų kiekių bazinių<text:s/>kainų suma yra mažiausia, išskyrus tuos atvejus, kai gamintojo vaisto gamintojo deklaruota kaina Lietuvai yra ne didesnė už mažiausią Europos Sąjungos šalių kainą, tai sudėtinio vaisto bazinė kaina apskaičiuojama pagal šios tvarkos 4 punktą.</text:p>
      <text:p text:style-name="P294">Papildyta<text:s/>punktu:</text:p>
      <text:p text:style-name="P295"><text:span text:style-name="T296">Nr.<text:s/></text:span><text:a xlink:href="https://www.e-tar.lt/portal/legalAct.html?documentId=TAR.7240FDD2E1FC" office:target-frame-name="_top" xlink:show="replace"><text:span text:style-name="T297">V-104</text:span></text:a><text:span text:style-name="T298">, 2004-03-05, Žin., 2004, Nr. 36-1201 (2004-03-07), i. k. 1042250ISAK000V-104</text:span></text:p>
      <text:p text:style-name="P299">Punkto pakeitimai:</text:p>
      <text:p text:style-name="P300"><text:span text:style-name="T301">Nr.<text:s/></text:span><text:a xlink:href="https://www.e-tar.lt/portal/legalAct.html?documentId=TAR.B1DA48B00E55" office:target-frame-name="_top" xlink:show="replace"><text:span text:style-name="T302">V-169</text:span></text:a><text:span text:style-name="T303">, 2004-03-30, Žin., 2004, Nr. 49-1619 (2004-04-02), i. k. 1042250ISAK000V-169</text:span></text:p>
      <text:p text:style-name="P304"><text:span text:style-name="T305">Nr.<text:s/></text:span><text:a xlink:href="https://www.e-tar.lt/portal/legalAct.html?documentId=TAR.71B142C8BBEB" office:target-frame-name="_top" xlink:show="replace"><text:span text:style-name="T306">V-212</text:span></text:a><text:span text:style-name="T307">,<text:s/></text:span><text:span text:style-name="T308">2004-04-09, Žin., 2004, Nr. 53-1818 (2004-04-10), i. k. 1042250ISAK000V-212</text:span></text:p>
      <text:p text:style-name="P309"><text:span text:style-name="T310">Nr.<text:s/></text:span><text:a xlink:href="https://www.e-tar.lt/portal/legalAct.html?documentId=TAR.096E8D4DCA60" office:target-frame-name="_top" xlink:show="replace"><text:span text:style-name="T311">V-735</text:span></text:a><text:span text:style-name="T312">, 2004-10-21, Žin., 2004, Nr. 157-5728 (2004-10-28); Žin., 2004, Nr. 158-0 (2004-10-30),<text:s/></text:span><text:span text:style-name="T313">i. k. 1042250ISAK000V-735</text:span></text:p>
      <text:p text:style-name="Normal"/>
      <text:p text:style-name="P314">7. Ekstemporaliai vaistinėje pagamintų vaistų, kurių sudėtyje yra veikliosios medžiagos, įrašytos į Kompensuojamųjų vaistų bazinių kainų kainyną, mažmeninė kaina kompensuojama tokiu lygiu, kokiu kompensuojama veiklioji medžiaga, įrašyta į Ligų ir kompensuojamųjų vaistų joms gydyti sąrašą (A sąrašas) ar į Kompensuojamųjų vaistų sąrašą (B sąrašas)<text:s/></text:p>
      <text:p text:style-name="P315">Punkto pakeitimai:</text:p>
      <text:p text:style-name="P316"><text:span text:style-name="T317">Nr.<text:s/></text:span><text:a xlink:href="https://www.e-tar.lt/portal/legalAct.html?documentId=TAR.7240FDD2E1FC" office:target-frame-name="_top" xlink:show="replace"><text:span text:style-name="T318">V-104</text:span></text:a><text:span text:style-name="T319">, 2004-03-05, Žin.,<text:s/></text:span><text:span text:style-name="T320">2004, Nr. 36-1201 (2004-03-07), i. k. 1042250ISAK000V-104</text:span></text:p>
      <text:p text:style-name="Normal"/>
      <text:p text:style-name="P321"><text:span text:style-name="T322">8</text:span><text:span text:style-name="T323">. Kompensuojamuosius vaistus, įrašytus į kainyną, galima parduoti vaistinėse ne didesnėmis už nustatytąsias kainyne mažmeninėmis kainomis. Nekompensuojamoji vaisto kainos dalis gali būti kompe</text:span><text:span text:style-name="T324">nsuojama įstatymų ir kitų teisės aktų nustatyta tvarka.</text:span></text:p>
      <text:p text:style-name="P325">Punkto numeracijos pakeitimas:</text:p>
      <text:p text:style-name="P326"><text:span text:style-name="T327">Nr.<text:s/></text:span><text:a xlink:href="https://www.e-tar.lt/portal/legalAct.html?documentId=TAR.7240FDD2E1FC" office:target-frame-name="_top" xlink:show="replace"><text:span text:style-name="T328">V-104</text:span></text:a><text:span text:style-name="T329">, 2004-03-05, Žin., 2004, Nr. 36-1201 (2004-03-07), i. k. 1042250ISAK000V-104</text:span></text:p>
      <text:p text:style-name="Normal"/>
      <text:p text:style-name="P330"><text:span text:style-name="T331">9</text:span><text:span text:style-name="T332">. Jeigu tvirtinant arba tikslinant kainyną vaisto mažmeninė kaina padidėja, palyginti su nustatytąja anksčiau galiojusiame kainyne, vaisto kaina padidinama kainyne tik tada, kai Valstybinė ligonių kasa ją suderina su vaistų gamintojais ir (ar) tiekėj</text:span><text:span text:style-name="T333">ais (surengia derybas).</text:span></text:p>
      <text:p text:style-name="P334">Punkto numeracijos pakeitimas:</text:p>
      <text:p text:style-name="P335"><text:span text:style-name="T336">Nr.<text:s/></text:span><text:a xlink:href="https://www.e-tar.lt/portal/legalAct.html?documentId=TAR.7240FDD2E1FC" office:target-frame-name="_top" xlink:show="replace"><text:span text:style-name="T337">V-104</text:span></text:a><text:span text:style-name="T338">, 2004-03-05, Žin., 2004, Nr. 36-1201 (2004-03-07), i. k. 1042250ISAK000V-104</text:span></text:p>
      <text:p text:style-name="Normal"/>
      <text:p text:style-name="P339"><text:span text:style-name="T340">10.</text:span><text:span text:style-name="T341"><text:s/>Neteko galios nuo 2004-04-03</text:span></text:p>
      <text:p text:style-name="P342">Punkto naikinimas:</text:p>
      <text:p text:style-name="P343"><text:span text:style-name="T344">Nr.<text:s/></text:span><text:a xlink:href="https://www.e-tar.lt/portal/legalAct.html?documentId=TAR.B1DA48B00E55" office:target-frame-name="_top" xlink:show="replace"><text:span text:style-name="T345">V-169</text:span></text:a><text:span text:style-name="T346">, 2004-03-30, Žin. 2004, Nr. 49-1619 (2004-04-02), i. k. 1042250ISAK000V-169</text:span></text:p>
      <text:p text:style-name="P347">Punkto numeracijos pakeitimas:</text:p>
      <text:p text:style-name="P348"><text:span text:style-name="T349">Nr.<text:s/></text:span><text:a xlink:href="https://www.e-tar.lt/portal/legalAct.html?documentId=TAR.7240FDD2E1FC" office:target-frame-name="_top" xlink:show="replace"><text:span text:style-name="T350">V-104</text:span></text:a><text:span text:style-name="T351">, 2004-03-05, Žin., 2004, Nr. 36-1201 (2004-03-07), i. k. 1042250ISAK000V-104</text:span></text:p>
      <text:p text:style-name="Normal"/>
      <text:p text:style-name="P352"><text:span text:style-name="T353">11</text:span><text:span text:style-name="T354">. Pasikeitus oficialiam lito ir euro kursų santykiui, nustatytam Lietuvos banko valdybos</text:span><text:span text:style-name="T355"><text:s/>2002 m. vasario 1 d. nutarimu Nr. 15 „Dėl bazinės valiutos ir oficialaus lito kurso“ (Žin., 2002, Nr.<text:s/></text:span><text:a xlink:href="https://www.e-tar.lt/portal/lt/legalAct/TAR.52C0DE6D1886" office:target-frame-name="_blank" xlink:show="new"><text:span text:style-name="T356">12-453</text:span></text:a><text:span text:style-name="T357">), kompensuojamųjų vaistų kainos perskaičiuojamos.</text:span></text:p>
      <text:p text:style-name="P358">Punkto<text:s/>numeracijos pakeitimas:</text:p>
      <text:soft-page-break/>
      <text:p text:style-name="P359"><text:span text:style-name="T360">Nr.<text:s/></text:span><text:a xlink:href="https://www.e-tar.lt/portal/legalAct.html?documentId=TAR.7240FDD2E1FC" office:target-frame-name="_top" xlink:show="replace"><text:span text:style-name="T361">V-104</text:span></text:a><text:span text:style-name="T362">, 2004-03-05, Žin., 2004, Nr. 36-1201 (2004-03-07), i. k. 1042250ISAK000V-104</text:span></text:p>
      <text:p text:style-name="Normal"/>
      <text:p text:style-name="P363">12. Jeigu vaistų grupėje yra tik vieno gamintojo vaistai,<text:s/>kiekvieno vaisto (išskyrus insulino preparatus) bazinė kaina nustatoma pagal šios tvarkos 4.1 punktą, o insulino preparatų – pagal 4.2 punktą. Jei vaistų grupėje yra vaistai, apmokestinti PVM, bazinė kaina didinama koeficientu 1,05. Šio punkto nuostatos galioja iki 2005 m. liepos 1 d.<text:s/></text:p>
      <text:p text:style-name="P364">Papildyta punktu:</text:p>
      <text:p text:style-name="P365"><text:span text:style-name="T366">Nr.<text:s/></text:span><text:a xlink:href="https://www.e-tar.lt/portal/legalAct.html?documentId=TAR.752F11CF271B" office:target-frame-name="_top" xlink:show="replace"><text:span text:style-name="T367">V-445</text:span></text:a><text:span text:style-name="T368">, 2003-07-11, Žin., 2003, Nr. 71-3258 (2003-07-18), i. k. 1032250ISAK000V-445</text:span></text:p>
      <text:p text:style-name="P369">Punkto pakeitimai:</text:p>
      <text:p text:style-name="P370"><text:span text:style-name="T371">Nr.<text:s/></text:span><text:a xlink:href="https://www.e-tar.lt/portal/legalAct.html?documentId=TAR.76833C0EA443" office:target-frame-name="_top" xlink:show="replace"><text:span text:style-name="T372">V-755</text:span></text:a><text:span text:style-name="T373">, 2003-12-23, Žin., 2003, Nr. 122-5540 (2003-12-27), i. k. 1032250ISAK000V-755</text:span></text:p>
      <text:p text:style-name="P374"><text:span text:style-name="T375">Nr.<text:s/></text:span><text:a xlink:href="https://www.e-tar.lt/portal/legalAct.html?documentId=TAR.B1DA48B00E55" office:target-frame-name="_top" xlink:show="replace"><text:span text:style-name="T376">V-169</text:span></text:a><text:span text:style-name="T377">, 2004-03-30,<text:s/></text:span><text:span text:style-name="T378">Žin., 2004, Nr. 49-1619 (2004-04-02), i. k. 1042250ISAK000V-169</text:span></text:p>
      <text:p text:style-name="P379"><text:span text:style-name="T380">Nr.<text:s/></text:span><text:a xlink:href="https://www.e-tar.lt/portal/legalAct.html?documentId=TAR.71B142C8BBEB" office:target-frame-name="_top" xlink:show="replace"><text:span text:style-name="T381">V-212</text:span></text:a><text:span text:style-name="T382">, 2004-04-09, Žin., 2004, Nr. 53-1818 (2004-04-10), i. k. 1042250ISAK000V-212</text:span></text:p>
      <text:p text:style-name="P383"><text:span text:style-name="T384">Nr.<text:s/></text:span><text:a xlink:href="https://www.e-tar.lt/portal/legalAct.html?documentId=TAR.A476653D0D26" office:target-frame-name="_top" xlink:show="replace"><text:span text:style-name="T385">V-965</text:span></text:a><text:span text:style-name="T386">, 2004-12-29, Žin., 2005, Nr. 3-42 (2005-01-08), i. k. 1042250ISAK000V-965</text:span></text:p>
      <text:p text:style-name="P387">Punkto numeracijos pakeitimas:</text:p>
      <text:p text:style-name="P388"><text:span text:style-name="T389">Nr.<text:s/></text:span><text:a xlink:href="https://www.e-tar.lt/portal/legalAct.html?documentId=TAR.7240FDD2E1FC" office:target-frame-name="_top" xlink:show="replace"><text:span text:style-name="T390">V-104</text:span></text:a><text:span text:style-name="T391">, 2004-03-05, Žin., 2004, Nr. 36-1201 (2004-03-07), i. k. 1042250ISAK000V-104</text:span></text:p>
      <text:p text:style-name="Normal"/>
      <text:p text:style-name="P392"><text:span text:style-name="T393">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 apsaugos ministerija, Įsakymas</text:span></text:p>
      <text:p text:style-name="P403"><text:span text:style-name="T404">Nr.<text:s/></text:span><text:a xlink:href="https://www.e-tar.lt/portal/legalAct.html?documentId=TAR.752F11CF271B" office:target-frame-name="_top" xlink:show="replace"><text:span text:style-name="T405">V-445</text:span></text:a><text:span text:style-name="T406">, 2003-07-11, Žin., 2003, Nr. 71-3258 (2003-07-18), i. k. 1032250ISAK000V-445</text:span></text:p>
      <text:p text:style-name="P407"><text:span text:style-name="T408">Dėl Lietuvos Respublikos sveikatos apsaugos ministro 2003 m. birželio 11 d. įsakymo Nr. V-347 „Dėl Ambulatoriniam gydymui skirtų vaistų, kompensuojamų iš<text:s/></text:span><text:span text:style-name="T409">Privalomojo sveikatos draudimo fondo biudžeto lėšų, bazinių kainų apskaičiavimo tvarkos patvirtinimo" papildy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TAR.ED4F8B668247" office:target-frame-name="_top" xlink:show="replace"><text:span text:style-name="T417">V-471</text:span></text:a><text:span text:style-name="T418">, 2003-08-07, Žin., 2003, Nr. 78-3582 (2003-08-08), i. k. 1032250ISAK000V-471</text:span></text:p>
      <text:p text:style-name="P419"><text:span text:style-name="T420">Dėl Lietuvos Respublikos sveikatos apsaugos ministro 2003 m. birželio 11 d. įsakymo Nr. V-347 „Dėl Ambulatoriniam gydymui skirtų vaistų, kompensuojamų iš Privalomojo</text:span><text:span text:style-name="T421"><text:s/>sveikatos draudimo fondo biudžeto lėšų, bazinių kainų apskaičiavimo tvarkos patvirtinimo" pakeitimo</text:span></text:p>
      <text:p text:style-name="P422"/>
      <text:p text:style-name="P423"><text:span text:style-name="T424">3.</text:span></text:p>
      <text:p text:style-name="P425"><text:span text:style-name="T426">Lietuvos Respublikos sveikatos apsaugos ministerija, Įsakymas</text:span></text:p>
      <text:p text:style-name="P427"><text:span text:style-name="T428">Nr.<text:s/></text:span><text:a xlink:href="https://www.e-tar.lt/portal/legalAct.html?documentId=TAR.76833C0EA443" office:target-frame-name="_top" xlink:show="replace"><text:span text:style-name="T429">V-7</text:span><text:span text:style-name="T430">55</text:span></text:a><text:span text:style-name="T431">, 2003-12-23, Žin., 2003, Nr. 122-5540 (2003-12-27), i. k. 1032250ISAK000V-755</text:span></text:p>
      <text:p text:style-name="P432"><text:span text:style-name="T433">Dėl Lietuvos Respublikos sveikatos apsaugos ministro 2003 m. birželio 11 d. įsakymo Nr. V-347 „Dėl Ambulatoriniam gydymui skirtų vaistų, kompensuojamų iš Privalomojo sveikatos</text:span><text:span text:style-name="T434"><text:s/>draudimo fondo biudžeto lėšų, bazinių kainų apskaičiavimo tvarkos patvirtinimo" pakeitimo</text:span></text:p>
      <text:p text:style-name="P435"/>
      <text:p text:style-name="P436"><text:span text:style-name="T437">4.</text:span></text:p>
      <text:p text:style-name="P438"><text:span text:style-name="T439">Lietuvos Respublikos sveikatos apsaugos ministerija, Įsakymas</text:span></text:p>
      <text:p text:style-name="P440"><text:span text:style-name="T441">Nr.<text:s/></text:span><text:a xlink:href="https://www.e-tar.lt/portal/legalAct.html?documentId=TAR.7240FDD2E1FC" office:target-frame-name="_top" xlink:show="replace"><text:span text:style-name="T442">V-104</text:span></text:a><text:span text:style-name="T443">, 2004-0</text:span><text:span text:style-name="T444">3-05, Žin., 2004, Nr. 36-1201 (2004-03-07), i. k. 1042250ISAK000V-104</text:span></text:p>
      <text:p text:style-name="P445"><text:span text:style-name="T446">Dėl Lietuvos Respublikos sveikatos apsaugos ministro 2003 m. birželio 11 d. įsakymo Nr. V-347 „Dėl Ambulatoriniam gydymui skirtų vaistų, kompensuojamų iš Privalomojo sveikatos draudimo f</text:span><text:span text:style-name="T447">ondo biudžeto lėšų, bazinių kainų apskaičiavimo tvarkos patvirtinimo" pakeitimo</text:span></text:p>
      <text:p text:style-name="P448"/>
      <text:p text:style-name="P449"><text:span text:style-name="T450">5.</text:span></text:p>
      <text:p text:style-name="P451"><text:span text:style-name="T452">Lietuvos Respublikos sveikatos apsaugos ministerija, Įsakymas</text:span></text:p>
      <text:p text:style-name="P453"><text:span text:style-name="T454">Nr.<text:s/></text:span><text:a xlink:href="https://www.e-tar.lt/portal/legalAct.html?documentId=TAR.B1DA48B00E55" office:target-frame-name="_top" xlink:show="replace"><text:span text:style-name="T455">V-169</text:span></text:a><text:span text:style-name="T456">, 2004-03-30, Žin.,</text:span><text:span text:style-name="T457"><text:s/>2004, Nr. 49-1619 (2004-04-02), i. k. 1042250ISAK000V-169</text:span></text:p>
      <text:p text:style-name="P458"><text:span text:style-name="T459">Dėl Lietuvos Respublikos sveikatos apsaugos ministro 2003 m. birželio 11 d. įsakymo Nr. V-347 „Dėl Ambulatoriniam gydymui skirtų vaistų, kompensuojamų iš Privalomojo sveikatos draudimo fondo biudže</text:span><text:span text:style-name="T460">to lėšų, bazinių kainų apskaičiavimo tvarkos patvirtinimo" pakeitimo</text:span></text:p>
      <text:p text:style-name="P461"/>
      <text:p text:style-name="P462"><text:span text:style-name="T463">6.</text:span></text:p>
      <text:p text:style-name="P464"><text:span text:style-name="T465">Lietuvos Respublikos sveikatos apsaugos ministerija, Įsakymas</text:span></text:p>
      <text:p text:style-name="P466"><text:span text:style-name="T467">Nr.<text:s/></text:span><text:a xlink:href="https://www.e-tar.lt/portal/legalAct.html?documentId=TAR.71B142C8BBEB" office:target-frame-name="_top" xlink:show="replace"><text:span text:style-name="T468">V-212</text:span></text:a><text:span text:style-name="T469">, 2004-04-09, Žin., 2004, Nr.<text:s/></text:span><text:span text:style-name="T470">53-1818 (2004-04-10), i. k. 1042250ISAK000V-212</text:span></text:p>
      <text:soft-page-break/>
      <text:p text:style-name="P471"><text:span text:style-name="T472">Dėl Lietuvos Respublikos sveikatos apsaugos ministro 2003 m. birželio 11 d. įsakymo Nr. V-347 „Dėl Ambulatoriniam gydymui skirtų vaistų, kompensuojamų iš Privalomojo sveikatos draudimo fondo biudžeto lėšų, ba</text:span><text:span text:style-name="T473">zinių kainų apskaičiavimo tvarkos patvirtinimo" pakeitimo</text:span></text:p>
      <text:p text:style-name="P474"/>
      <text:p text:style-name="P475"><text:span text:style-name="T476">7.</text:span></text:p>
      <text:p text:style-name="P477"><text:span text:style-name="T478">Lietuvos Respublikos sveikatos apsaugos ministerija, Įsakymas</text:span></text:p>
      <text:p text:style-name="P479"><text:span text:style-name="T480">Nr.<text:s/></text:span><text:a xlink:href="https://www.e-tar.lt/portal/legalAct.html?documentId=TAR.F0557A89783D" office:target-frame-name="_top" xlink:show="replace"><text:span text:style-name="T481">V-276</text:span></text:a><text:span text:style-name="T482">, 2004-04-26, Žin., 2004, Nr. 62-2240<text:s/></text:span><text:span text:style-name="T483">(2004-04-28), i. k. 1042250ISAK000V-276</text:span></text:p>
      <text:p text:style-name="P484"><text:span text:style-name="T485">Dėl Lietuvos Respublikos sveikatos apsaugos ministro 2003 m. birželio 11 d. įsakymo Nr. V-347 „Dėl Ambulatoriniam gydymui skirtų vaistų, kompensuojamų iš Privalomojo sveikatos draudimo fondo biudžeto lėšų, bazinių ka</text:span><text:span text:style-name="T486">inų apskaičiavimo tvarkos patvirtinimo" pakeitimo</text:span></text:p>
      <text:p text:style-name="P487"/>
      <text:p text:style-name="P488"><text:span text:style-name="T489">8.</text:span></text:p>
      <text:p text:style-name="P490"><text:span text:style-name="T491">Lietuvos Respublikos sveikatos apsaugos ministerija, Įsakymas</text:span></text:p>
      <text:p text:style-name="P492"><text:span text:style-name="T493">Nr.<text:s/></text:span><text:a xlink:href="https://www.e-tar.lt/portal/legalAct.html?documentId=TAR.096E8D4DCA60" office:target-frame-name="_top" xlink:show="replace"><text:span text:style-name="T494">V-735</text:span></text:a><text:span text:style-name="T495">, 2004-10-21, Žin., 2004, Nr. 157-5728<text:s/></text:span><text:span text:style-name="T496">(2004-10-28); Žin., 2004, Nr. 158-0 (2004-10-30), i. k. 1042250ISAK000V-735</text:span></text:p>
      <text:p text:style-name="P497"><text:span text:style-name="T498">Dėl sveikatos apsaugos ministro 2003 m. birželio 11 d. įsakymo Nr. V-347 „Dėl Ambulatoriniam gydymui skirtų vaistų, kompensuojamų iš Privalomojo sveikatos draudimo fondo biudžeto l</text:span><text:span text:style-name="T499">ėšų, bazinių kainų apskaičiavimo tvarkos patvirtinimo" pakeitimo</text:span></text:p>
      <text:p text:style-name="P500"/>
      <text:p text:style-name="P501"><text:span text:style-name="T502">9.</text:span></text:p>
      <text:p text:style-name="P503"><text:span text:style-name="T504">Lietuvos Respublikos sveikatos apsaugos ministerija, Įsakymas</text:span></text:p>
      <text:p text:style-name="P505"><text:span text:style-name="T506">Nr.<text:s/></text:span><text:a xlink:href="https://www.e-tar.lt/portal/legalAct.html?documentId=TAR.A476653D0D26" office:target-frame-name="_top" xlink:show="replace"><text:span text:style-name="T507">V-965</text:span></text:a><text:span text:style-name="T508">, 2004-12-29, Žin., 2005, Nr. 3-42</text:span><text:span text:style-name="T509"><text:s/>(2005-01-08), i. k. 1042250ISAK000V-965</text:span></text:p>
      <text:p text:style-name="P510"><text:span text:style-name="T511">Dėl sveikatos apsaugos ministro 2003 m. birželio 11 d. įsakymo Nr. V-347 „Dėl Ambulatoriniam gydymui skirtų vaistų, kompensuojamų iš Privalomojo sveikatos draudimo fondo biudžeto lėšų, bazinių kainų apskaičiavimo tv</text:span><text:span text:style-name="T512">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5</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58:00Z</meta:creation-date>
    <dc:date>2018-12-13T11:58:00Z</dc:date>
    <meta:template xlink:href="Normal.dotm" xlink:type="simple"/>
    <meta:editing-cycles>2</meta:editing-cycles>
    <meta:editing-duration>PT0S</meta:editing-duration>
    <meta:document-statistic meta:page-count="6" meta:paragraph-count="170" meta:word-count="2783" meta:character-count="20426" meta:row-count="456" meta:non-whitespace-character-count="17813"/>
  </office:meta>
</office:document-meta>
</file>