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4" style:parent-style-name="DefaultParagraphFont" style:family="text">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text-position="-30% 1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text-position="-30% 1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text-position="-30% 1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30% 1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04-03-08 iki 2004-04-02</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Bazinei kainai nustatyti vaistai grupuojami Sveikatos apsaugos ministerijos nustatyta tvarka.</text:span><text:s/></text:p>
      <text:p text:style-name="P46">Punkto pakeitimai:</text:p>
      <text:p text:style-name="P47"><text:span text:style-name="T48">Nr.<text:s/></text:span><text:a xlink:href="https://www.e-tar.lt/portal/legalAct.html?documentId=TAR.ED4F8B668247" office:target-frame-name="_top" xlink:show="replace"><text:span text:style-name="T49">V-</text:span><text:span text:style-name="T50">471</text:span></text:a><text:span text:style-name="T51">, 2003-08-07, Žin., 2003, Nr. 78-3582 (2003-08-08), i. k. 1032250ISAK000V-471</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64">patvirtinta</text:span></text:p>
      <text:p text:style-name="P65">Lietuvos Respublikos sveikatos<text:s/></text:p>
      <text:p text:style-name="P66">apsaugos ministro 2003 m. birželio<text:s/></text:p>
      <text:p text:style-name="P67">11 d. įsakymu Nr. V-347</text:p>
      <text:p text:style-name="P68"/>
      <text:p text:style-name="P69"><text:span text:style-name="T70">AMBULATORINIAM GYDYMUI SKIRTŲ VAISTŲ, KOMPENSUOJAMŲ IŠ PRIVALOMOJO SVEIKATOS DRAUDIMO FONDO BIUDŽETO LĖŠŲ, BAZINIŲ KAINŲ<text:s/></text:span><text:span text:style-name="T71">APSKAIČIAVIMO TVARKA</text:span></text:p>
      <text:p text:style-name="P72"/>
      <text:p text:style-name="P73"><text:span text:style-name="T74">1</text:span><text:span text:style-name="T75">. Šioje tvarkoje nustatyta, kaip apskaičiuoti ambulatoriniam gydymui skirtų vaistų, kompensuojamų iš Privalomojo sveikatos draudimo fondo biudžeto lėšų, bazines kainas.</text:span></text:p>
      <text:p text:style-name="P76"><text:span text:style-name="T77">2</text:span><text:span text:style-name="T78">. Šioje tvarkoje vartojamos sąvokos:<text:s/></text:span></text:p>
      <text:p text:style-name="P79"><text:span text:style-name="T80">2.1</text:span><text:span text:style-name="T81">.</text:span><text:span text:style-name="T82"><text:s/>bazinė kai</text:span><text:span text:style-name="T83">na</text:span><text:span text:style-name="T84"><text:s/>– tai mažmeninės vaisto kainos dalis, pagal kurią kompensuojamos vaisto įsigijimo iš Privalomojo sveikatos draudimo fondo biudžeto lėšų išlaidos;</text:span></text:p>
      <text:p text:style-name="P85"><text:span text:style-name="T86">2.2</text:span><text:span text:style-name="T87">.</text:span><text:span text:style-name="T88"><text:s/>bendrinis (tarptautinis) vaisto pavadinimas</text:span><text:span text:style-name="T89"><text:s/>–<text:s/></text:span><text:span text:style-name="T90">tai tarptautinis nepatentinis veikliosios medžiagos<text:s/></text:span><text:span text:style-name="T91">pavadinimas;</text:span></text:p>
      <text:p text:style-name="P92"><text:span text:style-name="T93">2.3</text:span><text:span text:style-name="T94">.<text:s/></text:span><text:span text:style-name="T95">vaisto prekinis pavadinimas</text:span><text:span text:style-name="T96"><text:s/>–<text:s/></text:span><text:span text:style-name="T97">vaisto gamintojo suteiktas vaisto pavadinimas;</text:span></text:p>
      <text:p text:style-name="P98">2.4.<text:s/><text:span text:style-name="T99">sutartinis veikliosios medžiagos kiekis</text:span><text:s/>– tai laisvai pasirenkamas veikliosios medžiagos kiekis.<text:s/></text:p>
      <text:p text:style-name="P100">Vaistų, nurodytų Kompensuojamųjų vaistų grupavimo<text:s/>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101">13-332</text:span></text:a>), 2 punkte, sutartinis veikliosios medžiagos kiekis lygus šio vaisto Pasaulio sveikatos organizacijos nustatytai vaistų vidutinei dienos dozei (DDD). Vaisto vidutinė dienos dozė tikslinama tvirtinant kiekvieną Kompensuojamųjų vaistų bazinių kainų kainyną.</text:p>
      <text:p text:style-name="P102">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103">Punkto pakeitimai:</text:p>
      <text:p text:style-name="P104"><text:span text:style-name="T105">Nr.<text:s/></text:span><text:a xlink:href="https://www.e-tar.lt/portal/legalAct.html?documentId=TAR.7240FDD2E1FC" office:target-frame-name="_top" xlink:show="replace"><text:span text:style-name="T106">V-104</text:span></text:a><text:span text:style-name="T107">, 2004-03-05, Žin., 2004, Nr. 36-1201 (2004-03-07), i. k. 1042250ISAK000V-104</text:span></text:p>
      <text:p text:style-name="Normal"/>
      <text:p text:style-name="P108"><text:span text:style-name="T109">3</text:span><text:span text:style-name="T110">. Bazinei kainai nustatyti vaistai Sveikatos apsaugos ministerijos nustatyta tvarka grupuojami pagal tuos pačius bendrinius</text:span><text:span text:style-name="T111"><text:s/>(tarptautinius) vaistų pavadinimus, vartojimo būdą, formą, paskirtį ir veikimo trukmę.</text:span></text:p>
      <text:p text:style-name="P112"><text:span text:style-name="T113">4</text:span><text:span text:style-name="T114">. Kompensuojamųjų vaistų bazinės kainos skaičiuojamos taip:</text:span></text:p>
      <text:p text:style-name="P115"><text:span text:style-name="T116">4.1</text:span><text:span text:style-name="T117">. nustatoma kiekvieno tos pačios grupės vaisto (išskyrus insulino preparatus) prekiniu pavadinimu<text:s/></text:span><text:span text:style-name="T118">mažmeninės kainos dalis jo bazinei kainai (M) nustatyti pagal formulę:<text:s/></text:span></text:p>
      <text:p text:style-name="P119"><text:span text:style-name="T120">M = A – A/(0,2 × A + 10)-(G</text:span><text:span text:style-name="T121">LT</text:span><text:span text:style-name="T122"><text:s/>–<text:s/></text:span><text:span text:style-name="T123">G</text:span><text:span text:style-name="T124">Eurm<text:s/></text:span><text:span text:style-name="T125">× 1,05) × K+ Z,</text:span></text:p>
      <text:p text:style-name="P126"><text:span text:style-name="T127">kai Z &gt; (G</text:span><text:span text:style-name="T128">LT</text:span><text:span text:style-name="T129"><text:s/>–<text:s/></text:span><text:span text:style-name="T130">G</text:span><text:span text:style-name="T131">Eurm<text:s/></text:span><text:span text:style-name="T132">× 1,05) × K, tai M = A – A/(0,2 × A + 10),</text:span></text:p>
      <text:p text:style-name="P133"><text:span text:style-name="T134">kai (G</text:span><text:span text:style-name="T135">LT</text:span><text:span text:style-name="T136"><text:s/>–<text:s/></text:span><text:span text:style-name="T137">G</text:span><text:span text:style-name="T138">Eurm<text:s/></text:span><text:span text:style-name="T139">× 1,05) × K &lt; 0, tai M = A – A/(0,2 × A + 10);</text:span></text:p>
      <text:p text:style-name="P140"><text:span text:style-name="T141">4.2</text:span><text:span text:style-name="T142">. nustatoma kiekvieno insulino preparatų grupės (vaistai grupuojami sveikatos apsaugos ministro nustatyta tvarka) vaisto prekiniu pavadinimu mažmeninės kainos dalis jo bazinei kainai (M) nustatyti pagal formulę:<text:s/></text:span></text:p>
      <text:p text:style-name="P143"><text:span text:style-name="T144">M</text:span><text:span text:style-name="T145">ins</text:span><text:span text:style-name="T146"><text:s/>= A – (G</text:span><text:span text:style-name="T147">LT –<text:s/></text:span><text:span text:style-name="T148">G</text:span><text:span text:style-name="T149">Eurm<text:s/></text:span><text:span text:style-name="T150">×1,05) × K + Z</text:span><text:span text:style-name="T151">,</text:span></text:p>
      <text:p text:style-name="P152"><text:span text:style-name="T153">kai Z &gt; (G</text:span><text:span text:style-name="T154">LT</text:span><text:span text:style-name="T155"><text:s/>–<text:s/></text:span><text:span text:style-name="T156">G</text:span><text:span text:style-name="T157">Eurm<text:s/></text:span><text:span text:style-name="T158">× 1,05) × K, tai M</text:span><text:span text:style-name="T159">ins</text:span><text:span text:style-name="T160"><text:s/>= A,</text:span></text:p>
      <text:p text:style-name="P161"><text:span text:style-name="T162">kai (G</text:span><text:span text:style-name="T163">LT</text:span><text:span text:style-name="T164"><text:s/>–<text:s/></text:span><text:span text:style-name="T165">G</text:span><text:span text:style-name="T166">Eurm<text:s/></text:span><text:span text:style-name="T167">× 1,05) × K &lt; 0, tai M</text:span><text:span text:style-name="T168">ins</text:span><text:span text:style-name="T169"><text:s/>= A.</text:span></text:p>
      <text:p text:style-name="P170">Nustatant mažmeninės kainos dalį vaisto bazinei kainai apskaičiuoti pagal formules, nurodytas 4.1 ir 4.2 punktuose, taikomi (K) ir (Z) koeficientai:</text:p>
      <text:p text:style-name="P171">2003–2006<text:s/>m. (K) koeficiento reikšmės:</text:p>
      <text:p text:style-name="P172">2003 m. K = 0,5;</text:p>
      <text:soft-page-break/>
      <text:p text:style-name="P173">2004 m. K = 0,75;</text:p>
      <text:p text:style-name="P174">2005 m. K = 0,875;</text:p>
      <text:p text:style-name="P175">2006 m. K = 1;</text:p>
      <text:p text:style-name="P176">į Kompensuojamųjų vaistų bazinių kainų kainyną (toliau – kainynas) įrašomų vaistų, sudarančių naują grupę, koeficientas „K“ lygus 1. Jis nekinta ir tvirtinant kitų metų Kompensuojamųjų vaistų bazinių kainų kainynus. Kai koeficientas „K“ lygus 1, koeficientas „Z“ lygus 0;<text:s/></text:p>
      <text:p text:style-name="P177">(Z) koeficientas taikomas tuo atveju, jei CIP kaina Lietuvai yra mažinama, palyginti su praėjusių metų kaina, ir jei ji yra mažesnė už vaistų gamintojo kainų, kuriomis vaistas parduodamas Europos Sąjungos šalyse, aritmetinį vidurkį:</text:p>
      <text:p text:style-name="P178"><text:span text:style-name="T179">Z = G</text:span><text:span text:style-name="T180">0</text:span><text:span text:style-name="T181"><text:s/>– GLT;</text:span></text:p>
      <text:p text:style-name="P182">jei vaistas neregistruotas Europos Sąjungos šalyse, tai (Z) koeficientas netaikomas;</text:p>
      <text:p text:style-name="P183">A – mažmeninė vaisto kaina (be pridėtinės vertės mokesčio (toliau – PVM) tarifo);</text:p>
      <text:p text:style-name="P184"><text:span text:style-name="T185">G</text:span><text:span text:style-name="T186">LT</text:span><text:span text:style-name="T187"><text:s/></text:span><text:span text:style-name="T188">– CIP kaina Lietuvai (INCOTERMS 2000); jei vaistas gaminamas Lietuvoje – gami</text:span><text:span text:style-name="T189">ntojo pardavimo kaina;</text:span></text:p>
      <text:p text:style-name="P190"><text:span text:style-name="T191">G</text:span><text:span text:style-name="T192">Eurm<text:s/></text:span><text:span text:style-name="T193">– mažiausia vaistų gamintojo kaina, kuria vaistas parduodamas Europos Sąjungos šalyse. Jei vaistas neregistruotas Europos Sąjungos šalyse – vaisto gamintojo kaina, galiojanti gamintojo šalyje. Jei Europos Sąjungos šalyse (vaist</text:span><text:span text:style-name="T194">o gamintojo šalyje) parduodamo vaisto dozuočių skaičius pakuotėje ir stiprumas neatitinka Lietuvai tiekiamo vaisto pakuotėje esančio dozuočių skaičiaus ir stiprumo, vaisto pakuotės kaina perskaičiuojama atsižvelgiant į artimiausią to paties gamintojo vaist</text:span><text:span text:style-name="T195">ą pagal dozuočių skaičių, stiprumą ir pigumą;<text:s/></text:span></text:p>
      <text:p text:style-name="P196"><text:span text:style-name="T197">G</text:span><text:span text:style-name="T198">0</text:span><text:span text:style-name="T199"><text:s/>– praėjusių metų kainyne nustatyta CIP kaina Lietuvai (INCOTERMS 2000) (2003 m. kainynui imamos 2002 m. gruodžio 31 d. nustatytos kainos). Jei į kainyną įrašoma nauja vaisto pakuotė, G</text:span><text:span text:style-name="T200">0</text:span><text:span text:style-name="T201"><text:s/>perskaičiuojamas ats</text:span><text:span text:style-name="T202">ižvelgiant į praėjusių metų kainyne įrašytą to paties gamintojo vaistą artimiausią pagal dozuočių skaičių, stiprumą ir pigumą;</text:span></text:p>
      <text:p text:style-name="P203">Punkto pakeitimai:</text:p>
      <text:p text:style-name="P204"><text:span text:style-name="T205">Nr.<text:s/></text:span><text:a xlink:href="https://www.e-tar.lt/portal/legalAct.html?documentId=TAR.7240FDD2E1FC" office:target-frame-name="_top" xlink:show="replace"><text:span text:style-name="T206">V-104</text:span></text:a><text:span text:style-name="T207">, 2004-03-05, Žin.,</text:span><text:span text:style-name="T208"><text:s/>2004, Nr. 36-1201 (2004-03-07), i. k. 1042250ISAK000V-104</text:span></text:p>
      <text:p text:style-name="Normal"/>
      <text:p text:style-name="P209"><text:span text:style-name="T210">4.3</text:span><text:span text:style-name="T211">. apskaičiuojama kiekvieno tos pačios grupės vaisto prekiniu pavadinimu (išskyrus insulino preparatus) veikliosios medžiagos sutartinio kiekio kaina (V) pagal formulę:<text:s/></text:span></text:p>
      <text:p text:style-name="P212">V = M/N,</text:p>
      <text:p text:style-name="P213"><text:span text:style-name="T214">N – vaisto<text:s/></text:span><text:span text:style-name="T215">veikliosios medžiagos sutartinių kiekių skaičius pakuotėje;</text:span></text:p>
      <text:p text:style-name="P216"><text:span text:style-name="T217">4.4</text:span><text:span text:style-name="T218">. apskaičiuojama kiekvieno tos pačios grupės insulino preparatų sutartinio veikliosios medžiagos kiekio kaina (V) pagal formulę:</text:span></text:p>
      <text:p text:style-name="P219"><text:span text:style-name="T220">V</text:span><text:span text:style-name="T221">ins<text:s/></text:span><text:span text:style-name="T222">= M</text:span><text:span text:style-name="T223">ins</text:span><text:span text:style-name="T224">/N,</text:span></text:p>
      <text:p text:style-name="P225"><text:span text:style-name="T226">N – vaisto veikliosios medžiagos sutartinių<text:s/></text:span><text:span text:style-name="T227">kiekių skaičius pakuotėje;</text:span></text:p>
      <text:p text:style-name="P228"><text:span text:style-name="T229">4.5</text:span><text:span text:style-name="T230">. nustatoma, kurio kiekvienos grupės vaisto prekiniu pavadinimu veikliosios medžiagos sutartinio kiekio kaina yra mažiausia (V</text:span><text:span text:style-name="T231">min</text:span><text:span text:style-name="T232">);<text:s/></text:span></text:p>
      <text:p text:style-name="P233"><text:span text:style-name="T234">4.6</text:span><text:span text:style-name="T235">. nustatoma kiekvienos grupės vaisto prekiniu pavadinimu (išskyrus insulino prepar</text:span><text:span text:style-name="T236">atus) bazinė kaina (B):</text:span></text:p>
      <text:p text:style-name="P237"><text:span text:style-name="T238">jei vaistas neapmokestintas PVM, tai B = V</text:span><text:span text:style-name="T239">min</text:span><text:span text:style-name="T240"><text:s/></text:span><text:span text:style-name="T241">× N;</text:span></text:p>
      <text:p text:style-name="P242"><text:span text:style-name="T243">jei vaistas apmokestintas PVM, tai B = V</text:span><text:span text:style-name="T244">min</text:span><text:span text:style-name="T245"><text:s/></text:span><text:span text:style-name="T246">× N × 1,05;</text:span></text:p>
      <text:p text:style-name="P247"><text:span text:style-name="T248">4.7</text:span><text:span text:style-name="T249">. nustatoma, kurio kiekvienos insulino preparatų grupės vaisto prekiniu pavadinimu veikliosios medžiagos sutartinio ki</text:span><text:span text:style-name="T250">ekio kaina yra mažiausia (V</text:span><text:span text:style-name="T251">minins</text:span><text:span text:style-name="T252">);<text:s/></text:span></text:p>
      <text:p text:style-name="P253"><text:span text:style-name="T254">4.8</text:span><text:span text:style-name="T255">. nustatoma kiekvieno insulino preparatų insulino grupės vaisto prekiniu pavadinimu kaina (B</text:span><text:span text:style-name="T256">ins</text:span><text:span text:style-name="T257">):</text:span></text:p>
      <text:p text:style-name="P258"><text:span text:style-name="T259">jei vaistas neapmokestintas PVM, tai B</text:span><text:span text:style-name="T260">ins</text:span><text:span text:style-name="T261"><text:s/>= V</text:span><text:span text:style-name="T262">minins</text:span><text:span text:style-name="T263"><text:s/></text:span><text:span text:style-name="T264">× N;</text:span></text:p>
      <text:p text:style-name="P265"><text:span text:style-name="T266">jei vaistas apmokestintas PVM, tai B</text:span><text:span text:style-name="T267">ins</text:span><text:span text:style-name="T268"><text:s/>= V</text:span><text:span text:style-name="T269">minins</text:span><text:span text:style-name="T270"><text:s/></text:span><text:span text:style-name="T271">× N<text:s/></text:span><text:span text:style-name="T272">×1,05.</text:span></text:p>
      <text:p text:style-name="P273">5. Tais atvejais, kai dėl į Kompensuojamųjų vaistų bazinių kainų kainyną įrašomų vaistų, didėja PSDF biudžeto išlaidos, vaisto bazinei kainai apskaičiuoti imama mažiausia į kainyną įrašyto to paties bendrinio pavadinimo vaisto atitinkamo veikliosios medžiagos kiekio bazinė kaina.</text:p>
      <text:p text:style-name="P274">Papildyta punktu:</text:p>
      <text:p text:style-name="P275"><text:span text:style-name="T276">Nr.<text:s/></text:span><text:a xlink:href="https://www.e-tar.lt/portal/legalAct.html?documentId=TAR.7240FDD2E1FC" office:target-frame-name="_top" xlink:show="replace"><text:span text:style-name="T277">V-104</text:span></text:a><text:span text:style-name="T278">, 2004-03-05, Žin., 2004, Nr. 36-1201 (2004-03-07), i. k. 1042250ISAK000V-104</text:span></text:p>
      <text:p text:style-name="Normal"/>
      <text:p text:style-name="P279">6. Sudėtinių vaistų bazinė<text:s/>kaina apskaičiuojama pagal šios tvarkos 4 punktą. Vaisto bazinė kaina neturi būti didesnė už atskirų veikliųjų medžiagų, įrašytų į atitinkamas kainyno grupes, atitinkamų kiekių mažiausių bazinių kainų sumą.</text:p>
      <text:p text:style-name="P280">Kai apskaičiuota sudėtinių vaistų bazinė kaina yra didesnė už atskirų veikliųjų medžiagų, įrašytų į atitinkamas kainyno grupes, jų bazinė kaina apskaičiuojama pagal atskirų veikliųjų medžiagų, įrašytų į atitinkamas kainyno grupes pagal vartojimo būdą, formą, paskirtį, veikimo trukmę, kurių atitinkamų kiekių bazinių kainų suma yra mažiausia.</text:p>
      <text:p text:style-name="P281">Papildyta punktu:</text:p>
      <text:p text:style-name="P282"><text:span text:style-name="T283">Nr.<text:s/></text:span><text:a xlink:href="https://www.e-tar.lt/portal/legalAct.html?documentId=TAR.7240FDD2E1FC" office:target-frame-name="_top" xlink:show="replace"><text:span text:style-name="T284">V-104</text:span></text:a><text:span text:style-name="T285">, 2004-03-05, Žin., 2004, Nr. 36-1201 (2004-03-07), i. k. 1042250ISAK000V-104</text:span></text:p>
      <text:p text:style-name="Normal"/>
      <text:p text:style-name="P286">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s/></text:p>
      <text:p text:style-name="P287">Punkto pakeitimai:</text:p>
      <text:p text:style-name="P288"><text:span text:style-name="T289">Nr.<text:s/></text:span><text:a xlink:href="https://www.e-tar.lt/portal/legalAct.html?documentId=TAR.7240FDD2E1FC" office:target-frame-name="_top" xlink:show="replace"><text:span text:style-name="T290">V-104</text:span></text:a><text:span text:style-name="T291">, 2004-03-05, Žin., 2004, Nr. 36-1201 (2004-03-07), i. k. 1042250ISAK000V-104</text:span></text:p>
      <text:p text:style-name="Normal"/>
      <text:p text:style-name="P292"><text:span text:style-name="T293">8</text:span><text:span text:style-name="T294">. Kompensuojamuosius vaistus, įrašytus į kainyną, galima parduoti vaistinėse ne didesnėmis už nustatytąsias kainyne mažmeninėmis kainomis. Nekompensuojamoji vaisto kainos dalis gali būti kompensuojama įstatymų ir kitų teisės aktų nustatyta tvarka.</text:span></text:p>
      <text:p text:style-name="P295">Punkto numeracijos pakeitimas:</text:p>
      <text:p text:style-name="P296"><text:span text:style-name="T297">Nr.<text:s/></text:span><text:a xlink:href="https://www.e-tar.lt/portal/legalAct.html?documentId=TAR.7240FDD2E1FC" office:target-frame-name="_top" xlink:show="replace"><text:span text:style-name="T298">V-104</text:span></text:a><text:span text:style-name="T299">, 2004-03-05, Žin., 2004, Nr. 36-1201 (2004-03-07), i. k. 1042250ISAK000V-104</text:span></text:p>
      <text:p text:style-name="Normal"/>
      <text:p text:style-name="P300"><text:span text:style-name="T301">9</text:span><text:span text:style-name="T302">. Jeigu tvirtinant arba tikslinant kainyną vaisto m</text:span><text:span text:style-name="T303">ažmeninė kaina padidėja, palyginti su nustatytąja anksčiau galiojusiame kainyne, vaisto kaina padidinama kainyne tik tada, kai Valstybinė ligonių kasa ją suderina su vaistų gamintojais ir (ar) tiekėjais (surengia derybas).</text:span></text:p>
      <text:p text:style-name="P304">Punkto numeracijos pakeitimas:</text:p>
      <text:p text:style-name="P305"><text:span text:style-name="T306">Nr</text:span><text:span text:style-name="T307">.<text:s/></text:span><text:a xlink:href="https://www.e-tar.lt/portal/legalAct.html?documentId=TAR.7240FDD2E1FC" office:target-frame-name="_top" xlink:show="replace"><text:span text:style-name="T308">V-104</text:span></text:a><text:span text:style-name="T309">, 2004-03-05, Žin., 2004, Nr. 36-1201 (2004-03-07), i. k. 1042250ISAK000V-104</text:span></text:p>
      <text:p text:style-name="Normal"/>
      <text:p text:style-name="P310"><text:span text:style-name="T311">10</text:span><text:span text:style-name="T312">. CIP kaina Lietuvai (INCOTERMS 2000) ir Lietuvos vaistų gamintojo nustatyta parda</text:span><text:span text:style-name="T313">vimo kaina keičiamos kartą per metus (prieš išleidžiant kainyną).</text:span></text:p>
      <text:p text:style-name="P314">Punkto numeracijos pakeitimas:</text:p>
      <text:p text:style-name="P315"><text:span text:style-name="T316">Nr.<text:s/></text:span><text:a xlink:href="https://www.e-tar.lt/portal/legalAct.html?documentId=TAR.7240FDD2E1FC" office:target-frame-name="_top" xlink:show="replace"><text:span text:style-name="T317">V-104</text:span></text:a><text:span text:style-name="T318">, 2004-03-05, Žin., 2004, Nr. 36-1201 (2004-03-07), i. k.<text:s/></text:span><text:span text:style-name="T319">1042250ISAK000V-104</text:span></text:p>
      <text:p text:style-name="Normal"/>
      <text:p text:style-name="P320"><text:span text:style-name="T321">11</text:span><text:span text:style-name="T322">. Pasikeitus oficialiam lito ir euro kursų santykiui, nustatytam Lietuvos banko valdybos 2002 m. vasario 1 d. nutarimu Nr. 15 „Dėl bazinės valiutos ir oficialaus lito kurso“ (Žin., 2002, Nr.<text:s/></text:span><text:a xlink:href="https://www.e-tar.lt/portal/lt/legalAct/TAR.52C0DE6D1886" office:target-frame-name="_blank" xlink:show="new"><text:span text:style-name="T323">12-453</text:span></text:a><text:span text:style-name="T324">), kompensuojamųjų vaistų kainos perskaičiuojamos.</text:span></text:p>
      <text:p text:style-name="P325">Punkto numeracijos pakeitimas:</text:p>
      <text:p text:style-name="P326"><text:span text:style-name="T327">Nr.<text:s/></text:span><text:a xlink:href="https://www.e-tar.lt/portal/legalAct.html?documentId=TAR.7240FDD2E1FC" office:target-frame-name="_top" xlink:show="replace"><text:span text:style-name="T328">V-104</text:span></text:a><text:span text:style-name="T329">, 2004-03-05, Žin., 2004, Nr.<text:s/></text:span><text:span text:style-name="T330">36-1201 (2004-03-07), i. k. 1042250ISAK000V-104</text:span></text:p>
      <text:p text:style-name="Normal"/>
      <text:p text:style-name="P331"><text:span text:style-name="T332">12</text:span><text:span text:style-name="T333">. Jeigu vaistų grupėje yra tik vieno gamintojo vaistai, kiekvieno vaisto (išskyrus insulino preparatus) bazinė kaina nustatoma pagal šios tvarkos 4.1 punktą, o insulino preparatų – pagal 4.2 punktą. Je</text:span><text:span text:style-name="T334">i vaistų grupėje yra vaistai, apmokestinti PVM, bazinė kaina didinama koeficientu 1,05. Šio punkto nuostatos galioja iki 2004 m. gruodžio 31 d.</text:span><text:s/></text:p>
      <text:p text:style-name="P335">Papildyta punktu:</text:p>
      <text:p text:style-name="P336"><text:span text:style-name="T337">Nr.<text:s/></text:span><text:a xlink:href="https://www.e-tar.lt/portal/legalAct.html?documentId=TAR.752F11CF271B" office:target-frame-name="_top" xlink:show="replace"><text:span text:style-name="T338">V-445</text:span></text:a><text:span text:style-name="T339">,<text:s/></text:span><text:span text:style-name="T340">2003-07-11, Žin., 2003, Nr. 71-3258 (2003-07-18), i. k. 1032250ISAK000V-445</text:span></text:p>
      <text:p text:style-name="P341">Punkto pakeitimai:</text:p>
      <text:p text:style-name="P342"><text:span text:style-name="T343">Nr.<text:s/></text:span><text:a xlink:href="https://www.e-tar.lt/portal/legalAct.html?documentId=TAR.76833C0EA443" office:target-frame-name="_top" xlink:show="replace"><text:span text:style-name="T344">V-755</text:span></text:a><text:span text:style-name="T345">, 2003-12-23, Žin., 2003, Nr. 122-5540 (2003-12-27), i. k. 1032250ISAK</text:span><text:span text:style-name="T346">000V-755</text:span></text:p>
      <text:p text:style-name="P347">Punkto numeracijos pakeitimas:</text:p>
      <text:p text:style-name="P348"><text:span text:style-name="T349">Nr.<text:s/></text:span><text:a xlink:href="https://www.e-tar.lt/portal/legalAct.html?documentId=TAR.7240FDD2E1FC" office:target-frame-name="_top" xlink:show="replace"><text:span text:style-name="T350">V-104</text:span></text:a><text:span text:style-name="T351">, 2004-03-05, Žin., 2004, Nr. 36-1201 (2004-03-07), i. k. 1042250ISAK000V-104</text:span></text:p>
      <text:p text:style-name="Normal"/>
      <text:p text:style-name="P352"><text:span text:style-name="T353">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text:s/></text:span><text:span text:style-name="T363">Respublikos sveikatos apsaugos ministerija, Įsakymas</text:span></text:p>
      <text:p text:style-name="P364"><text:span text:style-name="T365">Nr.<text:s/></text:span><text:a xlink:href="https://www.e-tar.lt/portal/legalAct.html?documentId=TAR.752F11CF271B" office:target-frame-name="_top" xlink:show="replace"><text:span text:style-name="T366">V-445</text:span></text:a><text:span text:style-name="T367">, 2003-07-11, Žin., 2003, Nr. 71-3258 (2003-07-18), i. k. 1032250ISAK000V-445</text:span></text:p>
      <text:p text:style-name="P368"><text:span text:style-name="T369">Dėl Lietuvos Respublikos sveikatos</text:span><text:span text:style-name="T370"><text:s/>apsaugos ministro 2003 m. birželio 11 d. įsakymo Nr. V-347 „Dėl Ambulatoriniam gydymui skirtų vaistų, kompensuojamų iš Privalomojo sveikatos draudimo fondo biudžeto lėšų, bazinių kainų apskaičiavimo tvarkos patvirtinimo" papildymo</text:span></text:p>
      <text:p text:style-name="P371"/>
      <text:p text:style-name="P372"><text:span text:style-name="T373">2.</text:span></text:p>
      <text:p text:style-name="P374"><text:span text:style-name="T375">Lietuvos Respublikos</text:span><text:span text:style-name="T376"><text:s/>sveikatos apsaugos ministerija, Įsakymas</text:span></text:p>
      <text:p text:style-name="P377"><text:span text:style-name="T378">Nr.<text:s/></text:span><text:a xlink:href="https://www.e-tar.lt/portal/legalAct.html?documentId=TAR.ED4F8B668247" office:target-frame-name="_top" xlink:show="replace"><text:span text:style-name="T379">V-471</text:span></text:a><text:span text:style-name="T380">, 2003-08-07, Žin., 2003, Nr. 78-3582 (2003-08-08), i. k. 1032250ISAK000V-471</text:span></text:p>
      <text:p text:style-name="P381"><text:span text:style-name="T382">Dėl Lietuvos Respublikos sveikatos apsaugos m</text:span><text:span text:style-name="T383">inistro 2003 m. birželio 11 d. įsakymo Nr. V-347 „Dėl Ambulatoriniam gydymui skirtų vaistų, kompensuojamų iš Privalomojo sveikatos draudimo fondo biudžeto lėšų, bazinių kainų apskaičiavimo tvarkos patvirtinimo" pakeitimo</text:span></text:p>
      <text:p text:style-name="P384"/>
      <text:p text:style-name="P385"><text:span text:style-name="T386">3.</text:span></text:p>
      <text:p text:style-name="P387"><text:span text:style-name="T388">Lietuvos Respublikos sveikatos<text:s/></text:span><text:span text:style-name="T389">apsaugos ministerija, Įsakymas</text:span></text:p>
      <text:p text:style-name="P390"><text:span text:style-name="T391">Nr.<text:s/></text:span><text:a xlink:href="https://www.e-tar.lt/portal/legalAct.html?documentId=TAR.76833C0EA443" office:target-frame-name="_top" xlink:show="replace"><text:span text:style-name="T392">V-755</text:span></text:a><text:span text:style-name="T393">, 2003-12-23, Žin., 2003, Nr. 122-5540 (2003-12-27), i. k. 1032250ISAK000V-755</text:span></text:p>
      <text:p text:style-name="P394"><text:span text:style-name="T395">Dėl Lietuvos Respublikos sveikatos apsaugos ministro 20</text:span><text:span text:style-name="T396">03 m. birželio 11 d. įsakymo Nr. V-347 „Dėl Ambulatoriniam gydymui skirtų vaistų, kompensuojamų iš Privalomojo sveikatos draudimo fondo biudžeto lėšų, bazinių kainų apskaičiavimo tvarkos patvirtinimo" pakeitimo</text:span></text:p>
      <text:p text:style-name="P397"/>
      <text:p text:style-name="P398"><text:span text:style-name="T399">4.</text:span></text:p>
      <text:p text:style-name="P400"><text:span text:style-name="T401">Lietuvos Respublikos sveikatos apsaugos m</text:span><text:span text:style-name="T402">inisterija, Įsakymas</text:span></text:p>
      <text:p text:style-name="P403"><text:span text:style-name="T404">Nr.<text:s/></text:span><text:a xlink:href="https://www.e-tar.lt/portal/legalAct.html?documentId=TAR.7240FDD2E1FC" office:target-frame-name="_top" xlink:show="replace"><text:span text:style-name="T405">V-104</text:span></text:a><text:span text:style-name="T406">, 2004-03-05, Žin., 2004, Nr. 36-1201 (2004-03-07), i. k. 1042250ISAK000V-104</text:span></text:p>
      <text:p text:style-name="P407"><text:span text:style-name="T408">Dėl Lietuvos Respublikos sveikatos apsaugos ministro 2003 m. birže</text:span><text:span text:style-name="T409">lio 11 d. įsakymo Nr. V-347 „Dėl Ambulatoriniam gydymui skirtų vaistų, kompensuojamų iš Privalomojo sveikatos draudimo fondo biudžeto lėšų, bazinių kainų apskaičiavimo tvarkos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2:00Z</meta:creation-date>
    <dc:date>2018-12-13T11:52:00Z</dc:date>
    <meta:template xlink:href="Normal.dotm" xlink:type="simple"/>
    <meta:editing-cycles>2</meta:editing-cycles>
    <meta:editing-duration>PT0S</meta:editing-duration>
    <meta:document-statistic meta:page-count="5" meta:paragraph-count="140" meta:word-count="1800" meta:character-count="14480" meta:row-count="474" meta:non-whitespace-character-count="12820"/>
  </office:meta>
</office:document-meta>
</file>