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30% 1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text-position="-30% 100%"/>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text-position="-30% 1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03-12-28 iki 2004-03-07</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text:span text:style-name="T99">2.4</text:span><text:span text:style-name="T100">.</text:span><text:span text:style-name="T101"><text:s/>sutartinis veikliosios medžiagos kiekis</text:span><text:span text:style-name="T102"><text:s/>–</text:span><text:span text:style-name="T103"><text:s/>tai laisvai pasirenkamas veikliosios medžiagos kiekis.</text:span></text:p>
      <text:p text:style-name="P104"><text:span text:style-name="T105">3</text:span><text:span text:style-name="T106">. Bazinei kainai nustatyti vaistai Sveikatos</text:span><text:span text:style-name="T107"><text:s/>apsaugos ministerijos nustatyta tvarka grupuojami pagal tuos pačius bendrinius (tarptautinius) vaistų pavadinimus, vartojimo būdą, formą, paskirtį ir veikimo trukmę.</text:span></text:p>
      <text:p text:style-name="P108"><text:span text:style-name="T109">4</text:span><text:span text:style-name="T110">. Kompensuojamųjų vaistų bazinės kainos skaičiuojamos taip:</text:span></text:p>
      <text:p text:style-name="P111"><text:span text:style-name="T112">4.1</text:span><text:span text:style-name="T113">. nustatoma kiekvie</text:span><text:span text:style-name="T114">no tos pačios grupės vaisto (išskyrus insulino preparatus) prekiniu pavadinimu mažmeninės kainos dalis jo bazinei kainai (M) nustatyti pagal formulę:<text:s/></text:span></text:p>
      <text:p text:style-name="P115"><text:span text:style-name="T116">M = A – A/(0,2 × A + 10)-(G</text:span><text:span text:style-name="T117">LT</text:span><text:span text:style-name="T118"><text:s/>–<text:s/></text:span><text:span text:style-name="T119">G</text:span><text:span text:style-name="T120">Eurm<text:s/></text:span><text:span text:style-name="T121">× 1,05) × K+ Z,</text:span></text:p>
      <text:p text:style-name="P122"><text:span text:style-name="T123">kai Z &gt; (G</text:span><text:span text:style-name="T124">LT</text:span><text:span text:style-name="T125"><text:s/>–<text:s/></text:span><text:span text:style-name="T126">G</text:span><text:span text:style-name="T127">Eurm<text:s/></text:span><text:span text:style-name="T128">× 1,05) × K, tai M = A – A/(0,</text:span><text:span text:style-name="T129">2 × A + 10),</text:span></text:p>
      <text:p text:style-name="P130"><text:span text:style-name="T131">kai (G</text:span><text:span text:style-name="T132">LT</text:span><text:span text:style-name="T133"><text:s/>–<text:s/></text:span><text:span text:style-name="T134">G</text:span><text:span text:style-name="T135">Eurm<text:s/></text:span><text:span text:style-name="T136">× 1,05) × K &lt; 0, tai M = A – A/(0,2 × A + 10);</text:span></text:p>
      <text:p text:style-name="P137"><text:span text:style-name="T138">4.2</text:span><text:span text:style-name="T139">. nustatoma kiekvieno insulino preparatų grupės (vaistai grupuojami sveikatos apsaugos ministro nustatyta tvarka) vaisto prekiniu pavadinimu mažmeninės kainos dalis jo bazinei kainai (M) nustatyti pagal formulę:<text:s/></text:span></text:p>
      <text:p text:style-name="P140"><text:span text:style-name="T141">M</text:span><text:span text:style-name="T142">ins</text:span><text:span text:style-name="T143"><text:s/>= A – (G</text:span><text:span text:style-name="T144">LT –<text:s/></text:span><text:span text:style-name="T145">G</text:span><text:span text:style-name="T146">Eurm<text:s/></text:span><text:span text:style-name="T147">×1,05) × K + Z,</text:span></text:p>
      <text:p text:style-name="P148"><text:span text:style-name="T149">kai</text:span><text:span text:style-name="T150"><text:s/>Z &gt; (G</text:span><text:span text:style-name="T151">LT</text:span><text:span text:style-name="T152"><text:s/>–<text:s/></text:span><text:span text:style-name="T153">G</text:span><text:span text:style-name="T154">Eurm<text:s/></text:span><text:span text:style-name="T155">× 1,05) × K, tai M</text:span><text:span text:style-name="T156">ins</text:span><text:span text:style-name="T157"><text:s/>= A,</text:span></text:p>
      <text:p text:style-name="P158"><text:span text:style-name="T159">kai (G</text:span><text:span text:style-name="T160">LT</text:span><text:span text:style-name="T161"><text:s/>–<text:s/></text:span><text:span text:style-name="T162">G</text:span><text:span text:style-name="T163">Eurm<text:s/></text:span><text:span text:style-name="T164">× 1,05) × K &lt; 0, tai M</text:span><text:span text:style-name="T165">ins</text:span><text:span text:style-name="T166"><text:s/>= A.</text:span></text:p>
      <text:p text:style-name="P167">Nustatant mažmeninės kainos dalį vaisto bazinei kainai apskaičiuoti pagal formules, nurodytas 4.1 ir 4.2 punktuose, taikomi (K) ir (Z) koeficientai:</text:p>
      <text:p text:style-name="P168">2003–2006 m. (K) koeficiento reikšmės:</text:p>
      <text:p text:style-name="P169">2003 m. K = 0,5;</text:p>
      <text:p text:style-name="P170">2004 m. K = 0,75;</text:p>
      <text:p text:style-name="P171">2005 m. K = 0,875;</text:p>
      <text:p text:style-name="P172">2006 m. K = 1;</text:p>
      <text:p text:style-name="P173">naujai į Kompensuojamųjų vaistų bazinių kainų kainyną (toliau – kainynas) įrašomų vaistų, sudarančių naują grupę (grupuojamų atskirai), K = 1;<text:s/></text:p>
      <text:p text:style-name="P174">(Z) koeficientas taikomas tuo atveju, jei CIP kaina Lietuvai yra mažinama, palyginti su praėjusių metų kaina, ir jei ji yra mažesnė už vaistų gamintojo kainų, kuriomis vaistas parduodamas Europos Sąjungos šalyse, aritmetinį vidurkį:</text:p>
      <text:p text:style-name="P175"><text:span text:style-name="T176">Z = G</text:span><text:span text:style-name="T177">0</text:span><text:span text:style-name="T178"><text:s/>– GLT;</text:span></text:p>
      <text:p text:style-name="P179">jei vaistas neregistruotas<text:s/>Europos Sąjungos šalyse, tai (Z) koeficientas netaikomas;</text:p>
      <text:p text:style-name="P180">A – mažmeninė vaisto kaina (be pridėtinės vertės mokesčio (toliau – PVM) tarifo);</text:p>
      <text:p text:style-name="P181"><text:span text:style-name="T182">G</text:span><text:span text:style-name="T183">LT</text:span><text:span text:style-name="T184"><text:s/></text:span><text:span text:style-name="T185">– CIP kaina Lietuvai (INCOTERMS 2000); jei vaistas gaminamas Lietuvoje – gamintojo pardavimo kaina;</text:span></text:p>
      <text:soft-page-break/>
      <text:p text:style-name="P186"><text:span text:style-name="T187">G</text:span><text:span text:style-name="T188">Eurm<text:s/></text:span><text:span text:style-name="T189">– maži</text:span><text:span text:style-name="T190">ausia vaistų gamintojo kaina, kuria vaistas parduodamas Europos Sąjungos šalyse. Jei vaistas neregistruotas Europos Sąjungos šalyse – vaisto gamintojo kaina, galiojanti gamintojo šalyje. Jei Europos Sąjungos šalyse (vaisto gamintojo šalyje) parduodamo vais</text:span><text:span text:style-name="T191">to dozuočių skaičius pakuotėje ir stiprumas neatitinka Lietuvai tiekiamo vaisto pakuotėje esančio dozuočių skaičiaus ir stiprumo, vaisto pakuotės kaina perskaičiuojama atsižvelgiant į artimiausią to paties gamintojo vaistą pagal dozuočių skaičių, stiprumą<text:s/></text:span><text:span text:style-name="T192">ir pigumą;<text:s/></text:span></text:p>
      <text:p text:style-name="P193"><text:span text:style-name="T194">G</text:span><text:span text:style-name="T195">0</text:span><text:span text:style-name="T196"><text:s/>– praėjusių metų kainyne nustatyta CIP kaina Lietuvai (INCOTERMS 2000) (2003 m. kainynui imamos 2002 m. gruodžio 31 d. nustatytos kainos). Jei į kainyną įrašoma nauja vaisto pakuotė, G</text:span><text:span text:style-name="T197">0</text:span><text:span text:style-name="T198"><text:s/>perskaičiuojamas atsižvelgiant į praėjusių metų kainyne</text:span><text:span text:style-name="T199"><text:s/>įrašytą to paties gamintojo vaistą artimiausią pagal dozuočių skaičių, stiprumą ir pigumą;</text:span></text:p>
      <text:p text:style-name="P200"><text:span text:style-name="T201">4.3</text:span><text:span text:style-name="T202">. apskaičiuojama kiekvieno tos pačios grupės vaisto prekiniu pavadinimu (išskyrus insulino preparatus) veikliosios medžiagos sutartinio kiekio kaina (V) paga</text:span><text:span text:style-name="T203">l formulę:<text:s/></text:span></text:p>
      <text:p text:style-name="P204">V = M/N,</text:p>
      <text:p text:style-name="P205"><text:span text:style-name="T206">N – vaisto veikliosios medžiagos sutartinių kiekių skaičius pakuotėje;</text:span></text:p>
      <text:p text:style-name="P207"><text:span text:style-name="T208">4.4</text:span><text:span text:style-name="T209">. apskaičiuojama kiekvieno tos pačios grupės insulino preparatų sutartinio veikliosios medžiagos kiekio kaina (V) pagal formulę:</text:span></text:p>
      <text:p text:style-name="P210"><text:span text:style-name="T211">V</text:span><text:span text:style-name="T212">ins<text:s/></text:span><text:span text:style-name="T213">= M</text:span><text:span text:style-name="T214">ins</text:span><text:span text:style-name="T215">/N,</text:span></text:p>
      <text:p text:style-name="P216"><text:span text:style-name="T217">N – vaisto<text:s/></text:span><text:span text:style-name="T218">veikliosios medžiagos sutartinių kiekių skaičius pakuotėje;</text:span></text:p>
      <text:p text:style-name="P219"><text:span text:style-name="T220">4.5</text:span><text:span text:style-name="T221">. nustatoma, kurio kiekvienos grupės vaisto prekiniu pavadinimu veikliosios medžiagos sutartinio kiekio kaina yra mažiausia (V</text:span><text:span text:style-name="T222">min</text:span><text:span text:style-name="T223">);<text:s/></text:span></text:p>
      <text:p text:style-name="P224"><text:span text:style-name="T225">4.6</text:span><text:span text:style-name="T226">. nustatoma kiekvienos grupės vaisto prekiniu pav</text:span><text:span text:style-name="T227">adinimu (išskyrus insulino preparatus) bazinė kaina (B):</text:span></text:p>
      <text:p text:style-name="P228"><text:span text:style-name="T229">jei vaistas neapmokestintas PVM, tai B = V</text:span><text:span text:style-name="T230">min</text:span><text:span text:style-name="T231"><text:s/></text:span><text:span text:style-name="T232">× N;</text:span></text:p>
      <text:p text:style-name="P233"><text:span text:style-name="T234">jei vaistas apmokestintas PVM, tai B = V</text:span><text:span text:style-name="T235">min</text:span><text:span text:style-name="T236"><text:s/></text:span><text:span text:style-name="T237">× N × 1,05;</text:span></text:p>
      <text:p text:style-name="P238"><text:span text:style-name="T239">4.7</text:span><text:span text:style-name="T240">. nustatoma, kurio kiekvienos insulino preparatų grupės vaisto prekiniu pavadinimu ve</text:span><text:span text:style-name="T241">ikliosios medžiagos sutartinio kiekio kaina yra mažiausia (V</text:span><text:span text:style-name="T242">minins</text:span><text:span text:style-name="T243">);<text:s/></text:span></text:p>
      <text:p text:style-name="P244"><text:span text:style-name="T245">4.8</text:span><text:span text:style-name="T246">. nustatoma kiekvieno insulino preparatų insulino grupės vaisto prekiniu pavadinimu kaina (B</text:span><text:span text:style-name="T247">ins</text:span><text:span text:style-name="T248">):</text:span></text:p>
      <text:p text:style-name="P249"><text:span text:style-name="T250">jei vaistas neapmokestintas PVM, tai B</text:span><text:span text:style-name="T251">ins</text:span><text:span text:style-name="T252"><text:s/>= V</text:span><text:span text:style-name="T253">minins</text:span><text:span text:style-name="T254"><text:s/></text:span><text:span text:style-name="T255">× N;</text:span></text:p>
      <text:p text:style-name="P256"><text:span text:style-name="T257">jei vaistas apmokestinta</text:span><text:span text:style-name="T258">s PVM, tai B</text:span><text:span text:style-name="T259">ins</text:span><text:span text:style-name="T260"><text:s/>= V</text:span><text:span text:style-name="T261">minins</text:span><text:span text:style-name="T262"><text:s/></text:span><text:span text:style-name="T263">× N ×1,05.</text:span></text:p>
      <text:p text:style-name="P264"><text:span text:style-name="T265">5</text:span><text:span text:style-name="T266">. Jeigu į ekstemporaliai pagaminto vaistinėje vaisto sudėtį įeina bent viena vaistinė medžiaga, įrašyta į kainyną, kompensuojama visa sudėtinio vaisto kaina.</text:span></text:p>
      <text:p text:style-name="P267"><text:span text:style-name="T268">6</text:span><text:span text:style-name="T269">. Kompensuojamuosius vaistus, įrašytus į kainyną,</text:span><text:span text:style-name="T270"><text:s/>galima parduoti vaistinėse ne didesnėmis už nustatytąsias kainyne mažmeninėmis kainomis. Nekompensuojamoji vaisto kainos dalis gali būti kompensuojama įstatymų ir kitų teisės aktų nustatyta tvarka.</text:span></text:p>
      <text:p text:style-name="P271"><text:span text:style-name="T272">7</text:span><text:span text:style-name="T273">. Jeigu tvirtinant arba tikslinant kainyną vaisto ma</text:span><text:span text:style-name="T274">žmeninė kaina padidėja, palyginti su nustatytąja anksčiau galiojusiame kainyne, vaisto kaina padidinama kainyne tik tada, kai Valstybinė ligonių kasa ją suderina su vaistų gamintojais ir (ar) tiekėjais (surengia derybas).</text:span></text:p>
      <text:p text:style-name="P275"><text:span text:style-name="T276">8</text:span><text:span text:style-name="T277">. CIP kaina Lietuvai (INCOTER</text:span><text:span text:style-name="T278">MS 2000) ir Lietuvos vaistų gamintojo nustatyta pardavimo kaina keičiamos kartą per metus (prieš išleidžiant kainyną).</text:span></text:p>
      <text:p text:style-name="P279"><text:span text:style-name="T280">9</text:span><text:span text:style-name="T281">. Pasikeitus oficialiam lito ir euro kursų santykiui, nustatytam Lietuvos banko valdybos 2002 m. vasario 1 d. nutarimu Nr. 15 „Dėl b</text:span><text:span text:style-name="T282">azinės valiutos ir oficialaus lito kurso“ (Žin., 2002, Nr.<text:s/></text:span><text:a xlink:href="https://www.e-tar.lt/portal/lt/legalAct/TAR.52C0DE6D1886" office:target-frame-name="_blank" xlink:show="new"><text:span text:style-name="T283">12-453</text:span></text:a><text:span text:style-name="T284">), kompensuojamųjų vaistų kainos perskaičiuojamos.</text:span></text:p>
      <text:p text:style-name="P285"><text:span text:style-name="T286">10</text:span><text:span text:style-name="T287">. Jeigu vaistų grupėje yra tik vieno gamintojo vaistai, kiekvieno vaisto (išskyrus insulino preparatus) bazinė kaina nustatoma pagal šios tvarkos 4.1 punktą, o insulino preparatų – pagal 4.2 punktą. Jei vaistų grupėje yra vaistai, apmokestinti PVM, bazinė<text:s/></text:span><text:span text:style-name="T288">kaina didinama koeficientu 1,05. Šio punkto nuostatos galioja iki 2004 m. gruodžio 31 d.</text:span><text:s/></text:p>
      <text:p text:style-name="P289">Papildyta punktu:</text:p>
      <text:p text:style-name="P290"><text:span text:style-name="T291">Nr.<text:s/></text:span><text:a xlink:href="https://www.e-tar.lt/portal/legalAct.html?documentId=TAR.752F11CF271B" office:target-frame-name="_top" xlink:show="replace"><text:span text:style-name="T292">V-445</text:span></text:a><text:span text:style-name="T293">, 2003-07-11, Žin., 2003, Nr. 71-3258 (2003-07-18), i. k.</text:span><text:span text:style-name="T294"><text:s/>1032250ISAK000V-445</text:span></text:p>
      <text:p text:style-name="P295">Punkto pakeitimai:</text:p>
      <text:p text:style-name="P296"><text:span text:style-name="T297">Nr.<text:s/></text:span><text:a xlink:href="https://www.e-tar.lt/portal/legalAct.html?documentId=TAR.76833C0EA443" office:target-frame-name="_top" xlink:show="replace"><text:span text:style-name="T298">V-755</text:span></text:a><text:span text:style-name="T299">, 2003-12-23, Žin., 2003, Nr. 122-5540 (2003-12-27), i. k. 1032250ISAK000V-755</text:span></text:p>
      <text:p text:style-name="Normal"/>
      <text:p text:style-name="P300"><text:span text:style-name="T301">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text:span><text:span text:style-name="T311"><text:s/>Respublikos sveikatos apsaugos ministerija, Įsakymas</text:span></text:p>
      <text:p text:style-name="P312"><text:span text:style-name="T313">Nr.<text:s/></text:span><text:a xlink:href="https://www.e-tar.lt/portal/legalAct.html?documentId=TAR.752F11CF271B" office:target-frame-name="_top" xlink:show="replace"><text:span text:style-name="T314">V-445</text:span></text:a><text:span text:style-name="T315">, 2003-07-11, Žin., 2003, Nr. 71-3258 (2003-07-18), i. k. 1032250ISAK000V-445</text:span></text:p>
      <text:p text:style-name="P316"><text:span text:style-name="T317">Dėl Lietuvos Respublikos<text:s/></text:span><text:span text:style-name="T318">sveikatos apsaugos ministro 2003 m. birželio 11 d. įsakymo Nr. V-347 „Dėl Ambulatoriniam gydymui skirtų vaistų, kompensuojamų iš Privalomojo sveikatos draudimo fondo biudžeto lėšų, bazinių kainų apskaičiavimo tvarkos patvirtinimo" papildymo</text:span></text:p>
      <text:p text:style-name="P319"/>
      <text:p text:style-name="P320"><text:span text:style-name="T321">2.</text:span></text:p>
      <text:p text:style-name="P322"><text:span text:style-name="T323">Lietuvos Re</text:span><text:span text:style-name="T324">spublikos sveikatos apsaugos ministerija, Įsakymas</text:span></text:p>
      <text:p text:style-name="P325"><text:span text:style-name="T326">Nr.<text:s/></text:span><text:a xlink:href="https://www.e-tar.lt/portal/legalAct.html?documentId=TAR.ED4F8B668247" office:target-frame-name="_top" xlink:show="replace"><text:span text:style-name="T327">V-471</text:span></text:a><text:span text:style-name="T328">, 2003-08-07, Žin., 2003, Nr. 78-3582 (2003-08-08), i. k. 1032250ISAK000V-471</text:span></text:p>
      <text:p text:style-name="P329"><text:span text:style-name="T330">Dėl Lietuvos Respublikos sveikatos a</text:span><text:span text:style-name="T331">psaugos ministro 2003 m. birželio 11 d. įsakymo Nr. V-347 „Dėl Ambulatoriniam gydymui skirtų vaistų, kompensuojamų iš Privalomojo sveikatos draudimo fondo biudžeto lėšų, bazinių kainų apskaičiavimo tvarkos patvirtinimo" pakeitimo</text:span></text:p>
      <text:p text:style-name="P332"/>
      <text:p text:style-name="P333"><text:span text:style-name="T334">3.</text:span></text:p>
      <text:p text:style-name="P335"><text:span text:style-name="T336">Lietuvos Respublikos s</text:span><text:span text:style-name="T337">veikatos apsaugos ministerija, Įsakymas</text:span></text:p>
      <text:p text:style-name="P338"><text:span text:style-name="T339">Nr.<text:s/></text:span><text:a xlink:href="https://www.e-tar.lt/portal/legalAct.html?documentId=TAR.76833C0EA443" office:target-frame-name="_top" xlink:show="replace"><text:span text:style-name="T340">V-755</text:span></text:a><text:span text:style-name="T341">, 2003-12-23, Žin., 2003, Nr. 122-5540 (2003-12-27), i. k. 1032250ISAK000V-755</text:span></text:p>
      <text:p text:style-name="P342"><text:span text:style-name="T343">Dėl Lietuvos Respublikos sveikatos apsaugos mi</text:span><text:span text:style-name="T344">nistro 2003 m. birželio 11 d. įsakymo Nr. V-347 „Dėl Ambulatoriniam gydymui skirtų vaistų, kompensuojamų iš Privalomojo sveikatos draudimo fondo biudžeto lėšų, bazinių kainų apskaičiavimo tvark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2:00Z</meta:creation-date>
    <dc:date>2018-12-13T11:52:00Z</dc:date>
    <meta:template xlink:href="Normal.dotm" xlink:type="simple"/>
    <meta:editing-cycles>2</meta:editing-cycles>
    <meta:editing-duration>PT0S</meta:editing-duration>
    <meta:document-statistic meta:page-count="4" meta:paragraph-count="89" meta:word-count="1265" meta:character-count="9884" meta:row-count="280" meta:non-whitespace-character-count="8708"/>
  </office:meta>
</office:document-meta>
</file>