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fo:color="#000000"/>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page-number="1"/>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06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Nutarimas netenka galios 2010-08-18:</text:span></text:p>
      <text:p text:style-name="P10"><text:span text:style-name="T11">Lietuvos Respublikos Vyriausybė, Nutarimas</text:span></text:p>
      <text:p text:style-name="P12"><text:span text:style-name="T13">Nr.<text:s/></text:span><text:a xlink:href="https://www.e-tar.lt/portal/legalAct.html?documentId=TAR.E21B779F4710" office:target-frame-name="_top" xlink:show="replace"><text:span text:style-name="T14">1162</text:span></text:a><text:span text:style-name="T15">, 2010-08-12,<text:s/></text:span><text:span text:style-name="T16">Žin., 2010, Nr. 98-5101 (2010-08-17), i. k. 1101100NUTA00001162</text:span></text:p>
      <text:p text:style-name="P17"><text:span text:style-name="T18">Dėl Lietuvos Respublikos Vyriausybės 2008 m. kovo 26 d. nutarimo Nr. 269 "Dėl apskričių administracinių ginčų komisijų" ir jį keitusių Lietuvos Respublikos Vyriausybės nutarimų pripažinimo net</text:span><text:span text:style-name="T19">ekusiais galios</text:span></text:p>
      <text:p text:style-name="P20"/>
      <text:p text:style-name="P21"><text:span text:style-name="T22">Suvestinė redakcija nuo 2009-10-23 iki 2010-08-17</text:span></text:p>
      <text:p text:style-name="P23"/>
      <text:p text:style-name="P24"><text:span text:style-name="T25">Nutarimas paskelbtas: Žin. 2008, Nr.<text:s/></text:span><text:a xlink:href="https://www.e-tar.lt/portal/legalAct.html?documentId=TAR.9AA8D84C02DD" office:target-frame-name="_top" xlink:show="replace"><text:span text:style-name="T26">40-1450</text:span></text:a><text:span text:style-name="T27">, i. k. 1081100NUTA00000269</text:span></text:p>
      <text:p text:style-name="P28"/>
      <text:p text:style-name="P29"/>
      <text:p text:style-name="P30"><text:span text:style-name="T31"/><text:span text:style-name="T32">LIETUVOS RESPUBLIKOS VYRIAUSYBĖ</text:span></text:p>
      <text:p text:style-name="P33"/>
      <text:p text:style-name="P34">N U T A R I M A S</text:p>
      <text:p text:style-name="P35">DĖL APSKRIČIŲ ADMINISTRACINIŲ GINČŲ KOMISIJŲ</text:p>
      <text:p text:style-name="P36"/>
      <text:p text:style-name="P37">2008 m. kovo 26 d. Nr. 269</text:p>
      <text:p text:style-name="P38">Vilnius</text:p>
      <text:p text:style-name="P39"/>
      <text:p text:style-name="P40">Vadovaudamasi Lietuvos Respublikos<text:s/><text:span text:style-name="T41">administracinių ginčų komisijų įstatymo</text:span><text:s/>(Žin., 1999, Nr.<text:s/><text:a xlink:href="https://www.e-tar.lt/portal/lt/legalAct/TAR.594F129CE9AD" office:target-frame-name="_blank" xlink:show="new"><text:span text:style-name="T42">13-310</text:span></text:a>; 2000, Nr.<text:s/><text:a xlink:href="https://www.e-tar.lt/portal/lt/legalAct/TAR.5BDC16D7E3E1" office:target-frame-name="_blank" xlink:show="new"><text:span text:style-name="T43">85-2578</text:span></text:a>; 2002, Nr.<text:s/><text:a xlink:href="https://www.e-tar.lt/portal/lt/legalAct/TAR.05E747061969" office:target-frame-name="_blank" xlink:show="new"><text:span text:style-name="T44">64-2578</text:span></text:a>)<text:s/><text:span text:style-name="T45">3</text:span><text:s/>straipsnio 2 dalimi, Lietuvos Respublikos Vyriausybė<text:span text:style-name="T46"><text:s/></text:span><text:span text:style-name="T47">nutari</text:span>a:</text:p>
      <text:p text:style-name="P48">1. Sudaryti apskričių administracinių ginčų komisijas:</text:p>
      <text:p text:style-name="P49">Alytaus apskrities administracinių ginčų<text:s/>komisiją;</text:p>
      <text:p text:style-name="P50">Kauno apskrities administracinių ginčų komisiją;</text:p>
      <text:p text:style-name="P51">Klaipėdos apskrities administracinių ginčų komisiją;</text:p>
      <text:p text:style-name="P52">Marijampolės apskrities administracinių ginčų komisiją;</text:p>
      <text:p text:style-name="P53">Panevėžio apskrities administracinių ginčų komisiją;</text:p>
      <text:p text:style-name="P54">Šiaulių apskrities administracinių<text:s/>ginčų komisiją;</text:p>
      <text:p text:style-name="P55">Tauragės apskrities administracinių ginčų komisiją;</text:p>
      <text:p text:style-name="P56">Telšių apskrities administracinių ginčų komisiją;</text:p>
      <text:p text:style-name="P57">Utenos apskrities administracinių ginčų komisiją;</text:p>
      <text:p text:style-name="P58">Vilniaus apskrities administracinių ginčų komisiją.</text:p>
      <text:p text:style-name="P59">2. Skirti apskričių administracinių ginčų komisijų narius (pagal priedą).</text:p>
      <text:p text:style-name="P60">3. Pripažinti netekusiais galios:</text:p>
      <text:p text:style-name="P61">3.1. Lietuvos Respublikos Vyriausybės 2004 m. vasario 26 d. nutarimą Nr. 219 „Dėl apskričių administracinių ginčų komisijų“ (Žin., 2004, Nr.<text:s/><text:a xlink:href="https://www.e-tar.lt/portal/lt/legalAct/TAR.0CD5B2C4372F" office:target-frame-name="_blank" xlink:show="new"><text:span text:style-name="T62">32-1024</text:span></text:a>);</text:p>
      <text:p text:style-name="P63">3.2. Lietuvos Respublikos Vyriausybės 2004 m. liepos 12 d. nutarimą Nr. 868 „Dėl Lietuvos Respublikos Vyriausybės 2004 m. vasario 26 d. nutarimo Nr. 219 „Dėl apskričių administracinių ginčų<text:s/>komisijų“ pakeitimo“ (Žin., 2004, Nr.<text:s/><text:a xlink:href="https://www.e-tar.lt/portal/lt/legalAct/TAR.67E0A6D3D63C" office:target-frame-name="_blank" xlink:show="new"><text:span text:style-name="T64">109-4076</text:span></text:a>);</text:p>
      <text:p text:style-name="P65">3.3. Lietuvos Respublikos Vyriausybės 2004 m. lapkričio 29 d. nutarimą Nr. 1507 „Dėl Lietuvos Respublikos Vyriausybės<text:s/>2004 m. vasario 26 d. nutarimo Nr. 219 „Dėl apskričių administracinių ginčų komisijų“ pakeitimo“ (Žin., 2004, Nr.<text:s/><text:a xlink:href="https://www.e-tar.lt/portal/lt/legalAct/TAR.D705D8526D6F" office:target-frame-name="_blank" xlink:show="new"><text:span text:style-name="T66">173-6405</text:span></text:a>);</text:p>
      <text:p text:style-name="P67">3.4. Lietuvos Respublikos 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68">7-193</text:span></text:a>);</text:p>
      <text:p text:style-name="P69">3.5. Lietuvos Respublikos Vyriausybės 2005 m. rugpjūčio 5 d. nutarimą Nr. 822 „Dėl Lietuvos Respublikos Vyriausybės 2004 m. vasario 26 d. nutarimo Nr. 219 „Dėl apskričių administracinių ginčų<text:s/>komisijų“ pakeitimo“ (Žin., 2005, Nr.<text:s/><text:a xlink:href="https://www.e-tar.lt/portal/lt/legalAct/TAR.F9F90832038A" office:target-frame-name="_blank" xlink:show="new"><text:span text:style-name="T70">97-3633</text:span></text:a>);</text:p>
      <text:p text:style-name="P71">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72">123-4388</text:span></text:a>);</text:p>
      <text:p text:style-name="P73">3.7. Lietuvos Respublikos Vyriausybės 2006 m.<text:s/>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74">25-845</text:span></text:a>);</text:p>
      <text:p text:style-name="P75">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76">50-1814</text:span></text:a>);</text:p>
      <text:p text:style-name="P77">3.9. Lietuvos Respublikos Vyriausybės 2006 m. birželio 13 d. nutarimą Nr. 575 „Dėl Lietuvos Respublikos Vyriausybės 2004 m. vasario 26 d. nutarimo Nr. 219 „Dėl<text:s/>apskričių administracinių ginčų komisijų“ pakeitimo“ (Žin., 2006, Nr.<text:s/><text:a xlink:href="https://www.e-tar.lt/portal/lt/legalAct/TAR.40193E54D14A" office:target-frame-name="_blank" xlink:show="new"><text:span text:style-name="T78">67-2467</text:span></text:a>);</text:p>
      <text:p text:style-name="P79">3.10. Lietuvos Respublikos Vyriausybės 2006 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80">74-2828</text:span></text:a>);</text:p>
      <text:p text:style-name="P81">3.11. Lietuvos Respublikos Vyriausybės 2006 m. spalio 18 d. nutarimą Nr. 1024 „Dėl Lietuvos Respublikos Vyriausybės 2004 m. vasario 26 d. nutarimo Nr. 219 „Dėl apskričių administracinių ginčų komisijų“ pakeitimo“ (Žin., 2006, Nr.<text:s/><text:a xlink:href="https://www.e-tar.lt/portal/lt/legalAct/TAR.64916D3F0CB7" office:target-frame-name="_blank" xlink:show="new"><text:span text:style-name="T82">112-4277</text:span></text:a>);</text:p>
      <text:p text:style-name="P83">3.12. Lietuvos Respublikos Vyriausybės 2007 m. sausio 5 d. nutarimą Nr. 11 „Dėl Lietuvos Respublikos Vyriausybės 2004 m. vasario 26 d. nutarimo Nr. 219 „Dėl apskričių administracinių ginčų komisijų“ pakeitimo“ (Žin., 2007, Nr.<text:s/><text:a xlink:href="https://www.e-tar.lt/portal/lt/legalAct/TAR.51D8EA04C613" office:target-frame-name="_blank" xlink:show="new"><text:span text:style-name="T84">4-163</text:span></text:a>);</text:p>
      <text:p text:style-name="P85">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86">54-2091</text:span></text:a>);</text:p>
      <text:p text:style-name="P87">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88">80-3229</text:span></text:a>).</text:p>
      <text:p text:style-name="P89"/>
      <text:p text:style-name="P90"/>
      <text:p text:style-name="P91"/>
      <text:p text:style-name="P92">Ministras Pirmininkas<text:tab/>Gediminas Kirkilas</text:p>
      <text:p text:style-name="P93"/>
      <text:p text:style-name="P94"/>
      <text:p text:style-name="P95"/>
      <text:p text:style-name="P96">Teisingumo ministras<text:tab/>Petras Baguška</text:p>
      <text:p text:style-name="P97"/>
      <text:soft-page-break/>
      <text:p text:style-name="P98">Lietuvos Respublikos Vyriausybės<text:s/></text:p>
      <text:p text:style-name="P106">2008 m. kovo 26 d. nutarimo Nr. 269</text:p>
      <text:p text:style-name="P107">priedas</text:p>
      <text:p text:style-name="P108"/>
      <text:p text:style-name="P109"><text:span text:style-name="T110">APSKRIČIŲ ADMINISTRACINIŲ GINČŲ KOMISIJOS</text:span></text:p>
      <text:p text:style-name="P111"/>
      <text:p text:style-name="P112"><text:span text:style-name="T113">ALYTAUS APSKRITIES ADMINISTRACINIŲ GINČŲ KOMISIJA</text:span></text:p>
      <text:p text:style-name="P114"/>
      <text:p text:style-name="P115">Gintaras Petrauskas (komisijos pirmininkas)</text:p>
      <text:p text:style-name="P116">Irma Mikailionytė (komisijos pirmininko pavaduotoja)</text:p>
      <text:p text:style-name="P117">Loreta Janiulytė</text:p>
      <text:p text:style-name="P118">Bernadeta<text:s/>Navalinskienė</text:p>
      <text:p text:style-name="P119">Renata Vaičiukynaitė</text:p>
      <text:p text:style-name="P120"/>
      <text:p text:style-name="P121"><text:span text:style-name="T122">KAUNO APSKRITIES ADMINISTRACINIŲ GINČŲ KOMISIJA</text:span></text:p>
      <text:p text:style-name="P123"/>
      <text:p text:style-name="P124">Kristina Mikalauskaitė-Šostakienė (komisijos pirmininkė)</text:p>
      <text:p text:style-name="P125">Adriana Cicėnienė (komisijos pirmininko pavaduotoja)</text:p>
      <text:p text:style-name="P126">Ramona Jakaitienė</text:p>
      <text:p text:style-name="P127">Rūta Šimkaitytė<text:s/></text:p>
      <text:p text:style-name="P128">Darius Urbonas<text:s/></text:p>
      <text:p text:style-name="P129"/>
      <text:p text:style-name="P130"><text:span text:style-name="T131">KLA</text:span><text:span text:style-name="T132">IPĖDOS APSKRITIES ADMINISTRACINIŲ GINČŲ KOMISIJA</text:span></text:p>
      <text:p text:style-name="P133"/>
      <text:p text:style-name="P134"><text:span text:style-name="T135">Vilma Erminaitė</text:span><text:s/>(komisijos pirmininkas)</text:p>
      <text:p text:style-name="P136">Edmundas Krasauskas (komisijos pirmininko pavaduotojas)</text:p>
      <text:p text:style-name="P137">Vanda Kašėtienė<text:s/></text:p>
      <text:p text:style-name="P138">Lijana Beinoraitė</text:p>
      <text:p text:style-name="P139">Vaidotas Jasas</text:p>
      <text:p text:style-name="P140">Skirsnio pakeitimai:</text:p>
      <text:p text:style-name="P141"><text:span text:style-name="T142">Nr.<text:s/></text:span><text:a xlink:href="https://www.e-tar.lt/portal/legalAct.html?documentId=TAR.0CB5C62EB4C8" office:target-frame-name="_top" xlink:show="replace"><text:span text:style-name="T143">480</text:span></text:a><text:span text:style-name="T144">, 2008-05-21, Žin., 2008, Nr. 61-2304 (2008-05-29), i. k. 1081100NUTA00000480</text:span></text:p>
      <text:p text:style-name="P145"><text:span text:style-name="T146">Nr.<text:s/></text:span><text:a xlink:href="https://www.e-tar.lt/portal/legalAct.html?documentId=TAR.A5352B946DD5" office:target-frame-name="_top" xlink:show="replace"><text:span text:style-name="T147">1316</text:span></text:a><text:span text:style-name="T148">, 200</text:span><text:span text:style-name="T149">9-10-14, Žin., 2009, Nr. 126-5431 (2009-10-22), i. k. 1091100NUTA00001316</text:span></text:p>
      <text:p text:style-name="Normal"/>
      <text:p text:style-name="P150"><text:span text:style-name="T151">MARIJAMPOLĖS APSKRITIES ADMINISTRACINIŲ GINČŲ KOMISIJA</text:span></text:p>
      <text:p text:style-name="P152"/>
      <text:p text:style-name="P153">Zita Ulevičienė (komisijos pirmininkė)</text:p>
      <text:p text:style-name="P154">Vaidas Šalaševičius (komisijos pirmininko pavaduotojas)</text:p>
      <text:p text:style-name="P155">Vilija Bačkierienė</text:p>
      <text:p text:style-name="P156">Virginija Bauraitė</text:p>
      <text:p text:style-name="P157">Evaldas Senkus</text:p>
      <text:p text:style-name="P158"/>
      <text:p text:style-name="P159"><text:span text:style-name="T160">PANEVĖŽIO APSKRITIES ADMINISTRACINIŲ GINČŲ KOMISIJA</text:span></text:p>
      <text:p text:style-name="P161"/>
      <text:p text:style-name="P162">Aldas Praninskas (komisijos pirmininkas)</text:p>
      <text:p text:style-name="P163">Vaida Amparavičienė (komisijos pirmininko pavaduotoja)</text:p>
      <text:p text:style-name="P164">Galina Kuzmienė</text:p>
      <text:p text:style-name="P165">Irma Masiliūnienė</text:p>
      <text:p text:style-name="P166">Jonas Streikus</text:p>
      <text:p text:style-name="P167"/>
      <text:p text:style-name="P168"><text:span text:style-name="T169">ŠIAULIŲ APSKRITIES ADMI</text:span><text:span text:style-name="T170">NISTRACINIŲ GINČŲ KOMISIJA</text:span></text:p>
      <text:p text:style-name="P171"/>
      <text:p text:style-name="P172">Vanda Bukauskienė (komisijos pirmininkė)</text:p>
      <text:p text:style-name="P173">Jūratė Jokubauskienė (komisijos pirmininko pavaduotoja)</text:p>
      <text:soft-page-break/>
      <text:p text:style-name="P174">Vitalija Grušienė</text:p>
      <text:p text:style-name="P175">Andra Mazurienė</text:p>
      <text:p text:style-name="P176">Audronė Neimantaitė</text:p>
      <text:p text:style-name="P177"/>
      <text:p text:style-name="P178"><text:span text:style-name="T179">TAURAGĖS APSKRITIES ADMINISTRACINIŲ GINČŲ KOMISIJA</text:span></text:p>
      <text:p text:style-name="P180"/>
      <text:p text:style-name="P181">Leonas Chomičius<text:s/>(komisijos pirmininkas)</text:p>
      <text:p text:style-name="P182">Raimundas Urbutis (komisijos pirmininko pavaduotojas)</text:p>
      <text:p text:style-name="P183">Edgaras Kuturys</text:p>
      <text:p text:style-name="P184">Silva Paulikienė</text:p>
      <text:p text:style-name="P185">Rūta Vasiliauskienė</text:p>
      <text:p text:style-name="P186"/>
      <text:p text:style-name="P187"><text:span text:style-name="T188">TELŠIŲ APSKRITIES ADMINISTRACINIŲ GINČŲ KOMISIJA</text:span></text:p>
      <text:p text:style-name="P189"/>
      <text:p text:style-name="P190">Regina Gečaitė (komisijos pirmininkė)</text:p>
      <text:p text:style-name="P191">Jūratė Žaranskytė (komisijos pirmininko pavaduotoja)</text:p>
      <text:p text:style-name="P192">Gražvydas Gudauskas</text:p>
      <text:p text:style-name="P193">Leonas Vespenderis</text:p>
      <text:p text:style-name="P194">Stasys Žilinskas</text:p>
      <text:p text:style-name="P195"/>
      <text:p text:style-name="P196"><text:span text:style-name="T197">UTENOS APSKRITIES ADMINISTRACINIŲ GINČŲ KOMISIJA</text:span></text:p>
      <text:p text:style-name="P198"/>
      <text:p text:style-name="P199">Neringa Jefimovienė (komisijos pirmininko pavaduotoja)</text:p>
      <text:p text:style-name="P200">Anželika Bakutytė</text:p>
      <text:p text:style-name="P201">Egidijus Šinkūnas</text:p>
      <text:p text:style-name="P202">Remigijus Tamošiūnas</text:p>
      <text:p text:style-name="P203"><text:span text:style-name="T204">Dovilė Mikul</text:span><text:span text:style-name="T205">ėnaitė</text:span></text:p>
      <text:p text:style-name="P206">Skirsnio pakeitimai:</text:p>
      <text:p text:style-name="P207"><text:span text:style-name="T208">Nr.<text:s/></text:span><text:a xlink:href="https://www.e-tar.lt/portal/legalAct.html?documentId=TAR.EEB36AD29719" office:target-frame-name="_top" xlink:show="replace"><text:span text:style-name="T209">816</text:span></text:a><text:span text:style-name="T210">, 2009-07-22, Žin., 2009, Nr. 90-3886 (2009-07-30), i. k. 1091100NUTA00000816</text:span></text:p>
      <text:p text:style-name="P211"><text:span text:style-name="T212">Nr.<text:s/></text:span><text:a xlink:href="https://www.e-tar.lt/portal/legalAct.html?documentId=TAR.A5352B946DD5" office:target-frame-name="_top" xlink:show="replace"><text:span text:style-name="T213">1316</text:span></text:a><text:span text:style-name="T214">, 2009-10-14, Žin., 2009, Nr. 126-5431 (2009-10-22), i. k. 1091100NUTA00001316</text:span></text:p>
      <text:p text:style-name="Normal"/>
      <text:p text:style-name="P215"><text:span text:style-name="T216">VILNIAUS APSKRITIES ADMINISTRACINIŲ GINČŲ KOMISIJA</text:span></text:p>
      <text:p text:style-name="P217"/>
      <text:p text:style-name="P218">Alvydas Geigalas (komisijos pirmininkas)</text:p>
      <text:p text:style-name="P219">Martyna Bagdonaitė (komisijos pirmininko<text:s/>pavaduotoja)</text:p>
      <text:p text:style-name="P220">Rimas Jurgilaitis<text:s/></text:p>
      <text:p text:style-name="P221">Vaclavas Jelaginas</text:p>
      <text:p text:style-name="P222">Jurga Kuzmaitė</text:p>
      <text:p text:style-name="P223">Skirsnio pakeitimai:</text:p>
      <text:p text:style-name="P224"><text:span text:style-name="T225">Nr.<text:s/></text:span><text:a xlink:href="https://www.e-tar.lt/portal/legalAct.html?documentId=TAR.0E443D0A547F" office:target-frame-name="_top" xlink:show="replace"><text:span text:style-name="T226">1111</text:span></text:a><text:span text:style-name="T227">, 2008-11-04, Žin., 2008, Nr. 131-5049 (2008-11-15), i. k. 1081100NUTA00001111</text:span></text:p>
      <text:p text:style-name="P228"><text:span text:style-name="T229">Nr.<text:s/></text:span><text:a xlink:href="https://www.e-tar.lt/portal/legalAct.html?documentId=TAR.49207AD3B453" office:target-frame-name="_top" xlink:show="replace"><text:span text:style-name="T230">846</text:span></text:a><text:span text:style-name="T231">, 2009-08-19, Žin., 2009, Nr. 105-4376 (2009-09-03), i. k. 1091100NUTA00000846</text:span></text:p>
      <text:p text:style-name="Normal"/>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TAR.0CB5C62EB4C8" office:target-frame-name="_top" xlink:show="replace"><text:span text:style-name="T244">480</text:span></text:a><text:span text:style-name="T245">, 2008-05-21, Žin., 2008, Nr. 61-2304 (2008-05-29), i. k. 1081100NUTA00000480</text:span></text:p>
      <text:p text:style-name="P246"><text:span text:style-name="T247">Dėl Lietuvos Respublikos Vyriausybės 2008 m. kovo 26 d. nutarimo Nr. 269 "Dėl apskričių adminis</text:span><text:span text:style-name="T248">tracinių ginčų komisijų" pakeitimo</text:span></text:p>
      <text:p text:style-name="P249"/>
      <text:p text:style-name="P250"><text:span text:style-name="T251">2.</text:span></text:p>
      <text:soft-page-break/>
      <text:p text:style-name="P252"><text:span text:style-name="T253">Lietuvos Respublikos Vyriausybė, Nutarimas</text:span></text:p>
      <text:p text:style-name="P254"><text:span text:style-name="T255">Nr.<text:s/></text:span><text:a xlink:href="https://www.e-tar.lt/portal/legalAct.html?documentId=TAR.0E443D0A547F" office:target-frame-name="_top" xlink:show="replace"><text:span text:style-name="T256">1111</text:span></text:a><text:span text:style-name="T257">, 2008-11-04, Žin., 2008, Nr. 131-5049 (2008-11-15), i. k. 1081100NUTA00001111</text:span></text:p>
      <text:p text:style-name="P258"><text:span text:style-name="T259">Dėl<text:s/></text:span><text:span text:style-name="T260">Lietuvos Respublikos Vyriausybės 2008 m. kovo 26 d. nutarimo Nr. 269 "Dėl apskričių administracinių ginčų komisijų" pakeitimo</text:span></text:p>
      <text:p text:style-name="P261"/>
      <text:p text:style-name="P262"><text:span text:style-name="T263">3.</text:span></text:p>
      <text:p text:style-name="P264"><text:span text:style-name="T265">Lietuvos Respublikos Vyriausybė, Nutarimas</text:span></text:p>
      <text:p text:style-name="P266"><text:span text:style-name="T267">Nr.<text:s/></text:span><text:a xlink:href="https://www.e-tar.lt/portal/legalAct.html?documentId=TAR.EEB36AD29719" office:target-frame-name="_top" xlink:show="replace"><text:span text:style-name="T268">816</text:span></text:a><text:span text:style-name="T269">, 2009-07-22, Žin., 2009, Nr. 90-3886 (2009-07-30), i. k. 1091100NUTA00000816</text:span></text:p>
      <text:p text:style-name="P270"><text:span text:style-name="T271">Dėl Lietuvos Respublikos Vyriausybės 2008 m. kovo 26 d. nutarimo Nr. 269 "Dėl apskričių adminis</text:span><text:span text:style-name="T272">tracinių ginčų komisijų" pakeitimo</text:span></text:p>
      <text:p text:style-name="P273"/>
      <text:p text:style-name="P274"><text:span text:style-name="T275">4.</text:span></text:p>
      <text:p text:style-name="P276"><text:span text:style-name="T277">Lietuvos Respublikos Vyriausybė, Nutarimas</text:span></text:p>
      <text:p text:style-name="P278"><text:span text:style-name="T279">Nr.<text:s/></text:span><text:a xlink:href="https://www.e-tar.lt/portal/legalAct.html?documentId=TAR.49207AD3B453" office:target-frame-name="_top" xlink:show="replace"><text:span text:style-name="T280">846</text:span></text:a><text:span text:style-name="T281">, 2009-08-19, Žin., 2009, Nr. 105-4376 (2009-09-03), i. k. 1091100NUTA00000846</text:span></text:p>
      <text:p text:style-name="P282"><text:span text:style-name="T283">Dėl Li</text:span><text:span text:style-name="T284">etuvos Respublikos Vyriausybės 2008 m. kovo 26 d. nutarimo Nr. 269 "Dėl apskričių administracinių ginčų komisijų" pakeitimo</text:span></text:p>
      <text:p text:style-name="P285"/>
      <text:p text:style-name="P286"><text:span text:style-name="T287">5.</text:span></text:p>
      <text:p text:style-name="P288"><text:span text:style-name="T289">Lietuvos Respublikos Vyriausybė, Nutarimas</text:span></text:p>
      <text:p text:style-name="P290"><text:span text:style-name="T291">Nr.<text:s/></text:span><text:a xlink:href="https://www.e-tar.lt/portal/legalAct.html?documentId=TAR.A5352B946DD5" office:target-frame-name="_top" xlink:show="replace"><text:span text:style-name="T292">1316</text:span></text:a><text:span text:style-name="T293">, 2009-10-14, Žin., 2009, Nr. 126-5431 (2009-10-22), i. k. 1091100NUTA00001316</text:span></text:p>
      <text:p text:style-name="P294"><text:span text:style-name="T295">Dėl Lietuvos Respublikos Vyriausybės 2008 m. kovo 26 d. nutarimo Nr. 269 "Dėl apskričių administracinių ginčų komisijų"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3</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5T06:37:00Z</meta:creation-date>
    <dc:date>2021-08-25T06:37:00Z</dc:date>
    <meta:print-date>2008-04-03T13:49:00Z</meta:print-date>
    <meta:template xlink:href="Normal.dotm" xlink:type="simple"/>
    <meta:editing-cycles>2</meta:editing-cycles>
    <meta:editing-duration>PT0S</meta:editing-duration>
    <meta:document-statistic meta:page-count="5" meta:paragraph-count="100" meta:word-count="1401" meta:character-count="11451" meta:row-count="290" meta:non-whitespace-character-count="10150"/>
  </office:meta>
</office:document-meta>
</file>