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Suvestinė redakcija nuo 2008-11-14 iki 2009-07-30</text:span></text:p>
      <text:p text:style-name="P10"/>
      <text:p text:style-name="P11"><text:span text:style-name="T12">Nutarimas paskelbtas: Žin. 2008, Nr.<text:s/></text:span><text:a xlink:href="https://www.e-tar.lt/portal/legalAct.html?documentId=TAR.9AA8D84C02DD" office:target-frame-name="_top" xlink:show="replace"><text:span text:style-name="T13">40-1450</text:span></text:a><text:span text:style-name="T14">, i. k.<text:s/></text:span><text:span text:style-name="T15">1081100NUTA00000269</text:span></text:p>
      <text:p text:style-name="P16"/>
      <text:p text:style-name="P17"/>
      <text:p text:style-name="P18"><text:span text:style-name="T19"/><text:span text:style-name="T20">LIETUVOS RESPUBLIKOS VYRIAUSYBĖ</text:span></text:p>
      <text:p text:style-name="P21"/>
      <text:p text:style-name="P22">N U T A R I M A S</text:p>
      <text:p text:style-name="P23">DĖL APSKRIČIŲ ADMINISTRACINIŲ GINČŲ KOMISIJŲ</text:p>
      <text:p text:style-name="P24"/>
      <text:p text:style-name="P25">2008 m. kovo 26 d. Nr. 269</text:p>
      <text:p text:style-name="P26">Vilnius</text:p>
      <text:p text:style-name="P27"/>
      <text:p text:style-name="P28">Vadovaudamasi Lietuvos Respublikos<text:s/><text:span text:style-name="T29">admin</text:span><text:span text:style-name="T30">istracinių ginčų komisijų įstatymo</text:span><text:s/>(Žin., 1999, Nr.<text:s/><text:a xlink:href="https://www.e-tar.lt/portal/lt/legalAct/TAR.594F129CE9AD" office:target-frame-name="_blank" xlink:show="new"><text:span text:style-name="T31">13-310</text:span></text:a>; 2000, Nr.<text:s/><text:a xlink:href="https://www.e-tar.lt/portal/lt/legalAct/TAR.5BDC16D7E3E1" office:target-frame-name="_blank" xlink:show="new"><text:span text:style-name="T32">85-2578</text:span></text:a>; 2002, Nr.<text:s/><text:a xlink:href="https://www.e-tar.lt/portal/lt/legalAct/TAR.05E747061969" office:target-frame-name="_blank" xlink:show="new"><text:span text:style-name="T33">64-2578</text:span></text:a>)<text:s/><text:span text:style-name="T34">3</text:span><text:s/>straipsnio 2 dalimi, Lietuvos Respublikos Vyriausybė<text:span text:style-name="T35"><text:s/></text:span><text:span text:style-name="T36">nutari</text:span>a:</text:p>
      <text:p text:style-name="P37">1. Sudaryti apskričių administracinių ginčų komisijas:</text:p>
      <text:p text:style-name="P38">Alytaus apskrities administracinių<text:s/>ginčų komisiją;</text:p>
      <text:p text:style-name="P39">Kauno apskrities administracinių ginčų komisiją;</text:p>
      <text:p text:style-name="P40">Klaipėdos apskrities administracinių ginčų komisiją;</text:p>
      <text:p text:style-name="P41">Marijampolės apskrities administracinių ginčų komisiją;</text:p>
      <text:p text:style-name="P42">Panevėžio apskrities administracinių ginčų komisiją;</text:p>
      <text:p text:style-name="P43">Šiaulių apskrities<text:s/>administracinių ginčų komisiją;</text:p>
      <text:p text:style-name="P44">Tauragės apskrities administracinių ginčų komisiją;</text:p>
      <text:p text:style-name="P45">Telšių apskrities administracinių ginčų komisiją;</text:p>
      <text:p text:style-name="P46">Utenos apskrities administracinių ginčų komisiją;</text:p>
      <text:p text:style-name="P47">Vilniaus apskrities administracinių ginčų komisiją.</text:p>
      <text:p text:style-name="P48">2. Skirti apskričių administracinių ginčų komisijų narius (pagal priedą).</text:p>
      <text:p text:style-name="P49">3. Pripažinti netekusiais galios:</text:p>
      <text:p text:style-name="P50">3.1. Lietuvos Respublikos Vyriausybės 2004 m. vasario 26 d. nutarimą Nr. 219 „Dėl apskričių administracinių ginčų komisijų“ (Žin., 2004, Nr.<text:s/><text:a xlink:href="https://www.e-tar.lt/portal/lt/legalAct/TAR.0CD5B2C4372F" office:target-frame-name="_blank" xlink:show="new"><text:span text:style-name="T51">32-1024</text:span></text:a>);</text:p>
      <text:p text:style-name="P52">3.2. Lietuvos Respublikos Vyriausybės 2004 m. liepos 12 d. nutarimą Nr. 868 „Dėl Lietuvos Respublikos Vyriausybės 2004 m. vasario 26 d. nutarimo Nr. 219 „Dėl apskričių administracinių ginčų komisijų“ pakeitimo“ (Žin., 2004, Nr.<text:s/><text:a xlink:href="https://www.e-tar.lt/portal/lt/legalAct/TAR.67E0A6D3D63C" office:target-frame-name="_blank" xlink:show="new"><text:span text:style-name="T53">109-4076</text:span></text:a>);</text:p>
      <text:p text:style-name="P54">3.3. Lietuvos Respublikos Vyriausybės 2004 m. lapkričio 29 d. nutarimą Nr. 1507 „Dėl Lietuvos Respublikos Vyriausybės 2004 m. vasario 26 d. nutarimo Nr. 219 „Dėl apskričių administracinių ginčų komisijų“ pakeitimo“ (Žin., 2004, Nr.<text:s/><text:a xlink:href="https://www.e-tar.lt/portal/lt/legalAct/TAR.D705D8526D6F" office:target-frame-name="_blank" xlink:show="new"><text:span text:style-name="T55">173-6405</text:span></text:a>);</text:p>
      <text:p text:style-name="P56">3.4. Lietuvos Respublikos<text:s/>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57">7-193</text:span></text:a>);</text:p>
      <text:p text:style-name="P58">3.5. Lietuvos Respublikos Vyriausybės 2005 m. rugpjūčio 5 d. nutarimą Nr. 822 „Dėl Lietuvos Respublikos Vyriausybės 2004 m. vasario 26 d. nutarimo Nr. 219 „Dėl apskričių administracinių ginčų komisijų“ pakeitimo“ (Žin., 2005, Nr.<text:s/><text:a xlink:href="https://www.e-tar.lt/portal/lt/legalAct/TAR.F9F90832038A" office:target-frame-name="_blank" xlink:show="new"><text:span text:style-name="T59">97-3633</text:span></text:a>);</text:p>
      <text:p text:style-name="P60">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61">123-4388</text:span></text:a>);</text:p>
      <text:p text:style-name="P62">3.7. Lietuvos Respublikos Vyriausybės 2006 m. 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63">25-845</text:span></text:a>);</text:p>
      <text:p text:style-name="P64">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65">50-1814</text:span></text:a>);</text:p>
      <text:p text:style-name="P66">3.9. Lietuvos Respublikos Vyriausybės 2006 m. birželio 13 d. nutarimą Nr. 575 „Dėl Lietuvos Respublikos Vyriausybės 2004 m. vasario 26 d. nutarimo Nr. 219 „Dėl apskričių administracinių ginčų komisijų“ pakeitimo“ (Žin., 2006, Nr.<text:s/><text:a xlink:href="https://www.e-tar.lt/portal/lt/legalAct/TAR.40193E54D14A" office:target-frame-name="_blank" xlink:show="new"><text:span text:style-name="T67">67-2467</text:span></text:a>);</text:p>
      <text:p text:style-name="P68">3.10. Lietuvos Respublikos Vyriausybės 2006<text:s/>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69">74-2828</text:span></text:a>);</text:p>
      <text:p text:style-name="P70">3.11. Lietuvos Respublikos Vyriausybės 2006 m. spalio 18 d. nutarimą Nr. 1024 „Dėl Lietuvos Respublikos Vyriausybės 2004 m. vasario 26 d. nutarimo Nr. 219 „Dėl apskričių administracinių ginčų komisijų“ pakeitimo“ (Žin., 2006,<text:s/>Nr.<text:s/><text:a xlink:href="https://www.e-tar.lt/portal/lt/legalAct/TAR.64916D3F0CB7" office:target-frame-name="_blank" xlink:show="new"><text:span text:style-name="T71">112-4277</text:span></text:a>);</text:p>
      <text:p text:style-name="P72">3.12. Lietuvos Respublikos Vyriausybės 2007 m. sausio 5 d. nutarimą Nr. 11 „Dėl Lietuvos Respublikos Vyriausybės 2004 m. vasario 26 d. nutarimo Nr. 219<text:s/>„Dėl apskričių administracinių ginčų komisijų“ pakeitimo“ (Žin., 2007, Nr.<text:s/><text:a xlink:href="https://www.e-tar.lt/portal/lt/legalAct/TAR.51D8EA04C613" office:target-frame-name="_blank" xlink:show="new"><text:span text:style-name="T73">4-163</text:span></text:a>);</text:p>
      <text:p text:style-name="P74">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75">54-2091</text:span></text:a>);</text:p>
      <text:p text:style-name="P76">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77">80-3229</text:span></text:a>).</text:p>
      <text:p text:style-name="P78"/>
      <text:p text:style-name="P79"/>
      <text:p text:style-name="P80"/>
      <text:p text:style-name="P81">Ministras Pirmininkas<text:tab/>Gediminas Kirkilas</text:p>
      <text:p text:style-name="P82"/>
      <text:p text:style-name="P83"/>
      <text:p text:style-name="P84"/>
      <text:p text:style-name="P85">Teisingumo ministras<text:tab/>Petras Baguška</text:p>
      <text:p text:style-name="P86"/>
      <text:soft-page-break/>
      <text:p text:style-name="P87">Lietuvos Respublikos Vyriausybės<text:s/></text:p>
      <text:p text:style-name="P95">2008 m. kovo 26 d. nutarimo<text:s/>Nr. 269</text:p>
      <text:p text:style-name="P96">priedas</text:p>
      <text:p text:style-name="P97"/>
      <text:p text:style-name="P98"><text:span text:style-name="T99">APSKRIČIŲ ADMINISTRACINIŲ GINČŲ KOMISIJOS</text:span></text:p>
      <text:p text:style-name="P100"/>
      <text:p text:style-name="P101"><text:span text:style-name="T102">ALYTAUS APSKRITIES ADMINISTRACINIŲ GINČŲ KOMISIJA</text:span></text:p>
      <text:p text:style-name="P103"/>
      <text:p text:style-name="P104">Gintaras Petrauskas (komisijos pirmininkas)</text:p>
      <text:p text:style-name="P105">Irma Mikailionytė (komisijos pirmininko pavaduotoja)</text:p>
      <text:p text:style-name="P106">Loreta Janiulytė</text:p>
      <text:p text:style-name="P107">Bernadeta Navalinskienė</text:p>
      <text:p text:style-name="P108">Renata Vaičiukynaitė</text:p>
      <text:p text:style-name="P109"/>
      <text:p text:style-name="P110"><text:span text:style-name="T111">KAUNO APSKRITIES ADMINISTRACINIŲ GINČŲ KOMISIJA</text:span></text:p>
      <text:p text:style-name="P112"/>
      <text:p text:style-name="P113">Kristina Mikalauskaitė-Šostakienė (komisijos pirmininkė)</text:p>
      <text:p text:style-name="P114">Adriana Cicėnienė (komisijos pirmininko pavaduotoja)</text:p>
      <text:p text:style-name="P115">Ramona Jakaitienė</text:p>
      <text:p text:style-name="P116">Rūta Šimkaitytė<text:s/></text:p>
      <text:p text:style-name="P117">Darius Urbonas<text:s/></text:p>
      <text:p text:style-name="P118"/>
      <text:p text:style-name="P119"><text:span text:style-name="T120">KLAIPĖDOS APSKRIT</text:span><text:span text:style-name="T121">IES ADMINISTRACINIŲ GINČŲ KOMISIJA</text:span></text:p>
      <text:p text:style-name="P122"/>
      <text:p text:style-name="P123">Artūras Žičkus (komisijos pirmininkas)</text:p>
      <text:p text:style-name="P124"><text:s/>Vanda Kašėtienė<text:s/></text:p>
      <text:p text:style-name="P125">Edmundas Krasauskas (komisijos pirmininko pavaduotojas)</text:p>
      <text:p text:style-name="P126">Lijana Beinoraitė</text:p>
      <text:p text:style-name="P127">Vaidotas Jasas</text:p>
      <text:p text:style-name="P128"/>
      <text:p text:style-name="P129">Skirsnio pakeitimai:</text:p>
      <text:p text:style-name="P130"><text:span text:style-name="T131">Nr.<text:s/></text:span><text:a xlink:href="https://www.e-tar.lt/portal/legalAct.html?documentId=TAR.0CB5C62EB4C8" office:target-frame-name="_top" xlink:show="replace"><text:span text:style-name="T132">480</text:span></text:a><text:span text:style-name="T133">, 2008-05-21, Žin., 2008, Nr. 61-2304 (2008-05-29), i. k. 1081100NUTA00000480</text:span></text:p>
      <text:p text:style-name="Normal"/>
      <text:p text:style-name="P134"><text:span text:style-name="T135">MARIJAMPOLĖS APSKRITIES ADMINISTRACINIŲ GINČŲ KOMISIJA</text:span></text:p>
      <text:p text:style-name="P136"/>
      <text:p text:style-name="P137">Zita Ulevičienė (komisijos pirmininkė)</text:p>
      <text:p text:style-name="P138">Vaidas Šalaševičius (komisijos<text:s/>pirmininko pavaduotojas)</text:p>
      <text:p text:style-name="P139">Vilija Bačkierienė</text:p>
      <text:p text:style-name="P140">Virginija Bauraitė</text:p>
      <text:p text:style-name="P141">Evaldas Senkus</text:p>
      <text:p text:style-name="P142"/>
      <text:p text:style-name="P143"><text:span text:style-name="T144">PANEVĖŽIO APSKRITIES ADMINISTRACINIŲ GINČŲ KOMISIJA</text:span></text:p>
      <text:p text:style-name="P145"/>
      <text:p text:style-name="P146">Aldas Praninskas (komisijos pirmininkas)</text:p>
      <text:p text:style-name="P147">Vaida Amparavičienė (komisijos pirmininko pavaduotoja)</text:p>
      <text:p text:style-name="P148">Galina Kuzmienė</text:p>
      <text:p text:style-name="P149">Irma Masiliūnienė</text:p>
      <text:p text:style-name="P150">Jonas Streikus</text:p>
      <text:p text:style-name="P151"/>
      <text:p text:style-name="P152"><text:span text:style-name="T153">ŠIAULIŲ APSKRITIES ADMINISTRACINIŲ GINČŲ KOMISIJA</text:span></text:p>
      <text:p text:style-name="P154"/>
      <text:p text:style-name="P155">Vanda Bukauskienė (komisijos pirmininkė)</text:p>
      <text:p text:style-name="P156">Jūratė Jokubauskienė (komisijos pirmininko pavaduotoja)</text:p>
      <text:soft-page-break/>
      <text:p text:style-name="P157">Vitalija Grušienė</text:p>
      <text:p text:style-name="P158">Andra Mazurienė</text:p>
      <text:p text:style-name="P159">Audronė Neimantaitė</text:p>
      <text:p text:style-name="P160"/>
      <text:p text:style-name="P161"><text:span text:style-name="T162">TAURAGĖS APSKRITIES A</text:span><text:span text:style-name="T163">DMINISTRACINIŲ GINČŲ KOMISIJA</text:span></text:p>
      <text:p text:style-name="P164"/>
      <text:p text:style-name="P165">Leonas Chomičius (komisijos pirmininkas)</text:p>
      <text:p text:style-name="P166">Raimundas Urbutis (komisijos pirmininko pavaduotojas)</text:p>
      <text:p text:style-name="P167">Edgaras Kuturys</text:p>
      <text:p text:style-name="P168">Silva Paulikienė</text:p>
      <text:p text:style-name="P169">Rūta Vasiliauskienė</text:p>
      <text:p text:style-name="P170"/>
      <text:p text:style-name="P171"><text:span text:style-name="T172">TELŠIŲ APSKRITIES ADMINISTRACINIŲ GINČŲ KOMISIJA</text:span></text:p>
      <text:p text:style-name="P173"/>
      <text:p text:style-name="P174">Regina Gečaitė<text:s/>(komisijos pirmininkė)</text:p>
      <text:p text:style-name="P175">Jūratė Žaranskytė (komisijos pirmininko pavaduotoja)</text:p>
      <text:p text:style-name="P176">Gražvydas Gudauskas</text:p>
      <text:p text:style-name="P177">Leonas Vespenderis</text:p>
      <text:p text:style-name="P178">Stasys Žilinskas</text:p>
      <text:p text:style-name="P179"/>
      <text:p text:style-name="P180"><text:span text:style-name="T181">UTENOS APSKRITIES ADMINISTRACINIŲ GINČŲ KOMISIJA</text:span></text:p>
      <text:p text:style-name="P182"/>
      <text:p text:style-name="P183">Eglė Mackuvienė (komisijos pirmininkė)</text:p>
      <text:p text:style-name="P184">Neringa Jefimovienė (komisijos<text:s/>pirmininko pavaduotoja)</text:p>
      <text:p text:style-name="P185">Anželika Bakutytė</text:p>
      <text:p text:style-name="P186">Egidijus Šinkūnas</text:p>
      <text:p text:style-name="P187">Remigijus Tamošiūnas</text:p>
      <text:p text:style-name="P188"/>
      <text:p text:style-name="P189"><text:span text:style-name="T190">VILNIAUS APSKRITIES ADMINISTRACINIŲ GINČŲ KOMISIJA</text:span></text:p>
      <text:p text:style-name="P191"/>
      <text:p text:style-name="P192">Alvydas Geigalas (komisijos pirmininkas)</text:p>
      <text:p text:style-name="P193">Martyna Bagdonaitė (komisijos pirmininko pavaduotoja)</text:p>
      <text:p text:style-name="P194">Rimas Jurgilaitis<text:s/></text:p>
      <text:p text:style-name="P195">Regimantas Paulionis</text:p>
      <text:p text:style-name="P196">Jurga Kuzmaitė</text:p>
      <text:p text:style-name="P197">Skirsnio pakeitimai:</text:p>
      <text:p text:style-name="P198"><text:span text:style-name="T199">Nr.<text:s/></text:span><text:a xlink:href="https://www.e-tar.lt/portal/legalAct.html?documentId=TAR.0E443D0A547F" office:target-frame-name="_top" xlink:show="replace"><text:span text:style-name="T200">1111</text:span></text:a><text:span text:style-name="T201">, 2008-11-04, Žin., 2008, Nr. 131-5049 (2008-11-15), i. k. 1081100NUTA00001111</text:span></text:p>
      <text:p text:style-name="Normal"/>
      <text:p text:style-name="P202">______________</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0CB5C62EB4C8" office:target-frame-name="_top" xlink:show="replace"><text:span text:style-name="T214">480</text:span></text:a><text:span text:style-name="T215">, 2008-05-21, Žin., 2008, Nr. 61-2304 (2008-05-29), i. k. 1081100NUTA00000480</text:span></text:p>
      <text:p text:style-name="P216"><text:span text:style-name="T217">Dėl Lietuvos Respublikos<text:s/></text:span><text:span text:style-name="T218">Vyriausybės 2008 m. kovo 26 d. nutarimo Nr. 269 "Dėl apskričių administracinių ginčų komisijų" pakeitimo</text:span></text:p>
      <text:p text:style-name="P219"/>
      <text:p text:style-name="P220"><text:span text:style-name="T221">2.</text:span></text:p>
      <text:p text:style-name="P222"><text:span text:style-name="T223">Lietuvos Respublikos Vyriausybė, Nutarimas</text:span></text:p>
      <text:p text:style-name="P224"><text:span text:style-name="T225">Nr.<text:s/></text:span><text:a xlink:href="https://www.e-tar.lt/portal/legalAct.html?documentId=TAR.0E443D0A547F" office:target-frame-name="_top" xlink:show="replace"><text:span text:style-name="T226">1111</text:span></text:a><text:span text:style-name="T227">, 2008-11-04,<text:s/></text:span><text:span text:style-name="T228">Žin., 2008, Nr. 131-5049 (2008-11-15), i. k. 1081100NUTA00001111</text:span></text:p>
      <text:p text:style-name="P229"><text:span text:style-name="T230">Dėl Lietuvos Respublikos Vyriausybės 2008 m. kovo 26 d. nutarimo Nr. 269 "Dėl apskričių administracinių ginčų komisijų"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5T06:37:00Z</meta:creation-date>
    <dc:date>2021-08-25T06:37:00Z</dc:date>
    <meta:print-date>2008-04-03T13:49:00Z</meta:print-date>
    <meta:template xlink:href="Normal.dotm" xlink:type="simple"/>
    <meta:editing-cycles>2</meta:editing-cycles>
    <meta:editing-duration>PT0S</meta:editing-duration>
    <meta:document-statistic meta:page-count="5" meta:paragraph-count="164" meta:word-count="1169" meta:character-count="9224" meta:row-count="328" meta:non-whitespace-character-count="8219"/>
  </office:meta>
</office:document-meta>
</file>